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margin-left="3.5437in" fo:text-indent="-0.0006in">
        <style:tab-stops/>
      </style:paragraph-properties>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widows="0" fo:orphans="0" fo:text-align="justify" fo:text-indent="0.4916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tab-stops>
          <style:tab-stop style:type="left" style:position="0in"/>
        </style:tab-stops>
      </style:paragraph-properties>
    </style:style>
    <style:style style:name="T279" style:parent-style-name="DefaultParagraphFont" style:family="text">
      <style:text-properties style:font-name="TimesLT" fo:color="#000000"/>
    </style:style>
    <style:style style:name="T280" style:parent-style-name="DefaultParagraphFont" style:family="text">
      <style:text-properties style:font-name="TimesLT"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name="TimesLT" fo:color="#000000"/>
    </style:style>
    <style:style style:name="P285" style:parent-style-name="Normal" style:family="paragraph">
      <style:paragraph-properties fo:text-align="justify" fo:text-indent="0.4916in"/>
      <style:text-properties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align="justify" fo:text-indent="0.4916in"/>
      <style:text-properties fo:color="#000000"/>
    </style:style>
    <style:style style:name="P28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63"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97"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9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99"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400"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6">Suvestinė redakcija nuo 2004-01-01 iki 2004-12-31</text:span></text:p>
      <text:p text:style-name="P7"/>
      <text:p text:style-name="P8"><text:span text:style-name="T9">Nutarimas paskelbtas: Žin. 1995, Nr.<text:s/></text:span><text:a xlink:href="https://www.e-tar.lt/portal/legalAct.html?documentId=TAR.08E4C8C88D20" office:target-frame-name="_top" xlink:show="replace"><text:span text:style-name="T10">13-309</text:span></text:a><text:span text:style-name="T11">, i. k. 0951100NUTA00000190</text:span></text:p>
      <text:p text:style-name="P12"/>
      <text:p text:style-name="P13"><text:span text:style-name="T14"/><text:span text:style-name="T15">LIETUVOS RESPUBLIKOS VYRIAUSYBĖ</text:span></text:p>
      <text:p text:style-name="P16"/>
      <text:p text:style-name="P17">N U T A R I M A S</text:p>
      <text:p text:style-name="P18">DĖL LIETUVOS RESPUBLIKOS PIRMOJO IR ANTROJO LAIPSNIŲ VALSTYBINIŲ PENSIJŲ SKYRIMO IR MOKĖJIMO NUOSTATŲ PATVIRTINIMO</text:p>
      <text:p text:style-name="P19"/>
      <text:p text:style-name="P20">1995 m. vasario 6 d. Nr. 190</text:p>
      <text:p text:style-name="P21">Vilnius</text:p>
      <text:p text:style-name="P22"/>
      <text:p text:style-name="P23"><text:span text:style-name="T24">Vadovaudamasi Li</text:span><text:span text:style-name="T25">etuvos Respublikos valstybinių pensijų įstatymo (Žin., 1994, Nr.<text:s/></text:span><text:a xlink:href="https://www.e-tar.lt/portal/lt/legalAct/TAR.ED38F243563C" office:target-frame-name="_blank" xlink:show="new"><text:span text:style-name="T26">101-2018</text:span></text:a><text:span text:style-name="T27">) 6 straipsniu, Lietuvos Respublikos Vyriausybė<text:s/></text:span><text:span text:style-name="T28">nutari</text:span><text:span text:style-name="T29">a:</text:span></text:p>
      <text:p text:style-name="P30"><text:span text:style-name="T31">1</text:span><text:span text:style-name="T32">. Patvirtinti Lietuvos Respublikos p</text:span><text:span text:style-name="T33">irmojo ir antrojo laipsnių valstybinių pensijų skyrimo ir mokėjimo nuostatus (pridedama).</text:span></text:p>
      <text:p text:style-name="P34"><text:span text:style-name="T35">2</text:span><text:span text:style-name="T36">. Suteikti Socialinės apsaugos ir darbo ministerijai teisę aiškinti klausimus, susijusius su šiuo nutarimu patvirtintų Lietuvos Respublikos pirmojo ir antrojo laipsnių valstybinių pensijų skyrimo ir mokėjimo nuostatų taikymu.<text:s/></text:span></text:p>
      <text:p text:style-name="P37">Punkto pakeitimai:</text:p>
      <text:p text:style-name="P38"><text:span text:style-name="T39">Nr.<text:s/></text:span><text:a xlink:href="https://www.e-tar.lt/portal/legalAct.html?documentId=TAR.A54B833822C5" office:target-frame-name="_top" xlink:show="replace"><text:span text:style-name="T40">85</text:span></text:a><text:span text:style-name="T41">, 2001-01-25, Žin., 2001, Nr. 10-283 (2001-01-31), i. k. 1011100NUTA00000085</text:span></text:p>
      <text:p text:style-name="Normal"/>
      <text:p text:style-name="P42"><text:span text:style-name="T43">3</text:span><text:span text:style-name="T44">. Pripažinti netekusiais galios:</text:span></text:p>
      <text:p text:style-name="P45"><text:span text:style-name="T46">3.1</text:span><text:span text:style-name="T47">. Lietuvos Respublikos Vyriausybės 1990 m. gegužės 24 d.<text:s/></text:span><text:span text:style-name="T48">nutarimą Nr. 171 „Dėl personalinių pensijų skyrimo ir kai kurių lengvatų personaliniams pensininkams panaikinimo“ (Žin., 1990, Nr.<text:s/></text:span><text:a xlink:href="https://www.e-tar.lt/portal/lt/legalAct/TAR.641B42B1BDE6" office:target-frame-name="_blank" xlink:show="new"><text:span text:style-name="T49">17-457</text:span></text:a><text:span text:style-name="T50">);</text:span></text:p>
      <text:p text:style-name="P51"><text:span text:style-name="T52">3.2</text:span><text:span text:style-name="T53">. Lietuvos Respublikos V</text:span><text:span text:style-name="T54">yriausybės 1990 m. birželio 16 d. nutarimą Nr. 219 „Dėl Personalinių pensijų skyrimo laikinųjų nuostatų tvirtinimo“.</text:span></text:p>
      <text:p text:style-name="P55"><text:span text:style-name="T56">4</text:span><text:span text:style-name="T57">. Šis nutarimas taikomas nuo 1995 m. sausio 1 dienos.</text:span></text:p>
      <text:p text:style-name="P58"/>
      <text:p text:style-name="P59"/>
      <text:p text:style-name="P60"/>
      <text:p text:style-name="P61">MINISTRAS PIRMININKAS<text:tab/>ADOLFAS ŠLEŽEVIČIUS</text:p>
      <text:p text:style-name="P62"/>
      <text:p text:style-name="P63">SOCIALINĖS APSAUGOS IR DARBO</text:p>
      <text:p text:style-name="P64"><text:span text:style-name="T65">MINISTRAS</text:span><text:span text:style-name="T66"><text:tab/>MINDAUGAS MIKAILA</text:span></text:p>
      <text:soft-page-break/>
      <text:p text:style-name="P67">PATVIRTINTA</text:p>
      <text:p text:style-name="P72">Lietuvos Respublikos Vyriausybės</text:p>
      <text:p text:style-name="P73">1995 m. vasario 6 d. nutarimu</text:p>
      <text:p text:style-name="P74">Nr. 190</text:p>
      <text:p text:style-name="P75"/>
      <text:p text:style-name="P76"><text:span text:style-name="T77">LIETUVOS RESPUBLIKOS PIRMOJO IR<text:s/></text:span><text:span text:style-name="T78">ANTROJO LAIPSNIŲ</text:span></text:p>
      <text:p text:style-name="P79"><text:span text:style-name="T80">VALSTYBINIŲ PENSIJŲ SKYRIMO IR MOKĖJIMO NUOSTATAI</text:span></text:p>
      <text:p text:style-name="P81"/>
      <text:p text:style-name="P82"><text:span text:style-name="T83">BENDROJI DALIS</text:span></text:p>
      <text:p text:style-name="P84"/>
      <text:p text:style-name="P85"><text:span text:style-name="T86">1</text:span><text:span text:style-name="T87">. Lietuvos Respublikos pirmojo ir<text:s/></text:span><text:span text:style-name="T88">antrojo laipsnių</text:span><text:span text:style-name="T89"><text:s/>valstybinės pensijos skiriamos ir mokamos vadovaujantis 1994 m. gruodžio 22 d. Lietuvos Respublikos valstybinių pe</text:span><text:span text:style-name="T90">nsijų įstatymu Nr. I-730 (toliau vadinama – Valstybinių pensijų įstatymas), 1994 m. liepos 18 d. Lietuvos Respublikos valstybinių socialinio draudimo pensijų įstatymo Nr. I-549 (toliau vadinama – Valstybinių socialinio draudimo pensijų įstatymas) 2, 13, 18</text:span><text:span text:style-name="T91">, 42 straipsniais ir 55 straipsnio antrąja dalimi, Valstybinių socialinio draudimo pensijų skyrimo ir mokėjimo nuostatų, patvirtintų Lietuvos Respublikos Vyriausybės 1994 m. lapkričio 18 d. nutarimu Nr. 1156 „Dėl Valstybinių socialinio draudimo pensijų sky</text:span><text:span text:style-name="T92">rimo ir mokėjimo nuostatų patvirtinimo“ (Žin., 1994, Nr.<text:s/></text:span><text:a xlink:href="https://www.e-tar.lt/portal/lt/legalAct/TAR.260B8E89C210" office:target-frame-name="_blank" xlink:show="new"><text:span text:style-name="T93">91-1781</text:span></text:a><text:span text:style-name="T94">), 2, 15, 16, 22, 31, 48–50 ir 75 punktais ir šiais nuostatais.</text:span><text:s/></text:p>
      <text:p text:style-name="P95">Punkto pakeitimai:</text:p>
      <text:p text:style-name="P96"><text:span text:style-name="T97">Nr.<text:s/></text:span><text:a xlink:href="https://www.e-tar.lt/portal/legalAct.html?documentId=TAR.A54B833822C5" office:target-frame-name="_top" xlink:show="replace"><text:span text:style-name="T98">85</text:span></text:a><text:span text:style-name="T99">, 2001-01-25, Žin., 2001, Nr. 10-283 (2001-01-31), i. k. 1011100NUTA00000085</text:span></text:p>
      <text:p text:style-name="Normal"/>
      <text:p text:style-name="P100"><text:span text:style-name="T101">2</text:span><text:span text:style-name="T102">. Lietuvos Respublikos pirmojo arba antrojo laipsnių valstybinės pensijos (toliau vadinama – valstybinės pen</text:span><text:span text:style-name="T103">sijos) skiriamos Lietuvos Respublikos piliečiams, kurie ypač nusipelnė Lietuvai kurdami bei plėtodami jos valstybingumą, ūkį, kultūrą, mokslą, meną ir sportą, gindami valstybės nepriklausomybę, teritorijos vientisumą ir konstitucinę santvarką, taip pat lab</text:span><text:span text:style-name="T104">iausiai pasižymėjusiems pasipriešinimo 1940–1990 metų okupacijai dalyviams, motinoms, pagimdžiusioms, išauginusioms ir gerai išauklėjusioms 10 ir daugiau vaikų, jeigu šie asmenys yra sulaukę Lietuvos Respublikos valstybinių socialinio draudimo pensijų įsta</text:span><text:span text:style-name="T105">tyme (toliau vadinama – Valstybinių socialinio draudimo pensijų įstatymas) nustatyto senatvės pensijos amžiaus ar pripažinti I arba II grupių invalidais. Asmenims, dirbusiems ypatingomis darbo sąlygomis, už kurias skiriama kompensacija pagal Valstybinių so</text:span><text:span text:style-name="T106">cialinio draudimo pensijų įstatymo 56 straipsnį, pirmojo arba antrojo laipsnių valstybinės pensijos skiriamos likus iki senatvės pensijos amžiaus tiek mėnesių, už kiek mėnesių kompensacija mokama.</text:span></text:p>
      <text:p text:style-name="P107">Valstybinės pensijos aukščiausiesiems valstybės pareigūnams<text:s/>skiriamos Valstybinių pensijų įstatymo nustatyta tvarka.</text:p>
      <text:p text:style-name="P108">Valstybinės pensijos labiausiai pasižymėjusiems pasipriešinimo 1940–1990 metų okupacijai dalyviams ir 1918–1920 metų nepriklausomybės kovų kariams savanoriams skiriamos Valstybinių pensijų įstatymo<text:s/>nustatyta tvarka.</text:p>
      <text:p text:style-name="P109">Pirmojo laipsnio valstybinė pensija ginkluoto pasipriešinimo (rezistencijos) dalyviams – kariams savanoriams skiriama Valstybinių pensijų įstatymo nustatyta tvarka.</text:p>
      <text:p text:style-name="P110">Pirmojo laipsnio valstybinės pensijos olimpinių žaidynių čempionams (aukso medalio laimėtojams) ir antrojo laipsnio valstybinės pensijos olimpinių žaidynių prizininkams (sidabro, bronzos medalių laimėtojams) skiriamos Valstybinių pensijų įstatymo nustatyta tvarka.</text:p>
      <text:p text:style-name="P111">Lietuvos Respublikos pirmojo ir antrojo laipsnių valstybinių pensijų skyrimo komisija prie Socialinės apsaugos ir darbo ministerijos, siūlydama Lietuvos Respublikos Vyriausybei skirti pirmojo laipsnio valstybines pensijas nusipelniusiems asmenims, pirmiausia svarsto pirmojo laipsnio valstybinės pensijos skyrimo galimybę asmenims, apdovanotiems Vytauto Didžiojo ordinu, Vyčio Kryžiaus ordinu ir Didžiojo Lietuvos Kunigaikščio Gedimino ordinu pagal Lietuvos Respublikos ordinų, medalių ir kitų pasižymėjimo ženklų įstatymą, išskyrus tuos atvejus, kai Valstybinių pensijų įstatymas neriboja pirmojo laipsnio valstybinių pensijų skyrimo per kalendorinius metus skaičiaus.</text:p>
      <text:p text:style-name="P112">Punkto pakeitimai:</text:p>
      <text:soft-page-break/>
      <text:p text:style-name="P113"><text:span text:style-name="T114">Nr.<text:s/></text:span><text:a xlink:href="https://www.e-tar.lt/portal/legalAct.html?documentId=TAR.D2CD955FDD23" office:target-frame-name="_top" xlink:show="replace"><text:span text:style-name="T115">1113</text:span></text:a><text:span text:style-name="T116">, 1995-08-10, Žin., 1995, Nr. 67-1646 (1995-08-16),<text:s/></text:span><text:span text:style-name="T117">i. k. 0951100NUTA00001113</text:span></text:p>
      <text:p text:style-name="P118"><text:span text:style-name="T119">Nr.<text:s/></text:span><text:a xlink:href="https://www.e-tar.lt/portal/legalAct.html?documentId=TAR.AD7F2221F7ED" office:target-frame-name="_top" xlink:show="replace"><text:span text:style-name="T120">93</text:span></text:a><text:span text:style-name="T121">, 1998-01-26, Žin., 1998, Nr. 10-254 (1998-01-30), i. k. 0981100NUTA00000093</text:span></text:p>
      <text:p text:style-name="P122"><text:span text:style-name="T123">Nr.<text:s/></text:span><text:a xlink:href="https://www.e-tar.lt/portal/legalAct.html?documentId=TAR.3B292C3AF72C" office:target-frame-name="_top" xlink:show="replace"><text:span text:style-name="T124">688</text:span></text:a><text:span text:style-name="T125">, 1998-06-08, Žin., 1998, Nr. 54-1496 (1998-06-12), i. k. 0981100NUTA00000688</text:span></text:p>
      <text:p text:style-name="P126"><text:span text:style-name="T127">Nr.<text:s/></text:span><text:a xlink:href="https://www.e-tar.lt/portal/legalAct.html?documentId=TAR.062694510F8A" office:target-frame-name="_top" xlink:show="replace"><text:span text:style-name="T128">1048</text:span></text:a><text:span text:style-name="T129">, 199</text:span><text:span text:style-name="T130">8-09-01, Žin., 1998, Nr. 78-2207 (1998-09-04), i. k. 0981100NUTA00001048</text:span></text:p>
      <text:p text:style-name="P131"><text:span text:style-name="T132">Nr.<text:s/></text:span><text:a xlink:href="https://www.e-tar.lt/portal/legalAct.html?documentId=TAR.416D2ED44A93" office:target-frame-name="_top" xlink:show="replace"><text:span text:style-name="T133">633</text:span></text:a><text:span text:style-name="T134">, 2003-05-22, Žin., 2003, Nr. 51-2270 (2003-05-28), i. k. 1031100NUTA00000633</text:span></text:p>
      <text:p text:style-name="P135"><text:span text:style-name="T136">Nr.<text:s/></text:span><text:a xlink:href="https://www.e-tar.lt/portal/legalAct.html?documentId=TAR.3C16B6E93514" office:target-frame-name="_top" xlink:show="replace"><text:span text:style-name="T137">1684</text:span></text:a><text:span text:style-name="T138">, 2003-12-24, Žin., 2003, Nr. 123-5614 (2003-12-30), i. k. 1031100NUTA00001684</text:span></text:p>
      <text:p text:style-name="Normal"/>
      <text:p text:style-name="P139"><text:span text:style-name="T140">LIETUVOS RESPUBLIKOS PIRMOJO IR ANTROJO LAIPSNIŲ</text:span></text:p>
      <text:p text:style-name="P141"><text:span text:style-name="T142">VALSTYBINIŲ PENSIJŲ SKYRIMO KOMISIJA</text:span></text:p>
      <text:p text:style-name="P143"/>
      <text:p text:style-name="P144"><text:span text:style-name="T145">3</text:span><text:span text:style-name="T146">. Liet</text:span><text:span text:style-name="T147">uvos Respublikos pirmojo ir antrojo laipsnių valstybinių pensijų skyrimo komisija (toliau vadinama – komisija) yra sudaryta prie Socialinės apsaugos ir darbo ministerijos. Komisijos sudėtį tvirtina Vyriausybė.</text:span></text:p>
      <text:p text:style-name="P148"><text:span text:style-name="T149">4</text:span><text:span text:style-name="T150">. Komisijos nariai gali būti keičiami Lie</text:span><text:span text:style-name="T151">tuvos Respublikos Vyriausybės sprendimu.</text:span><text:s/></text:p>
      <text:p text:style-name="P152">Punkto pakeitimai:</text:p>
      <text:p text:style-name="P153"><text:span text:style-name="T154">Nr.<text:s/></text:span><text:a xlink:href="https://www.e-tar.lt/portal/legalAct.html?documentId=TAR.B54F8797BA5E" office:target-frame-name="_top" xlink:show="replace"><text:span text:style-name="T155">297</text:span></text:a><text:span text:style-name="T156">, 1997-03-28, Žin., 1997, Nr. 30-731 (1997-04-09), i. k. 0971100NUTA00000297</text:span></text:p>
      <text:p text:style-name="Normal"/>
      <text:p text:style-name="P157"><text:span text:style-name="T158">5</text:span><text:span text:style-name="T159">. Komisijos darbą<text:s/></text:span><text:span text:style-name="T160">protokoluoja komisijos atsakingasis sekretorius (toliau vadinama – sekretorius), kuris turi patariamojo balso teisę. Sekretorių skiria socialinės apsaugos ir darbo ministras. Sekretoriaus darbas yra apmokamas. Į komisiją gali būti kviečiami ekspertai, kuri</text:span><text:span text:style-name="T161">e turi patariamojo balso teisę.</text:span></text:p>
      <text:p text:style-name="P162"><text:span text:style-name="T163">6</text:span><text:span text:style-name="T164">. Komisijos posėdžiai šaukiami ne rečiau kaip kartą per ketvirtį. Laikoma, jog posėdis yra teisėtas, jeigu jame dalyvauja daugiau kaip pusė komisijos narių. Komisijos sprendimai priimami posėdyje dalyvavusių komisijos n</text:span><text:span text:style-name="T165">arių balsų dauguma. Balsams pasiskirsčius po lygiai, sprendžiamasis balsas yra komisijos pirmininko.</text:span></text:p>
      <text:p text:style-name="P166"><text:span text:style-name="T167">7</text:span><text:span text:style-name="T168">. Komisija vykdo šias funkcijas:</text:span></text:p>
      <text:p text:style-name="P169"><text:span text:style-name="T170">7.1</text:span><text:span text:style-name="T171">. nagrinėja Lietuvos Respublikos aukščiausiosios valdžios ir valdymo institucijų prašymus skirti pirmojo ar antr</text:span><text:span text:style-name="T172">ojo laipsnių valstybines pensijas, kurie komisijos sekretoriui su visais reikiamais dokumentais (šių nuostatų 8 punktas) pateikiami ne vėliau kaip likus 20 darbo dienų iki komisijos posėdžio;</text:span><text:s/></text:p>
      <text:p text:style-name="P173">Papunkčio pakeitimai:</text:p>
      <text:p text:style-name="P174"><text:span text:style-name="T175">Nr.<text:s/></text:span><text:a xlink:href="https://www.e-tar.lt/portal/legalAct.html?documentId=TAR.416D2ED44A93" office:target-frame-name="_top" xlink:show="replace"><text:span text:style-name="T176">633</text:span></text:a><text:span text:style-name="T177">, 2003-05-22, Žin., 2003, Nr. 51-2270 (2003-05-28), i. k. 1031100NUTA00000633</text:span></text:p>
      <text:p text:style-name="Normal"/>
      <text:p text:style-name="P178"><text:span text:style-name="T179">7.2</text:span><text:span text:style-name="T180">. teikia Lietuvos Respublikos Vyriausybei pasiūlymus skirti pirmojo laipsnio valstybines pensijas;</text:span></text:p>
      <text:p text:style-name="P181"><text:span text:style-name="T182">7.3</text:span><text:span text:style-name="T183">. skiria antrojo</text:span><text:span text:style-name="T184"><text:s/>laipsnio valstybines pensijas;</text:span></text:p>
      <text:p text:style-name="P185"><text:span text:style-name="T186">7.4</text:span><text:span text:style-name="T187">. nustato valstybinių pensijų mokėjimo pradžios datą.</text:span></text:p>
      <text:p text:style-name="P188"><text:span text:style-name="T189">8</text:span><text:span text:style-name="T190">. Prie pateiktų prašymų skirti pirmojo ar antrojo laipsnių valstybines pensijas turi būti pridėti:</text:span></text:p>
      <text:p text:style-name="P191"><text:span text:style-name="T192">8.1</text:span><text:span text:style-name="T193">. dokumentai (charakteristikos, valstybinių archyvų<text:s/></text:span><text:span text:style-name="T194">sistemos įstaigų pažymėjimai arba šiose įstaigose saugomų archyvinių dokumentų nuorašai ar išrašai ir panašiai), patvirtinantys asmens, kuriam prašoma skirti valstybinę pensiją, nuopelnus;</text:span><text:s/></text:p>
      <text:p text:style-name="P195">Papunkčio pakeitimai:</text:p>
      <text:p text:style-name="P196"><text:span text:style-name="T197">Nr.<text:s/></text:span><text:a xlink:href="https://www.e-tar.lt/portal/legalAct.html?documentId=TAR.A54B833822C5" office:target-frame-name="_top" xlink:show="replace"><text:span text:style-name="T198">85</text:span></text:a><text:span text:style-name="T199">, 2001-01-25, Žin., 2001, Nr. 10-283 (2001-01-31), i. k. 1011100NUTA00000085</text:span></text:p>
      <text:p text:style-name="Normal"/>
      <text:p text:style-name="P200"><text:span text:style-name="T201">8.2</text:span><text:span text:style-name="T202">. išrašas iš dokumentų apie asmens darbo veiklą;</text:span></text:p>
      <text:p text:style-name="P203"><text:span text:style-name="T204">8.3</text:span><text:span text:style-name="T205">. autobiografija (biografija);</text:span></text:p>
      <text:p text:style-name="P206"><text:span text:style-name="T207">8.4</text:span><text:span text:style-name="T208">. dvi fotografijos (2x3);</text:span></text:p>
      <text:p text:style-name="P209"><text:span text:style-name="T210">8.5</text:span><text:span text:style-name="T211">. valstybinės medicininės socialinės ekspertizės komisijos išduota invalidumo pažyma, jeigu asmeniui nėra sukakęs Valstybinių pensijų įstatyme numatytas senatvės pensijos amžius;</text:span></text:p>
      <text:p text:style-name="P212"><text:span text:style-name="T213">8.6</text:span><text:span text:style-name="T214">. gaunamos pensijos pažymėjimas (jeigu asmuo ją gauna).</text:span></text:p>
      <text:p text:style-name="P215"><text:span text:style-name="T216">8.7</text:span><text:span text:style-name="T217">. Lietu</text:span><text:span text:style-name="T218">vos Respublikos piliečio paso ar Lietuvos Respublikos paso kopija arba asmens tapatybės kortelės kopija. Tuo atveju, jeigu šiame punkte nurodytuose dokumentuose nėra įrašo apie<text:s/></text:span><text:soft-page-break/><text:span text:style-name="T219">asmens nuolatinę gyvenamąją vietą, – Lietuvos Respublikos gyventojų registro tv</text:span><text:span text:style-name="T220">arkymo įstaigų išduota pažyma apie asmens nuolatinę gyvenamąją vietą Lietuvos Respublikoje;</text:span><text:s/></text:p>
      <text:p text:style-name="P221">Papildyta punktu:</text:p>
      <text:p text:style-name="P222"><text:span text:style-name="T223">Nr.<text:s/></text:span><text:a xlink:href="https://www.e-tar.lt/portal/legalAct.html?documentId=TAR.D2CD955FDD23" office:target-frame-name="_top" xlink:show="replace"><text:span text:style-name="T224">1113</text:span></text:a><text:span text:style-name="T225">, 1995-08-10, Žin., 1995, Nr. 67-1646 (1995-08-16), i.<text:s/></text:span><text:span text:style-name="T226">k. 0951100NUTA00001113</text:span></text:p>
      <text:p text:style-name="P227">Punkto pakeitimai:</text:p>
      <text:p text:style-name="P228"><text:span text:style-name="T229">Nr.<text:s/></text:span><text:a xlink:href="https://www.e-tar.lt/portal/legalAct.html?documentId=TAR.F8357A0979D3" office:target-frame-name="_top" xlink:show="replace"><text:span text:style-name="T230">569</text:span></text:a><text:span text:style-name="T231">, 2002-04-23, Žin., 2002, Nr. 43-1635 (2002-04-26), i. k. 1021100NUTA00000569</text:span></text:p>
      <text:p text:style-name="P232"><text:span text:style-name="T233">Nr.<text:s/></text:span><text:a xlink:href="https://www.e-tar.lt/portal/legalAct.html?documentId=TAR.416D2ED44A93" office:target-frame-name="_top" xlink:show="replace"><text:span text:style-name="T234">633</text:span></text:a><text:span text:style-name="T235">, 2003-05-22, Žin., 2003, Nr. 51-2270 (2003-05-28), i. k. 1031100NUTA00000633</text:span></text:p>
      <text:p text:style-name="Normal"/>
      <text:p text:style-name="P236"><text:span text:style-name="T237">8.8</text:span><text:span text:style-name="T238">. visų vaikų charakteristikos, pateiktos mokymo įstaigų arba darbdavių, arba seniūnijų</text:span></text:p>
      <text:p text:style-name="P239">Papildyta punktu:</text:p>
      <text:p text:style-name="P240"><text:span text:style-name="T241">TAR pastaba.</text:span><text:span text:style-name="T242"><text:s/>dokumentus</text:span><text:span text:style-name="T243"><text:s/>pateikia tik motinos, pagimdžiusios ir išauginusios bei gerai išauklėjusios 10 ir daugiau vaikų.</text:span></text:p>
      <text:p text:style-name="P244"><text:span text:style-name="T245">Nr.<text:s/></text:span><text:a xlink:href="https://www.e-tar.lt/portal/legalAct.html?documentId=TAR.D2CD955FDD23" office:target-frame-name="_top" xlink:show="replace"><text:span text:style-name="T246">1113</text:span></text:a><text:span text:style-name="T247">, 1995-08-10, Žin., 1995, Nr. 67-1646 (1995-08-16), i. k.<text:s/></text:span><text:span text:style-name="T248">0951100NUTA00001113</text:span></text:p>
      <text:p text:style-name="Normal"/>
      <text:p text:style-name="P249"><text:span text:style-name="T250">8.9</text:span><text:span text:style-name="T251">. visų vaikų gimimo liudijimų nuorašai;</text:span></text:p>
      <text:p text:style-name="P252">Papildyta punktu:</text:p>
      <text:p text:style-name="P253"><text:span text:style-name="T254">TAR pastaba.</text:span><text:span text:style-name="T255"><text:s/>dokumentus pateikia tik motinos, pagimdžiusios ir išauginusios bei gerai išauklėjusios 10 ir daugiau vaikų.</text:span></text:p>
      <text:p text:style-name="P256"><text:span text:style-name="T257">Nr.<text:s/></text:span><text:a xlink:href="https://www.e-tar.lt/portal/legalAct.html?documentId=TAR.D2CD955FDD23" office:target-frame-name="_top" xlink:show="replace"><text:span text:style-name="T258">1113</text:span></text:a><text:span text:style-name="T259">, 1995-08-10, Žin., 1995, Nr. 67-1646 (1995-08-16), i. k. 0951100NUTA00001113</text:span></text:p>
      <text:p text:style-name="Normal"/>
      <text:p text:style-name="P260"><text:span text:style-name="T261">8.10</text:span><text:span text:style-name="T262">. mirusių vaikų mirties liudijimų nuorašai.</text:span></text:p>
      <text:p text:style-name="P263"><text:span text:style-name="T264">Nurodytus 8.8, 8.9, ir 8.10 punktuose dok</text:span><text:span text:style-name="T265">umentus pateikia tik motinos, pagimdžiusios ir išauginusios bei gerai išauklėjusios 10 ir daugiau vaikų.</text:span><text:s/></text:p>
      <text:p text:style-name="P266">Papildyta punktu:</text:p>
      <text:p text:style-name="P267"><text:span text:style-name="T268">TAR pastaba.</text:span><text:span text:style-name="T269"><text:s/>dokumentus pateikia tik motinos, pagimdžiusios ir išauginusios bei gerai išauklėjusios 10 ir daugiau vaikų.</text:span></text:p>
      <text:p text:style-name="P270"><text:span text:style-name="T271">Nr.<text:s/></text:span><text:a xlink:href="https://www.e-tar.lt/portal/legalAct.html?documentId=TAR.D2CD955FDD23" office:target-frame-name="_top" xlink:show="replace"><text:span text:style-name="T272">1113</text:span></text:a><text:span text:style-name="T273">, 1995-08-10, Žin., 1995, Nr. 67-1646 (1995-08-16), i. k. 0951100NUTA00001113</text:span></text:p>
      <text:p text:style-name="Normal"/>
      <text:p text:style-name="P274"><text:span text:style-name="T275">9</text:span><text:span text:style-name="T276">. Jeigu komisijai pateikia prašymus skirti valstybinę pensiją nekompetentingi pareigūnai ar</text:span><text:span text:style-name="T277"><text:s/>institucijos, sekretorius juos grąžina arba persiunčia atitinkamoms institucijoms.</text:span></text:p>
      <text:p text:style-name="P278"><text:span text:style-name="T279">10</text:span><text:span text:style-name="T280">.<text:s/></text:span><text:span text:style-name="T281">Pirmojo ar antrojo laipsnių valstybinės pensijos gavėjui mirus arba mirus asmeniui, kuris pagal Valstybinių pensijų įstatymo 7 straipsnį būtų turėjęs teisę gauti<text:s/></text:span><text:span text:style-name="T282">pirmojo laipsnio valstybinę pensiją kaip sukakęs senatvės pensijos amžių, jų sutuoktiniams, nepilnamečiams ar nedarbingiems vaikams ar įvaikiams, atitinkantiems sąlygas gauti valstybinę socialinio draudimo našlių ar našlaičių pensiją, skiriamos valstybinės</text:span><text:span text:style-name="T283"><text:s/>našlių ir našlaičių pensijos. Prie prašymo skirti valstybinę našlių ir našlaičių pensiją turi būti pridėta</text:span><text:span text:style-name="T284">:<text:s/></text:span></text:p>
      <text:p text:style-name="P285">mirties liudijimo nuorašas;<text:s/></text:p>
      <text:p text:style-name="P286">dokumentai, patvirtinantys giminystės ryšius su mirusiuoju (santuokos liudijimo nuorašas, našlaičių (vaikų ar įvaikių) gimimo liudijimo nuorašai arba teismo sprendimas, nustatantis giminystės ryšius, ir panašiai);<text:s/></text:p>
      <text:p text:style-name="P287">valstybinės medicininės socialinės ekspertizės komisijos išduota invalidumo pažyma, jeigu asmeniui nėra sukakęs Valstybinių pensijų įstatyme nurodytas amžius;<text:s/></text:p>
      <text:p text:style-name="P288">mokymo įstaigų pažymėjimai, jeigu našlaičiai (vaikai ar įvaikiai), vyresni kaip 18 metų, mokosi.</text:p>
      <text:p text:style-name="P289">Punkto pakeitimai:</text:p>
      <text:p text:style-name="P290"><text:span text:style-name="T291">Nr.<text:s/></text:span><text:a xlink:href="https://www.e-tar.lt/portal/legalAct.html?documentId=TAR.062694510F8A" office:target-frame-name="_top" xlink:show="replace"><text:span text:style-name="T292">1048</text:span></text:a><text:span text:style-name="T293">, 1998-09-01, Žin., 1998, Nr. 78-2207 (1998-09-0</text:span><text:span text:style-name="T294">4), i. k. 0981100NUTA00001048</text:span></text:p>
      <text:p text:style-name="P295"><text:span text:style-name="T296">Nr.<text:s/></text:span><text:a xlink:href="https://www.e-tar.lt/portal/legalAct.html?documentId=TAR.A54B833822C5" office:target-frame-name="_top" xlink:show="replace"><text:span text:style-name="T297">85</text:span></text:a><text:span text:style-name="T298">, 2001-01-25, Žin., 2001, Nr. 10-283 (2001-01-31), i. k. 1011100NUTA00000085</text:span></text:p>
      <text:p text:style-name="P299"><text:span text:style-name="T300">Nr.<text:s/></text:span><text:a xlink:href="https://www.e-tar.lt/portal/legalAct.html?documentId=TAR.416D2ED44A93" office:target-frame-name="_top" xlink:show="replace"><text:span text:style-name="T301">633</text:span></text:a><text:span text:style-name="T302">, 2003-05-22, Žin., 2003, Nr. 51-2270 (2003-05-28), i. k. 1031100NUTA00000633</text:span></text:p>
      <text:p text:style-name="P303"><text:span text:style-name="T304">Nr.<text:s/></text:span><text:a xlink:href="https://www.e-tar.lt/portal/legalAct.html?documentId=TAR.3C16B6E93514" office:target-frame-name="_top" xlink:show="replace"><text:span text:style-name="T305">1684</text:span></text:a><text:span text:style-name="T306">, 2003-12-24, Žin., 2003, Nr. 123-5614 (2003-12-30), i. k. 1</text:span><text:span text:style-name="T307">031100NUTA00001684</text:span></text:p>
      <text:p text:style-name="Normal"/>
      <text:p text:style-name="P308"><text:span text:style-name="T309">11</text:span><text:span text:style-name="T310">. Našlaičių pensijos skiriamos vaikams ir įvaikiams iki 18 metų, taip pat vyresniems kaip 18 metų, jeigu jie tapo invalidais iki 18 metų. Nustatytąja tvarka įregistruotų vidurinių, profesinių, aukštesniųjų ir aukštųjų mokyklų dien</text:span><text:span text:style-name="T311">inių skyrių studentams ir moksleiviams našlaičių pensijos skiriamos iki šių mokyklų baigimo, bet ne ilgiau kaip iki jiems sukaks 24 metai.</text:span><text:s/></text:p>
      <text:p text:style-name="P312">Punkto pakeitimai:</text:p>
      <text:p text:style-name="P313"><text:span text:style-name="T314">Nr.<text:s/></text:span><text:a xlink:href="https://www.e-tar.lt/portal/legalAct.html?documentId=TAR.A54B833822C5" office:target-frame-name="_top" xlink:show="replace"><text:span text:style-name="T315">85</text:span></text:a><text:span text:style-name="T316">,<text:s/></text:span><text:span text:style-name="T317">2001-01-25, Žin., 2001, Nr. 10-283 (2001-01-31), i. k. 1011100NUTA00000085</text:span></text:p>
      <text:p text:style-name="Normal"/>
      <text:p text:style-name="P318"><text:span text:style-name="T319">12</text:span><text:span text:style-name="T320">. Komisija gali priimti sprendimą atsisakyti teikti Lietuvos Respublikos Vyriausybei pasiūlymą skirti pirmojo laipsnio valstybinę pensiją, atsisakyti skirti antrojo laipsnio<text:s/></text:span><text:span text:style-name="T321">valstybinę pensiją arba atidėti prašymo svarstymą kitam posėdžiui. Komisijos sprendimas gali būti iš naujo svarstomas, jeigu šių nuostatų 7.1 punkte nurodytos institucijos pateikia naują prašymą su papildomais svarbiais duomenimis, dėl kurių tikslinga iš n</text:span><text:span text:style-name="T322">aujo svarstyti komisijos sprendimą.</text:span></text:p>
      <text:p text:style-name="P323"><text:span text:style-name="T324">13</text:span><text:span text:style-name="T325">. Apie sprendimą skirti valstybinę pensiją arba atsisakyti ją skirti, taip pat apie sprendimą atidėti prašymo svarstymą pranešama pateikusiai prašymą institucijai ne vėliau kaip per 15 dienų nuo komisijos sprendimo</text:span><text:span text:style-name="T326"><text:s/>priėmimo dienos.</text:span></text:p>
      <text:p text:style-name="P327"><text:span text:style-name="T328">14</text:span><text:span text:style-name="T329">. Dokumentus dėl valstybinių pensijų skyrimo rengia ir pateikia komisijai svarstyti bei įformina šios komisijos sprendimus Socialinės apsaugos ir darbo ministerija.</text:span></text:p>
      <text:p text:style-name="P330"/>
      <text:p text:style-name="P331"><text:span text:style-name="T332">PIRMOJO IR ANTROJO LAIPSNIŲ VALSTYBINIŲ (TAIP PAT</text:span></text:p>
      <text:p text:style-name="P333"><text:span text:style-name="T334">PERSONALINIŲ</text:span><text:span text:style-name="T335">) PENSIJŲ MOKĖJIMAS IR PERSONALINIŲ PENSIJŲ SVARSTYMAS IŠ NAUJO</text:span></text:p>
      <text:p text:style-name="P336"/>
      <text:p text:style-name="P337"><text:span text:style-name="T338">15</text:span><text:span text:style-name="T339">. Iki Valstybinių pensijų įstatymo įsigaliojimo paskirtas Lietuvos Respublikos personalines bei respublikinės ir vietinės reikšmės personalines pensijas (toliau vadinama – personalinės<text:s/></text:span><text:span text:style-name="T340">pensijos) komisija apsvarsto iš naujo šio įstatymo 10 straipsnio antrojoje dalyje nustatyta tvarka ir priima atitinkamą sprendimą.</text:span></text:p>
      <text:p text:style-name="P341"><text:span text:style-name="T342">Asmenims, gaunantiems personalines pensijas, pirmojo ar antrojo laipsnių valstybinių pensijų skyrimas nagrinėjamas šių nuosta</text:span><text:span text:style-name="T343">tų 7.2 ir 7.3 punktuose nustatyta tvarka.</text:span></text:p>
      <text:p text:style-name="P344"><text:span text:style-name="T345">16</text:span><text:span text:style-name="T346">. Valstybines pensijas išmoka Socialinės apsaugos ir darbo ministerija jos nustatyta tvarka. Valstybinės pensijos gavėjo prašymu pensija pervedama į jo nurodytą sąskaitą Lietuvos Respublikos teritorijoje esan</text:span><text:span text:style-name="T347">čiame banke ar banko skyriuje arba mokama pašto perlaidomis (pensijos gavėjo prašymu – pristatoma į namus) per valstybės įmonės „Lietuvos paštas“ teritorinius paštus pagal nuolatinę arba faktinę pensininko gyvenamąją vietą Lietuvos Respublikos teritorijoje</text:span><text:span text:style-name="T348">.</text:span></text:p>
      <text:p text:style-name="P349">Punkto pakeitimai:</text:p>
      <text:p text:style-name="P350"><text:span text:style-name="T351">Nr.<text:s/></text:span><text:a xlink:href="https://www.e-tar.lt/portal/legalAct.html?documentId=TAR.A54B833822C5" office:target-frame-name="_top" xlink:show="replace"><text:span text:style-name="T352">85</text:span></text:a><text:span text:style-name="T353">, 2001-01-25, Žin., 2001, Nr. 10-283 (2001-01-31), i. k. 1011100NUTA00000085</text:span></text:p>
      <text:p text:style-name="P354"><text:span text:style-name="T355">Nr.<text:s/></text:span><text:a xlink:href="https://www.e-tar.lt/portal/legalAct.html?documentId=TAR.416D2ED44A93" office:target-frame-name="_top" xlink:show="replace"><text:span text:style-name="T356">633</text:span></text:a><text:span text:style-name="T357">, 2003-05-22, Žin., 2003, Nr. 51-2270 (2003-05-28), i. k. 1031100NUTA00000633</text:span></text:p>
      <text:p text:style-name="Normal"/>
      <text:p text:style-name="P358"><text:span text:style-name="T359">17</text:span><text:span text:style-name="T360">. Valstybinės pensijos ir valstybinės našlių ir našlaičių pensijos, paskirtos nuo 2001 m. vasario 1 d. ir vėliau, šių pensijų gavėjams mokamos už praėju</text:span><text:span text:style-name="T361">sį mėnesį.<text:s/></text:span></text:p>
      <text:p text:style-name="P362">Pirmojo ir antrojo laipsnių valstybinės pensijos, valstybinės našlių ir našlaičių pensijos ir personalinės pensijos, paskirtos iki 2001 m. vasario 1 d., šių pensijų gavėjams mokamos už einamąjį mėnesį nuo to mėnesio, už kurį pensija priklauso,<text:s/>20 dienos.<text:s/></text:p>
      <text:p text:style-name="P363"><text:span text:style-name="T364">Šio punkto pirmojoje ir antrojoje pastraipose nurodytais atvejais valstybinių pensijų paskyrimo diena laikoma diena, nuo kurios buvo pradėtos mokėti paskirtos valstybinės pensijos ir valstybinės našlių ir našlaičių pensijos.</text:span><text:s/></text:p>
      <text:p text:style-name="P365">Punkto pakeitimai:</text:p>
      <text:p text:style-name="P366"><text:span text:style-name="T367">Nr.<text:s/></text:span><text:a xlink:href="https://www.e-tar.lt/portal/legalAct.html?documentId=TAR.A54B833822C5" office:target-frame-name="_top" xlink:show="replace"><text:span text:style-name="T368">85</text:span></text:a><text:span text:style-name="T369">, 2001-01-25, Žin., 2001, Nr. 10-283 (2001-01-31), i. k. 1011100NUTA00000085</text:span></text:p>
      <text:p text:style-name="Normal"/>
      <text:p text:style-name="P370"><text:span text:style-name="T371">18</text:span><text:span text:style-name="T372">. Valstybinės pensijos gavėjui mirus, pensija išmokama jį laidojusiems asmenims,<text:s/></text:span><text:span text:style-name="T373">pateikusiems prašymą ir pažymėjimą gauti laidojimo pašalpą (arba šio pažymėjimo atitinkamai patvirtintą kopiją), už mirties mėnesį, jeigu ji dar nebuvo išmokėta, ir dar paskirtos pensijos dydžio už du mėnesius (Valstybinių pensijų įstatymo 9 straipsnio pir</text:span><text:span text:style-name="T374">moji dalis). Kai valstybinė pensija mokama už praėjusį mėnesį ir miręs asmuo iki mirties dienos šios pensijos nebuvo gavęs, mirusį pensininką laidojusiems asmenims taip pat išmokama jo iki mirties dienos negauta pensija už praėjusį mėnesį. Valstybinės pens</text:span><text:span text:style-name="T375">ijos gavėjui apskaičiuotos kitos pensijų sumos, kurios jam priklausė ir kurių jis dėl mirties negavo, išmokamos mirusio pensininko įpėdiniams (pagal įstatymą ar testamentą), kuriems paveldėjimo tvarka pereina mirusio asmens turtas, pateikusiems paveldėjimo</text:span><text:span text:style-name="T376"><text:s/>teisės liudijimą, arba (ir) mirusį pensininką pergyvenusiam sutuoktiniui, pateikusiam nuosavybės teisės į sutuoktinių bendro turto dalį liudijimą. Susidariusi valstybinės pensijos<text:s/></text:span><text:soft-page-break/><text:span text:style-name="T377">permoka, esant šios pensijos gavėją laidojusių asmenų (jo įpėdinių) sutikim</text:span><text:span text:style-name="T378">ui, išskaičiuojama iš šiame punkte nurodytų sumų.</text:span><text:s/></text:p>
      <text:p text:style-name="P379">Punkto pakeitimai:</text:p>
      <text:p text:style-name="P380"><text:span text:style-name="T381">Nr.<text:s/></text:span><text:a xlink:href="https://www.e-tar.lt/portal/legalAct.html?documentId=TAR.416D2ED44A93" office:target-frame-name="_top" xlink:show="replace"><text:span text:style-name="T382">633</text:span></text:a><text:span text:style-name="T383">, 2003-05-22, Žin., 2003, Nr. 51-2270 (2003-05-28), i. k. 1031100NUTA00000633</text:span></text:p>
      <text:p text:style-name="Normal"/>
      <text:p text:style-name="P384"><text:span text:style-name="T385">19</text:span><text:span text:style-name="T386">.</text:span><text:span text:style-name="T387"><text:s/></text:span><text:span text:style-name="T388">Nuo 2001 m. sausio 1 d. ir vėliau valstybinių pensijų gavėjams, turintiems Valstybinių pensijų įstatymo 5 straipsnio septintojoje dalyje nurodytų draudžiamųjų pajamų (toliau vadinama – draudžiamosios pajamos), paskirtos valstybinės pensijos nemokamos.<text:s/></text:span></text:p>
      <text:p text:style-name="P389"><text:span text:style-name="T390">Šio</text:span><text:span text:style-name="T391"><text:s/>punkto pirmosios pastraipos nuostata netaikoma turintiems draudžiamųjų pajamų pirmojo laipsnio valstybinių pensijų gavėjams – ginkluoto pasipriešinimo (rezistencijos) dalyviams – kariams savanoriams (Valstybinių pensijų įstatymo 4 straipsnio trečioji dali</text:span><text:span text:style-name="T392">s ir 5 straipsnio ketvirtoji dalis), antrojo laipsnio valstybinių pensijų gavėjoms – motinoms, pagimdžiusioms ir išauginusioms bei gerai išauklėjusioms 10 ir daugiau vaikų (Valstybinių pensijų įstatymo 4 straipsnio pirmoji dalis) bei</text:span><text:span text:style-name="T393"><text:s/></text:span><text:span text:style-name="T394">valstybinių našlių ir<text:s/></text:span><text:span text:style-name="T395">našlaičių pensijų gavėjams (Valstybinių pensijų įstatymo 9 straipsnio antroji dalis), kuriems paskirtos pensijos mokamos viso dydžio, nepaisant jų turimų draudžiamųjų pajamų.<text:s/></text:span></text:p>
      <text:p text:style-name="P396">Kiekvienas valstybinės pensijos gavėjas, išskyrus šio punkto antrojoje pastraipoje nurodytus asmenis, privalo pranešti valstybinę pensiją jam mokančiai institucijai, kad jis turi draudžiamųjų pajamų. Draudžiamųjų pajamų turėjimo faktą valstybinės pensijos gavėjas patvirtina pateikęs valstybinę pensiją jam mokančiai institucijai valstybinio socialinio draudimo pažymėjimą. Ligos, motinystės, motinystės (tėvystės), bedarbio pašalpų gavimo faktas įrodomas atitinkamais darbdavio, Valstybinio socialinio draudimo fondo valdybos teritorinių skyrių arba Lietuvos darbo biržos teritorinių darbo biržų išduotais pažymėjimais apie nurodytųjų pašalpų mokėjimo trukmę. Pateikti dokumentai grąžinami asmeniui, o pensijos byloje paliekami šių dokumentų nuorašai, patvirtinti komisijos atsakingojo sekretoriaus. Spręsdama klausimą dėl valstybinės pensijos mokėjimo, valstybines pensijas mokanti institucija turi teisę reikalauti iš Valstybinio socialinio draudimo fondo valdybos ir jos teritorinių skyrių išduoti, remiantis šiuose skyriuose esančia apdraustųjų privalomuoju valstybiniu socialiniu draudimu įskaita,<text:s/>pažymėjimus, patvirtinančius šios pensijos gavėjo draudžiamųjų pajamų turėjimo ar ligos, motinystės, motinystės (tėvystės), bedarbio pašalpų gavimo faktą.</text:p>
      <text:p text:style-name="P397">Jeigu pensijos gavėjas, kuriam valstybinė pensija nuo 2001 m. sausio 1 d. ir vėliau buvo mokama kaip<text:s/>neturinčiam draudžiamųjų pajamų, pradeda tokių pajamų turėti, jis privalo apie tai pranešti valstybinę pensiją jam mokančiai institucijai per 10 dienų nuo draudžiamųjų pajamų atsiradimo dienos. Jeigu apie šias pajamas laiku nepranešama ir dėl to valstybinė<text:s/>pensija permokama, permokėtos pensijos suma iš pensijos gavėjo išieškoma valstybinę pensiją mokančios institucijos vadovo sprendimu Valstybinių socialinio draudimo pensijų įstatymo ar kitų įstatymų nustatyta tvarka. Tokia pat tvarka permokėtos valstybinės<text:s/>pensijos suma išieškoma iš šios pensijos gavėjo ir tuo atveju, kai nuo 2001 m. sausio 1 d. ir vėliau jis turėjo draudžiamųjų pajamų, bet nepranešė apie tai valstybinę pensiją jam mokančiai institucijai.<text:s/></text:p>
      <text:p text:style-name="P398">Kai valstybinės pensijos gavėjui nuo 2001 m. sausio<text:s/>1 d. ir vėliau nustota mokėti valstybinę pensiją dėl to, kad jis turėjo ar pradėjo turėti draudžiamųjų pajamų, valstybinė pensija, netekus šių pajamų, vėl pradedama mokėti nuo kitos dienos, einančios po tos dienos, kurią nustota turėti draudžiamųjų pajamų. Atnaujintos valstybinės pensijos jų gavėjams ir toliau mokamos šių nuostatų 17 punkto pirmosios ir antrosios pastraipų nustatytąja tvarka – už praėjusį mėnesį arba už einamąjį mėnesį – priklausomai nuo valstybinės pensijos paskyrimo dienos. Šių nuostatų<text:s/>17 punkto antrojoje pastraipoje nurodytiems valstybinių pensijų gavėjams pensijos dalis, priklausanti už mėnesio, kurį nustota turėti draudžiamųjų pajamų, dienas išmokama kitą mėnesį, einantį po to mėnesio, kurį nustota turėti draudžiamųjų pajamų.<text:s/></text:p>
      <text:p text:style-name="P399">Kai šio<text:s/>punkto pirmojoje pastraipoje nurodyti asmenys tam tikrą laiką neturi draudžiamųjų pajamų (buvo išėję nemokamų atostogų, sirgo, tačiau ligos pašalpų negavo ir panašiai), valstybinė pensija už tas dienas, kurias nebuvo draudžiamųjų pajamų, mokama šio punkto<text:s/>penktojoje pastraipoje nustatyta tvarka.<text:s/></text:p>
      <text:p text:style-name="P400"><text:span text:style-name="T401">Asmens, kuriam buvo nustota mokėti valstybinę pensiją dėl to, kad jis turėjo draudžiamųjų<text:s/></text:span><text:soft-page-break/><text:span text:style-name="T402">pajamų, valstybinės pensijos už mirties mėnesį dydis skaičiuojamas atsižvelgiant į dienų, kurias buvo turėta draudžiamųjų p</text:span><text:span text:style-name="T403">ajamų, skaičių. Valstybinės pensijos už likusias mirties mėnesio dienas</text:span><text:span text:style-name="T404"><text:s/></text:span><text:span text:style-name="T405">dydis skaičiuojamas kaip neturėjusiam draudžiamųjų pajamų. Taip apskaičiuota valstybinės pensijos gavėjo mirties mėnesio valstybinė pensija išmokama valstybinės pensijos gavėją laidoju</text:span><text:span text:style-name="T406">siems asmenims. Be to, jiems išmokama paskirtos mėnesio (šių nuostatų 18 punktas) valstybinės pensijos suma dar už du mėnesius.</text:span></text:p>
      <text:p text:style-name="P407"><text:span text:style-name="T408">Šio punkto antrojoje pastraipoje nustatyta tvarka pensijos mokamos ir turintiems draudžiamųjų pajamų personalinių pensijų gavėja</text:span><text:span text:style-name="T409">ms.</text:span><text:s/></text:p>
      <text:p text:style-name="P410">Punkto pakeitimai:</text:p>
      <text:p text:style-name="P411"><text:span text:style-name="T412">Nr.<text:s/></text:span><text:a xlink:href="https://www.e-tar.lt/portal/legalAct.html?documentId=TAR.A54B833822C5" office:target-frame-name="_top" xlink:show="replace"><text:span text:style-name="T413">85</text:span></text:a><text:span text:style-name="T414">, 2001-01-25, Žin., 2001, Nr. 10-283 (2001-01-31), i. k. 1011100NUTA00000085</text:span></text:p>
      <text:p text:style-name="P415"><text:span text:style-name="T416">Nr.<text:s/></text:span><text:a xlink:href="https://www.e-tar.lt/portal/legalAct.html?documentId=TAR.416D2ED44A93" office:target-frame-name="_top" xlink:show="replace"><text:span text:style-name="T417">633</text:span></text:a><text:span text:style-name="T418">, 2003-05-22, Žin., 2003, Nr. 51-2270 (2003-05-28), i. k. 1031100NUTA00000633</text:span></text:p>
      <text:p text:style-name="Normal"/>
      <text:p text:style-name="P419"><text:span text:style-name="T420">20</text:span><text:span text:style-name="T421">. Personalinių pensijų gavėjams, kuriems komisijos sprendimu nepripažįstama teisė gauti pirmojo ar antrojo laipsnių valstybinę pensiją, taikoma ši pe</text:span><text:span text:style-name="T422">nsijų mokėjimo tvarka:</text:span></text:p>
      <text:p text:style-name="P423"><text:span text:style-name="T424">20.1</text:span><text:span text:style-name="T425">. jeigu personalinės pensijos gavėjas turi teisę gauti vieną ar dvi kitas pensijas, jis gali atsisakyti personalinės pensijos ir gauti kitas jam priklausančias pensijas;</text:span></text:p>
      <text:p text:style-name="P426"><text:span text:style-name="T427">20.2</text:span><text:span text:style-name="T428">. jeigu personalinės pensijos gavėjas turi teisę<text:s/></text:span><text:span text:style-name="T429">gauti kitą pensiją arba dvi kitas, kurių suma yra mažesnė už personalinę pensiją, tai jo pareiškimu jam ir toliau mokama personalinė pensija, o socialinio draudimo pensijos suma pervedama į Lietuvos valstybės biudžetą.</text:span></text:p>
      <text:p text:style-name="P430"><text:span text:style-name="T431">21</text:span><text:span text:style-name="T432">. Valstybinė socialinio<text:s/></text:span><text:span text:style-name="T433">draudimo pensija Lietuvos Respublikos pirmojo ir antrojo laipsnių bei personalinių pensijų gavėjams apskaičiuojama:</text:span></text:p>
      <text:p text:style-name="P434"><text:span text:style-name="T435">21.1</text:span><text:span text:style-name="T436">. asmenims, kuriems Lietuvos Respublikos pirmojo ar antrojo laipsnių valstybinės pensijos pagal Lietuvos Respublikos valstybinių pensi</text:span><text:span text:style-name="T437">jų įstatymo 4 straipsnyje nurodytas sąlygas skiriamos pirmą kartą 1995 metais ir vėliau – Lietuvos Respublikos valstybinių socialinio draudimo pensijų įstatymo nustatyta skiriamoms naujoms pensijoms tvarka;</text:span></text:p>
      <text:p text:style-name="P438"><text:span text:style-name="T439">21.2</text:span><text:span text:style-name="T440">. asmenims, kuriems iki Lietuvos Respubli</text:span><text:span text:style-name="T441">kos valstybinių pensijų įstatymo įsigaliojimo buvo paskirtos Lietuvos Respublikos personalinės bei respublikinės ir vietinės reikšmės personalinės pensijos, kurios pagal Lietuvos Respublikos valstybinių pensijų įstatymą 1995 metais įvardytos Lietuvos Respu</text:span><text:span text:style-name="T442">blikos pirmojo ar antrojo laipsnių valstybinėmis pensijomis arba paliktos kaip personalinės pensijos, šių asmenų pasirinkimu:</text:span></text:p>
      <text:p text:style-name="P443"><text:span text:style-name="T444">21.2.1</text:span><text:span text:style-name="T445">. nurodyta 21.1 punkte valstybinių socialinio draudimo pensijų apskaičiavimo tvarka – esant Lietuvos Respublikos valstybin</text:span><text:span text:style-name="T446">ių socialinio draudimo pensijų įstatymo 45 straipsnio antrojoje dalyje nurodytoms sąlygoms;</text:span></text:p>
      <text:p text:style-name="P447"><text:span text:style-name="T448">21.2.2</text:span><text:span text:style-name="T449">. tokia pat, kaip nurodyta Valstybinių socialinio draudimo pensijų skyrimo ir mokėjimo nuostatų 82, 83, 85 ir 86 punktuose vidutinio mėnesinio uždarbio nu</text:span><text:span text:style-name="T450">statymo tvarka – iš 60 paeiliui einančių darbo mėnesių uždarbio per paskutiniuosius 10 metų prieš paskiriant personalinę pensiją arba iš 24 paeiliui einančių darbo mėnesių uždarbio po personalinės pensijos paskyrimo, imamų ne vėliau kaip iki 1995 m. sausio</text:span><text:span text:style-name="T451"><text:s/>1 d.;</text:span><text:s/></text:p>
      <text:p text:style-name="P452">Punkto pakeitimai:</text:p>
      <text:p text:style-name="P453"><text:span text:style-name="T454">Nr.<text:s/></text:span><text:a xlink:href="https://www.e-tar.lt/portal/legalAct.html?documentId=TAR.A54B833822C5" office:target-frame-name="_top" xlink:show="replace"><text:span text:style-name="T455">85</text:span></text:a><text:span text:style-name="T456">, 2001-01-25, Žin., 2001, Nr. 10-283 (2001-01-31), i. k. 1011100NUTA00000085</text:span></text:p>
      <text:p text:style-name="Normal"/>
      <text:p text:style-name="P457"><text:span text:style-name="T458">21.2.3</text:span><text:span text:style-name="T459">. Valstybinių socialinio draudimo pensijų įstatymo 45</text:span><text:span text:style-name="T460"><text:s/>straipsnio pirmojoje dalyje nurodyta tvarka</text:span><text:span text:style-name="T461">,<text:s/></text:span><text:span text:style-name="T462">– tiems personalinių pensijų gavėjams, kuriems kada nors buvo paskirtos valstybinės socialinio draudimo pensijos.</text:span></text:p>
      <text:p text:style-name="P463"><text:span text:style-name="T464">Nurodytų 21.2 punkte asmenų valstybinio socialinio pensijų draudimo stažas apskaičiuojamas pagal</text:span><text:span text:style-name="T465"><text:s/>Valstybinių socialinio draudimo pensijų įstatymo 47 straipsnio nuostatas. Darbo stažo fiksavimo diena laikoma personalinės pensijos paskyrimo diena. Šiuo atveju personalinių pensijų paskyrimo diena laikoma diena, nuo kurios buvo pradėtos mokėti personalin</text:span><text:span text:style-name="T466">ės pensijos. Tie personalinių pensijų gavėjai, kuriems kada nors buvo paskirtos valstybinės socialinio draudimo pensijos, gali pasirinkti, kurią dieną laikyti darbo stažo fiksavimo diena: personalinės pensijos paskyrimo dieną arba valstybinės socialinio dr</text:span><text:span text:style-name="T467">audimo pensijos paskyrimo dieną. Šie asmenys taip pat gali Valstybinių socialinio draudimo pensijų skyrimo ir mokėjimo nuostatų nustatyta tvarka papildyti valstybinės socialinio draudimo pensijos byloje esančius duomenis apie<text:s/></text:span><text:soft-page-break/><text:span text:style-name="T468">valstybinio socialinio pensijų</text:span><text:span text:style-name="T469"><text:s/>draudimo stažui prilyginamus laikotarpius, nurodytus Valstybinių socialinio draudimo pensijų įstatymo 52 straipsnyje.</text:span><text:s/></text:p>
      <text:p text:style-name="P470">Punkto pakeitimai:</text:p>
      <text:p text:style-name="P471"><text:span text:style-name="T472">Nr.<text:s/></text:span><text:a xlink:href="https://www.e-tar.lt/portal/legalAct.html?documentId=TAR.A54B833822C5" office:target-frame-name="_top" xlink:show="replace"><text:span text:style-name="T473">85</text:span></text:a><text:span text:style-name="T474">, 2001-01-25, Žin., 2001, Nr.</text:span><text:span text:style-name="T475"><text:s/>10-283 (2001-01-31), i. k. 1011100NUTA00000085</text:span></text:p>
      <text:p text:style-name="Normal"/>
      <text:p text:style-name="P476">Punkto pakeitimai:</text:p>
      <text:p text:style-name="P477"><text:span text:style-name="T478">TAR pastaba.</text:span><text:span text:style-name="T479"><text:s/>Lietuvos Respublikos pirmojo ir antrojo laipsnių valstybinių pensijų skyrimo ir mokėjimo nuostatų 21.2 punkte nurodytiems asmenims valstybinės socialinio draudimo pensijos</text:span><text:span text:style-name="T480"><text:s/>apskaičiuojamos nuo Lietuvos Respublikos valstybinių socialinio draudimo pensijų įstatymo 45 straipsnio pirmojoje dalyje nurodytų datų.</text:span></text:p>
      <text:p text:style-name="P481"><text:span text:style-name="T482">Nr.<text:s/></text:span><text:a xlink:href="https://www.e-tar.lt/portal/legalAct.html?documentId=TAR.E9B6902D781E" office:target-frame-name="_top" xlink:show="replace"><text:span text:style-name="T483">1346</text:span></text:a><text:span text:style-name="T484">, 1995-10-16, Žin., 1995, Nr.</text:span><text:span text:style-name="T485"><text:s/>86-1947 (1995-10-20), i. k. 0951100NUTA00001346</text:span></text:p>
      <text:p text:style-name="Normal"/>
      <text:p text:style-name="P486"><text:span text:style-name="T487">22</text:span><text:span text:style-name="T488">. Valstybinio socialinio draudimo fondo valdyba reguliariai perveda Lietuvos valstybės biudžetui iš valstybinio socialinio draudimo fondo lėšas už paskirtas, bet nemokamas valstybines socialinio draud</text:span><text:span text:style-name="T489">imo pensijas.</text:span></text:p>
      <text:p text:style-name="P490"><text:span text:style-name="T491">23</text:span><text:span text:style-name="T492">. Socialinio draudimo skyriai praneša Socialinės apsaugos ir darbo ministerijai apskaičiuotus personalinių pensijų gavėjams valstybinių socialinio draudimo pensijų dydžius.</text:span></text:p>
      <text:p text:style-name="P493"><text:span text:style-name="T494">24</text:span><text:span text:style-name="T495">. Valstybinių pensijų įstatymo 5 straipsnio šeštojoje dal</text:span><text:span text:style-name="T496">yje ir 7 straipsnio penktojoje dalyje numatytais atvejais pensijų paskyrimo panaikinimas įforminamas komisijos pirmininko sprendimu.</text:span><text:s/></text:p>
      <text:p text:style-name="P497">Punkto pakeitimai:</text:p>
      <text:p text:style-name="P498"><text:span text:style-name="T499">Nr.<text:s/></text:span><text:a xlink:href="https://www.e-tar.lt/portal/legalAct.html?documentId=TAR.3C16B6E93514" office:target-frame-name="_top" xlink:show="replace"><text:span text:style-name="T500">1684</text:span></text:a><text:span text:style-name="T501">, 2003-12-24,</text:span><text:span text:style-name="T502"><text:s/>Žin., 2003, Nr. 123-5614 (2003-12-30), i. k. 1031100NUTA00001684</text:span></text:p>
      <text:p text:style-name="Normal"/>
      <text:p text:style-name="P503"><text:span text:style-name="T504">25</text:span><text:span text:style-name="T505">. Pirmojo ir antrojo laipsnių valstybinės pensijos, taip pat valstybinės našlių ir našlaičių pensijos, gautos neteisėtai dėl to, kad jų gavėjai pateikė tikrovės neatitinkančius duomen</text:span><text:span text:style-name="T506">is, išieškomos iš jų teismine tvarka.</text:span></text:p>
      <text:p text:style-name="P507"><text:span text:style-name="T508">______________</text:span></text:p>
      <text:p text:style-name="P509"/>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Vyriausybė, Nutarimas</text:span></text:p>
      <text:p text:style-name="P519"><text:span text:style-name="T520">Nr.<text:s/></text:span><text:a xlink:href="https://www.e-tar.lt/portal/legalAct.html?documentId=TAR.D2CD955FDD23" office:target-frame-name="_top" xlink:show="replace"><text:span text:style-name="T521">1113</text:span></text:a><text:span text:style-name="T522">, 1995-08-10, Žin., 1995, Nr. 67-1646<text:s/></text:span><text:span text:style-name="T523">(1995-08-16), i. k. 0951100NUTA00001113</text:span></text:p>
      <text:p text:style-name="P524"><text:span text:style-name="T525">Dėl Lietuvos Respublikos pirmojo ir antrojo laipsnių valstybinių pensijų skyrimo ir mokėjimo nuostatų dalinio pakeitimo</text:span></text:p>
      <text:p text:style-name="P526"/>
      <text:p text:style-name="P527"><text:span text:style-name="T528">2.</text:span></text:p>
      <text:p text:style-name="P529"><text:span text:style-name="T530">Lietuvos Respublikos Vyriausybė, Nutarimas</text:span></text:p>
      <text:p text:style-name="P531"><text:span text:style-name="T532">Nr.<text:s/></text:span><text:a xlink:href="https://www.e-tar.lt/portal/legalAct.html?documentId=TAR.E9B6902D781E" office:target-frame-name="_top" xlink:show="replace"><text:span text:style-name="T533">1346</text:span></text:a><text:span text:style-name="T534">, 1995-10-16, Žin., 1995, Nr. 86-1947 (1995-10-20), i. k. 0951100NUTA00001346</text:span></text:p>
      <text:p text:style-name="P535"><text:span text:style-name="T536">Dėl Lietuvos Respublikos pirmojo ir antrojo laipsnių valstybinių pensijų skyrimo ir mokėjimo nuostatų dalinio pakeitimo</text:span></text:p>
      <text:p text:style-name="P537"/>
      <text:p text:style-name="P538"><text:span text:style-name="T539">3.</text:span></text:p>
      <text:p text:style-name="P540"><text:span text:style-name="T541">Lietuvos Resp</text:span><text:span text:style-name="T542">ublikos Vyriausybė, Nutarimas</text:span></text:p>
      <text:p text:style-name="P543"><text:span text:style-name="T544">Nr.<text:s/></text:span><text:a xlink:href="https://www.e-tar.lt/portal/legalAct.html?documentId=TAR.B54F8797BA5E" office:target-frame-name="_top" xlink:show="replace"><text:span text:style-name="T545">297</text:span></text:a><text:span text:style-name="T546">, 1997-03-28, Žin., 1997, Nr. 30-731 (1997-04-09), i. k. 0971100NUTA00000297</text:span></text:p>
      <text:p text:style-name="P547"><text:span text:style-name="T548">Dėl Lietuvos Respublikos Vyriausybės 1995 m. vasario 6 d. nu</text:span><text:span text:style-name="T549">tarimo Nr. 190 "Dėl Lietuvos Respublikos pirmojo ir antrojo laipsnių valstybinių pensijų skyrimo ir mokėjimo nuostatų patvirtinimo" dalinio pakeitimo</text:span></text:p>
      <text:p text:style-name="P550"/>
      <text:p text:style-name="P551"><text:span text:style-name="T552">4.</text:span></text:p>
      <text:p text:style-name="P553"><text:span text:style-name="T554">Lietuvos Respublikos Vyriausybė, Nutarimas</text:span></text:p>
      <text:p text:style-name="P555"><text:span text:style-name="T556">Nr.<text:s/></text:span><text:a xlink:href="https://www.e-tar.lt/portal/legalAct.html?documentId=TAR.AD7F2221F7ED" office:target-frame-name="_top" xlink:show="replace"><text:span text:style-name="T557">93</text:span></text:a><text:span text:style-name="T558">, 1998-01-26, Žin., 1998, Nr. 10-254 (1998-01-30), i. k. 0981100NUTA00000093</text:span></text:p>
      <text:p text:style-name="P559"><text:span text:style-name="T560">Dėl Lietuvos Respublikos Vyriausybės 1995 m. vasario 6 d. nutarimo Nr. 190 "Dėl Lietuvos Respublikos pirmojo ir antrojo laipsnių valstybinių pensijų s</text:span><text:span text:style-name="T561">kyrimo ir mokėjimo nuostatų patvirtinimo" dalinio pakeitimo</text:span></text:p>
      <text:p text:style-name="P562"/>
      <text:p text:style-name="P563"><text:span text:style-name="T564">5.</text:span></text:p>
      <text:p text:style-name="P565"><text:span text:style-name="T566">Lietuvos Respublikos Vyriausybė, Nutarimas</text:span></text:p>
      <text:p text:style-name="P567"><text:span text:style-name="T568">Nr.<text:s/></text:span><text:a xlink:href="https://www.e-tar.lt/portal/legalAct.html?documentId=TAR.3B292C3AF72C" office:target-frame-name="_top" xlink:show="replace"><text:span text:style-name="T569">688</text:span></text:a><text:span text:style-name="T570">, 1998-06-08, Žin., 1998, Nr. 54-1496 (1998-06-12), i. k. 09</text:span><text:span text:style-name="T571">81100NUTA00000688</text:span></text:p>
      <text:soft-page-break/>
      <text:p text:style-name="P572"><text:span text:style-name="T573">Dėl Lietuvos Respublikos Vyriausybės 1995 m. vasario 6 d. nutarimo Nr. 190 "Dėl Lietuvos Respublikos pirmojo ir antrojo laipsnių valstybinių pensijų skyrimo ir mokėjimo nuostatų patvirtinimo" dalinio pakeitimo</text:span></text:p>
      <text:p text:style-name="P574"/>
      <text:p text:style-name="P575"><text:span text:style-name="T576">6.</text:span></text:p>
      <text:p text:style-name="P577"><text:span text:style-name="T578">Lietuvos Respublikos<text:s/></text:span><text:span text:style-name="T579">Vyriausybė, Nutarimas</text:span></text:p>
      <text:p text:style-name="P580"><text:span text:style-name="T581">Nr.<text:s/></text:span><text:a xlink:href="https://www.e-tar.lt/portal/legalAct.html?documentId=TAR.062694510F8A" office:target-frame-name="_top" xlink:show="replace"><text:span text:style-name="T582">1048</text:span></text:a><text:span text:style-name="T583">, 1998-09-01, Žin., 1998, Nr. 78-2207 (1998-09-04), i. k. 0981100NUTA00001048</text:span></text:p>
      <text:p text:style-name="P584"><text:span text:style-name="T585">Dėl Lietuvos Respublikos Vyriausybės 1995 m. vasario 6 d. nutarimo</text:span><text:span text:style-name="T586"><text:s/>Nr. 190 "Dėl Lietuvos Respublikos pirmojo ir antrojo laipsnių valstybinių pensijų skyrimo ir mokėjimo nuostatų patvirtinimo" dalinio pakeitimo</text:span></text:p>
      <text:p text:style-name="P587"/>
      <text:p text:style-name="P588"><text:span text:style-name="T589">7.</text:span></text:p>
      <text:p text:style-name="P590"><text:span text:style-name="T591">Lietuvos Respublikos Vyriausybė, Nutarimas</text:span></text:p>
      <text:p text:style-name="P592"><text:span text:style-name="T593">Nr.<text:s/></text:span><text:a xlink:href="https://www.e-tar.lt/portal/legalAct.html?documentId=TAR.A54B833822C5" office:target-frame-name="_top" xlink:show="replace"><text:span text:style-name="T594">85</text:span></text:a><text:span text:style-name="T595">, 2001-01-25, Žin., 2001, Nr. 10-283 (2001-01-31), i. k. 1011100NUTA00000085</text:span></text:p>
      <text:p text:style-name="P596"><text:span text:style-name="T597">Dėl Lietuvos Respublikos Vyriausybės 1995 m. vasario 6 d. nutarimo Nr.190 "Dėl Lietuvos Respublik</text:span><text:span text:style-name="T598">os pirmojo ir antrojo laipsnių valstybinių pensijų skyrimo ir mokėjimo nuostatų patvirtinimo" dalinio pakeitimo</text:span></text:p>
      <text:p text:style-name="P599"/>
      <text:p text:style-name="P600"><text:span text:style-name="T601">8.</text:span></text:p>
      <text:p text:style-name="P602"><text:span text:style-name="T603">Lietuvos Respublikos Vyriausybė, Nutarimas</text:span></text:p>
      <text:p text:style-name="P604"><text:span text:style-name="T605">Nr.<text:s/></text:span><text:a xlink:href="https://www.e-tar.lt/portal/legalAct.html?documentId=TAR.F8357A0979D3" office:target-frame-name="_top" xlink:show="replace"><text:span text:style-name="T606">569</text:span></text:a><text:span text:style-name="T607">, 2002-0</text:span><text:span text:style-name="T608">4-23, Žin., 2002, Nr. 43-1635 (2002-04-26), i. k. 1021100NUTA00000569</text:span></text:p>
      <text:p text:style-name="P609"><text:span text:style-name="T610">Dėl Lietuvos Respublikos Vyriausybės 1995 m. vasario 6 d. nutarimo Nr. 190 "Dėl Lietuvos Respublikos pirmojo ir antrojo laipsnių valstybinių pensijų skyrimo ir mokėjimo nuostatų patvirti</text:span><text:span text:style-name="T611">nimo" dalinio pakeitimo</text:span></text:p>
      <text:p text:style-name="P612"/>
      <text:p text:style-name="P613"><text:span text:style-name="T614">9.</text:span></text:p>
      <text:p text:style-name="P615"><text:span text:style-name="T616">Lietuvos Respublikos Vyriausybė, Nutarimas</text:span></text:p>
      <text:p text:style-name="P617"><text:span text:style-name="T618">Nr.<text:s/></text:span><text:a xlink:href="https://www.e-tar.lt/portal/legalAct.html?documentId=TAR.416D2ED44A93" office:target-frame-name="_top" xlink:show="replace"><text:span text:style-name="T619">633</text:span></text:a><text:span text:style-name="T620">, 2003-05-22, Žin., 2003, Nr. 51-2270 (2003-05-28), i. k. 1031100NUTA00000633</text:span></text:p>
      <text:p text:style-name="P621"><text:span text:style-name="T622">Dėl Lietuvos Respu</text:span><text:span text:style-name="T623">blikos Vyriausybės 1995 m. vasario 6 d. nutarimo Nr. 190 "Dėl Lietuvos Respublikos pirmojo ir antrojo laipsnių valstybinių pensijų skyrimo ir mokėjimo nuostatų patvirtinimo" pakeitimo</text:span></text:p>
      <text:p text:style-name="P624"/>
      <text:p text:style-name="P625"><text:span text:style-name="T626">10.</text:span></text:p>
      <text:p text:style-name="P627"><text:span text:style-name="T628">Lietuvos Respublikos Vyriausybė, Nutarimas</text:span></text:p>
      <text:p text:style-name="P629"><text:span text:style-name="T630">Nr.<text:s/></text:span><text:a xlink:href="https://www.e-tar.lt/portal/legalAct.html?documentId=TAR.3C16B6E93514" office:target-frame-name="_top" xlink:show="replace"><text:span text:style-name="T631">1684</text:span></text:a><text:span text:style-name="T632">, 2003-12-24, Žin., 2003, Nr. 123-5614 (2003-12-30), i. k. 1031100NUTA00001684</text:span></text:p>
      <text:p text:style-name="P633"><text:span text:style-name="T634">Dėl Lietuvos Respublikos Vyriausybės 1995 m. vasario 6 d. nutarimo Nr. 190 "Dėl Lietuvos Respublikos pirmojo ir</text:span><text:span text:style-name="T635"><text:s/>antrojo laipsnių valstybinių pensijų skyrimo ir mokėjimo nuostatų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7-21T06:07:00Z</meta:creation-date>
    <dc:date>2021-07-21T06:07:00Z</dc:date>
    <meta:template xlink:href="Normal.dotm" xlink:type="simple"/>
    <meta:editing-cycles>2</meta:editing-cycles>
    <meta:editing-duration>PT0S</meta:editing-duration>
    <meta:document-statistic meta:page-count="9" meta:paragraph-count="146" meta:word-count="4134" meta:character-count="33175" meta:row-count="621" meta:non-whitespace-character-count="29187"/>
  </office:meta>
</office:document-meta>
</file>