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text-properties style:font-size-complex="12pt" fo:language="en" fo:country="US"/>
    </style:style>
    <style:style style:name="P64" style:parent-style-name="Normal" style:family="paragraph">
      <style:paragraph-properties fo:text-indent="3.543in"/>
      <style:text-properties style:font-size-complex="12pt" fo:language="en" fo:country="US"/>
    </style:style>
    <style:style style:name="P65" style:parent-style-name="Normal" style:family="paragraph">
      <style:paragraph-properties fo:text-indent="3.543in"/>
      <style:text-properties style:font-size-complex="12pt" fo:language="en" fo:country="US"/>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indent="3.543in"/>
      <style:text-properties fo:color="#000000" style:font-size-complex="12pt"/>
    </style:style>
    <style:style style:name="P68" style:parent-style-name="Normal" style:family="paragraph">
      <style:paragraph-properties fo:text-indent="3.543in"/>
      <style:text-properties fo:color="#000000" style:font-size-complex="12pt"/>
    </style:style>
    <style:style style:name="P69" style:parent-style-name="Normal" style:family="paragraph">
      <style:paragraph-properties fo:text-indent="3.543in"/>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FF" style:font-size-complex="9pt" style:text-underline-type="single" style:text-underline-style="solid" style:text-underline-width="auto" style:text-underline-mode="continuous"/>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P419" style:parent-style-name="Normal" style:family="paragraph">
      <style:paragraph-properties fo:text-align="justify" fo:text-indent="0.4923in"/>
      <style:text-properties fo:color="#000000" style:font-size-complex="4pt"/>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P449" style:parent-style-name="Normal" style:family="paragraph">
      <style:paragraph-properties fo:text-align="justify" fo:text-indent="0.4923in"/>
      <style:text-properties fo:color="#000000" style:font-size-complex="4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9pt"/>
    </style:style>
    <style:style style:name="T506" style:parent-style-name="DefaultParagraphFont" style:family="text">
      <style:text-properties fo:font-weight="bold" style:font-weight-asian="bold" style:font-weight-complex="bold" fo:text-transform="uppercase" fo:color="#000000" style:font-size-complex="9pt"/>
    </style:style>
    <style:style style:name="T507" style:parent-style-name="DefaultParagraphFont" style:family="text">
      <style:text-properties fo:font-weight="bold" style:font-weight-asian="bold" style:font-weight-complex="bold" fo:text-transform="uppercase" fo:color="#000000" style:font-size-complex="9pt"/>
    </style:style>
    <style:style style:name="P508" style:parent-style-name="Normal" style:family="paragraph">
      <style:paragraph-properties fo:text-align="justify" fo:text-indent="0.4923in"/>
      <style:text-properties fo:color="#000000" style:font-size-complex="4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9pt"/>
    </style:style>
    <style:style style:name="T515" style:parent-style-name="DefaultParagraphFont" style:family="text">
      <style:text-properties fo:font-weight="bold" style:font-weight-asian="bold" style:font-weight-complex="bold" fo:text-transform="uppercase" fo:color="#000000" style:font-size-complex="9pt"/>
    </style:style>
    <style:style style:name="T516" style:parent-style-name="DefaultParagraphFont" style:family="text">
      <style:text-properties fo:font-weight="bold" style:font-weight-asian="bold" style:font-weight-complex="bold" fo:text-transform="uppercase" fo:color="#000000" style:font-size-complex="9pt"/>
    </style:style>
    <style:style style:name="P517" style:parent-style-name="Normal" style:family="paragraph">
      <style:paragraph-properties fo:text-align="justify" fo:text-indent="0.4923in"/>
      <style:text-properties fo:color="#000000" style:font-size-complex="4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Įsakymas netenka galios 2008-01-01:</text:span></text:p>
      <text:p text:style-name="P10"><text:span text:style-name="T11">Lietuvos Respublikos žemės ūkio ministerija, Įsakymas</text:span></text:p>
      <text:p text:style-name="P12"><text:span text:style-name="T13">Nr.<text:s/></text:span><text:a xlink:href="https://www.e-tar.lt/portal/legalAct.html?documentId=TAR.2CB34317882F" office:target-frame-name="_top" xlink:show="replace"><text:span text:style-name="T14">3D-451</text:span></text:a><text:span text:style-name="T15">, 2007-10-10, Žin., 2007, Nr. 107-4387 (2007-10-16), i. k.<text:s/></text:span><text:span text:style-name="T16">1072330ISAK003D-451</text:span></text:p>
      <text:p text:style-name="P17"><text:span text:style-name="T18">Dėl Gyvulių registro reorganizavimo į Ūkinių gyvūnų registrą</text:span></text:p>
      <text:p text:style-name="P19"/>
      <text:p text:style-name="P20"><text:span text:style-name="T21">Suvestinė redakcija nuo 2006-09-24 iki 2007-12-31</text:span></text:p>
      <text:p text:style-name="P22"/>
      <text:p text:style-name="P23"><text:span text:style-name="T24">Įsakymas paskelbtas: Žin. 2001, Nr.<text:s/></text:span><text:a xlink:href="https://www.e-tar.lt/portal/legalAct.html?documentId=TAR.08E6C77A46CC" office:target-frame-name="_top" xlink:show="replace"><text:span text:style-name="T25">63-22</text:span><text:span text:style-name="T26">96</text:span></text:a><text:span text:style-name="T27">, i. k. 1012330ISAK00000239</text:span></text:p>
      <text:p text:style-name="P28"/>
      <text:p text:style-name="P29"><text:span text:style-name="T30"/><text:span text:style-name="T31">LIETUVOS RESPUBLIKOS ŽEMĖS ŪKIO MINISTRAS</text:span></text:p>
      <text:p text:style-name="P32"/>
      <text:p text:style-name="P33">Į S A K Y M A S</text:p>
      <text:p text:style-name="P34">DĖL GYVULIŲ REGISTRO NUOSTATŲ</text:p>
      <text:p text:style-name="P35"/>
      <text:p text:style-name="P36">2001 m. liepos 11 d. Nr. 239</text:p>
      <text:p text:style-name="P37">Vilnius</text:p>
      <text:p text:style-name="P38"/>
      <text:p text:style-name="P39"/>
      <text:p text:style-name="P40"><text:span text:style-name="T41">Vykdydamas teisės derinimo priemonių</text:span><text:span text:style-name="T42"><text:s/>2001 metų planą (priemonė 3.4.2.10 – T – B 13), patvirtintą Lietuvos Respublikos Vyriausybės 2001 m. vasario 22 d. nutarimu Nr. 192 „Dėl Lietuvos pasirengimo narystei Europos Sąjungoje programos (Nacionalinė ACQUIS priėmimo programa) teisės derinimo priem</text:span><text:span text:style-name="T43">onių ir ACQUIS įgyvendinimo priemonių 2001 metų planų patvirtinimo“ (Žin., 2001, Nr.<text:s/></text:span><text:a xlink:href="https://www.e-tar.lt/portal/lt/legalAct/TAR.9E677C0245D3" office:target-frame-name="_blank" xlink:show="new"><text:span text:style-name="T44">18-554</text:span></text:a><text:span text:style-name="T45">),</text:span></text:p>
      <text:p text:style-name="P46"><text:span text:style-name="T47">Tvirtinu</text:span><text:span text:style-name="T48"><text:s/>Gyvulių registro nuostatus (pridedama).</text:span></text:p>
      <text:p text:style-name="P49"/>
      <text:p text:style-name="P50"/>
      <text:p text:style-name="P51"/>
      <text:p text:style-name="P52"><text:span text:style-name="T53">L. e. žemės ūkio<text:s/></text:span><text:span text:style-name="T54">ministro pareigas</text:span><text:span text:style-name="T55"><text:tab/>Kęstutis Kristinaitis</text:span></text:p>
      <text:soft-page-break/>
      <text:p text:style-name="P56">PATVIRTINTA</text:p>
      <text:p text:style-name="P64">Lietuvos Respublikos žemės ūkio ministro</text:p>
      <text:p text:style-name="P65">2001 m. liepos 11 d. įsakymu Nr. 239</text:p>
      <text:p text:style-name="P66">(Lietuvos<text:s/>Respublikos žemės ūkio ministro<text:s/></text:p>
      <text:p text:style-name="P67">2003 m. lapkričio 19 d. įsakymo Nr. 3D-488<text:s/></text:p>
      <text:p text:style-name="P68">redakcija)</text:p>
      <text:p text:style-name="P69"/>
      <text:p text:style-name="P70"><text:span text:style-name="T71">GYVULIŲ REGISTRO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e nuostatai reglamentuoja gyvulių registro (toliau – registro) paskirtį, jo objektus, registro<text:s/></text:span><text:span text:style-name="T81">tvarkymo įstaigas, jų teises ir pareigas, registro tvarkymą, reorganizavimą ir likvidavimą.</text:span></text:p>
      <text:p text:style-name="P82"><text:span text:style-name="T83">2</text:span><text:span text:style-name="T84">. Registro paskirtis – rinkti, kaupti, apdoroti, sisteminti, saugoti ir teikti šiuose nuostatuose nurodytus duomenis.</text:span></text:p>
      <text:p text:style-name="P85"><text:span text:style-name="T86">3</text:span><text:span text:style-name="T87">. Registro steigėjas – Lietuvos Resp</text:span><text:span text:style-name="T88">ublikos žemės ūkio ministerija.</text:span></text:p>
      <text:p text:style-name="P89"><text:span text:style-name="T90">4</text:span><text:span text:style-name="T91">. Registro objektas – gyvuliai, įregistruoti ir identifikuoti Gyvulių registravimo ir identifikavimo taisyklių ir šių nuostatų nustatyta tvarka.</text:span></text:p>
      <text:p text:style-name="P92"><text:span text:style-name="T93">5</text:span><text:span text:style-name="T94">. Registras yra viešas. Jame kaupiami objekto registravimo, judėjimo<text:s/></text:span><text:span text:style-name="T95">bei būklės pasikeitimo duomenys.</text:span></text:p>
      <text:p text:style-name="P96"><text:span text:style-name="T97">6</text:span><text:span text:style-name="T98">. Registras tvarkomas vadovaujantis Lietuvos Respublikos valstybės registrų įstatymu, šiais nuostatais bei kitais teisės aktais.</text:span></text:p>
      <text:p text:style-name="P99"/>
      <text:p text:style-name="P100"><text:span text:style-name="T101">II</text:span><text:span text:style-name="T102">.<text:s/></text:span><text:span text:style-name="T103">REGISTRĄ TVARKANČIOS ĮSTAIGOS</text:span></text:p>
      <text:p text:style-name="P104"/>
      <text:p text:style-name="P105"><text:span text:style-name="T106">7</text:span><text:span text:style-name="T107">. Vadovaujančioji registro tvarkymo įstaig</text:span><text:span text:style-name="T108">a yra Lietuvos Respublikos žemės ūkio ministerija, kuri koordinuoja ir kontroliuoja registro tvarkymo įstaigų darbą, metodiškai jam vadovauja.</text:span></text:p>
      <text:p text:style-name="P109"><text:span text:style-name="T110">8</text:span><text:span text:style-name="T111">. Registro tvarkymo įstaigos:</text:span></text:p>
      <text:p text:style-name="P112"><text:span text:style-name="T113">8.1</text:span><text:span text:style-name="T114">. Valstybės įmonė Žemės ūkio informacijos ir kaimo verslo centras (toliau</text:span><text:span text:style-name="T115"><text:s/>– ŽŪIKVC);</text:span></text:p>
      <text:p text:style-name="P116"><text:span text:style-name="T117">8.2</text:span><text:span text:style-name="T118">. Valstybinė maisto ir veterinarijos tarnyba (toliau – VMVT) su savo teritoriniais padaliniais.</text:span></text:p>
      <text:p text:style-name="P119"><text:span text:style-name="T120">8.3</text:span><text:span text:style-name="T121">. Valstybinė kiaulių veislininkystės stotis.</text:span></text:p>
      <text:p text:style-name="P122"><text:span text:style-name="T123">9</text:span><text:span text:style-name="T124">. ŽŪIKVC funkcijos:</text:span></text:p>
      <text:p text:style-name="P125"><text:span text:style-name="T126">9.1</text:span><text:span text:style-name="T127">. užtikrina gyvulių registravimo ir identifikavimo duomen</text:span><text:span text:style-name="T128">ų bazės funkcionavimą;</text:span></text:p>
      <text:p text:style-name="P129"><text:span text:style-name="T130">9.2</text:span><text:span text:style-name="T131"><text:s/>apdoroja, kaupia ir saugo registro duomenis, tvarko jų apskaitą;</text:span></text:p>
      <text:p text:style-name="P132"><text:span text:style-name="T133">9.3</text:span><text:span text:style-name="T134">. vykdo teikiamų duomenų tikrinimą su naudojamų registrų duomenimis;</text:span></text:p>
      <text:p text:style-name="P135"><text:span text:style-name="T136">9.4</text:span><text:span text:style-name="T137">. rengia, koreguoja ir tobulina specializuotas kompiuterines programas;</text:span></text:p>
      <text:p text:style-name="P138"><text:span text:style-name="T139">9.5</text:span><text:span text:style-name="T140">. užtikrina registro duomenų bazės ir duomenų bazės archyvo apsaugą;</text:span></text:p>
      <text:p text:style-name="P141"><text:span text:style-name="T142">9.6</text:span><text:span text:style-name="T143">. užtikrina informacijos teikimą.</text:span></text:p>
      <text:p text:style-name="P144"><text:span text:style-name="T145">10</text:span><text:span text:style-name="T146">. VMVT funkcijos:</text:span></text:p>
      <text:p text:style-name="P147"><text:span text:style-name="T148">10.1</text:span><text:span text:style-name="T149">. užtikrina, koordinuoja ir kontroliuoja gyvulių registravimo ir identifikavimo sistemos teritorinės grandies<text:s/></text:span><text:span text:style-name="T150">funkcionavimą;</text:span></text:p>
      <text:p text:style-name="P151"><text:span text:style-name="T152">10.2</text:span><text:span text:style-name="T153">. teikia Europos Sąjungos komisijai ataskaitas apie gyvulių registravimo ir identifikavimo procesą.</text:span></text:p>
      <text:p text:style-name="P154"><text:span text:style-name="T155">11</text:span><text:span text:style-name="T156">. VMVT teritorinių padalinių funkcijos:</text:span></text:p>
      <text:p text:style-name="P157"><text:span text:style-name="T158">11.1</text:span><text:span text:style-name="T159">. užtikrina gyvulių registraciją bei dokumentų kontrolę;</text:span></text:p>
      <text:p text:style-name="P160"><text:span text:style-name="T161">11.2</text:span><text:span text:style-name="T162">. vykdo dokume</text:span><text:span text:style-name="T163">ntų priėmimą, saugojimą;</text:span></text:p>
      <text:p text:style-name="P164"><text:span text:style-name="T165">11.3</text:span><text:span text:style-name="T166">. vykdo duomenų suvedimą į Gyvulių registro duomenų bazę;</text:span></text:p>
      <text:p text:style-name="P167"><text:span text:style-name="T168">11.4</text:span><text:span text:style-name="T169">. vykdo klaidingų duomenų tikslinimą;</text:span></text:p>
      <text:p text:style-name="P170"><text:span text:style-name="T171">11.5</text:span><text:span text:style-name="T172">. užtikrina duomenų teikėjų teikiamos informacijos apsaugą;</text:span></text:p>
      <text:p text:style-name="P173"><text:span text:style-name="T174">11.6</text:span><text:span text:style-name="T175">. užtikrina visų veterinarinės priežiūros o</text:span><text:span text:style-name="T176">bjektų registrų tvarkymą;</text:span></text:p>
      <text:p text:style-name="P177"><text:span text:style-name="T178">12</text:span><text:span text:style-name="T179">. Valstybinės kiaulių veislininkystės stoties funkcijos: vykdo veislinių kiaulių registravimą ir identifikavimą unikaliais ausų įsagais.</text:span></text:p>
      <text:p text:style-name="P180"><text:span text:style-name="T181">13</text:span><text:span text:style-name="T182">. Registro tvarkymo įstaigos turi garantuoti, kad tvarkant registrą nebūtų įraš</text:span><text:span text:style-name="T183">yti klaidingi arba neišsamūs duomenys ir atitiktų pateiktuosius dokumentuose.</text:span></text:p>
      <text:p text:style-name="P184"><text:span text:style-name="T185">14</text:span><text:span text:style-name="T186">. Registro duomenų teikėjai – gyvulių laikytojai, įskaitant gyvulių skerdimo įmones, turgus, parodas, aukcionus, veislininkystės įmones ir kitus gyvulių laikytojus, nuolato</text:span><text:span text:style-name="T187">s ar laikinai atsakingus už gyvulius.</text:span></text:p>
      <text:p text:style-name="P188"><text:span text:style-name="T189">15</text:span><text:span text:style-name="T190">. Fiziniai ir juridiniai asmenys, dalyvaujantys tvarkant duomenis, privalo saugoti duomenų paslaptį įstatymų ir kitų teisės aktų nustatyta tvarka.</text:span></text:p>
      <text:p text:style-name="P191"/>
      <text:p text:style-name="P192"><text:span text:style-name="T193">III</text:span><text:span text:style-name="T194">.<text:s/></text:span><text:span text:style-name="T195">REGISTRAVIMO DUOMENYS</text:span></text:p>
      <text:p text:style-name="P196"/>
      <text:p text:style-name="P197"><text:span text:style-name="T198">16</text:span><text:span text:style-name="T199">. Gyvulio identifikavimo</text:span><text:span text:style-name="T200"><text:s/>kodo struktūrą, jo suteikimo tvarką nustato vadovaujančioji registro tvarkymo įstaiga.</text:span></text:p>
      <text:p text:style-name="P201"><text:span text:style-name="T202">17</text:span><text:span text:style-name="T203">. Gyvulio unikalus identifikavimo numeris susideda iš:</text:span></text:p>
      <text:p text:style-name="P204"><text:span text:style-name="T205">17.1</text:span><text:span text:style-name="T206">. pirmų didžiųjų raidžių, reiškiančių valstybės kodą;</text:span></text:p>
      <text:p text:style-name="P207"><text:span text:style-name="T208">17.2</text:span><text:span text:style-name="T209">. skaičių, kurie suteikiami eiliškumo t</text:span><text:span text:style-name="T210">varka.</text:span></text:p>
      <text:p text:style-name="P211"><text:span text:style-name="T212">17.3</text:span><text:span text:style-name="T213">. gyvulių bandos identifikavimo numeris susideda iš: gyvulio rūšies – 1 simbolis, laikymo vietos kadastrinio kodo – 5 simboliai, unikalaus bandos numerio – 4 simboliai, kontrolinio skaičiaus – 1 simbolis.</text:span></text:p>
      <text:p text:style-name="P214"><text:span text:style-name="T215">18</text:span><text:span text:style-name="T216">. Gyvulio duomenys:</text:span></text:p>
      <text:p text:style-name="P217"><text:span text:style-name="T218">18.1</text:span><text:span text:style-name="T219">.<text:s/></text:span><text:span text:style-name="T220">gyvulio unikalus numeris, kiaulių – bandos numeris;</text:span></text:p>
      <text:p text:style-name="P221"><text:span text:style-name="T222">18.2</text:span><text:span text:style-name="T223">. gyvulio laikymo vietos ir bandos unikalus numeris;</text:span></text:p>
      <text:p text:style-name="P224"><text:span text:style-name="T225">18.3</text:span><text:span text:style-name="T226">. rūšis pagal gyvulių rūšies klasifikatorių;</text:span></text:p>
      <text:p text:style-name="P227"><text:span text:style-name="T228">18.4</text:span><text:span text:style-name="T229">. veislė pagal gyvulių veislių klasifikatorių;</text:span></text:p>
      <text:p text:style-name="P230"><text:span text:style-name="T231">18.5</text:span><text:span text:style-name="T232">. lytis pagal gyvulių lytie</text:span><text:span text:style-name="T233">s klasifikatorių;</text:span></text:p>
      <text:p text:style-name="P234"><text:span text:style-name="T235">18.6</text:span><text:span text:style-name="T236">. gyvulio gimimo data (metai, mėnuo, diena);</text:span></text:p>
      <text:p text:style-name="P237"><text:span text:style-name="T238">18.7</text:span><text:span text:style-name="T239">. gyvulio gimimo vieta (laikymo vietos numeris, bandos numeris,</text:span><text:span text:style-name="T240"><text:s/></text:span><text:span text:style-name="T241">savivaldybės pavadinimas, savivaldybės kodas, seniūnijos pavadinimas, seniūnijos kodas, vietovės pavadinimas,<text:s/></text:span><text:span text:style-name="T242">vietovės kodas, gatvės pavadinimas, namo numeris);</text:span></text:p>
      <text:p text:style-name="P243"><text:span text:style-name="T244">18.8</text:span><text:span text:style-name="T245">. buvęs numeris;</text:span></text:p>
      <text:p text:style-name="P246"><text:span text:style-name="T247">18.9</text:span><text:span text:style-name="T248">. motinos numeris;</text:span></text:p>
      <text:p text:style-name="P249"><text:span text:style-name="T250">18.10</text:span><text:span text:style-name="T251">. reproduktoriaus numeris;</text:span></text:p>
      <text:p text:style-name="P252"><text:span text:style-name="T253">18.11</text:span><text:span text:style-name="T254">. sėklinimo, kergimo data;</text:span></text:p>
      <text:p text:style-name="P255"><text:span text:style-name="T256">18.12</text:span><text:span text:style-name="T257">. gyvulio laikymo vietos adresas: savivaldybės pavadinimas, savivaldybės</text:span><text:span text:style-name="T258"><text:s/>kodas, seniūnijos pavadinimas, seniūnijos kodas, vietovės pavadinimas, vietovės kodas, gatvės pavadinimas, namo numeris;</text:span></text:p>
      <text:p text:style-name="P259"><text:span text:style-name="T260">18.13</text:span><text:span text:style-name="T261">. gyvulio būsena pagal įvykių klasifikatorių;</text:span></text:p>
      <text:p text:style-name="P262"><text:span text:style-name="T263">18.14</text:span><text:span text:style-name="T264">. gyvulio būsenos priežastys pagal gyvulių kritimo ir priverstinio ske</text:span><text:span text:style-name="T265">rdimo priežasčių klasifikatorių;</text:span></text:p>
      <text:p text:style-name="P266"><text:span text:style-name="T267">18.15</text:span><text:span text:style-name="T268">. gyvulio sveikatos pažymėjimo serija ir numeris;</text:span></text:p>
      <text:p text:style-name="P269"><text:span text:style-name="T270">18.16</text:span><text:span text:style-name="T271">. gyvulio būsenos pasikeitimo data (metai, mėnuo, diena).</text:span></text:p>
      <text:p text:style-name="P272"><text:span text:style-name="T273">19</text:span><text:span text:style-name="T274">. Duomenų teikėjo duomenys:</text:span></text:p>
      <text:p text:style-name="P275"><text:span text:style-name="T276">19.1</text:span><text:span text:style-name="T277">. fizinio asmens vardas, pavardė, juridinio asmens pava</text:span><text:span text:style-name="T278">dinimas, asmens/įmonės kodas, žemės ūkio ir kaimo valdos identifikavimo kodas;</text:span></text:p>
      <text:p text:style-name="P279"><text:span text:style-name="T280">19.2</text:span><text:span text:style-name="T281">. adresas (savivaldybės pavadinimas, savivaldybės kodas, seniūnijos pavadinimas, seniūnijos kodas, vietovės pavadinimas, vietovės kodas, gatvės pavadinimas, namo ir buto</text:span><text:span text:style-name="T282"><text:s/>numeris);</text:span></text:p>
      <text:p text:style-name="P283"><text:span text:style-name="T284">19.3</text:span><text:span text:style-name="T285">. telefono numeris;</text:span></text:p>
      <text:p text:style-name="P286"><text:span text:style-name="T287">19.4</text:span><text:span text:style-name="T288">. banko pavadinimas, kodas, sąskaitos numeris.</text:span></text:p>
      <text:p text:style-name="P289"><text:span text:style-name="T290">20</text:span><text:span text:style-name="T291">. Duomenys apie tiesiogines išmokas už gyvulius.</text:span></text:p>
      <text:p text:style-name="P292"><text:span text:style-name="T293">21</text:span><text:span text:style-name="T294">. Papildomi duomenys:</text:span></text:p>
      <text:p text:style-name="P295"><text:span text:style-name="T296">21.1</text:span><text:span text:style-name="T297">. dokumento užpildymo data (metai, mėnuo, diena);</text:span></text:p>
      <text:p text:style-name="P298"><text:span text:style-name="T299">21.2</text:span><text:span text:style-name="T300">. duomenų įve</text:span><text:span text:style-name="T301">dimo specialisto vardas, pavardė, asmens kodas.</text:span></text:p>
      <text:p text:style-name="P302"><text:span text:style-name="T303">22</text:span><text:span text:style-name="T304">. Gyvulių registro klasifikatoriai:</text:span></text:p>
      <text:p text:style-name="P305"><text:span text:style-name="T306">22.1</text:span><text:span text:style-name="T307">. gyvulių rūšių;</text:span></text:p>
      <text:p text:style-name="P308"><text:span text:style-name="T309">22.2</text:span><text:span text:style-name="T310">. gyvulių veislių;</text:span></text:p>
      <text:p text:style-name="P311"><text:span text:style-name="T312">22.3</text:span><text:span text:style-name="T313">. gyvulių lyties;</text:span></text:p>
      <text:p text:style-name="P314"><text:span text:style-name="T315">22.4</text:span><text:span text:style-name="T316">. gyvulių kritimo ir priverstinio skerdimo priežasčių;</text:span></text:p>
      <text:p text:style-name="P317"><text:span text:style-name="T318">22.5</text:span><text:span text:style-name="T319">. gyvulių įvykių;</text:span></text:p>
      <text:p text:style-name="P320"><text:span text:style-name="T321">22.6</text:span><text:span text:style-name="T322">. veterinarijos darbuotojų;</text:span></text:p>
      <text:p text:style-name="P323"><text:span text:style-name="T324">22.7</text:span><text:span text:style-name="T325">. gyvulių supirkėjų ir vežėjų;</text:span></text:p>
      <text:p text:style-name="P326"><text:span text:style-name="T327">22.8</text:span><text:span text:style-name="T328">. gyvulių ausų įsagų tiekėjų ir platintojų;</text:span></text:p>
      <text:p text:style-name="P329"><text:span text:style-name="T330">22.9</text:span><text:span text:style-name="T331">. gyvulių laikymo vietų;</text:span></text:p>
      <text:p text:style-name="P332"><text:span text:style-name="T333">22.10</text:span><text:span text:style-name="T334">. gyvulių bandų.</text:span></text:p>
      <text:p text:style-name="P335"><text:span text:style-name="T336">IV</text:span><text:span text:style-name="T337">.<text:s/></text:span><text:span text:style-name="T338">GYVULIŲ REGISTRAVIMAS</text:span></text:p>
      <text:p text:style-name="P339"/>
      <text:p text:style-name="P340"><text:span text:style-name="T341">23</text:span><text:span text:style-name="T342">. Gyvulio registravimo<text:s/></text:span><text:span text:style-name="T343">duomenys pateikiami pildant registravimo ir identifikavimo formas, kurias nustato vadovaujančioji registro tvarkymo įstaiga.</text:span></text:p>
      <text:p text:style-name="P344"><text:span text:style-name="T345">24</text:span><text:span text:style-name="T346">. Duomenų teikėjai pildo formas dviem egzemplioriais, iš kurių pirmasis per 7 dienas pateikiamas VMVT teritoriniam padaliniui</text:span><text:span text:style-name="T347">, o antrasis lieka duomenų teikėjui.</text:span></text:p>
      <text:p text:style-name="P348"><text:span text:style-name="T349">25</text:span><text:span text:style-name="T350">. VMVT teritorinis padalinys įregistruoja objektą, gautus duomenis suvesdamas į centrinę duomenų bazę (toliau – CDB).</text:span></text:p>
      <text:p text:style-name="P351"><text:span text:style-name="T352">26</text:span><text:span text:style-name="T353">. CDB tikrinamas registravimo duomenų atitikimas kitų registrų duomenis.</text:span></text:p>
      <text:p text:style-name="P354"><text:span text:style-name="T355">27</text:span><text:span text:style-name="T356">.<text:s/></text:span><text:span text:style-name="T357">Klaidingi registravimo duomenys grąžinami duomenų teikėjui patikslinti.</text:span></text:p>
      <text:p text:style-name="P358"><text:span text:style-name="T359">28</text:span><text:span text:style-name="T360">. Registre kaupiami į duomenų bazę suvesti gyvulių laikytojų pateikti duomenys.</text:span></text:p>
      <text:p text:style-name="P361"><text:span text:style-name="T362">29</text:span><text:span text:style-name="T363">. Pasikeitus registro duomenims, duomenų teikėjai pildo registravimo ir identifikavimo forma</text:span><text:span text:style-name="T364">s, kuriose įrašo pasikeitusius bei papildomus registravimo duomenis pagal Gyvulių registravimo ir identifikavimo taisykles.</text:span></text:p>
      <text:p text:style-name="P365"><text:span text:style-name="T366">30</text:span><text:span text:style-name="T367">. Registro objektas laikomas išregistruotas, kai duomenų teikėjas pateikia objekto likvidavimo duomenis.</text:span></text:p>
      <text:p text:style-name="P368"><text:span text:style-name="T369">31</text:span><text:span text:style-name="T370">. Jeigu registr</text:span><text:span text:style-name="T371">o tvarkymo įstaigos į registro duomenų bazę įrašo neteisingus duomenis, jos nedelsdamos ištaiso klaidą ir informuoja visus registro duomenų naudotojus.</text:span></text:p>
      <text:p text:style-name="P372"><text:span text:style-name="T373">32</text:span><text:span text:style-name="T374">. Registro dokumentų bylos kaupiamos ir saugomos vadovaujantis raštvedybos taisyklėmis, patvirtint</text:span><text:span text:style-name="T375">omis Lietuvos archyvų departamento prie Lietuvos Respublikos Vyriausybės generalinio direktoriaus 2001 m. gruodžio 28 d. įsakymu Nr. 88 „Dėl Raštvedybos taisyklių patvirtinimo“ (Žin., 2002, Nr.<text:s/></text:span><text:a xlink:href="https://www.e-tar.lt/portal/lt/legalAct/TAR.5A089D514C5E" office:target-frame-name="_blank" xlink:show="new"><text:span text:style-name="T376">5-211</text:span></text:a><text:span text:style-name="T377">). Visi registravimo duomenys kaupiami ir saugomi kompiuterinėse laikmenose.</text:span></text:p>
      <text:p text:style-name="P378"><text:span text:style-name="T379">33</text:span><text:span text:style-name="T380">. Gyvulio laikytojas turi teisę registro tvarkymo įstaigos nustatyta tvarka susipažinti su registre laikomais jo pateiktais duomenimis.</text:span></text:p>
      <text:p text:style-name="P381"><text:span text:style-name="T382">34</text:span><text:span text:style-name="T383">. R</text:span><text:span text:style-name="T384">egistro duomenų teikėjas, susipažinęs su registre laikomais jo pateiktais duomenimis, turi teisę reikalauti, kad būtų ištaisyti klaidingi arba papildyti duomenys. Gavusi šį reikalavimą, registro tvarkymo įstaiga privalo per 10 darbo dienų pateikti atsakymą</text:span><text:span text:style-name="T385"><text:s/>raštu ir informuoti apie tai registro duomenų teikėją.</text:span></text:p>
      <text:p text:style-name="P386"><text:span text:style-name="T387">35</text:span><text:span text:style-name="T388">. VMVT teritorinių padalinių specialistai, tiesiogiai dirbantys su registro duomenimis, turi teisę reikalauti, o ŽŪIKVC užtikrinti, kad būtų ištaisyti klaidingi arba papildyti duomenys.</text:span></text:p>
      <text:p text:style-name="P389"/>
      <text:p text:style-name="P390"><text:span text:style-name="T391">V</text:span><text:span text:style-name="T392">.<text:s/></text:span><text:span text:style-name="T393">SĄVEIKA SU KITAIS REGISTRAIS</text:span></text:p>
      <text:p text:style-name="P394"/>
      <text:p text:style-name="P395"><text:span text:style-name="T396">36</text:span><text:span text:style-name="T397">. Į duomenų bazę įrašomi duomenys tikslinami su šių registrų duomenimis:</text:span></text:p>
      <text:p text:style-name="P398"><text:span text:style-name="T399">36.1</text:span><text:span text:style-name="T400">. Lietuvos Respublikos gyventojų;</text:span></text:p>
      <text:p text:style-name="P401"><text:span text:style-name="T402">36.2</text:span><text:span text:style-name="T403">. Juridinių asmenų;</text:span></text:p>
      <text:p text:style-name="P404"><text:span text:style-name="T405">36.3</text:span><text:span text:style-name="T406">. Ūkininkų ūkių;</text:span></text:p>
      <text:p text:style-name="P407"><text:span text:style-name="T408">36.4</text:span><text:span text:style-name="T409">. Lietuvos Respublikos teritorijos<text:s/></text:span><text:span text:style-name="T410">administracinių vienetų, gyvenamųjų vietovių ir gatvių valstybės;</text:span></text:p>
      <text:p text:style-name="P411"><text:span text:style-name="T412">36.5</text:span><text:span text:style-name="T413">. Žemės ūkio ir kaimo verslo.</text:span></text:p>
      <text:p text:style-name="P414"/>
      <text:p text:style-name="P415"><text:span text:style-name="T416">VI</text:span><text:span text:style-name="T417">.<text:s/></text:span><text:span text:style-name="T418">REGISTRO DUOMENŲ NAUDOJIMAS</text:span></text:p>
      <text:p text:style-name="P419"/>
      <text:p text:style-name="P420">37. Registro duomenys teikiami už Lietuvos Respublikos žemės ūkio ministro nustatyto dydžio atlyginimą,<text:s/>išskyrus įstatymų ir šių Nuostatų nustatytas išimtis.</text:p>
      <text:p text:style-name="P421">Punkto pakeitimai:</text:p>
      <text:p text:style-name="P422"><text:span text:style-name="T423">Nr.<text:s/></text:span><text:a xlink:href="https://www.e-tar.lt/portal/legalAct.html?documentId=TAR.6A286747388E" office:target-frame-name="_top" xlink:show="replace"><text:span text:style-name="T424">3D-370</text:span></text:a><text:span text:style-name="T425">, 2006-09-19, Žin., 2006, Nr. 101-3918 (2006-09-23), i. k. 1062330ISAK003D-370</text:span></text:p>
      <text:p text:style-name="Normal"/>
      <text:p text:style-name="P426">38. Registro duomenys neatlygintinai teikiami:</text:p>
      <text:p text:style-name="P427">38.1. gyvulių valdytojams – registre tvarkomus duomenis apie šiuos asmenis kartą per kalendorinius metus;</text:p>
      <text:p text:style-name="P428">38.2. susijusiems registrams – pagal duomenų teikimo sutartis;</text:p>
      <text:p text:style-name="P429">38.3. mokesčių administravimo ir teisėtvarkos institucijoms -jų tiesioginėms funkcijoms atlikti;</text:p>
      <text:p text:style-name="P430">38.4. valstybės ir savivaldybių institucijoms ir įstaigoms -jų tiesioginėms funkcijoms atlikti.<text:s/></text:p>
      <text:p text:style-name="P431">Punkto pakeitimai:</text:p>
      <text:p text:style-name="P432"><text:span text:style-name="T433">Nr.<text:s/></text:span><text:a xlink:href="https://www.e-tar.lt/portal/legalAct.html?documentId=TAR.6A286747388E" office:target-frame-name="_top" xlink:show="replace"><text:span text:style-name="T434">3D-370</text:span></text:a><text:span text:style-name="T435">, 2006-09-19, Žin., 2006, Nr. 101-3918 (2006-09-23), i. k. 1062330ISAK003D-370</text:span></text:p>
      <text:p text:style-name="Normal"/>
      <text:p text:style-name="P436"><text:span text:style-name="T437">39</text:span><text:span text:style-name="T438">. Registro duomenys teikiami valstybės institucijų kompiuterių tinklais arba kitomis</text:span><text:span text:style-name="T439"><text:s/>priemonėmis. Duomenų teikimo sąlygos ir būdas nustatomi sutartimi su duomenų naudotoju.</text:span></text:p>
      <text:p text:style-name="P440"><text:span text:style-name="T441">40</text:span><text:span text:style-name="T442">. Duomenų naudotojas negali naudotis registro gautais duomenimis kitaip ar panaudoti jų kitu tikslu, negu buvo nustatyta juos perduodant. Registro duomenų naudot</text:span><text:span text:style-name="T443">ojai negali perduoti gautos informacijos tretiesiems asmenims.</text:span></text:p>
      <text:p text:style-name="P444"/>
      <text:p text:style-name="P445"><text:span text:style-name="T446">VII</text:span><text:span text:style-name="T447">.<text:s/></text:span><text:span text:style-name="T448">REGISTRO DUOMENŲ PERDAVIMAS UŽSIENIO VALSTYBĖMS</text:span></text:p>
      <text:p text:style-name="P449"/>
      <text:p text:style-name="P450"><text:span text:style-name="T451">41</text:span><text:span text:style-name="T452">. Registro duomenys gali būti perduodami užsienio valstybėms ir tarptautinėms organizacijoms tik Lietuvos Respublikos įstatymų</text:span><text:span text:style-name="T453">, kitų teisės aktų bei Lietuvos Respublikos sutarčių su užsienio valstybėmis numatytais atvejais.</text:span></text:p>
      <text:p text:style-name="P454"><text:span text:style-name="T455">42</text:span><text:span text:style-name="T456">. Registro duomenys gali būti teikiami tarptautiniais kompiuterių tinklais tik Lietuvos Respublikos įstatymų, kitų teisės aktų ir Lietuvos Respublikos s</text:span><text:span text:style-name="T457">utarčių su užsienio valstybėmis numatytais atvejais.</text:span></text:p>
      <text:p text:style-name="P458"/>
      <text:p text:style-name="P459"><text:span text:style-name="T460">VIII</text:span><text:span text:style-name="T461">.<text:s/></text:span><text:span text:style-name="T462">REGISTRO DUOMENŲ APSAUGA</text:span></text:p>
      <text:p text:style-name="P463"/>
      <text:p text:style-name="P464"><text:span text:style-name="T465">43</text:span><text:span text:style-name="T466">. Registro duomenų apsaugą organizuoja registro tvarkymo įstaigos, kurios numato įvairius rizikos veiksnius.</text:span></text:p>
      <text:p text:style-name="P467"><text:span text:style-name="T468">44</text:span><text:span text:style-name="T469">. Registro tvarkymo įstaigos vadovaujasi Li</text:span><text:span text:style-name="T470">etuvos Respublikos standartais.</text:span></text:p>
      <text:p text:style-name="P471"><text:span text:style-name="T472">45</text:span><text:span text:style-name="T473">. Duomenų apsaugai užtikrinti nustatomos duomenų apsaugos priemonės nuo šių rizikos veiksnių:</text:span></text:p>
      <text:p text:style-name="P474"><text:span text:style-name="T475">45.1</text:span><text:span text:style-name="T476">. netyčiniai vidiniai ir išoriniai subjektyvūs veiksniai, t. y. duomenų tvarkymo klaidos, apsirikimai, neteisingas<text:s/></text:span><text:span text:style-name="T477">duomenų pasiuntimas, elektros dingimas, virusai;</text:span></text:p>
      <text:p text:style-name="P478"><text:span text:style-name="T479">45.2</text:span><text:span text:style-name="T480">. tyčiniai subjektyvūs veiksniai, t. y. neteisėtas įsibrovimas į sistemą, piktybinis teisės aktų pažeidimas, vagystė;</text:span></text:p>
      <text:p text:style-name="P481"><text:span text:style-name="T482">45.3</text:span><text:span text:style-name="T483">. nenugalimos jėgos aplinkybės.</text:span></text:p>
      <text:p text:style-name="P484"><text:span text:style-name="T485">46</text:span><text:span text:style-name="T486">. Garantuojant duomenų tikslumą i</text:span><text:span text:style-name="T487">r informacijos teikimo pastovumą, numatytos apsaugos priemonės:</text:span></text:p>
      <text:p text:style-name="P488"><text:span text:style-name="T489">46.1</text:span><text:span text:style-name="T490">. techninei įrangai;</text:span></text:p>
      <text:p text:style-name="P491"><text:span text:style-name="T492">46.2</text:span><text:span text:style-name="T493">. programinei įrangai;</text:span></text:p>
      <text:p text:style-name="P494"><text:span text:style-name="T495">46.3</text:span><text:span text:style-name="T496">. duomenų bazėms;</text:span></text:p>
      <text:p text:style-name="P497"><text:span text:style-name="T498">46.4</text:span><text:span text:style-name="T499">. patalpų apsaugai;</text:span></text:p>
      <text:p text:style-name="P500"><text:span text:style-name="T501">46.5</text:span><text:span text:style-name="T502">. duomenų perdavimo linijoms.</text:span></text:p>
      <text:p text:style-name="P503"/>
      <text:p text:style-name="P504"><text:span text:style-name="T505">IX</text:span><text:span text:style-name="T506">.<text:s/></text:span><text:span text:style-name="T507">REGISTRO FINANSAVIMAS</text:span></text:p>
      <text:p text:style-name="P508"/>
      <text:p text:style-name="P509"><text:span text:style-name="T510">47</text:span><text:span text:style-name="T511">. Registras steigiamas ir išlaikomas Kaimo rėmimo programos lėšomis ir iš lėšų, gaunamų už duomenų teikimą.</text:span></text:p>
      <text:p text:style-name="P512"/>
      <text:p text:style-name="P513"><text:span text:style-name="T514">X</text:span><text:span text:style-name="T515">.<text:s/></text:span><text:span text:style-name="T516">REGISTRO LIKVIDAVIMAS</text:span></text:p>
      <text:p text:style-name="P517"/>
      <text:p text:style-name="P518"><text:span text:style-name="T519">48</text:span><text:span text:style-name="T520">. Registro likvidavimo klausimą sprendžia registro steigėjas.</text:span></text:p>
      <text:p text:style-name="P521"><text:span text:style-name="T522">49</text:span><text:span text:style-name="T523">. Registro likvidavimas nustatyta tvarka<text:s/></text:span><text:span text:style-name="T524">suderinamas su pagrindiniais registro naudotojais, Valstybine duomenų apsaugos inspekcija ir kitomis institucijomis.</text:span></text:p>
      <text:p text:style-name="P525"><text:span text:style-name="T526">50</text:span><text:span text:style-name="T527">. Likviduojamo registro duomenys perduodami kitam registrui, valstybiniam archyvui arba sunaikinami.</text:span></text:p>
      <text:p text:style-name="P528"><text:span text:style-name="T529">______________</text:span></text:p>
      <text:p text:style-name="P530">Priedo<text:s/>pakeitimai:</text:p>
      <text:p text:style-name="P531"><text:span text:style-name="T532">Nr.<text:s/></text:span><text:a xlink:href="https://www.e-tar.lt/portal/legalAct.html?documentId=TAR.F8949AA58D25" office:target-frame-name="_top" xlink:show="replace"><text:span text:style-name="T533">3D-488</text:span></text:a><text:span text:style-name="T534">, 2003-11-19, Žin., 2003, Nr. 112-5035 (2003-11-28), i. k. 1032330ISAK003D-488</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žemės ūkio ministerija, Įsakymas</text:span></text:p>
      <text:p text:style-name="P544"><text:span text:style-name="T545">Nr.<text:s/></text:span><text:a xlink:href="https://www.e-tar.lt/portal/legalAct.html?documentId=TAR.F8949AA58D25" office:target-frame-name="_top" xlink:show="replace"><text:span text:style-name="T546">3D-488</text:span></text:a><text:span text:style-name="T547">, 2003-11-19, Žin., 2003, Nr. 112-5035 (2003-11-28), i. k. 1032330ISAK003D-488</text:span></text:p>
      <text:p text:style-name="P548"><text:span text:style-name="T549">Dėl žemės ūkio ministro 2001 metų liepos 11 d. įsakymo Nr. 239 "Dėl Gyvulių registro<text:s/></text:span><text:span text:style-name="T550">nuostatų" pakeitimo</text:span></text:p>
      <text:p text:style-name="P551"/>
      <text:p text:style-name="P552"><text:span text:style-name="T553">2.</text:span></text:p>
      <text:p text:style-name="P554"><text:span text:style-name="T555">Lietuvos Respublikos žemės ūkio ministerija, Įsakymas</text:span></text:p>
      <text:p text:style-name="P556"><text:span text:style-name="T557">Nr.<text:s/></text:span><text:a xlink:href="https://www.e-tar.lt/portal/legalAct.html?documentId=TAR.6A286747388E" office:target-frame-name="_top" xlink:show="replace"><text:span text:style-name="T558">3D-370</text:span></text:a><text:span text:style-name="T559">, 2006-09-19, Žin., 2006, Nr. 101-3918 (2006-09-23), i. k. 1062330ISAK003D-370</text:span></text:p>
      <text:p text:style-name="P560"><text:span text:style-name="T561">Dėl<text:s/></text:span><text:span text:style-name="T562">žemės ūkio ministro 2001 m. liepos 11 d. įsakymo Nr. 239 "Dėl Gyvulių registro nuostatų"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6T13:25:00Z</meta:creation-date>
    <dc:date>2019-11-26T13:25:00Z</dc:date>
    <meta:template xlink:href="Normal.dotm" xlink:type="simple"/>
    <meta:editing-cycles>2</meta:editing-cycles>
    <meta:editing-duration>PT0S</meta:editing-duration>
    <meta:document-statistic meta:page-count="6" meta:paragraph-count="113" meta:word-count="1815" meta:character-count="14280" meta:row-count="349" meta:non-whitespace-character-count="12578"/>
  </office:meta>
</office:document-meta>
</file>