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1-04-21</text:span></text:p>
      <text:p text:style-name="P5"/>
      <text:p text:style-name="P6"><text:span text:style-name="T7">Nutarimas paskelbtas: , i. k. 1011100NUTA00000322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9 M. GRUODŽIO 6 D. NUTARIMO NR. 1363 DALINIO PAKEITIMO IR LIETUVOS RESPUBLIKOS VYRIAUSYBĖS 2000 M. BIRŽELIO 6 D. NUTARIMO NR. 652<text:s/>PRIPAŽINIMO NETEKUSIU GALIOS</text:p>
      <text:p text:style-name="P15"/>
      <text:p text:style-name="P16">2001 m. kovo 22 d. Nr. 32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Iš dalies pakeisti Lietuvos Respublikos Vyriausybės 1999 m. gruodžio 6 d. nutarimą Nr. 1363 „Dėl komisijos akcinės bendrovės „Lietuvos energij</text:span><text:span text:style-name="T26">a“ principinėms reorganizavimo nuostatoms parengti ir reorganizavimo procesui koordinuoti“ (2000 m. sausio 5 d. nutarimo Nr. 6 ir 2000 m. rugpjūčio 25 d. nutarimo Nr. 969 redakcija) ir išdėstyti jį nauja redakcija:</text:span></text:p>
      <text:p text:style-name="P27"/>
      <text:p text:style-name="P28"><text:span text:style-name="T29">„LIETUVOS RESPUBLIKOS VYRIAUSYBĖ</text:span></text:p>
      <text:p text:style-name="P30"/>
      <text:p text:style-name="P31">NUTARIMAS</text:p>
      <text:p text:style-name="P32">DĖL KOMISIJOS AKCINĖS BENDROVĖS „LIETUVOS ENERGIJA“</text:p>
      <text:p text:style-name="P33">REORGANIZAVIMO PROCESUI KOORDINUOTI</text:p>
      <text:p text:style-name="P34"/>
      <text:p text:style-name="P35"><text:span text:style-name="T36">Lietuvos Respublikos Vyriausybė<text:s/></text:span><text:span text:style-name="T37">nutari</text:span><text:span text:style-name="T38">a:</text:span></text:p>
      <text:p text:style-name="P39"><text:span text:style-name="T40">1</text:span><text:span text:style-name="T41">. Sudaryti šią komisiją akcinės bendrovės „Lietuvos energija“ reorganizavimo procesui koordinuoti (toliau vadinama –<text:s/></text:span><text:span text:style-name="T42">komisija):</text:span></text:p>
      <text:p text:style-name="P43">ūkio viceministras (komisijos pirmininkas);</text:p>
      <text:p text:style-name="P44">Ministro Pirmininko patarėjas įmonių restruktūrizavimo ir privatizavimo klausimais;</text:p>
      <text:p text:style-name="P45">Valstybinės kainų ir energetikos kontrolės komisijos pirmininkas;</text:p>
      <text:p text:style-name="P46">Lietuvos Respublikos Seimo Ekonomikos komiteto<text:s/>narys;</text:p>
      <text:p text:style-name="P47">Branduolinės energetikos asociacijos pirmininkas;</text:p>
      <text:p text:style-name="P48">Lietuvos energetikos instituto atstovas;</text:p>
      <text:p text:style-name="P49">Pasaulio banko atstovybės Lietuvoje atstovas;</text:p>
      <text:p text:style-name="P50"><text:span text:style-name="T51">valstybės įmonės Valstybės turto fondo atstovas.</text:span></text:p>
      <text:p text:style-name="P52"><text:span text:style-name="T53">2</text:span><text:span text:style-name="T54">. Nustatyti, kad komisija:</text:span></text:p>
      <text:p text:style-name="P55"><text:span text:style-name="T56">2.1</text:span><text:span text:style-name="T57">. turi užtikrinti akcinės<text:s/></text:span><text:span text:style-name="T58">bendrovės „Lietuvos energija“ reorganizavimą pagal Lietuvos Respublikos specialios paskirties akcinės bendrovės „Lietuvos energija“ reorganizavimo įstatymą;</text:span></text:p>
      <text:p text:style-name="P59"><text:span text:style-name="T60">2.2</text:span><text:span text:style-name="T61">. gali pasikviesti Lietuvos ir užsienio ekspertus.</text:span></text:p>
      <text:p text:style-name="P62"><text:span text:style-name="T63">3</text:span><text:span text:style-name="T64">. Pavesti komisijai koordinuoti ak</text:span><text:span text:style-name="T65">cinės bendrovės „Lietuvos energija“ reorganizavimo procesą.</text:span></text:p>
      <text:p text:style-name="P66"><text:span text:style-name="T67">4</text:span><text:span text:style-name="T68">. Įpareigoti ūkio ministrą tvirtinti komisijos personalinę sudėtį ir darbo reglamentą“.</text:span></text:p>
      <text:p text:style-name="P69"><text:span text:style-name="T70">2.</text:span><text:span text:style-name="T71"><text:s/>Neteko galios nuo 2001-04-21</text:span></text:p>
      <text:p text:style-name="P72">Punkto naikinimas:</text:p>
      <text:p text:style-name="P73">2001-04-12, Žin. 2001, Nr. 34-1133 (2001-04-20), i. k. 1011010REZORG010731 <text:s text:c="7"/></text:p>
      <text:p text:style-name="Normal"/>
      <text:p text:style-name="P74"/>
      <text:p text:style-name="P75"/>
      <text:p text:style-name="P76">MINISTRAS PIRMININKAS<text:tab/>ROLANDAS PAKSAS</text:p>
      <text:p text:style-name="P77"/>
      <text:p text:style-name="P78">ŪKIO MINISTRAS<text:tab/>EUGENIJUS GENTVILAS</text:p>
      <text:p text:style-name="P79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Seimas, Rezoliucija</text:span></text:p>
      <text:p text:style-name="P89"><text:span text:style-name="T90">2001-04-12, Žin., 2001, Nr.<text:s/></text:span><text:span text:style-name="T91">34-1133 (2001-04-20), i. k. 1011010REZORG010731 <text:s text:c="15"/></text:span></text:p>
      <text:p text:style-name="P92"><text:span text:style-name="T93">Dėl Vyriausybės veiklos reorganizuojant energetikos sektorių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6T07:58:00Z</meta:creation-date>
    <dc:date>2017-05-16T07:58:00Z</dc:date>
    <meta:template xlink:href="Normal.dotm" xlink:type="simple"/>
    <meta:editing-cycles>2</meta:editing-cycles>
    <meta:editing-duration>PT0S</meta:editing-duration>
    <meta:document-statistic meta:page-count="2" meta:paragraph-count="36" meta:word-count="300" meta:character-count="2398" meta:row-count="88" meta:non-whitespace-character-count="2134"/>
  </office:meta>
</office:document-meta>
</file>