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1" style:parent-style-name="DefaultParagraphFont" style:family="text">
      <style:text-properties fo:text-transform="uppercase"/>
    </style:style>
    <style:style style:name="T112" style:parent-style-name="DefaultParagraphFont" style:family="text">
      <style:text-properties fo:text-transform="uppercase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6" style:parent-style-name="DefaultParagraphFont" style:family="text">
      <style:text-properties fo:text-transform="uppercase"/>
    </style:style>
    <style:style style:name="T117" style:parent-style-name="DefaultParagraphFont" style:family="text">
      <style:text-properties fo:text-transform="uppercase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04-04-09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82D6E452367A" office:target-frame-name="_top" xlink:show="replace"><text:span text:style-name="T12">376</text:span></text:a><text:span text:style-name="T13">, 2004-04-06, Žin., 2004, Nr. 52-1728 (2004-04-08), i. k. 1041100NUTA00000376</text:span></text:p>
      <text:p text:style-name="P14"><text:span text:style-name="T15">Dėl kai<text:s/></text:span><text:span text:style-name="T16">kurių Lietuvos Respublikos Vyriausybės nutarimų pripažinimo netekusiais galios</text:span></text:p>
      <text:p text:style-name="P17"/>
      <text:p text:style-name="P18"><text:span text:style-name="T19">Suvestinė redakcija nuo 2004-03-12 iki 2004-04-08</text:span></text:p>
      <text:p text:style-name="P20"/>
      <text:p text:style-name="P21"><text:span text:style-name="T22">Nutarimas paskelbtas: Žin. 1995, Nr.<text:s/></text:span><text:a xlink:href="https://www.e-tar.lt/portal/legalAct.html?documentId=TAR.090080F68D39" office:target-frame-name="_top" xlink:show="replace"><text:span text:style-name="T23">76-177</text:span><text:span text:style-name="T24">5</text:span></text:a><text:span text:style-name="T25">, i. k. 0951100NUTA00001207</text:span></text:p>
      <text:p text:style-name="P26"/>
      <text:p text:style-name="P27"><text:span text:style-name="T28"/><text:span text:style-name="T29">LIETUVOS RESPUBLIKOS VYRIAUSYBĖ</text:span></text:p>
      <text:p text:style-name="P30"/>
      <text:p text:style-name="P31">N U T A R I M A S</text:p>
      <text:p text:style-name="P32">DĖL KAI KURIŲ LIETUVOS RESPUBLIKOS VYRIAUSYBĖS NUTARIMŲ BUTŲ PRIVATIZAVIMO BEI VALSTYBĖS VIENKARTINIŲ IŠMOKŲ NAUDOJIMO KLAUSIMAIS DALINIO PAKEITIMO IR PRIPAŽINIMO NETEKUSIAIS GALIOS</text:p>
      <text:p text:style-name="P33"/>
      <text:p text:style-name="P34">1995 m. rugsėjo 11 d. Nr. 1207</text:p>
      <text:p text:style-name="P35">Vilnius</text:p>
      <text:p text:style-name="P36"/>
      <text:p text:style-name="P37"><text:span text:style-name="T38">Vadovaudamasi Lietuvos Respublikos 1995 m. liepos 3 d. įstatymu Nr. I-998 „Dėl Lietuvos Respublikos butų privatizavimo įstatymo pakeitimo ir papild</text:span><text:span text:style-name="T39">ymo“ (Žin., 1995, Nr.<text:s/></text:span><text:a xlink:href="https://www.e-tar.lt/portal/lt/legalAct/TAR.0A43C734DC7B" office:target-frame-name="_blank" xlink:show="new"><text:span text:style-name="T40">59-1472</text:span></text:a><text:span text:style-name="T41">), Lietuvos Respublikos Vyriausybė<text:s/></text:span><text:span text:style-name="T42">nutari</text:span><text:span text:style-name="T43">a:</text:span></text:p>
      <text:p text:style-name="P44"><text:span text:style-name="T45">1.</text:span><text:span text:style-name="T46"><text:s/>Neteko galios nuo 2001-08-11</text:span></text:p>
      <text:p text:style-name="P47">Punkto naikinimas:</text:p>
      <text:p text:style-name="P48"><text:span text:style-name="T49">Nr.<text:s/></text:span><text:a xlink:href="https://www.e-tar.lt/portal/legalAct.html?documentId=TAR.821479AD3ECA" office:target-frame-name="_top" xlink:show="replace"><text:span text:style-name="T50">967</text:span></text:a><text:span text:style-name="T51">, 2001-08-06, Žin. 2001, Nr. 70-2504 (2001-08-10), i. k. 1011100NUTA00000967</text:span></text:p>
      <text:p text:style-name="Normal"/>
      <text:p text:style-name="P52"><text:span text:style-name="T53">2</text:span><text:span text:style-name="T54">. Iš dalies pakeičiant Lietuvos Respublikos Vyriausybės 1992 m. kovo 23 d. nutarimą Nr. 18</text:span><text:span text:style-name="T55">0 „Dėl įmonių, įstaigų ir organizacijų turto vertės bei investicinėse sąskaitose esančių lėšų indeksavimo ir gyventojų indėlių“ (Žin., 1992, Nr.<text:s/></text:span><text:a xlink:href="https://www.e-tar.lt/portal/lt/legalAct/TAR.93B2E1163C80" office:target-frame-name="_blank" xlink:show="new"><text:span text:style-name="T56">16-438</text:span></text:a><text:span text:style-name="T57">, Nr.<text:s/></text:span><text:a xlink:href="https://www.e-tar.lt/portal/lt/legalAct/TAR.AB54352FD7C1" office:target-frame-name="_blank" xlink:show="new"><text:span text:style-name="T58">18-524</text:span></text:a><text:span text:style-name="T59">; 1993, Nr.<text:s/></text:span><text:a xlink:href="https://www.e-tar.lt/portal/lt/legalAct/TAR.E71FF94C9570" office:target-frame-name="_blank" xlink:show="new"><text:span text:style-name="T60">8-196</text:span></text:a><text:span text:style-name="T61">), 7 punkto pirmosios pastraipos antrajame sakinyje vietoj žodžių „perkamus b</text:span><text:span text:style-name="T62">utus pagal Lietuvos Respublikos butų privatizavimo įstatymą“ įrašyti žodį „perkamą“.</text:span></text:p>
      <text:p text:style-name="P63"><text:span text:style-name="T64">3.</text:span><text:span text:style-name="T65"><text:s/>Neteko galios nuo 2001-08-11</text:span></text:p>
      <text:p text:style-name="P66">Punkto naikinimas:</text:p>
      <text:p text:style-name="P67"><text:span text:style-name="T68">Nr.<text:s/></text:span><text:a xlink:href="https://www.e-tar.lt/portal/legalAct.html?documentId=TAR.821479AD3ECA" office:target-frame-name="_top" xlink:show="replace"><text:span text:style-name="T69">967</text:span></text:a><text:span text:style-name="T70">, 2001-08-06, Žin. 2001, Nr.<text:s/></text:span><text:span text:style-name="T71">70-2504 (2001-08-10), i. k. 1011100NUTA00000967</text:span></text:p>
      <text:p text:style-name="Normal"/>
      <text:p text:style-name="P72"><text:span text:style-name="T73">4</text:span><text:span text:style-name="T74">. Iš dalies pakeičiant Lietuvos Respublikos Vyriausybės 1994 m. kovo 28 d. nutarimą Nr. 206 „Dėl įmonių, įstaigų ir organizacijų ilgalaikio turto bei investicinėse sąskaitose esančių lėšų indeksavimo“ (</text:span><text:span text:style-name="T75">Žin., 1994, Nr.<text:s/></text:span><text:a xlink:href="https://www.e-tar.lt/portal/lt/legalAct/TAR.42735CD71FAE" office:target-frame-name="_blank" xlink:show="new"><text:span text:style-name="T76">25-410</text:span></text:a><text:span text:style-name="T77">), 3.2 punkto trečiąjį sakinį išdėstyti taip:</text:span></text:p>
      <text:p text:style-name="P78"><text:span text:style-name="T79">„Neindeksuojama ta lėšų dalis, kuri panaudojama atsiskaityti už perkamą neindeksuotos vertės turtą,<text:s/></text:span><text:span text:style-name="T80">išskyrus gyvenamuosius namus, butus“.</text:span></text:p>
      <text:p text:style-name="P81"><text:span text:style-name="T82">5.</text:span><text:span text:style-name="T83"><text:s/>Neteko galios nuo 2004-03-12</text:span></text:p>
      <text:p text:style-name="P84">Punkto naikinimas:</text:p>
      <text:p text:style-name="P85"><text:span text:style-name="T86">Nr.<text:s/></text:span><text:a xlink:href="https://www.e-tar.lt/portal/legalAct.html?documentId=TAR.668D49C87C55" office:target-frame-name="_top" xlink:show="replace"><text:span text:style-name="T87">261</text:span></text:a><text:span text:style-name="T88">, 2004-03-09, Žin. 2004, Nr. 38-1231 (2004-03-11), i. k. 1041100NUTA0000</text:span><text:span text:style-name="T89">0261</text:span></text:p>
      <text:p text:style-name="Normal"/>
      <text:p text:style-name="P90"><text:span text:style-name="T91">6</text:span><text:span text:style-name="T92">. Pripažinti netekusiais galios:</text:span></text:p>
      <text:p text:style-name="P93"><text:span text:style-name="T94">6.1</text:span><text:span text:style-name="T95">. Lietuvos Respublikos Vyriausybės 1991 m. gruodžio 12 d. nutarimo Nr. 548 „Dėl gyvenamųjų namų, pastatytų po 1990 m. gruodžio 31 d., pardavimo lengvatinėmis sąlygomis“ (Žin., 1992, Nr.<text:s/></text:span><text:a xlink:href="https://www.e-tar.lt/portal/lt/legalAct/TAR.361D2D05CECD" office:target-frame-name="_blank" xlink:show="new"><text:span text:style-name="T96">6-136</text:span></text:a><text:span text:style-name="T97">) 1 punktą;</text:span></text:p>
      <text:p text:style-name="P98"><text:span text:style-name="T99">6.2</text:span><text:span text:style-name="T100">. Lietuvos Respublikos Vyriausybės 1993 m. gegužės 4 d. nutarimą Nr. 300 „Dėl privatizuojamų gyvenamųjų patalpų kainų indeksų“ (Žin., 1993, Nr.<text:s/></text:span><text:a xlink:href="https://www.e-tar.lt/portal/lt/legalAct/TAR.DBAB9886F7B4" office:target-frame-name="_blank" xlink:show="new"><text:span text:style-name="T101">15-393</text:span></text:a><text:span text:style-name="T102">).</text:span></text:p>
      <text:p text:style-name="P103"><text:span text:style-name="T104">7</text:span><text:span text:style-name="T105">. Pavesti Statistikos departamentui prie Lietuvos Respublikos Vyriausybės pranešti savivaldybėms (ne vėliau kaip iki kiekvieno mėnesio 17 dienos) valstybinio sektoriaus darbuotojų</text:span><text:span text:style-name="T106"><text:s/>vidutinio darbo užmokesčio padidėjimo indeksus.</text:span></text:p>
      <text:p text:style-name="P107"/>
      <text:p text:style-name="P108"/>
      <text:p text:style-name="P109"/>
      <text:p text:style-name="P110"><text:span text:style-name="T111">MINISTRAS PIRMININKAS</text:span><text:span text:style-name="T112"><text:tab/>ADOLFAS ŠLEŽEVIČIUS</text:span></text:p>
      <text:p text:style-name="P113"/>
      <text:p text:style-name="P114"/>
      <text:p text:style-name="P115"><text:span text:style-name="T116">STATYBOS IR URBANISTIKOS MINISTRAS</text:span><text:span text:style-name="T117"><text:tab/>JULIUS LAICONAS</text:span></text:p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 Respublikos Vyriausybė, Nutarimas</text:span></text:p>
      <text:p text:style-name="P127"><text:span text:style-name="T128">Nr.<text:s/></text:span><text:a xlink:href="https://www.e-tar.lt/portal/legalAct.html?documentId=TAR.821479AD3ECA" office:target-frame-name="_top" xlink:show="replace"><text:span text:style-name="T129">967</text:span></text:a><text:span text:style-name="T130">, 2001-08-06, Žin., 2001, Nr. 70-2504 (2001-08-10), i. k. 1011100NUTA00000967</text:span></text:p>
      <text:p text:style-name="P131"><text:span text:style-name="T132">Dėl Lietuvos Respublikos Vyriausybės 1991 m. liepos 31 d. nutarimo Nr. 309 "Dėl butų privatizav</text:span><text:span text:style-name="T133">imo, pardavimo ir naudojimo tvarkos" ir su juo susijusių Lietuvos Respublikos Vyriausybės nutarimų pripažinimo netekusiais galios</text:span></text:p>
      <text:p text:style-name="P134"/>
      <text:p text:style-name="P135"><text:span text:style-name="T136">2.</text:span></text:p>
      <text:p text:style-name="P137"><text:span text:style-name="T138">Lietuvos Respublikos Vyriausybė, Nutarimas</text:span></text:p>
      <text:p text:style-name="P139"><text:span text:style-name="T140">Nr.<text:s/></text:span><text:a xlink:href="https://www.e-tar.lt/portal/legalAct.html?documentId=TAR.668D49C87C55" office:target-frame-name="_top" xlink:show="replace"><text:span text:style-name="T141">261</text:span></text:a><text:span text:style-name="T142">, 2004-03-09, Žin., 2004, Nr. 38-1231 (2004-03-11), i. k. 1041100NUTA00000261</text:span></text:p>
      <text:p text:style-name="P143"><text:span text:style-name="T144">Dėl kai kurių Lietuvos Respublikos Vyriausybės nutarimų pripažinimo netekusiais galios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27T09:05:00Z</meta:creation-date>
    <dc:date>2017-03-27T09:05:00Z</dc:date>
    <meta:template xlink:href="Normal.dotm" xlink:type="simple"/>
    <meta:editing-cycles>2</meta:editing-cycles>
    <meta:editing-duration>PT0S</meta:editing-duration>
    <meta:document-statistic meta:page-count="2" meta:paragraph-count="52" meta:word-count="599" meta:character-count="4594" meta:row-count="168" meta:non-whitespace-character-count="4047"/>
  </office:meta>
</office:document-meta>
</file>