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 New Roman" fo:font-size="10pt" style:font-size-asian="10pt" fo:language="lt" fo:country="LT"/>
    </style:style>
    <style:style style:name="P4" style:parent-style-name="Normal" style:family="paragraph">
      <style:text-properties style:font-name="Times New Roman" fo:font-size="10pt" style:font-size-asian="10pt" fo:language="lt" fo:country="LT"/>
    </style:style>
    <style:style style:name="P5" style:parent-style-name="InstitucijosPavadinimas" style:family="paragraph">
      <style:paragraph-properties fo:line-height="100%" fo:text-indent="0in"/>
      <style:text-properties style:font-name="Times New Roman"/>
    </style:style>
    <style:style style:name="P6" style:parent-style-name="InstitucijosPavadinimas" style:family="paragraph">
      <style:paragraph-properties fo:line-height="100%" fo:text-indent="0in"/>
    </style:style>
    <style:style style:name="T7" style:parent-style-name="DefaultParagraphFont" style:family="text">
      <style:text-properties style:font-name="Times New Roman"/>
    </style:style>
    <style:style style:name="P8" style:parent-style-name="TeisesAktoRusis" style:family="paragraph">
      <style:paragraph-properties fo:line-height="100%" fo:text-indent="0in"/>
    </style:style>
    <style:style style:name="T9" style:parent-style-name="DefaultParagraphFont" style:family="text">
      <style:text-properties style:font-name="Times New Roman" fo:font-size="11pt" style:font-size-asian="11pt"/>
    </style:style>
    <style:style style:name="P10" style:parent-style-name="DokAntraste"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DataNrVilnius" style:family="paragraph">
      <style:paragraph-properties fo:line-height="100%" fo:text-indent="0i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S1" style:family="section">
      <style:section-properties fo:margin-left="0in" fo:margin-right="0in" style:writing-mode="lr-tb"/>
    </style:style>
    <style:style style:name="P21" style:parent-style-name="Normal" style:family="paragraph">
      <style:paragraph-properties fo:text-indent="0.5in"/>
    </style:style>
    <style:style style:name="T22" style:parent-style-name="DefaultParagraphFont" style:family="text">
      <style:text-properties style:font-name="Times New Roman" fo:font-size="11pt" style:font-size-asian="11pt" fo:language="lt" fo:country="LT"/>
    </style:style>
    <style:style style:name="T23" style:parent-style-name="DefaultParagraphFont" style:family="text">
      <style:text-properties style:font-name="Times New Roman" fo:letter-spacing="0.0666in"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indent="0.5in"/>
      <style:text-properties style:font-name="Times New Roman" fo:font-size="11pt" style:font-size-asian="11pt" fo:language="lt" fo:country="LT"/>
    </style:style>
    <style:style style:name="P30" style:parent-style-name="Normal" style:family="paragraph">
      <style:paragraph-properties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indent="0.5in"/>
      <style:text-properties style:font-name="Times New Roman" fo:font-size="11pt" style:font-size-asian="11pt" fo:language="lt" fo:country="LT"/>
    </style:style>
    <style:style style:name="P32" style:parent-style-name="Normal" style:family="paragraph">
      <style:paragraph-properties fo:text-align="justify" fo:text-indent="0.4923in"/>
      <style:text-properties style:font-name="Times New Roman" fo:font-size="11pt" style:font-size-asian="11pt" fo:language="lt" fo:country="LT"/>
    </style:style>
    <style:style style:name="P33"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34" style:parent-style-name="DokParasas" style:family="paragraph">
      <style:paragraph-properties fo:text-align="start" fo:line-height="100%" fo:text-indent="0in"/>
      <style:text-properties style:font-name="Times New Roman" fo:font-size="11pt" style:font-size-asian="11pt"/>
    </style:style>
    <style:style style:name="P35" style:parent-style-name="DokParasas" style:family="paragraph">
      <style:paragraph-properties fo:text-align="start" fo:line-height="100%" fo:text-indent="0in"/>
      <style:text-properties style:font-name="Times New Roman" fo:font-size="11pt" style:font-size-asian="11pt"/>
    </style:style>
    <style:style style:name="P36" style:parent-style-name="DokParasas" style:family="paragraph">
      <style:paragraph-properties fo:text-align="start" fo:line-height="100%" fo:text-indent="0in"/>
      <style:text-properties style:font-name="Times New Roman" fo:font-size="11pt" style:font-size-asian="11pt"/>
    </style:style>
    <style:style style:name="P37" style:parent-style-name="Normal" style:family="paragraph">
      <style:paragraph-properties fo:text-align="justify">
        <style:tab-stops>
          <style:tab-stop style:type="right" style:position="6.3125in"/>
        </style:tab-stops>
      </style:paragraph-properties>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style:tab-stops>
          <style:tab-stop style:type="right" style:position="6.3125in"/>
        </style:tab-stops>
      </style:paragraph-properties>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DokParasas" style:family="paragraph">
      <style:paragraph-properties fo:text-align="start" fo:line-height="100%" fo:text-indent="0in"/>
      <style:text-properties style:font-name="Times New Roman" fo:font-size="11pt" style:font-size-asian="11pt"/>
    </style:style>
    <style:style style:name="P45" style:parent-style-name="Normal" style:family="paragraph">
      <style:paragraph-properties fo:break-before="page" fo:text-align="justify"/>
      <style:text-properties style:font-name="Times New Roman" fo:font-size="11pt" style:font-size-asian="11pt" fo:language="lt" fo:country="LT"/>
    </style:style>
    <style:style style:name="P46" style:parent-style-name="Normal" style:family="paragraph">
      <style:paragraph-properties fo:text-align="justify"/>
      <style:text-properties style:font-name="Times New Roman" fo:font-size="11pt" style:font-size-asian="11pt" fo:language="lt" fo:country="LT"/>
    </style:style>
    <style:style style:name="P47" style:parent-style-name="Normal" style:family="paragraph">
      <style:paragraph-properties fo:text-align="justify"/>
      <style:text-properties style:font-name="Times New Roman" fo:font-size="11pt" style:font-size-asian="11pt" fo:language="lt" fo:country="LT"/>
    </style:style>
    <style:style style:name="P48" style:parent-style-name="Normal" style:family="paragraph">
      <style:paragraph-properties fo:text-align="justify"/>
      <style:text-properties style:font-name="Times New Roman" fo:font-size="11pt" style:font-size-asian="11pt" fo:language="lt" fo:country="LT"/>
    </style:style>
    <style:style style:name="P49" style:parent-style-name="Normal" style:family="paragraph">
      <style:paragraph-properties fo:text-indent="0.5in"/>
      <style:text-properties style:font-name="Times New Roman" fo:font-size="11pt" style:font-size-asian="11pt" fo:language="lt" fo:country="LT"/>
    </style:style>
    <style:style style:name="P50" style:parent-style-name="BodyText" style:family="paragraph">
      <style:paragraph-properties fo:line-height="100%"/>
      <style:text-properties style:font-name="Times New Roman" fo:font-size="11pt" style:font-size-asian="11pt"/>
    </style:style>
    <style:style style:name="P51" style:parent-style-name="Normal" style:family="paragraph">
      <style:paragraph-properties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PlainText" style:family="paragraph">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Typewriter" style:family="text">
      <style:text-properties style:font-name="Times New Roman" fo:font-size="11pt" style:font-size-asian="11pt" fo:language="lt" fo:country="LT"/>
    </style:style>
    <style:style style:name="T61" style:parent-style-name="Typewriter" style:family="text">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PlainText" style:family="paragraph">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DokParasas" style:family="paragraph">
      <style:paragraph-properties fo:line-height="100%">
        <style:tab-stops/>
      </style:paragraph-properties>
      <style:text-properties style:font-name="Times New Roman" fo:font-size="11pt" style:font-size-asian="11pt" style:font-size-complex="12p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DokParasas" style:family="paragraph">
      <style:paragraph-properties fo:line-height="100%">
        <style:tab-stops/>
      </style:paragraph-properties>
      <style:text-properties style:font-name="Times New Roman" fo:font-size="11pt" style:font-size-asian="11pt"/>
    </style:style>
    <style:style style:name="P72" style:parent-style-name="PlainText" style:family="paragraph">
      <style:text-properties style:font-name="Times New Roman" style:font-name-asian="MS Mincho" fo:font-style="italic" style:font-style-asian="italic" style:font-style-complex="italic"/>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Typewriter" style:family="text">
      <style:text-properties style:font-name="Times New Roman" fo:font-size="11pt" style:font-size-asian="11pt" fo:language="lt" fo:country="LT"/>
    </style:style>
    <style:style style:name="T83" style:parent-style-name="Typewriter" style:family="text">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PlainText" style:family="paragraph">
      <style:text-properties style:font-name="Times New Roman" style:font-name-asian="MS Mincho" fo:font-style="italic" style:font-style-asian="italic" style:font-style-complex="italic"/>
    </style:style>
    <style:style style:name="P89" style:parent-style-name="PlainText" style:family="paragraph">
      <style:paragraph-properties fo:text-align="justify"/>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DokParasas" style:family="paragraph">
      <style:paragraph-properties fo:widows="0" fo:orphans="0" fo:line-height="100%">
        <style:tab-stops/>
      </style:paragraph-properties>
      <style:text-properties style:font-name="Times New Roman" fo:font-size="11pt" style:font-size-asian="11pt"/>
    </style:style>
    <style:style style:name="P99" style:parent-style-name="InstitucijosPavadinimas" style:family="paragraph">
      <style:paragraph-properties fo:line-height="100%"/>
      <style:text-properties style:font-name="Times New Roman"/>
    </style:style>
    <style:style style:name="P100" style:parent-style-name="PlainText" style:family="paragraph">
      <style:text-properties style:font-name="Times New Roman" style:font-name-asian="MS Mincho"/>
    </style:style>
    <style:style style:name="P101" style:parent-style-name="PlainText" style:family="paragraph">
      <style:text-properties style:font-name="Times New Roman" style:font-name-asian="MS Mincho" fo:font-weight="bold" style:font-weight-asian="bold" style:font-weight-complex="bold"/>
    </style:style>
    <style:style style:name="P102" style:parent-style-name="PlainText" style:family="paragraph">
      <style:text-properties style:font-name="Times New Roman" style:font-name-asian="MS Mincho"/>
    </style:style>
    <style:style style:name="P103" style:parent-style-name="PlainText" style:family="paragraph">
      <style:text-properties style:font-name="Times New Roman" style:font-name-asian="MS Mincho"/>
    </style:style>
    <style:style style:name="P104" style:parent-style-name="PlainText" style:family="paragraph">
      <style:text-properties style:font-name="Times New Roman" style:font-name-asian="MS Mincho"/>
    </style:style>
    <style:style style:name="T105" style:parent-style-name="DefaultParagraphFont" style:family="text">
      <style:text-properties style:font-name="Times New Roman" style:font-name-asian="MS Mincho"/>
    </style:style>
    <style:style style:name="T106" style:parent-style-name="Hyperlink" style:family="text">
      <style:text-properties style:font-name="Times New Roman" style:font-name-asian="MS Mincho"/>
    </style:style>
    <style:style style:name="T107" style:parent-style-name="DefaultParagraphFont" style:family="text">
      <style:text-properties style:font-name="Times New Roman" style:font-name-asian="MS Mincho"/>
    </style:style>
    <style:style style:name="T108" style:parent-style-name="DefaultParagraphFont" style:family="text">
      <style:text-properties style:font-name="Times New Roman" style:font-name-asian="MS Mincho"/>
    </style:style>
    <style:style style:name="P109" style:parent-style-name="PlainText" style:family="paragraph">
      <style:paragraph-properties fo:text-align="justify"/>
      <style:text-properties style:font-name="Times New Roman" style:font-name-asian="MS Mincho"/>
    </style:style>
    <style:style style:name="P110" style:parent-style-name="PlainText" style:family="paragraph">
      <style:text-properties style:font-name="Times New Roman" style:font-name-asian="MS Mincho"/>
    </style:style>
    <style:style style:name="P111" style:parent-style-name="PlainText" style:family="paragraph">
      <style:paragraph-properties fo:text-align="justify"/>
      <style:text-properties style:font-name="Times New Roman" style:font-name-asian="MS Mincho"/>
    </style:style>
    <style:style style:name="P112" style:parent-style-name="PlainText" style:family="paragraph">
      <style:paragraph-properties fo:text-align="justify"/>
      <style:text-properties style:font-name="Times New Roman" style:font-name-asian="MS Mincho"/>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style:style>
    <style:style style:name="T115" style:parent-style-name="Hyperlink" style:family="text">
      <style:text-properties style:font-name="Times New Roman" style:font-name-asian="MS Mincho"/>
    </style:style>
    <style:style style:name="T116" style:parent-style-name="DefaultParagraphFont" style:family="text">
      <style:text-properties style:font-name="Times New Roman" style:font-name-asian="MS Mincho"/>
    </style:style>
    <style:style style:name="T117" style:parent-style-name="DefaultParagraphFont" style:family="text">
      <style:text-properties style:font-name="Times New Roman" style:font-name-asian="MS Mincho"/>
    </style:style>
    <style:style style:name="P118" style:parent-style-name="PlainText" style:family="paragraph">
      <style:paragraph-properties fo:text-align="justify"/>
      <style:text-properties style:font-name="Times New Roman" style:font-name-asian="MS Mincho"/>
    </style:style>
    <style:style style:name="P119" style:parent-style-name="PlainText" style:family="paragraph">
      <style:paragraph-properties fo:text-align="justify"/>
      <style:text-properties style:font-name="Times New Roman" style:font-name-asian="MS Mincho"/>
    </style:style>
    <style:style style:name="P120" style:parent-style-name="PlainText" style:family="paragraph">
      <style:paragraph-properties fo:text-align="justify"/>
      <style:text-properties style:font-name="Times New Roman" style:font-name-asian="MS Mincho"/>
    </style:style>
    <style:style style:name="P121" style:parent-style-name="PlainText" style:family="paragraph">
      <style:text-properties style:font-name="Times New Roman" style:font-name-asian="MS Mincho"/>
    </style:style>
    <style:style style:name="P122" style:parent-style-name="PlainText" style:family="paragraph">
      <style:text-properties style:font-name="Times New Roman" style:font-name-asian="MS Mincho"/>
    </style:style>
    <style:style style:name="P123" style:parent-style-name="PlainText" style:family="paragraph">
      <style:text-properties style:font-name="Times New Roman" style:font-name-asian="MS Mincho"/>
    </style:style>
    <style:style style:name="P124" style:parent-style-name="Normal" style:family="paragraph">
      <style:text-properties style:font-name="Times New Roman" fo:language="lt" fo:country="LT"/>
    </style:style>
  </office:automatic-styles>
  <office:body>
    <office:text text:use-soft-page-breaks="true">
      <text:p text:style-name="P1">Nutarimas skelbtas: Žin., 2002, Nr. 12-390</text:p>
      <text:p text:style-name="P4">Neoficialus nutarimo tekstas</text:p>
      <text:p text:style-name="P5"/>
      <text:p text:style-name="P6"><text:span text:style-name="T7">LIETUVOS RESPUBLIKOS SEIMAS</text:span></text:p>
      <text:p text:style-name="P8"><text:span text:style-name="T9">NUTARIMAS</text:span></text:p>
      <text:p text:style-name="P10"><text:span text:style-name="T11">DĖL LIETUVOS RESPUBLIKOS SEIMO IR JAV LIETUVIŲ BENDRUOMENĖS KOMISIJOS NUOSTATŲ PATVIRTINIMO</text:span></text:p>
      <text:p text:style-name="P12"><text:span text:style-name="T13">2002</text:span><text:span text:style-name="T14"><text:s/>m.<text:s/></text:span><text:span text:style-name="T15">sausio</text:span><text:span text:style-name="T16"><text:s/></text:span><text:span text:style-name="T17">24</text:span><text:span text:style-name="T18"><text:s/>d. Nr.<text:s/></text:span><text:span text:style-name="T19">IX-733</text:span><text:span text:style-name="T20"><text:line-break/>Vilnius</text:span></text:p>
      <text:section text:name="Sect1" text:style-name="S1">
        <text:p text:style-name="P21"><text:span text:style-name="T22">Lietuvos Respublikos Seimas<text:s/></text:span><text:span text:style-name="T23">nutaria:</text:span></text:p>
        <text:p text:style-name="P24">1 straipsnis.</text:p>
        <text:p text:style-name="P25">Patvirtinti Lietuvos Respublikos Seimo ir JAV lietuvių bendruomenės komisijos nuostatus (pridedami).</text:p>
        <text:p text:style-name="P26"/>
        <text:p text:style-name="P27">2 straipsnis.</text:p>
        <text:p text:style-name="P28">Pripažinti netekusiais galios Seimo 1995 m. sausio 26 d. nutarimu Nr. I-776 „Dėl Lietuvos Respublikos Seimo ir Amerikos lietuvių bendruomenės atstovų komisijos sudarymo“ (Žin., 1995, Nr. 38-935) patvirtintus komisijos nuostatus.</text:p>
        <text:p text:style-name="P29"/>
        <text:p text:style-name="P30">3 straipsnis.<text:s/></text:p>
        <text:p text:style-name="P31">Nutarimas įsigalioja nuo priėmimo.</text:p>
        <text:p text:style-name="P32"/>
        <text:p text:style-name="P33"/>
      </text:section>
      <text:section text:name="Sect2" text:style-name="S2">
        <text:p text:style-name="P34"/>
        <text:p text:style-name="P35"/>
        <text:p text:style-name="P36"/>
        <text:p text:style-name="P37"><text:span text:style-name="T38">LIETUVOS RESPUBLIKOS<text:s/></text:span></text:p>
        <text:p text:style-name="P39"><text:span text:style-name="T40">SEIMO PIRMININKAS</text:span><text:span text:style-name="T41"><text:tab/><text:s/></text:span><text:span text:style-name="T42">ARTŪRAS PAULAUSKAS</text:span><text:span text:style-name="T43"><text:s/></text:span></text:p>
        <text:p text:style-name="P44"/>
        <text:p text:style-name="P45"><text:s/><text:tab/><text:tab/><text:tab/><text:tab/><text:tab/><text:tab/><text:tab/>PATVIRTINTI</text:p>
        <text:p text:style-name="P46"><text:s/><text:tab/><text:tab/><text:tab/><text:tab/><text:tab/><text:tab/><text:tab/>Lietuvos Respublikos Seimo</text:p>
        <text:p text:style-name="P47"><text:s/><text:tab/><text:tab/><text:tab/><text:tab/><text:tab/><text:tab/><text:tab/>2002 m. sausio 24 d.</text:p>
        <text:p text:style-name="P48"><text:s/><text:tab/><text:tab/><text:tab/><text:tab/><text:tab/><text:tab/><text:tab/>nutarimu Nr. IX-733</text:p>
        <text:p text:style-name="P49"/>
        <text:p text:style-name="P50">LIETUVOS RESPUBLIKOS SEIMO IR JAV LIETUVIŲ BENDRUOMENĖS KOMISIJOS NUOSTATAI</text:p>
        <text:p text:style-name="P51"/>
        <text:p text:style-name="P52">1. Lietuvos Respublikos Seimo ir JAV lietuvių bendruomenės komisijos (toliau – Komisija) paskirtis – puoselėti Lietuvoje ir JAV gyvenančių lietuvių bendradarbiavimą, rūpintis abipuse pagalba ir parama, keistis mokslo, kultūros ir kita informacija, Lietuvos Respublikos Seimui ir kitoms valstybės institucijoms teikti pasiūlymus, kurie padėtų stiprinti valstybingumą ir demokratinių tradicijų plėtrą.</text:p>
        <text:p text:style-name="P53">Punkto pakeitimai:</text:p>
        <text:p text:style-name="PlainText"><text:span text:style-name="T54">Nr.<text:s/></text:span><text:a xlink:href="http://www3.lrs.lt/cgi-bin/preps2?a=258485&amp;b=" office:target-frame-name="_top" xlink:show="replace"><text:span text:style-name="T55">X-275</text:span></text:a><text:span text:style-name="T56">, 2005-06-23, Žin., 2005, Nr. 80-2895 (2005-06-30)</text:span></text:p>
        <text:p text:style-name="P57"/>
        <text:p text:style-name="P58"><text:span text:style-name="T59">2. Komisija savo veikloje vadovaujasi Lietuvos Respublikos Konstitucija, įstatymais ir kitais teisės norminiais aktais, Lietuvių Charta,<text:s/></text:span><text:span text:style-name="T60">šiais Seimo patvirtintais nuostatais</text:span><text:span text:style-name="T61">.</text:span></text:p>
        <text:p text:style-name="P62">3. Komisija sudaroma ketveriems metams. Šiam laikotarpiui pasibaigus, Lietuvos Respublikos Seimas įvertina Komisijos atliktą darbą ir priima sprendimą dėl tolesnės jos veiklos.</text:p>
        <text:p text:style-name="P63">4. Komisiją sudaro:</text:p>
        <text:p text:style-name="BodyTextIndent"/>
        <text:p text:style-name="BodyTextIndent">4.1. Lietuvos Respublikos Seimo nariai – po vieną nuo kiekvienos Seimo narių frakcijos;</text:p>
        <text:p text:style-name="P64">Papunkčio pakeitimai:</text:p>
        <text:p text:style-name="PlainText"><text:span text:style-name="T65">Nr.<text:s/></text:span><text:a xlink:href="http://www3.lrs.lt/cgi-bin/preps2?a=258485&amp;b=" office:target-frame-name="_top" xlink:show="replace"><text:span text:style-name="T66">X-275</text:span></text:a><text:span text:style-name="T67">, 2005-06-23, Žin., 2005, Nr. 80-2895 (2005-06-30)</text:span></text:p>
        <text:p text:style-name="P68"/>
        <text:p text:style-name="P69">4.2. penki JAV Lietuvių bendruomenės tarybos išrinkti atstovai.</text:p>
        <text:p text:style-name="P70">Seimo narių frakcijos savo atstovus į Komisiją turi paskirti per tris mėnesius nuo dienos, kurią naujai išrinktas Seimas susirinko į pirmąjį posėdį. Frakcijos taip pat turi paskirti Komisijos narių pavaduotojus, kurie dalyvautų Komisijos posėdžiuose vietoj negalinčių dalyvauti narių. Komisijos nario pavaduotojas posėdyje turi visas Komisijos nario teises.</text:p>
        <text:p text:style-name="P71">Komisijos posėdžiuose patariamojo balso teise gali dalyvauti kitų valstybių lietuvių bendruomenių atstovai.</text:p>
        <text:p text:style-name="P72">Papunkčio pakeitimai:</text:p>
        <text:p text:style-name="P73"><text:span text:style-name="T74">Nr.<text:s/></text:span><text:a xlink:href="http://www3.lrs.lt/cgi-bin/preps2?a=277884&amp;b=" office:target-frame-name="_top" xlink:show="replace"><text:span text:style-name="T75">X-655</text:span></text:a><text:span text:style-name="T76">, 2006-06-08, Žin., 2006, Nr.</text:span><text:span text:style-name="T77"><text:s/>67-2456 (2006-06-15)</text:span></text:p>
        <text:p text:style-name="P78"/>
        <text:p text:style-name="P79">5. Komisija į posėdžius renkasi ne rečiau kaip du kartus per metus Komisijos nustatytu laiku. Išnagrinėjusi ir ištyrusi klausimus, Komisija parengia pasiūlymus Lietuvos Respublikos Seimui ir kitoms valstybės institucijoms, taip pat teikia Seimo frakcijoms ir komitetams pasiūlymus bei pastabas dėl įstatymų projektų.</text:p>
        <text:p text:style-name="P80"><text:span text:style-name="T81">Komisijos priimti sprendimai valstybės institucijoms yra rekomendaciniai, tačiau dėl<text:s/></text:span><text:span text:style-name="T82">Komisijos pasiūlymų bei rekomendacijų šios institucijos praneša Komisijai apie savo pož</text:span><text:span text:style-name="T83">iūrį bei veiksmus.</text:span></text:p>
        <text:p text:style-name="P84">6. Komisijos posėdžiai yra teisėti, kai juose dalyvauja ne mažiau kaip 2/3 Komisijos narių. Komisija priima sprendimus bendru sutarimu. Komisijos posėdžiai yra atviri.<text:s/></text:p>
        <text:p text:style-name="P85">Į Komisijos posėdžius gali būti kviečiami dalyvauti Lietuvos Respublikos Vyriausybės, ministerijų, kitų valstybės ir visuomeninių institucijų atstovai.</text:p>
        <text:p text:style-name="P86"/>
        <text:p text:style-name="P87">7. Komisija turi du pirmininkus ir du pavaduotojus: paprasta balsų dauguma vieną pirmininką ir pavaduotoją renka Seimo nariai, o kitą pirmininką ir pavaduotoją <text:s/>– JAV lietuvių bendruomenės tarybos išrinkti atstovai. Komisijos pirmininkus ir pavaduotojus tvirtina Lietuvos Respublikos Seimas.</text:p>
        <text:p text:style-name="P88">Punkto pakeitimai:</text:p>
        <text:p text:style-name="P89"><text:span text:style-name="T90">Nr.<text:s/></text:span><text:a xlink:href="http://www3.lrs.lt/cgi-bin/preps2?a=277884&amp;b=" office:target-frame-name="_top" xlink:show="replace"><text:span text:style-name="T91">X-655</text:span></text:a><text:span text:style-name="T92">, 2006-06-08, Žin., 2006, Nr. 67-2456 (2006-06-15)</text:span></text:p>
        <text:p text:style-name="P93"/>
        <text:p text:style-name="P94">8. Komisijos nariai turi teisę gauti visą Lietuvos Respublikos Seimo bei kitų valstybės institucijų informaciją su Komisijos veikla susijusiais klausimais.</text:p>
        <text:p text:style-name="P95">9. Komisijos darbo tvarką nustato reglamentas. Jį savo sprendimu tvirtina Komisija.</text:p>
        <text:p text:style-name="P96">10. Komisijos būstinė yra Vilniuje.</text:p>
        <text:p text:style-name="P97">11. Komisija finansuojama taip pat<text:s/>kaip Seimo komisijos. Seimo skiriamų Komisijai lėšų sąmatą tvirtina Seimo valdyba.</text:p>
        <text:p text:style-name="P98"/>
        <text:p text:style-name="P99">___________________</text:p>
        <text:p text:style-name="P100"/>
        <text:p text:style-name="P101">Pakeitimai:</text:p>
        <text:p text:style-name="P102"/>
        <text:p text:style-name="P103">1.</text:p>
        <text:p text:style-name="P104">Lietuvos Respublikos Seimas, Nutarimas</text:p>
        <text:p text:style-name="PlainText"><text:span text:style-name="T105">Nr.<text:s/></text:span><text:a xlink:href="http://www3.lrs.lt/cgi-bin/preps2?a=258485&amp;b=" office:target-frame-name="_top" xlink:show="replace"><text:span text:style-name="T106">X-275</text:span></text:a><text:span text:style-name="T107">, 2005-06-23, Žin., 2005</text:span><text:span text:style-name="T108">, Nr. 80-2895 (2005-06-30)</text:span></text:p>
        <text:p text:style-name="P109">DĖL SEIMO NUTARIMO „DĖL LIETUVOS RESPUBLIKOS SEIMO IR JAV LIETUVIŲ BENDRUOMENĖS KOMISIJOS NUOSTATŲ PATVIRTINIMO“ PRIEDĖLIO PAKEITIMO</text:p>
        <text:p text:style-name="P110"/>
        <text:p text:style-name="P111">2.</text:p>
        <text:p text:style-name="P112">Lietuvos Respublikos Seimas, Nutarimas</text:p>
        <text:p text:style-name="P113"><text:span text:style-name="T114">Nr.<text:s/></text:span><text:a xlink:href="http://www3.lrs.lt/cgi-bin/preps2?a=277884&amp;b=" office:target-frame-name="_top" xlink:show="replace"><text:span text:style-name="T115">X-655</text:span></text:a><text:span text:style-name="T116">, 2006-06-08, Žin., 2006, Nr. 67-2456 (2006-</text:span><text:span text:style-name="T117">06-15)</text:span></text:p>
        <text:p text:style-name="P118">DĖL SEIMO NUTARIMO „DĖL LIETUVOS RESPUBLIKOS SEIMO IR JAV LIETUVIŲ BENDRUOMENĖS KOMISIJOS NUOSTATŲ PATVIRTINIMO“ PRIEDĖLIO PAKEITIMO</text:p>
        <text:p text:style-name="P119"/>
        <text:p text:style-name="P120">*** Pabaiga ***</text:p>
        <text:p text:style-name="P121"/>
        <text:p text:style-name="P122">Redagavo: Aušrinė Trapinskienė (2006-06-15)</text:p>
        <text:p text:style-name="P123"><text:s text:c="18"/>autrap@lrs.lt</text:p>
        <text:p text:style-name="P1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odyTextIndent" style:display-name="Body Text Indent" style:family="paragraph" style:parent-style-name="Normal">
      <style:paragraph-properties fo:text-align="justify" fo:text-indent="0.5in"/>
      <style:text-properties style:font-name="Times New Roman" fo:font-size="11pt" style:font-size-asian="11pt" fo:language="lt" fo:country="L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text-align="center" fo:line-height="150%"/>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13:04:00Z</meta:creation-date>
    <dc:date>2015-02-13T13:04:00Z</dc:date>
    <meta:print-date>2002-01-25T09:18:00Z</meta:print-date>
    <meta:template xlink:href="TA_CENTR" xlink:type="simple"/>
    <meta:editing-cycles>2</meta:editing-cycles>
    <meta:editing-duration>PT0S</meta:editing-duration>
    <meta:document-statistic meta:page-count="1" meta:paragraph-count="74" meta:word-count="660" meta:character-count="5214" meta:row-count="128" meta:non-whitespace-character-count="4628"/>
  </office:meta>
</office:document-meta>
</file>