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keep-together="always" fo:widows="0" fo:orphans="0" fo:text-align="justify" fo:text-indent="0.3937in"/>
      <style:text-properties style:font-weight-complex="bold" fo:text-transform="uppercase" fo:color="#000000" fo:hyphenate="false"/>
    </style:style>
    <style:style style:name="TableColumn44" style:family="table-column">
      <style:table-column-properties style:column-width="1.0583in" style:use-optimal-column-width="false"/>
    </style:style>
    <style:style style:name="TableColumn45" style:family="table-column">
      <style:table-column-properties style:column-width="2.3131in" style:use-optimal-column-width="false"/>
    </style:style>
    <style:style style:name="TableColumn46" style:family="table-column">
      <style:table-column-properties style:column-width="0.75in" style:use-optimal-column-width="false"/>
    </style:style>
    <style:style style:name="TableColumn47" style:family="table-column">
      <style:table-column-properties style:column-width="0.8833in" style:use-optimal-column-width="false"/>
    </style:style>
    <style:style style:name="TableColumn48" style:family="table-column">
      <style:table-column-properties style:column-width="0.9395in" style:use-optimal-column-width="false"/>
    </style:style>
    <style:style style:name="TableColumn49" style:family="table-column">
      <style:table-column-properties style:column-width="0.6895in" style:use-optimal-column-width="false"/>
    </style:style>
    <style:style style:name="Table43" style:family="table">
      <style:table-properties style:width="6.634in" fo:margin-left="0in" table:align="left"/>
    </style:style>
    <style:style style:name="TableRow50" style:family="table-row">
      <style:table-row-properties style:min-row-height="0.4027in" style:use-optimal-row-height="false"/>
    </style:style>
    <style:style style:name="TableCell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63" style:family="table-row">
      <style:table-row-properties style:min-row-height="1.2125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6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8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79" style:family="table-row">
      <style:table-row-properties style:min-row-height="0.2048in" style:use-optimal-row-height="false"/>
    </style:style>
    <style:style style:name="P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1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3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88" style:family="table-row">
      <style:table-row-properties style:min-row-height="0.4in" style:use-optimal-row-height="false"/>
    </style:style>
    <style:style style:name="P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0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2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97" style:family="table-row">
      <style:table-row-properties style:min-row-height="0.4701in" style:use-optimal-row-height="false"/>
    </style:style>
    <style:style style:name="P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9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1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6" style:family="table-row">
      <style:table-row-properties style:min-row-height="0.0173in" style:use-optimal-row-height="false"/>
    </style:style>
    <style:style style:name="P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8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0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15" style:family="table-row">
      <style:table-row-properties style:min-row-height="0.2277in" style:use-optimal-row-height="false"/>
    </style:style>
    <style:style style:name="P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7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9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24" style:family="table-row">
      <style:table-row-properties style:min-row-height="0.6736in" style:use-optimal-row-height="false"/>
    </style:style>
    <style:style style:name="P1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6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8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33" style:family="table-row">
      <style:table-row-properties style:min-row-height="0.9229in" style:use-optimal-row-height="false"/>
    </style:style>
    <style:style style:name="P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5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7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42" style:family="table-row">
      <style:table-row-properties style:min-row-height="0.468in" style:use-optimal-row-height="false"/>
    </style:style>
    <style:style style:name="P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4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6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51" style:family="table-row">
      <style:table-row-properties style:min-row-height="1.4784in" style:use-optimal-row-height="false"/>
    </style:style>
    <style:style style:name="P1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1" style:parent-style-name="Normal" style:family="paragraph">
      <style:paragraph-properties fo:widows="0" fo:orphans="0" fo:text-align="center"/>
      <style:text-properties fo:hyphenate="false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2-28 iki 2011-08-06</text:span></text:p>
      <text:p text:style-name="P3"/>
      <text:p text:style-name="P4"><text:span text:style-name="T5">Įsakymas paskelbtas: Žin. 2008, Nr.<text:s/></text:span><text:a xlink:href="https://www.e-tar.lt/portal/legalAct.html?documentId=TAR.0955C42652CC" office:target-frame-name="_top" xlink:show="replace"><text:span text:style-name="T6">76-3023</text:span></text:a><text:span text:style-name="T7">, i. k. 108301MISAK00D1-351</text:span></text:p>
      <text:p text:style-name="P8"/>
      <text:p text:style-name="P9">LIETUVOS RESPUBLIKOS APLINKOS MINISTRO<text:s/></text:p>
      <text:p text:style-name="P10">ĮSAKYMAS</text:p>
      <text:p text:style-name="P11"/>
      <text:p text:style-name="P12">DĖL PRIEMONIŲ, KURIOS BŪTŲ ĮGYVENDINTOS IŠ DALIES FINANSUOJANT EUROPOS SĄJUNGOS STRUKTŪRINĖS PARAMOS LĖŠOMIS, PLANO PATVIRTINIMO</text:p>
      <text:p text:style-name="P13"/>
      <text:p text:style-name="P14">2008 m. birželio 30 d. Nr. D1-351</text:p>
      <text:p text:style-name="P15">Vilnius</text:p>
      <text:p text:style-name="P16"/>
      <text:p text:style-name="P17">Įgyvendindamas Geriamojo vandens tiekimo ir nuotekų tvarkymo 2008–2015 metų plėtros strategijos, patvirtintos Lietuvos Respublikos Vyriausybės 2008 m. rugpjūčio 27 d. nutarimu Nr. 832 (Žin., 2008, Nr.<text:s/><text:a xlink:href="https://www.e-tar.lt/portal/lt/legalAct/TAR.44AF11732851" office:target-frame-name="_blank" xlink:show="new"><text:span text:style-name="T18">104-3975</text:span></text:a>), strateginį tikslą:<text:s/></text:p>
      <text:p text:style-name="P19">Preambulės pakeitimai:</text:p>
      <text:p text:style-name="P20"><text:span text:style-name="T21">Nr.<text:s/></text:span><text:a xlink:href="https://www.e-tar.lt/portal/legalAct.html?documentId=TAR.F8C8C5D52E03" office:target-frame-name="_top" xlink:show="replace"><text:span text:style-name="T22">D1-570</text:span></text:a><text:span text:style-name="T23">, 2008-10-27, Žin., 2008, Nr. 129-4938 (2008-11-11), i. k. 108301MISAK00D1-570</text:span></text:p>
      <text:p text:style-name="Normal"/>
      <text:p text:style-name="P24">1.<text:s/><text:span text:style-name="T25">Tvirtinu</text:span><text:s/>priemonių, kurios būtų įgyvendintos iš dalies finansuojant ES struktūrinės paramos lėšomis, planą (pridedama).</text:p>
      <text:p text:style-name="P26">2.<text:s/><text:span text:style-name="T27">Pavedu</text:span><text:s/>Europos Sąjungos paramos administravimo departamentui pagal šį planą iki š. m. liepos 2 d. parengti vandentvarkos projektų sąrašą finansavimui Europos Sąjungos struktūrinės paramos lėšomis ir teikti derinti galimiems projektų vykdytojams.</text:p>
      <text:p text:style-name="P28"/>
      <text:p text:style-name="P29">APLINKOS MINISTRAS<text:tab/>ARTŪRAS PAULAUSKAS</text:p>
      <text:p text:style-name="P30"/>
      <text:soft-page-break/>
      <text:p text:style-name="P31"><text:span text:style-name="T32">PATVIRTINTA</text:span></text:p>
      <text:p text:style-name="P33">Lietuvos Respublikos aplinkos ministro</text:p>
      <text:p text:style-name="P34">2008 m. birželio 30 d. įsakymu Nr. D1-351</text:p>
      <text:p text:style-name="P35"><text:span text:style-name="T36">(Lietuvos Respublikos aplinkos ministro</text:span></text:p>
      <text:p text:style-name="P37">2010 m. vasario 20 d. įsakymu Nr. D1-142)</text:p>
      <text:p text:style-name="P38"/>
      <text:p text:style-name="P39"><text:span text:style-name="T40">PRIEMONĖS, KURIOS BUS ĮGYVENDINTOS IŠ DALIES<text:s/></text:span><text:span text:style-name="T41">FINANSUOJANT EUROPOS SĄJUNGOS STRUKTŪRINĖS PARAMOS LĖŠOMI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Uždavinys</text:p>
            </table:table-cell>
            <table:table-cell table:style-name="TableCell53">
              <text:p text:style-name="P54">Priemonės</text:p>
            </table:table-cell>
            <table:table-cell table:style-name="TableCell55">
              <text:p text:style-name="P56">Terminas</text:p>
            </table:table-cell>
            <table:table-cell table:style-name="TableCell57">
              <text:p text:style-name="P58">Atsakingi vykdytojai</text:p>
            </table:table-cell>
            <table:table-cell table:style-name="TableCell59">
              <text:p text:style-name="P60">Finansavimo šaltiniai</text:p>
            </table:table-cell>
            <table:table-cell table:style-name="TableCell61">
              <text:p text:style-name="P62">Poreikis</text:p>
            </table:table-cell>
          </table:table-row>
        </table:table-header-rows>
        <table:table-row table:style-name="TableRow63">
          <table:table-cell table:style-name="TableCell64" table:number-rows-spanned="10">
            <text:p text:style-name="P65">Didinti centralizuoto vandens tiekimo ir nuotekų tvarkymo paslaugų prieinamumą (visuotinumą); siekti, kad būtų<text:s/>užtikrinta centralizuotai (viešai) tiekiamo geriamojo vandens ir teikiamų nuotekų tvarkymo paslaugų atitiktis sveikatos ir aplinkos apsaugos reikalavimams</text:p>
          </table:table-cell>
          <table:table-cell table:style-name="TableCell66">
            <text:p text:style-name="P67">1. Aglomeracijose, didesnėse nei 2000 gyventojų ekvivalentų (toliau – g. e.), mažesnėse nei 2000 g. e., kurios deklaruotos Europos Komisijai LR aplinkos ministerijos 2007 m. birželio 8 d. raštu Nr. (10-6)-D8-4997, ir aglomeracijose, didesnėse nei 300 g. e. bei patenkančiose į saugomas teritorijas:</text:p>
          </table:table-cell>
          <table:table-cell table:style-name="TableCell68">
            <text:p text:style-name="P69"/>
          </table:table-cell>
          <table:table-cell table:style-name="TableCell70" table:number-rows-spanned="10">
            <text:p text:style-name="P71">Vandens tiekimo įmonės, savivaldybės</text:p>
          </table:table-cell>
          <table:table-cell table:style-name="TableCell72" table:number-rows-spanned="10">
            <text:p text:style-name="P73">Vandens tiekimo įmonių lėšos (paskolos),</text:p>
            <text:p text:style-name="P74">savivaldybių lėšos,</text:p>
            <text:p text:style-name="P75">valstybės biudžetas,</text:p>
            <text:p text:style-name="P76">ES struktūrinės paramos lėšos</text:p>
          </table:table-cell>
          <table:table-cell table:style-name="TableCell77" table:number-rows-spanned="10">
            <text:p text:style-name="P78">1,49 mlrd. Lt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.1. statomi nauji nuotekų valymo įrenginiai (toliau – NVĮ), kur nuotekos išleidžiamos be valymo;</text:p>
          </table:table-cell>
          <table:table-cell table:style-name="TableCell83">
            <text:p text:style-name="P84">2015 m.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1.2. rekonstruojami NVĮ, kai jie<text:s/>neatitinka minimalių ES reikalavimų ar neatitiks po naujų vartotojų prijungimo;</text:p>
          </table:table-cell>
          <table:table-cell table:style-name="TableCell92">
            <text:p text:style-name="P93">2015 m.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1.3. tiesiami nauji nuotekų tinklai tose gyvenvietėse, kur gyventojų prisijungimas prie centralizuotų sistemų mažesnis nei 95%;</text:p>
          </table:table-cell>
          <table:table-cell table:style-name="TableCell101">
            <text:p text:style-name="P102">2015 m.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1.4. keičiami nuotekų<text:s/>tinklai dėl nepakankamo hidraulinio pralaidumo;</text:p>
          </table:table-cell>
          <table:table-cell table:style-name="TableCell110">
            <text:p text:style-name="P111">2015 m.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1.5. tiesiami geriamojo vandens tinklai tik lygiagrečiai su nuotekų surinkimo sistemų plėtra;</text:p>
          </table:table-cell>
          <table:table-cell table:style-name="TableCell119">
            <text:p text:style-name="P120">2015 m.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1.6. vykdoma geriamojo vandens tinklų plėtra tose vietose, kur jau nutiesti nuotekų<text:s/>tinklai arba tiesiami nuotekų tinklai, finansuojami iš 2007–2013 m. Sanglaudos fondo lėšų;</text:p>
          </table:table-cell>
          <table:table-cell table:style-name="TableCell128">
            <text:p text:style-name="P129">2015 m.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.7. tiesiami geriamojo vandens tinklai ten, kur nuotekų tinklų nėra, tačiau techniniai projektai turi būti parengti ISPA, 2004–2006 m. Sanglaudos fondo<text:s/>lėšomis (taikoma projektams, kuriems skirtas finansavimas iki 2009 m. pabaigos).</text:p>
          </table:table-cell>
          <table:table-cell table:style-name="TableCell137">
            <text:p text:style-name="P138">2015 m.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2. Statomi ar rekonstruojami vandens gerinimo įrenginiai, kur fluoro koncentracija požeminiame vandenyje viršija ribinę vertę.</text:p>
          </table:table-cell>
          <table:table-cell table:style-name="TableCell146">
            <text:p text:style-name="P147">2015 m.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3. Įgyvendinami kiti<text:s/>nei 1 ir 2 priemonėje išvardinti objektai, įtraukti į LR aplinkos ministro 2007 m. gruodžio 5 d. įsakymu Nr. D1-657 „Dėl laikinai finansuojamų preliminarių projektų, atitinkančių 2007–2013 m. Sanglaudos skatinimo veiksmų programos tikslus“ patvirtintą projektų sąrašą, išskyrus tuos, kuriems nepateiktos projektų paraiškos laikinajam finansavimui gauti.</text:p>
          </table:table-cell>
          <table:table-cell table:style-name="TableCell155">
            <text:p text:style-name="P156">2015 m.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</table:table>
      <text:p text:style-name="P160"/>
      <text:p text:style-name="P161"><text:span text:style-name="T162">__________________</text:span></text:p>
      <text:p text:style-name="P163">Priedo pakeitimai:</text:p>
      <text:p text:style-name="P164"><text:span text:style-name="T165">Nr.<text:s/></text:span><text:a xlink:href="https://www.e-tar.lt/portal/legalAct.html?documentId=TAR.F8C8C5D52E03" office:target-frame-name="_top" xlink:show="replace"><text:span text:style-name="T166">D1-570</text:span></text:a><text:span text:style-name="T167">, 2008-10-27,</text:span><text:span text:style-name="T168"><text:s/>Žin., 2008, Nr. 129-4938 (2008-11-11), i. k. 108301MISAK00D1-570</text:span></text:p>
      <text:p text:style-name="P169"><text:span text:style-name="T170">Nr.<text:s/></text:span><text:a xlink:href="https://www.e-tar.lt/portal/legalAct.html?documentId=TAR.DEE7A4DF28A9" office:target-frame-name="_top" xlink:show="replace"><text:span text:style-name="T171">D1-612</text:span></text:a><text:span text:style-name="T172">, 2009-10-15, Žin., 2009, Nr. 125-5400 (2009-10-20), i. k. 109301MISAK00D1-612</text:span></text:p>
      <text:p text:style-name="P173"><text:span text:style-name="T174">Nr.<text:s/></text:span><text:a xlink:href="https://www.e-tar.lt/portal/legalAct.html?documentId=TAR.76389F2EF070" office:target-frame-name="_top" xlink:show="replace"><text:span text:style-name="T175">D1-142</text:span></text:a><text:span text:style-name="T176">, 2010-02-20, Žin., 2010, Nr. 24-1143 (2010-02-27), i. k. 110301MISAK00D1-142</text:span></text:p>
      <text:p text:style-name="Normal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Lietuvos Respublikos aplinkos ministerija, Įsakymas</text:span></text:p>
      <text:p text:style-name="P186"><text:span text:style-name="T187">Nr.<text:s/></text:span><text:a xlink:href="https://www.e-tar.lt/portal/legalAct.html?documentId=TAR.F8C8C5D52E03" office:target-frame-name="_top" xlink:show="replace"><text:span text:style-name="T188">D1-570</text:span></text:a><text:span text:style-name="T189">, 2008-10-27, Žin., 2008, Nr. 129-4938 (2008-11-11), i. k. 108301MISAK00D1-570</text:span></text:p>
      <text:p text:style-name="P190"><text:span text:style-name="T191">Dėl Lietuvos Respublikos aplinkos ministro 2008 m. birželio 30 d. įsakymo Nr. D1-351 "Dėl priemonių,<text:s/></text:span><text:span text:style-name="T192">kurios būtų įgyvendintos iš dalies finansuojant Europos Sąjungos struktūrinės paramos lėšomis, plano patvirtinimo" pakeitimo</text:span></text:p>
      <text:p text:style-name="P193"/>
      <text:p text:style-name="P194"><text:span text:style-name="T195">2.</text:span></text:p>
      <text:p text:style-name="P196"><text:span text:style-name="T197">Lietuvos Respublikos aplinkos ministerija, Įsakymas</text:span></text:p>
      <text:p text:style-name="P198"><text:span text:style-name="T199">Nr.<text:s/></text:span><text:a xlink:href="https://www.e-tar.lt/portal/legalAct.html?documentId=TAR.DEE7A4DF28A9" office:target-frame-name="_top" xlink:show="replace"><text:span text:style-name="T200">D1-612</text:span></text:a><text:span text:style-name="T201">, 2009-10-15, Žin., 2009, Nr. 125-5400 (2009-10-20), i. k. 109301MISAK00D1-612</text:span></text:p>
      <text:p text:style-name="P202"><text:span text:style-name="T203">Dėl Lietuvos Respublikos aplinkos ministro 2008 m. birželio 30 d. įsakymo Nr. D1-351 "Dėl priemonių, kurios būtų įgyvendintos iš dalies finansuojant Europos Sąj</text:span><text:span text:style-name="T204">ungos struktūrinės paramos lėšomis, plano patvirtinimo" pakeitimo</text:span></text:p>
      <text:p text:style-name="P205"/>
      <text:p text:style-name="P206"><text:span text:style-name="T207">3.</text:span></text:p>
      <text:p text:style-name="P208"><text:span text:style-name="T209">Lietuvos Respublikos aplinkos ministerija, Įsakymas</text:span></text:p>
      <text:p text:style-name="P210"><text:span text:style-name="T211">Nr.<text:s/></text:span><text:a xlink:href="https://www.e-tar.lt/portal/legalAct.html?documentId=TAR.76389F2EF070" office:target-frame-name="_top" xlink:show="replace"><text:span text:style-name="T212">D1-142</text:span></text:a><text:span text:style-name="T213">, 2010-02-20, Žin., 2010, Nr. 24-1143 (201</text:span><text:span text:style-name="T214">0-02-27), i. k. 110301MISAK00D1-142</text:span></text:p>
      <text:p text:style-name="P215"><text:span text:style-name="T216">Dėl Lietuvos Respublikos aplinkos ministro 2008 m. birželio 30 d. įsakymo Nr. D1-351 "Dėl priemonių, kurios būtų įgyvendintos iš dalies finansuojant Europos Sąjungos struktūrinės paramos lėšomis, plano patvirtinimo" pake</text:span><text:span text:style-name="T217">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2T15:01:00Z</meta:creation-date>
    <dc:date>2016-04-12T15:01:00Z</dc:date>
    <meta:template xlink:href="Normal" xlink:type="simple"/>
    <meta:editing-cycles>2</meta:editing-cycles>
    <meta:editing-duration>PT0S</meta:editing-duration>
    <meta:document-statistic meta:page-count="3" meta:paragraph-count="78" meta:word-count="748" meta:character-count="5846" meta:row-count="323" meta:non-whitespace-character-count="5176"/>
  </office:meta>
</office:document-meta>
</file>