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44" style:family="table-column">
      <style:table-column-properties style:column-width="1.0583in" style:use-optimal-column-width="false"/>
    </style:style>
    <style:style style:name="TableColumn45" style:family="table-column">
      <style:table-column-properties style:column-width="2.313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8833in" style:use-optimal-column-width="false"/>
    </style:style>
    <style:style style:name="TableColumn48" style:family="table-column">
      <style:table-column-properties style:column-width="0.9395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43" style:family="table">
      <style:table-properties style:width="6.634in" fo:margin-left="0in" table:align="left"/>
    </style:style>
    <style:style style:name="TableRow50" style:family="table-row">
      <style:table-row-properties style:min-row-height="0.4027in" style:use-optimal-row-height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3" style:family="table-row">
      <style:table-row-properties style:min-row-height="0.79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4" style:family="table-row">
      <style:table-row-properties style:min-row-height="0.2048in" style:use-optimal-row-height="false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3" style:family="table-row">
      <style:table-row-properties style:min-row-height="0.4in" style:use-optimal-row-height="false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2" style:family="table-row">
      <style:table-row-properties style:min-row-height="0.4701in" style:use-optimal-row-height="false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1" style:family="table-row">
      <style:table-row-properties style:min-row-height="0.0173in" style:use-optimal-row-height="false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0" style:family="table-row">
      <style:table-row-properties style:min-row-height="0.2277in" style:use-optimal-row-height="false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9" style:family="table-row">
      <style:table-row-properties style:min-row-height="0.6736in" style:use-optimal-row-height="false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8" style:family="table-row">
      <style:table-row-properties style:min-row-height="0.9229in" style:use-optimal-row-height="false"/>
    </style:style>
    <style:style style:name="P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7" style:family="table-row">
      <style:table-row-properties style:min-row-height="0.468in" style:use-optimal-row-height="false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6" style:family="table-row">
      <style:table-row-properties style:min-row-height="1.4784in" style:use-optimal-row-height="false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07 iki 2013-07-11</text:span></text:p>
      <text:p text:style-name="P3"/>
      <text:p text:style-name="P4"><text:span text:style-name="T5">Įsakymas paskelbtas: Žin. 2008, Nr.<text:s/></text:span><text:a xlink:href="https://www.e-tar.lt/portal/legalAct.html?documentId=TAR.0955C42652CC" office:target-frame-name="_top" xlink:show="replace"><text:span text:style-name="T6">76-3023</text:span></text:a><text:span text:style-name="T7">, i. k. 108301MISAK00D1-351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 PRIEMONIŲ, KURIOS BŪTŲ ĮGYVENDINTOS IŠ DALIES FINANSUOJANT EUROPOS SĄJUNGOS STRUKTŪRINĖS PARAMOS LĖŠOMIS, PLANO PATVIRTINIMO</text:span></text:p>
      <text:p text:style-name="P14"/>
      <text:p text:style-name="P15">2008 m. birželio 30 d. Nr. D1-351</text:p>
      <text:p text:style-name="P16">Vilnius</text:p>
      <text:p text:style-name="P17"/>
      <text:p text:style-name="P18">Įgyvendindamas Geriamojo vandens tiekimo ir nuotekų tvarkymo 2008–2015 metų plėtros strategijos, patvirtintos Lietuvos Respublikos Vyriausybės 2008 m. rugpjūčio 27 d. nutarimu Nr. 832 (Žin., 2008, Nr.<text:s/><text:a xlink:href="https://www.e-tar.lt/portal/lt/legalAct/TAR.44AF11732851" office:target-frame-name="_blank" xlink:show="new"><text:span text:style-name="T19">104-3975</text:span></text:a>), strateginį tikslą:<text:s/></text:p>
      <text:p text:style-name="P20">Preambulės pakeitimai:</text:p>
      <text:p text:style-name="P21"><text:span text:style-name="T22">Nr.<text:s/></text:span><text:a xlink:href="https://www.e-tar.lt/portal/legalAct.html?documentId=TAR.F8C8C5D52E03" office:target-frame-name="_top" xlink:show="replace"><text:span text:style-name="T23">D1-570</text:span></text:a><text:span text:style-name="T24">, 2008-10-27, Žin., 2008, Nr. 129-4938 (2008-11-11), i. k. 108301MISAK00D1-5</text:span><text:span text:style-name="T25">70</text:span></text:p>
      <text:p text:style-name="Normal"/>
      <text:p text:style-name="P26">1.<text:s/><text:span text:style-name="T27">Tvirtinu</text:span><text:s/>priemonių, kurios būtų įgyvendintos iš dalies finansuojant ES struktūrinės paramos lėšomis, planą (pridedama).</text:p>
      <text:p text:style-name="P28">2.<text:s/><text:span text:style-name="T29">Pavedu</text:span><text:s/>Europos Sąjungos paramos administravimo departamentui pagal šį planą iki š. m. liepos 2 d. parengti vandentvarkos projektų sąrašą finansavimui Europos Sąjungos struktūrinės paramos lėšomis ir teikti derinti galimiems projektų vykdytojams.</text:p>
      <text:p text:style-name="P30"/>
      <text:p text:style-name="P31">APLINKOS MINISTRAS<text:tab/>ARTŪRAS PAULAUSKAS</text:p>
      <text:p text:style-name="P32"/>
      <text:soft-page-break/>
      <text:p text:style-name="P33"><text:span text:style-name="T34">PATVIRTINTA</text:span></text:p>
      <text:p text:style-name="P35">Lietuvos Respublikos aplinkos ministro</text:p>
      <text:p text:style-name="P36">2008 m. birželio 30 d. įsakymu Nr. D1-351</text:p>
      <text:p text:style-name="P37"><text:span text:style-name="T38">(Lietuvos Respublikos aplinkos ministro</text:span></text:p>
      <text:p text:style-name="P39">2010 m. vasario 20 d. įsakymu Nr. D1-142)</text:p>
      <text:p text:style-name="P40"/>
      <text:p text:style-name="P41"><text:span text:style-name="T42">PRIEMONIŲ, KURIOS BŪTŲ ĮGYVENDINTOS IŠ DALIES FINANSUOJANT EUROPOS SĄJUNGOS STRUKTŪRINĖS PARAMOS LĖŠOMIS, PLANAS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Uždavinys</text:p>
            </table:table-cell>
            <table:table-cell table:style-name="TableCell53">
              <text:p text:style-name="P54">Priemonės</text:p>
            </table:table-cell>
            <table:table-cell table:style-name="TableCell55">
              <text:p text:style-name="P56">Terminas</text:p>
            </table:table-cell>
            <table:table-cell table:style-name="TableCell57">
              <text:p text:style-name="P58">Atsakingi vykdytojai</text:p>
            </table:table-cell>
            <table:table-cell table:style-name="TableCell59">
              <text:p text:style-name="P60">Finansavimo šaltiniai</text:p>
            </table:table-cell>
            <table:table-cell table:style-name="TableCell61">
              <text:p text:style-name="P62">Poreikis</text:p>
            </table:table-cell>
          </table:table-row>
        </table:table-header-rows>
        <table:table-row table:style-name="TableRow63">
          <table:table-cell table:style-name="TableCell64" table:number-rows-spanned="10">
            <text:p text:style-name="P65">Didinti centralizuoto vandens tiekimo ir nuotekų tvarkymo<text:s/>paslaugų prieinamumą (visuotinumą); siekti, kad būtų užtikrinta centralizuotai (viešai) tiekiamo geriamojo vandens ir teikiamų nuotekų tvarkymo paslaugų atitiktis sveikatos ir aplinkos apsaugos reikalavimams</text:p>
          </table:table-cell>
          <table:table-cell table:style-name="TableCell66">
            <text:p text:style-name="P67"><text:span text:style-name="T68">1.<text:s/></text:span><text:span text:style-name="T69">Aglomeracijose, didesnėse kaip 500 gyventojų<text:s/></text:span><text:span text:style-name="T70">ekvivalentu (toliau – g. e.) ir aglomeracijose, didesnėse kaip 300 g. e.<text:s/></text:span><text:span text:style-name="T71">bei patenkančiose į saugomas teritorijas</text:span><text:span text:style-name="T72">:</text:span></text:p>
          </table:table-cell>
          <table:table-cell table:style-name="TableCell73">
            <text:p text:style-name="P74"/>
          </table:table-cell>
          <table:table-cell table:style-name="TableCell75" table:number-rows-spanned="10">
            <text:p text:style-name="P76">Vandens tiekimo įmonės, savivaldybės</text:p>
          </table:table-cell>
          <table:table-cell table:style-name="TableCell77" table:number-rows-spanned="10">
            <text:p text:style-name="P78">Vandens tiekimo įmonių lėšos (paskolos),</text:p>
            <text:p text:style-name="P79">savivaldybių lėšos,</text:p>
            <text:p text:style-name="P80">valstybės biudžetas,</text:p>
            <text:p text:style-name="P81">ES struktūrinės paramos lėšos</text:p>
          </table:table-cell>
          <table:table-cell table:style-name="TableCell82" table:number-rows-spanned="10">
            <text:p text:style-name="P83">1,49 mlrd. Lt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.1. statomi nauji nuotekų valymo įrenginiai (toliau – NVĮ), kur nuotekos išleidžiamos be valymo;</text:p>
          </table:table-cell>
          <table:table-cell table:style-name="TableCell88">
            <text:p text:style-name="P89">2015 m.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2. rekonstruojami NVĮ, kai jie neatitinka minimalių ES reikalavimų ar neatitiks po naujų vartotojų prijungimo;</text:p>
          </table:table-cell>
          <table:table-cell table:style-name="TableCell97">
            <text:p text:style-name="P98">2015 m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3. tiesiami nauji nuotekų tinklai tose gyvenvietėse, kur gyventojų prisijungimas prie centralizuotų sistemų mažesnis nei 95%;</text:p>
          </table:table-cell>
          <table:table-cell table:style-name="TableCell106">
            <text:p text:style-name="P107">2015 m.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.4. keičiami nuotekų tinklai dėl nepakankamo hidraulinio pralaidumo;</text:p>
          </table:table-cell>
          <table:table-cell table:style-name="TableCell115">
            <text:p text:style-name="P116">2015 m.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.5. tiesiami geriamojo<text:s/>vandens tinklai tik lygiagrečiai su nuotekų surinkimo sistemų plėtra;</text:p>
          </table:table-cell>
          <table:table-cell table:style-name="TableCell124">
            <text:p text:style-name="P125">2015 m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6. vykdoma geriamojo vandens tinklų plėtra tose vietose, kur jau nutiesti nuotekų tinklai arba tiesiami nuotekų tinklai, finansuojami iš 2007–2013 m. Sanglaudos fondo<text:s/>lėšų;</text:p>
          </table:table-cell>
          <table:table-cell table:style-name="TableCell133">
            <text:p text:style-name="P134">2015 m.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7. tiesiami geriamojo vandens tinklai ten, kur nuotekų tinklų nėra, tačiau techniniai projektai turi būti parengti ISPA, 2004–2006 m. Sanglaudos fondo lėšomis (taikoma projektams, kuriems skirtas finansavimas iki 2009 m. pabaigos).</text:p>
          </table:table-cell>
          <table:table-cell table:style-name="TableCell142">
            <text:p text:style-name="P143">2015 m.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. Statomi ar rekonstruojami vandens gerinimo įrenginiai, kur fluoro koncentracija požeminiame vandenyje viršija ribinę vertę.</text:p>
          </table:table-cell>
          <table:table-cell table:style-name="TableCell151">
            <text:p text:style-name="P152">2015 m.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. Įgyvendinami kiti nei 1 ir 2 priemonėje išvardinti objektai, įtraukti į LR aplinkos ministro 2007 m.<text:s/>gruodžio 5 d. įsakymu Nr. D1-657 „Dėl laikinai finansuojamų preliminarių projektų, atitinkančių 2007–2013 m. Sanglaudos skatinimo veiksmų programos tikslus“ patvirtintą projektų sąrašą, išskyrus tuos, kuriems nepateiktos projektų<text:s/><text:soft-page-break/>paraiškos laikinajam finansavimui gauti.</text:p>
          </table:table-cell>
          <table:table-cell table:style-name="TableCell160">
            <text:p text:style-name="P161">2015 m.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p text:style-name="P165"/>
      <text:p text:style-name="P166">Pakeistas priedo pavadinimas:</text:p>
      <text:p text:style-name="P167"><text:span text:style-name="T168">Nr.<text:s/></text:span><text:a xlink:href="https://www.e-tar.lt/portal/legalAct.html?documentId=TAR.70EF5AAAA4DB" office:target-frame-name="_top" xlink:show="replace"><text:span text:style-name="T169">D1-620</text:span></text:a><text:span text:style-name="T170">, 2011-08-01, Žin., 2011, Nr. 100-4708 (2011-08-06), i. k. 111301MISAK00D1-620</text:span></text:p>
      <text:p text:style-name="Normal"/>
      <text:p text:style-name="P171"><text:span text:style-name="T172">__________________</text:span></text:p>
      <text:p text:style-name="P173">Priedo pakeitimai:</text:p>
      <text:p text:style-name="P174"><text:span text:style-name="T175">Nr.<text:s/></text:span><text:a xlink:href="https://www.e-tar.lt/portal/legalAct.html?documentId=TAR.F8C8C5D52E03" office:target-frame-name="_top" xlink:show="replace"><text:span text:style-name="T176">D1-570</text:span></text:a><text:span text:style-name="T177">, 2008-10-27, Žin., 2008, Nr. 129-4938 (2008-11-11), i. k. 108301MISAK00D1-570</text:span></text:p>
      <text:p text:style-name="P178"><text:span text:style-name="T179">Nr.<text:s/></text:span><text:a xlink:href="https://www.e-tar.lt/portal/legalAct.html?documentId=TAR.DEE7A4DF28A9" office:target-frame-name="_top" xlink:show="replace"><text:span text:style-name="T180">D1-612</text:span></text:a><text:span text:style-name="T181">, 2009-10-15, Žin., 2009, Nr. 125-5400 (2009-10-20), i. k. 109301MISAK00D1-612</text:span></text:p>
      <text:p text:style-name="P182"><text:span text:style-name="T183">Nr.<text:s/></text:span><text:a xlink:href="https://www.e-tar.lt/portal/legalAct.html?documentId=TAR.76389F2EF070" office:target-frame-name="_top" xlink:show="replace"><text:span text:style-name="T184">D1-14</text:span><text:span text:style-name="T185">2</text:span></text:a><text:span text:style-name="T186">, 2010-02-20, Žin., 2010, Nr. 24-1143 (2010-02-27), i. k. 110301MISAK00D1-142</text:span></text:p>
      <text:p text:style-name="P187"><text:span text:style-name="T188">Nr.<text:s/></text:span><text:a xlink:href="https://www.e-tar.lt/portal/legalAct.html?documentId=TAR.70EF5AAAA4DB" office:target-frame-name="_top" xlink:show="replace"><text:span text:style-name="T189">D1-620</text:span></text:a><text:span text:style-name="T190">, 2011-08-01, Žin., 2011, Nr. 100-4708 (2011-08-06), i. k. 111301MISAK00D1-620</text:span></text:p>
      <text:p text:style-name="Normal"/>
      <text:p text:style-name="P191"/>
      <text:p text:style-name="P192"/>
      <text:p text:style-name="P193"><text:span text:style-name="T194">Pak</text:span><text:span text:style-name="T195">eitimai:</text:span></text:p>
      <text:p text:style-name="P196"/>
      <text:p text:style-name="P197"><text:span text:style-name="T198">1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TAR.F8C8C5D52E03" office:target-frame-name="_top" xlink:show="replace"><text:span text:style-name="T203">D1-570</text:span></text:a><text:span text:style-name="T204">, 2008-10-27, Žin., 2008, Nr. 129-4938 (2008-11-11), i. k. 108301MISAK00D1-570</text:span></text:p>
      <text:p text:style-name="P205"><text:span text:style-name="T206">Dėl Lietuvos<text:s/></text:span><text:span text:style-name="T207">Respublikos aplinkos ministro 2008 m. birželio 30 d. įsakymo Nr. D1-351 "Dėl priemonių, kurios būtų įgyvendintos iš dalies finansuojant Europos Sąjungos struktūrinės paramos lėšomis, plano patvirtinimo" pakeitimo</text:span></text:p>
      <text:p text:style-name="P208"/>
      <text:p text:style-name="P209"><text:span text:style-name="T210">2.</text:span></text:p>
      <text:p text:style-name="P211"><text:span text:style-name="T212">Lietuvos Respublikos aplinkos ministeri</text:span><text:span text:style-name="T213">ja, Įsakymas</text:span></text:p>
      <text:p text:style-name="P214"><text:span text:style-name="T215">Nr.<text:s/></text:span><text:a xlink:href="https://www.e-tar.lt/portal/legalAct.html?documentId=TAR.DEE7A4DF28A9" office:target-frame-name="_top" xlink:show="replace"><text:span text:style-name="T216">D1-612</text:span></text:a><text:span text:style-name="T217">, 2009-10-15, Žin., 2009, Nr. 125-5400 (2009-10-20), i. k. 109301MISAK00D1-612</text:span></text:p>
      <text:p text:style-name="P218"><text:span text:style-name="T219">Dėl Lietuvos Respublikos aplinkos ministro 2008 m. birželio 30 d.<text:s/></text:span><text:span text:style-name="T220">įsakymo Nr. D1-351 "Dėl priemonių, kurios būtų įgyvendintos iš dalies finansuojant Europos Sąjungos struktūrinės paramos lėšomis, plano patvirtinimo" pakeitimo</text:span></text:p>
      <text:p text:style-name="P221"/>
      <text:p text:style-name="P222"><text:span text:style-name="T223">3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76389F2EF070" office:target-frame-name="_top" xlink:show="replace"><text:span text:style-name="T228">D1-142</text:span></text:a><text:span text:style-name="T229">, 2010-02-20, Žin., 2010, Nr. 24-1143 (2010-02-27), i. k. 110301MISAK00D1-142</text:span></text:p>
      <text:p text:style-name="P230"><text:span text:style-name="T231">Dėl Lietuvos Respublikos aplinkos ministro 2008 m. birželio 30 d. įsakymo Nr. D1-351 "Dėl priemonių, kurios būtų įgyvendintos<text:s/></text:span><text:span text:style-name="T232">iš dalies finansuojant Europos Sąjungos struktūrinės paramos lėšomis, plano patvirtinimo" pakeitimo</text:span></text:p>
      <text:p text:style-name="P233"/>
      <text:p text:style-name="P234"><text:span text:style-name="T235">4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70EF5AAAA4DB" office:target-frame-name="_top" xlink:show="replace"><text:span text:style-name="T240">D1-620</text:span></text:a><text:span text:style-name="T241">, 2011-0</text:span><text:span text:style-name="T242">8-01, Žin., 2011, Nr. 100-4708 (2011-08-06), i. k. 111301MISAK00D1-620</text:span></text:p>
      <text:p text:style-name="P243"><text:span text:style-name="T244">Dėl Lietuvos Respublikos aplinkos ministro 2008 m. birželio 30 d. įsakymo Nr. D1-351 "Dėl priemonių, kurios būtų įgyvendintos iš dalies finansuojant Europos Sąjungos struktūrinės paramo</text:span><text:span text:style-name="T245">s lėšomis, plano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5:02:00Z</meta:creation-date>
    <dc:date>2016-04-12T15:02:00Z</dc:date>
    <meta:template xlink:href="Normal" xlink:type="simple"/>
    <meta:editing-cycles>2</meta:editing-cycles>
    <meta:editing-duration>PT0S</meta:editing-duration>
    <meta:document-statistic meta:page-count="3" meta:paragraph-count="98" meta:word-count="843" meta:character-count="6527" meta:row-count="275" meta:non-whitespace-character-count="5782"/>
  </office:meta>
</office:document-meta>
</file>