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4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indent="0.043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</text:span></text:p>
      <text:p text:style-name="P7"/>
      <text:p text:style-name="P8"><text:span text:style-name="T9">Nutarimas paskelbtas: Žin. 2002, Nr.<text:s/></text:span><text:a xlink:href="https://www.e-tar.lt/portal/legalAct.html?documentId=TAR.09851FA614CE" office:target-frame-name="_top" xlink:show="replace"><text:span text:style-name="T10">56-2241</text:span></text:a><text:span text:style-name="T11">, i. k. 1021100NUTA00000798</text:span></text:p>
      <text:p text:style-name="P12"/>
      <text:p text:style-name="P13">Nauja redakcija nuo 2016-05-05:</text:p>
      <text:p text:style-name="Normal"><text:span text:style-name="T14">Nr.<text:s/></text:span><text:a xlink:href="https://www.e-tar.lt/portal/legalAct.html?documentId=cec1409011f511e6acc9d34f3feceabc" office:target-frame-name="_top" xlink:show="replace"><text:span text:style-name="T15">449</text:span></text:a><text:span text:style-name="T16">, 2016-05-02, paskelbta TAR 2016-05-04, i. k. 2016-11252</text:span></text:p>
      <text:p text:style-name="P17"/>
      <text:p text:style-name="P18"><text:span text:style-name="T19">LIETUVOS RESPUBLIKOS VYRIAUSYBĖ</text:span></text:p>
      <text:p text:style-name="P20"/>
      <text:p text:style-name="P21"><text:span text:style-name="T22">NUTARIMAS</text:span></text:p>
      <text:p text:style-name="P23">DĖL PRIVALOMOJO SVEIKATOS DRAUDIMO FONDO BIUDŽETO REZERVO LĖŠŲ SKYRIMO IR NAUDOJIMO TVARKOS APRAŠO PATVIRTINIMO</text:p>
      <text:p text:style-name="P24"/>
      <text:p text:style-name="P25"><text:span text:style-name="T26">2002 m. birželio 3 d. Nr. 798</text:span></text:p>
      <text:p text:style-name="P27">Vilnius</text:p>
      <text:p text:style-name="P28"/>
      <text:p text:style-name="P29"><text:span text:style-name="T30">Vadovaudamasi Lietuvos Respublikos sveikatos draudimo įstatymo 23 straipsnio 1 dalimi, Lietuvos Respublikos Vyriausybė</text:span><text:span text:style-name="T31"><text:s/>nutari</text:span><text:span text:style-name="T32">a:</text:span></text:p>
      <text:p text:style-name="P33"><text:span text:style-name="T34">Patvirtinti Privalomojo sveika</text:span><text:span text:style-name="T35">tos draudimo fondo biudžeto rezervo lėšų skyrimo ir naudojimo tvarkos aprašą (pridedama).</text:span><text:s/></text:p>
      <text:p text:style-name="P36"/>
      <text:p text:style-name="P37"/>
      <text:p text:style-name="P38"/>
      <text:p text:style-name="P39">Ministras Pirmininkas<text:s/><text:tab/>Algirdas Brazauskas</text:p>
      <text:p text:style-name="P40"/>
      <text:p text:style-name="P41"/>
      <text:p text:style-name="P42"/>
      <text:soft-page-break/>
      <text:p text:style-name="P43">Sveikatos apsaugos ministras<text:s/><text:tab/>Konstantinas Dobrovolskis</text:p>
      <text:p text:style-name="P44"/>
      <text:p text:style-name="Normal"/>
      <text:soft-page-break/>
      <text:p text:style-name="P45"><text:span text:style-name="T50">PATVIRTINTA</text:span><text:span text:style-name="T51"><text:line-break/>Lietuvos Respublikos Vyriausybės</text:span><text:span text:style-name="T52"><text:line-break/></text:span><text:span text:style-name="T53">2002 m. birželio 3 d. nutarimu Nr. 798</text:span><text:span text:style-name="T54"><text:line-break/>(Lietuvos Respublikos Vyriausybės</text:span><text:span text:style-name="T55"><text:line-break/></text:span><text:span text:style-name="T56">2023 m. gruodžio 13 d.</text:span><text:span text:style-name="T57"><text:s/></text:span><text:span text:style-name="T58">nutarimo Nr. 956</text:span><text:span text:style-name="T59"><text:line-break/>redak</text:span><text:span text:style-name="T60">cija)</text:span></text:p>
      <text:p text:style-name="P61"/>
      <text:p text:style-name="P62"><text:span text:style-name="T63">PRIVALOMOJO SVEIKATOS DRAUDIMO FONDO BIUDŽETO REZERVO LĖŠŲ SKYRIMO IR NAUDOJIMO TVARKOS APRAŠAS</text:span></text:p>
      <text:p text:style-name="P64"/>
      <text:p text:style-name="P65"><text:span text:style-name="T66">1</text:span><text:span text:style-name="T67">.</text:span><text:span text:style-name="T68"><text:tab/></text:span><text:span text:style-name="T69">Privalomojo sveikatos draudimo fondo biudžeto rezervo lėšų skyrimo ir naudojimo tvarkos aprašas reglamentuoja Privalomojo sveikatos draudimo fond</text:span><text:span text:style-name="T70">o (toliau – PSDF) biudžeto rezervo lėšų skyrimo ir naudojimo tvarką.</text:span></text:p>
      <text:p text:style-name="P71"><text:span text:style-name="T72">2</text:span><text:span text:style-name="T73">. PSDF biudžeto rezervo pagrindinės dalies lėšos skirstomos Lietuvos Respublikos sveikatos draudimo įstatymo 23 straipsnio 3 dalyje nustatytiems tikslams įgyvendinti Lietuvos Respubl</text:span><text:span text:style-name="T74">ikos Vyriausybės nutarimu. Lietuvos Respublikos sveikatos apsaugos ministerija ir Valstybinė ligonių kasa prie Sveikatos apsaugos ministerijos (toliau – Valstybinė ligonių kasa), įvertinusios poreikį skirti pagrindinės PSDF biudžeto rezervo dalies lėšas, p</text:span><text:span text:style-name="T75">arengia Vyriausybės nutarimo projektą dėl šios rezervo dalies lėšų skyrimo.</text:span></text:p>
      <text:p text:style-name="P76"><text:span text:style-name="T77">3</text:span><text:span text:style-name="T78">. PSDF biudžeto rezervo rizikos valdymo dalies lėšos skiriamos Sveikatos draudimo įstatymo 23 straipsnio 2 dalyje nustatytiems tikslams įgyvendinti sveikatos apsaugos ministro</text:span><text:span text:style-name="T79"><text:s/>įsakymu, įvertinus Valstybinės ligonių kasos ir Privalomojo sveikatos draudimo tarybos nuomones. Prieš skirdama lėšas Sveikatos draudimo įstatymo 23 straipsnio 2 dalyje nustatytiems tikslams įgyvendinti, Sveikatos apsaugos ministerija raštu informuoja Lie</text:span><text:span text:style-name="T80">tuvos Respublikos finansų ministeriją apie planuojamos skirti lėšų sumos dydį.</text:span></text:p>
      <text:p text:style-name="P81"><text:span text:style-name="T82">4</text:span><text:span text:style-name="T83">. PSDF biudžeto rezervo lėšos (išskyrus lėšas, skiriamas Sveikatos draudimo įstatymo 23 straipsnio 2 dalies 2 punkte nustatytam tikslui įgyvendinti) naudojamos pagal PSDF b</text:span><text:span text:style-name="T84">iudžeto išlaidų klasifikacijos, kurią tvirtina Valstybinės ligonių kasos direktorius, straipsnius.</text:span></text:p>
      <text:p text:style-name="P85"><text:span text:style-name="T86">5</text:span><text:span text:style-name="T87">. PSDF biudžeto rezervo lėšos, numatytos Sveikatos draudimo įstatymo 23 straipsnio 2 dalies 2 punkte nustatytam tikslui įgyvendinti, kartu su gautomis P</text:span><text:span text:style-name="T88">SDF biudžeto pajamomis naudojamos PSDF biudžeto išlaidoms apmokėti. Panaudota lėšų suma turi būti grąžinta į PSDF biudžeto rezervo sąskaitą iki einamųjų biudžetinių metų gruodžio 31 d. (imtinai).</text:span></text:p>
      <text:p text:style-name="P89"><text:span text:style-name="T90">6</text:span><text:span text:style-name="T91">.</text:span><text:span text:style-name="T92"><text:tab/></text:span><text:span text:style-name="T93">Nepanaudoti PSDF biudžeto rezervo lėšų likučiai<text:s/></text:span><text:span text:style-name="T94">teritorinių ligonių kasų ir Valstybinės ligonių kasos einamosiose sąskaitose iki kitų biudžetinių metų sausio 10 d. (imtinai) grąžinami į PSDF biudžeto rezervo sąskaitą.</text:span></text:p>
      <text:p text:style-name="P95"><text:span text:style-name="T96">7</text:span><text:span text:style-name="T97">.</text:span><text:span text:style-name="T98"><text:tab/></text:span><text:span text:style-name="T99">Iki einamųjų biudžetinių metų gruodžio 31 d. (imtinai) nepanaudota PSDF biudžet</text:span><text:span text:style-name="T100">o rezervo lėšų suma perkeliama į kitų biudžetinių metų PSDF biudžeto rezervą.</text:span></text:p>
      <text:p text:style-name="P101"/>
      <text:p text:style-name="P102"/>
      <text:p text:style-name="P103"><text:span text:style-name="T104">––––––––––––––––––––</text:span>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D0E6C3375409" office:target-frame-name="_top" xlink:show="replace"><text:span text:style-name="T117">106</text:span><text:span text:style-name="T118">0</text:span></text:a><text:span text:style-name="T119">, 2003-08-21, Žin., 2003, Nr. 82-3744 (2003-08-27), i. k. 1031100NUTA00001060</text:span></text:p>
      <text:p text:style-name="P120"><text:span text:style-name="T121">Dėl Lietuvos Respublikos Vyriausybės 2002 m. birželio 3 d. nutarimo Nr. 798 "Dėl Privalomojo sveikatos draudimo fondo biudžeto rezervo naudojimo tvarkos patvirtinimo"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2AF828B0BDD2" office:target-frame-name="_top" xlink:show="replace"><text:span text:style-name="T129">227</text:span></text:a><text:span text:style-name="T130">, 2008-03-12, Žin., 2008, Nr. 33-1172 (2008-03-20), i. k. 1081100NUTA00000227</text:span></text:p>
      <text:p text:style-name="P131"><text:span text:style-name="T132">Dėl Lietuvos Respublikos Vyriausybės 2002<text:s/></text:span><text:span text:style-name="T133">m. birželio 3 d. nutarimo Nr. 798 "Dėl Privalomojo sveikatos draudimo fondo biudžeto rezervo naudojimo tvarkos patvirtinimo" pakeitimo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4EA42523B1B5" office:target-frame-name="_top" xlink:show="replace"><text:span text:style-name="T141">1611</text:span></text:a><text:span text:style-name="T142">, 2010-11-10, Žin., 2010, Nr. 135-6887 (2010-11-18), i. k. 1101100NUTA00001611</text:span></text:p>
      <text:p text:style-name="P143"><text:span text:style-name="T144">Dėl Lietuvos Respublikos Vyriausybės 2002 m. birželio 3 d. nutarimo Nr. 798 "Dėl Privalomojo<text:s/></text:span><text:span text:style-name="T145">sveikatos draudimo fondo biudžeto rezervo naudojimo tvarkos aprašo patvirtinimo" pakeitimo</text:span></text:p>
      <text:p text:style-name="P146"/>
      <text:p text:style-name="P147"><text:span text:style-name="T148">4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1D8C16906D3D" office:target-frame-name="_top" xlink:show="replace"><text:span text:style-name="T153">1327</text:span></text:a><text:span text:style-name="T154">, 2012-10-31, Žin., 2012, Nr</text:span><text:span text:style-name="T155">. 130-6549 (2012-11-10), i. k. 1121100NUTA00001327</text:span></text:p>
      <text:p text:style-name="P156"><text:span text:style-name="T157">Dėl Lietuvos Respublikos Vyriausybės 2002 m. birželio 3 d. nutarimo Nr. 798 "Dėl Privalomojo sveikatos draudimo fondo biudžeto rezervo naudojimo tvarkos aprašo patvirtinimo" pakeitimo</text:span></text:p>
      <text:p text:style-name="P158"/>
      <text:p text:style-name="P159"><text:span text:style-name="T160">5.</text:span></text:p>
      <text:p text:style-name="P161"><text:span text:style-name="T162">Lietuvos Respubli</text:span><text:span text:style-name="T163">kos Vyriausybė, Nutarimas</text:span></text:p>
      <text:p text:style-name="P164"><text:span text:style-name="T165">Nr.<text:s/></text:span><text:a xlink:href="https://www.e-tar.lt/portal/legalAct.html?documentId=cec1409011f511e6acc9d34f3feceabc" office:target-frame-name="_top" xlink:show="replace"><text:span text:style-name="T166">449</text:span></text:a><text:span text:style-name="T167">, 2016-05-02, paskelbta TAR 2016-05-04, i. k. 2016-11252</text:span></text:p>
      <text:p text:style-name="P168"><text:span text:style-name="T169">Dėl Lietuvos Respublikos Vyriausybės 2002 m. birželio 3 d. nutarimo<text:s/></text:span><text:span text:style-name="T170">Nr. 798 „Dėl Privalomojo sveikatos draudimo fondo biudžeto rezervo naudojimo tvarkos aprašo patvirtinimo“ pakeitimo</text:span></text:p>
      <text:p text:style-name="P171"/>
      <text:p text:style-name="P172"><text:span text:style-name="T173">6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9ff8f2f0527011ec862fdcbc8b3e3e05" office:target-frame-name="_top" xlink:show="replace"><text:span text:style-name="T178">988</text:span></text:a><text:span text:style-name="T179">, 2021-11-24, paskelbta TAR 2021-12-01, i. k. 2021-24813</text:span></text:p>
      <text:p text:style-name="P180"><text:span text:style-name="T181">Dėl Lietuvos Respublikos Vyriausybės 2002 m. birželio 3 d. nutarimo Nr. 798 „Dėl Privalomojo sveikatos draudimo fondo biudžeto rezervo lėšų skyrimo ir naudojimo tvarkos aprašo patvirtinim</text:span><text:span text:style-name="T182">o“ pakeitimo</text:span></text:p>
      <text:p text:style-name="P183"/>
      <text:p text:style-name="P184"><text:span text:style-name="T185">7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a553e7809a7311eea5a28c81c82193a8" office:target-frame-name="_top" xlink:show="replace"><text:span text:style-name="T190">956</text:span></text:a><text:span text:style-name="T191">, 2023-12-13, paskelbta TAR 2023-12-14, i. k. 2023-24199</text:span></text:p>
      <text:p text:style-name="P192"><text:span text:style-name="T193">Dėl Lietuvos Respublikos Vyriausyb</text:span><text:span text:style-name="T194">ės 2002 m. birželio 3 d. nutarimo Nr. 798 „Dėl Privalomojo sveikatos draudimo fondo biudžeto rezervo lėšų skyrimo ir naudojimo tvarkos aprašo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2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16T12:40:00Z</meta:creation-date>
    <dc:date>2023-12-16T12:40:00Z</dc:date>
    <meta:template xlink:href="Normal.dotm" xlink:type="simple"/>
    <meta:editing-cycles>2</meta:editing-cycles>
    <meta:editing-duration>PT0S</meta:editing-duration>
    <meta:document-statistic meta:page-count="3" meta:paragraph-count="41" meta:word-count="818" meta:character-count="6285" meta:row-count="196" meta:non-whitespace-character-count="5508"/>
  </office:meta>
</office:document-meta>
</file>