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text-properties fo:color="#000000"/>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12-11-11 iki 2016-05-04</text:span></text:p>
      <text:p text:style-name="P10"/>
      <text:p text:style-name="P11"><text:span text:style-name="T12">Nutarimas paskelbtas: Žin. 2002, Nr.<text:s/></text:span><text:a xlink:href="https://www.e-tar.lt/portal/legalAct.html?documentId=TAR.09851FA614CE" office:target-frame-name="_top" xlink:show="replace"><text:span text:style-name="T13">56-2241</text:span></text:a><text:span text:style-name="T14">, i. k. 1021100NUTA000007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PRIVALOMOJO SVEIKATOS DRAUDIMO FONDO BIUDŽETO REZERVO NAUDOJIMO TVARKOS APRAŠO PATVIRTINIMO</text:span></text:p>
      <text:p text:style-name="P24"/>
      <text:p text:style-name="P25">2002 m. birželio 3 d. Nr. 798</text:p>
      <text:p text:style-name="P26">Vilnius</text:p>
      <text:p text:style-name="P27"/>
      <text:p text:style-name="P28">Pakeistas teisės akto pavadinimas:</text:p>
      <text:p text:style-name="P29"><text:span text:style-name="T30">Nr.<text:s/></text:span><text:a xlink:href="https://www.e-tar.lt/portal/legalAct.html?documentId=TAR.2AF828B0BDD2" office:target-frame-name="_top" xlink:show="replace"><text:span text:style-name="T31">227</text:span></text:a><text:span text:style-name="T32">, 2008-03-12, Žin., 2008, Nr. 33-1172 (2008-03-20), i. k. 1081100NUTA00000227</text:span></text:p>
      <text:p text:style-name="Normal"/>
      <text:p text:style-name="P33"><text:span text:style-name="T34">Vadovaudamasi Lietuvos Respublikos sveikatos draudimo įstatymo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22 straipsnio 2 dalimi, Lietuvos Respublikos Vyriausybė<text:s/></text:span><text:span text:style-name="T39">nut</text:span><text:span text:style-name="T40">ari</text:span><text:span text:style-name="T41">a:</text:span><text:s/></text:p>
      <text:p text:style-name="P42">Preambulės pakeitimai:</text:p>
      <text:p text:style-name="P43"><text:span text:style-name="T44">Nr.<text:s/></text:span><text:a xlink:href="https://www.e-tar.lt/portal/legalAct.html?documentId=TAR.D0E6C3375409" office:target-frame-name="_top" xlink:show="replace"><text:span text:style-name="T45">1060</text:span></text:a><text:span text:style-name="T46">, 2003-08-21, Žin., 2003, Nr. 82-3744 (2003-08-27), i. k. 1031100NUTA00001060</text:span></text:p>
      <text:p text:style-name="Normal"/>
      <text:p text:style-name="P47"><text:span text:style-name="T48">Patvirtinti Privalomojo sveikatos draudimo fondo biudže</text:span><text:span text:style-name="T49">to rezervo naudojimo tvarkos aprašą (pridedama).</text:span></text:p>
      <text:p text:style-name="P50">Pastraipos pakeitimai:</text:p>
      <text:p text:style-name="P51"><text:span text:style-name="T52">Nr.<text:s/></text:span><text:a xlink:href="https://www.e-tar.lt/portal/legalAct.html?documentId=TAR.2AF828B0BDD2" office:target-frame-name="_top" xlink:show="replace"><text:span text:style-name="T53">227</text:span></text:a><text:span text:style-name="T54">, 2008-03-12, Žin., 2008, Nr. 33-1172 (2008-03-20), i. k. 1081100NUTA00000227</text:span></text:p>
      <text:p text:style-name="Normal"/>
      <text:p text:style-name="P55"/>
      <text:p text:style-name="P56"/>
      <text:p text:style-name="P57"/>
      <text:p text:style-name="P58">Ministras Pirmininkas<text:s/><text:tab/>Algirdas Brazauskas</text:p>
      <text:p text:style-name="P59"/>
      <text:p text:style-name="P60"/>
      <text:p text:style-name="P61"/>
      <text:p text:style-name="P62"><text:span text:style-name="T63">Sveikatos apsaugos ministras<text:s/></text:span><text:span text:style-name="T64"><text:tab/>Konstantinas Dobrovolskis</text:span></text:p>
      <text:soft-page-break/>
      <text:p text:style-name="P65"><text:span text:style-name="T66">PATVIRTINTA</text:span></text:p>
      <text:p text:style-name="P67">Lietuvos Respublikos Vyriausybės</text:p>
      <text:p text:style-name="P68">2002 m. birželio 3 d. nutarimu Nr. 798</text:p>
      <text:p text:style-name="P69"/>
      <text:p text:style-name="P70"><text:span text:style-name="T71">PRIVALOMOJO SVEIKATOS DRAUDIMO FONDO BIUDŽETO REZERVO NAUDOJIMO</text:span></text:p>
      <text:p text:style-name="P72"><text:span text:style-name="T73">TVARKOS APRAŠAS</text:span></text:p>
      <text:p text:style-name="P74"/>
      <text:p text:style-name="P75">Pakeistas priedo pavadinimas:</text:p>
      <text:p text:style-name="P76"><text:span text:style-name="T77">Nr.<text:s/></text:span><text:a xlink:href="https://www.e-tar.lt/portal/legalAct.html?documentId=TAR.2AF828B0BDD2" office:target-frame-name="_top" xlink:show="replace"><text:span text:style-name="T78">227</text:span></text:a><text:span text:style-name="T79">, 2008-03-12, Žin., 2008, Nr. 33-1172 (2008-03-20), i. k. 1081100NUTA00000227</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Šis<text:s/></text:span><text:span text:style-name="T88">aprašas reglamentuoja Privalomojo sveikatos draudimo fondo biudžeto rezervo (toliau vadinama – rezervas) naudojimą.</text:span></text:p>
      <text:p text:style-name="P89">Punkto pakeitimai:</text:p>
      <text:p text:style-name="P90"><text:span text:style-name="T91">Nr.<text:s/></text:span><text:a xlink:href="https://www.e-tar.lt/portal/legalAct.html?documentId=TAR.2AF828B0BDD2" office:target-frame-name="_top" xlink:show="replace"><text:span text:style-name="T92">227</text:span></text:a><text:span text:style-name="T93">, 2008-03-12, Žin., 2008, Nr. 33</text:span><text:span text:style-name="T94">-1172 (2008-03-20), i. k. 1081100NUTA00000227</text:span></text:p>
      <text:p text:style-name="Normal"/>
      <text:p text:style-name="P95"><text:span text:style-name="T96">2</text:span><text:span text:style-name="T97">.Rezervas yra neatskiriama Privalomojo sveikatos draudimo fondo biudžeto dalis.</text:span></text:p>
      <text:p text:style-name="P98"><text:span text:style-name="T99">3</text:span><text:span text:style-name="T100">. Rezervo lėšos laikomos konkurso būdu pasirinktos Lietuvos bankų įstaigos atskiroje banko sąskaitoje arba<text:s/></text:span><text:span text:style-name="T101">investuojamos į Lietuvos Respublikos Vyriausybės ar Lietuvos banko vertybinius popierius.</text:span><text:s/></text:p>
      <text:p text:style-name="P102">Punkto pakeitimai:</text:p>
      <text:p text:style-name="P103"><text:span text:style-name="T104">Nr.<text:s/></text:span><text:a xlink:href="https://www.e-tar.lt/portal/legalAct.html?documentId=TAR.D0E6C3375409" office:target-frame-name="_top" xlink:show="replace"><text:span text:style-name="T105">1060</text:span></text:a><text:span text:style-name="T106">, 2003-08-21, Žin., 2003, Nr. 82-3744 (2003-08-27), i. k</text:span><text:span text:style-name="T107">. 1031100NUTA00001060</text:span></text:p>
      <text:p text:style-name="Normal"/>
      <text:p text:style-name="P108"><text:span text:style-name="T109">4. Rezervo lėšas naudoja Valstybinė ligonių kasa prie Sveikatos apsaugos ministerijos (toliau vadinama – Valstybinė ligonių kasa).</text:span></text:p>
      <text:p text:style-name="P110">Punkto pakeitimai:</text:p>
      <text:p text:style-name="P111"><text:span text:style-name="T112">Nr.<text:s/></text:span><text:a xlink:href="https://www.e-tar.lt/portal/legalAct.html?documentId=TAR.D0E6C3375409" office:target-frame-name="_top" xlink:show="replace"><text:span text:style-name="T113">1060</text:span></text:a><text:span text:style-name="T114">, 2003-08-21, Žin., 2003, Nr. 82-3744 (2003-08-27), i. k. 1031100NUTA00001060</text:span></text:p>
      <text:p text:style-name="Normal"/>
      <text:p text:style-name="P115"><text:span text:style-name="T116">II</text:span><text:span text:style-name="T117">.<text:s/></text:span><text:span text:style-name="T118">REZERVO LĖŠOS IR JŲ NAUDOJIMAS</text:span></text:p>
      <text:p text:style-name="P119"/>
      <text:p text:style-name="P120"><text:span text:style-name="T121">5</text:span><text:span text:style-name="T122">.</text:span><text:s/>Rezervo lėšas kalendoriniais metais sveikatos apsaugos ministro sprendimu, pritarus Lietuvos Respublikos Vyriausybei, Valstybinė ligonių kasa naudoja<text:span text:style-name="T123">:</text:span></text:p>
      <text:p text:style-name="P124"><text:span text:style-name="T125">5.1</text:span><text:span text:style-name="T126">. laikinam pajamų trūkumui, susidariusiam vykdant biudžetą, padengti;</text:span></text:p>
      <text:p text:style-name="P127"><text:span text:style-name="T128">5.2</text:span><text:span text:style-name="T129">. išlaidoms, kurių neb</text:span><text:span text:style-name="T130">uvo galima numatyti tvirtinant Privalomojo sveikatos draudimo fondo biudžetą, apmokėti.<text:s/></text:span></text:p>
      <text:p text:style-name="P131">Punkto pakeitimai:</text:p>
      <text:p text:style-name="P132"><text:span text:style-name="T133">Nr.<text:s/></text:span><text:a xlink:href="https://www.e-tar.lt/portal/legalAct.html?documentId=TAR.D0E6C3375409" office:target-frame-name="_top" xlink:show="replace"><text:span text:style-name="T134">1060</text:span></text:a><text:span text:style-name="T135">, 2003-08-21, Žin., 2003, Nr. 82-3744 (2003-08-27), i. k</text:span><text:span text:style-name="T136">. 1031100NUTA00001060</text:span></text:p>
      <text:p text:style-name="P137"><text:span text:style-name="T138">Nr.<text:s/></text:span><text:a xlink:href="https://www.e-tar.lt/portal/legalAct.html?documentId=TAR.1D8C16906D3D" office:target-frame-name="_top" xlink:show="replace"><text:span text:style-name="T139">1327</text:span></text:a><text:span text:style-name="T140">, 2012-10-31, Žin., 2012, Nr. 130-6549 (2012-11-10), i. k. 1121100NUTA00001327</text:span></text:p>
      <text:p text:style-name="Normal"/>
      <text:p text:style-name="P141"><text:span text:style-name="T142">6</text:span><text:span text:style-name="T143">.Rezervo lėšos laikinam pajamų trūkumui, susidariusiam vykd</text:span><text:span text:style-name="T144">ant biudžetą, padengti pervedamos iš rezervo sąskaitos į Privalomojo sveikatos draudimo fondo biudžeto sąskaitą ir naudojamos šio biudžeto išlaidoms apmokėti. Rezervo lėšos, panaudotos laikinam pajamų trūkumui padengti, turi būti grąžintos.<text:s/></text:span></text:p>
      <text:p text:style-name="P145">7. Rezervo<text:s/>lėšos nenumatytoms išlaidoms apmokėti, įskaitant lėšas dėl sunkios ekonominės padėties valstybėje sumažintai balo vertei iš dalies kompensuoti, naudojamos pagal Privalomojo sveikatos draudimo fondo biudžeto pajamų ir išlaidų klasifikacijos straipsnius.<text:s/></text:p>
      <text:p text:style-name="P146">Punkto pakeitimai:</text:p>
      <text:p text:style-name="P147"><text:span text:style-name="T148">Nr.<text:s/></text:span><text:a xlink:href="https://www.e-tar.lt/portal/legalAct.html?documentId=TAR.4EA42523B1B5" office:target-frame-name="_top" xlink:show="replace"><text:span text:style-name="T149">1611</text:span></text:a><text:span text:style-name="T150">, 2010-11-10, Žin., 2010, Nr. 135-6887 (2010-11-18), i. k. 1101100NUTA00001611</text:span></text:p>
      <text:p text:style-name="Normal"/>
      <text:p text:style-name="P151"><text:span text:style-name="T152">8</text:span><text:span text:style-name="T153">. Rezervo lėšų likutis, nepanaudotas iki kalendorinių metų paba</text:span><text:span text:style-name="T154">igos, pereina į kitų metų Privalomojo sveikatos draudimo fondo biudžeto rezervą.</text:span></text:p>
      <text:p text:style-name="P155">9. Rezervo lėšų naudojimo duomenys pateikiami metinėje biudžeto išlaidų sąmatos vykdymo ataskaitoje kaip metinio Privalomojo sveikatos draudimo fondo biudžeto vykdymo ataskaitų rinkinio sudėtinė dalis, kuri kasmet, ne vėliau kaip iki balandžio 15 d., teikiama svarstyti Lietuvos Respublikos Vyriausybei kartu su metiniais Privalomojo sveikatos draudimo fondo biudžeto vykdymo ataskaitų ir finansinių ataskaitų rinkiniais.<text:s/></text:p>
      <text:p text:style-name="P156">Punkto pakeitimai:</text:p>
      <text:p text:style-name="P157"><text:span text:style-name="T158">Nr.<text:s/></text:span><text:a xlink:href="https://www.e-tar.lt/portal/legalAct.html?documentId=TAR.2AF828B0BDD2" office:target-frame-name="_top" xlink:show="replace"><text:span text:style-name="T159">227</text:span></text:a><text:span text:style-name="T160">, 2008-03-12, Žin., 2008, Nr. 33-1172 (2008-03-20), i. k. 1081100NUTA00000227</text:span></text:p>
      <text:p text:style-name="Normal"/>
      <text:p text:style-name="P161"><text:span text:style-name="T162">III</text:span><text:span text:style-name="T163">.<text:s/></text:span><text:span text:style-name="T164">BAIGIAMOSIOS NUOSTATOS</text:span></text:p>
      <text:p text:style-name="P165"/>
      <text:p text:style-name="P166"><text:span text:style-name="T167">10</text:span><text:span text:style-name="T168">. Už rezervo lėšų naudojimą teritorinės ligonių kasos</text:span><text:span text:style-name="T169"><text:s/>atsiskaito Valstybinei ligonių kasai, o ši – Sveikatos apsaugos ministerijai.</text:span></text:p>
      <text:p text:style-name="P170">Punkto pakeitimai:</text:p>
      <text:p text:style-name="P171"><text:span text:style-name="T172">Nr.<text:s/></text:span><text:a xlink:href="https://www.e-tar.lt/portal/legalAct.html?documentId=TAR.D0E6C3375409" office:target-frame-name="_top" xlink:show="replace"><text:span text:style-name="T173">1060</text:span></text:a><text:span text:style-name="T174">, 2003-08-21, Žin., 2003, Nr. 82-3744 (2003-08-27), i. k. 1031100NUT</text:span><text:span text:style-name="T175">A00001060</text:span></text:p>
      <text:p text:style-name="Normal"/>
      <text:p text:style-name="P176"><text:span text:style-name="T177">11</text:span><text:span text:style-name="T178">. Už rezervo lėšų naudojimą ne pagal paskirtį atsakingi asmenys atsako įstatymų nustatyta tvarka.</text:span></text:p>
      <text:p text:style-name="P179"><text:span text:style-name="T180">12</text:span><text:span text:style-name="T181">. Rezervo lėšos, panaudotos šiame Apraše nenumatytiems tikslams, išieškomos į Privalomojo sveikatos draudimo fondo biudžetą įstatymų nu</text:span><text:span text:style-name="T182">statyta tvarka.</text:span></text:p>
      <text:p text:style-name="P183">Punkto pakeitimai:</text:p>
      <text:p text:style-name="P184"><text:span text:style-name="T185">Nr.<text:s/></text:span><text:a xlink:href="https://www.e-tar.lt/portal/legalAct.html?documentId=TAR.2AF828B0BDD2" office:target-frame-name="_top" xlink:show="replace"><text:span text:style-name="T186">227</text:span></text:a><text:span text:style-name="T187">, 2008-03-12, Žin., 2008, Nr. 33-1172 (2008-03-20), i. k. 1081100NUTA00000227</text:span></text:p>
      <text:p text:style-name="Normal"/>
      <text:p text:style-name="P188"><text:span text:style-name="T189">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text:s/></text:span><text:span text:style-name="T199">Respublikos Vyriausybė, Nutarimas</text:span></text:p>
      <text:p text:style-name="P200"><text:span text:style-name="T201">Nr.<text:s/></text:span><text:a xlink:href="https://www.e-tar.lt/portal/legalAct.html?documentId=TAR.D0E6C3375409" office:target-frame-name="_top" xlink:show="replace"><text:span text:style-name="T202">1060</text:span></text:a><text:span text:style-name="T203">, 2003-08-21, Žin., 2003, Nr. 82-3744 (2003-08-27), i. k. 1031100NUTA00001060</text:span></text:p>
      <text:p text:style-name="P204"><text:span text:style-name="T205">Dėl Lietuvos Respublikos Vyriausybės 2002 m. birželio<text:s/></text:span><text:span text:style-name="T206">3 d. nutarimo Nr. 798 "Dėl Privalomojo sveikatos draudimo fondo biudžeto rezervo naudojimo tvarkos patvirtinim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TAR.2AF828B0BDD2" office:target-frame-name="_top" xlink:show="replace"><text:span text:style-name="T214">227</text:span></text:a><text:span text:style-name="T215">, 2008-03-12, Žin., 2008, Nr. 33-1172 (2008-03-20), i. k. 1081100NUTA00000227</text:span></text:p>
      <text:p text:style-name="P216"><text:span text:style-name="T217">Dėl Lietuvos Respublikos Vyriausybės 2002 m. birželio 3 d. nutarimo Nr. 798 "Dėl Privalomojo sveikatos draudimo fondo biudžeto rezervo naudojimo tvarkos patvirtinimo" pakeitim</text:span><text:span text:style-name="T218">o</text:span></text:p>
      <text:p text:style-name="P219"/>
      <text:p text:style-name="P220"><text:span text:style-name="T221">3.</text:span></text:p>
      <text:p text:style-name="P222"><text:span text:style-name="T223">Lietuvos Respublikos Vyriausybė, Nutarimas</text:span></text:p>
      <text:p text:style-name="P224"><text:span text:style-name="T225">Nr.<text:s/></text:span><text:a xlink:href="https://www.e-tar.lt/portal/legalAct.html?documentId=TAR.4EA42523B1B5" office:target-frame-name="_top" xlink:show="replace"><text:span text:style-name="T226">1611</text:span></text:a><text:span text:style-name="T227">, 2010-11-10, Žin., 2010, Nr. 135-6887 (2010-11-18), i. k. 1101100NUTA00001611</text:span></text:p>
      <text:p text:style-name="P228"><text:span text:style-name="T229">Dėl Lietuvos Respublikos Vyriausybės 2</text:span><text:span text:style-name="T230">002 m. birželio 3 d. nutarimo Nr. 798 "Dėl Privalomojo sveikatos draudimo fondo biudžeto rezervo naudojimo tvarkos aprašo patvirtinimo" pakeitimo</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TAR.1D8C16906D3D" office:target-frame-name="_top" xlink:show="replace"><text:span text:style-name="T238">1327</text:span></text:a><text:span text:style-name="T239">, 2012-10-31, Žin., 2012, Nr. 130-6549 (2012-11-10), i. k. 1121100NUTA00001327</text:span></text:p>
      <text:p text:style-name="P240"><text:span text:style-name="T241">Dėl Lietuvos Respublikos Vyriausybės 2002 m. birželio 3 d. nutarimo Nr. 798 "Dėl Privalomojo sveikatos draudimo fondo biudžeto rezervo naudojimo tvark</text:span><text:span text:style-name="T242">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3:00:00Z</meta:creation-date>
    <dc:date>2016-05-08T13:00:00Z</dc:date>
    <meta:template xlink:href="Normal" xlink:type="simple"/>
    <meta:editing-cycles>2</meta:editing-cycles>
    <meta:editing-duration>PT0S</meta:editing-duration>
    <meta:document-statistic meta:page-count="3" meta:paragraph-count="95" meta:word-count="963" meta:character-count="7665" meta:row-count="308" meta:non-whitespace-character-count="6797"/>
  </office:meta>
</office:document-meta>
</file>