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41">
        <style:list-level-properties text:space-before="0.6895in" text:min-label-width="0.3333in"/>
      </text:list-level-style-number>
      <text:list-level-style-number text:level="2" style:num-suffix="." style:num-format="1" text:display-levels="2">
        <style:list-level-properties text:space-before="1.2805in" text:min-label-width="0.3333in"/>
      </text:list-level-style-number>
      <text:list-level-style-number text:level="3" style:num-suffix="." style:num-format="1" text:display-levels="3">
        <style:list-level-properties text:space-before="1.8715in" text:min-label-width="0.5in"/>
      </text:list-level-style-number>
      <text:list-level-style-number text:level="4" style:num-suffix="." style:num-format="1" text:display-levels="4">
        <style:list-level-properties text:space-before="2.4625in" text:min-label-width="0.5in"/>
      </text:list-level-style-number>
      <text:list-level-style-number text:level="5" style:num-suffix="." style:num-format="1" text:display-levels="5">
        <style:list-level-properties text:space-before="3.0534in" text:min-label-width="0.75in"/>
      </text:list-level-style-number>
      <text:list-level-style-number text:level="6" style:num-suffix="." style:num-format="1" text:display-levels="6">
        <style:list-level-properties text:space-before="3.6444in" text:min-label-width="0.75in"/>
      </text:list-level-style-number>
      <text:list-level-style-number text:level="7" style:num-suffix="." style:num-format="1" text:display-levels="7">
        <style:list-level-properties text:space-before="4.2354in" text:min-label-width="1in"/>
      </text:list-level-style-number>
      <text:list-level-style-number text:level="8" style:num-suffix="." style:num-format="1" text:display-levels="8">
        <style:list-level-properties text:space-before="4.8263in" text:min-label-width="1in"/>
      </text:list-level-style-number>
      <text:list-level-style-number text:level="9" style:num-suffix="." style:num-format="1" text:display-levels="9">
        <style:list-level-properties text:space-before="5.4173in" text:min-label-width="1.25in"/>
      </text:list-level-style-number>
    </text:list-style>
    <text:list-style style:name="LFO12">
      <text:list-level-style-number text:level="1" style:num-suffix="." style:num-format="1" text:start-value="16">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5833in" text:min-label-width="0.5in"/>
      </text:list-level-style-number>
      <text:list-level-style-number text:level="4" style:num-suffix="." style:num-format="1" text:display-levels="4">
        <style:list-level-properties text:space-before="2.375in" text:min-label-width="0.5in"/>
      </text:list-level-style-number>
      <text:list-level-style-number text:level="5" style:num-suffix="." style:num-format="1" text:display-levels="5">
        <style:list-level-properties text:space-before="3.1666in" text:min-label-width="0.75in"/>
      </text:list-level-style-number>
      <text:list-level-style-number text:level="6" style:num-suffix="." style:num-format="1" text:display-levels="6">
        <style:list-level-properties text:space-before="3.9583in" text:min-label-width="0.75in"/>
      </text:list-level-style-number>
      <text:list-level-style-number text:level="7" style:num-suffix="." style:num-format="1" text:display-levels="7">
        <style:list-level-properties text:space-before="4.75in" text:min-label-width="1in"/>
      </text:list-level-style-number>
      <text:list-level-style-number text:level="8" style:num-suffix="." style:num-format="1" text:display-levels="8">
        <style:list-level-properties text:space-before="5.5416in" text:min-label-width="1in"/>
      </text:list-level-style-number>
      <text:list-level-style-number text:level="9" style:num-suffix="." style:num-format="1" text:display-levels="9">
        <style:list-level-properties text:space-before="6.3333in" text:min-label-width="1.25in"/>
      </text:list-level-style-number>
    </text:list-style>
    <text:list-style style:name="LFO13">
      <text:list-level-style-number text:level="1" style:num-suffix="." style:num-format="1" text:start-value="39">
        <style:list-level-properties text:space-before="0.689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font-size-complex="11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5in" fo:background-color="#FFFFFF"/>
      <style:text-properties fo:font-size="11pt" style:font-size-asian="11pt" style:font-size-complex="11pt"/>
    </style:style>
    <style:style style:name="P21" style:parent-style-name="Normal" style:family="paragraph">
      <style:paragraph-properties fo:text-align="justify" fo:text-indent="0.5in" fo:background-color="#FFFFFF"/>
    </style:style>
    <style:style style:name="T22" style:parent-style-name="apple-style-span" style:family="text">
      <style:text-properties fo:color="#000000" fo:font-size="11pt" style:font-size-asian="11pt" style:font-size-complex="11pt"/>
    </style:style>
    <style:style style:name="T23" style:parent-style-name="apple-style-span" style:family="text">
      <style:text-properties fo:color="#000000" fo:letter-spacing="-0.0013in" fo:font-size="11pt" style:font-size-asian="11pt" style:font-size-complex="11pt"/>
    </style:style>
    <style:style style:name="T24" style:parent-style-name="DefaultParagraphFont" style:family="text">
      <style:text-properties fo:letter-spacing="-0.0013in" fo:font-size="11pt" style:font-size-asian="11pt" style:font-size-complex="11pt"/>
    </style:style>
    <style:style style:name="T25" style:parent-style-name="apple-style-span" style:family="text">
      <style:text-properties fo:color="#000000" fo:letter-spacing="-0.0013in" fo:font-size="11pt" style:font-size-asian="11pt" style:font-size-complex="11pt"/>
    </style:style>
    <style:style style:name="T26" style:parent-style-name="apple-style-span" style:family="text">
      <style:text-properties fo:color="#000000" fo:letter-spacing="-0.0013in" fo:font-size="11pt" style:font-size-asian="11pt" style:font-size-complex="11pt"/>
    </style:style>
    <style:style style:name="T27" style:parent-style-name="apple-style-span" style:family="text">
      <style:text-properties fo:color="#000000" fo:font-size="11pt" style:font-size-asian="11pt" style:font-size-complex="11pt"/>
    </style:style>
    <style:style style:name="P28" style:parent-style-name="Normal" style:family="paragraph">
      <style:paragraph-properties fo:text-align="justify" fo:text-indent="0.5in" fo:background-color="#FFFFFF"/>
    </style:style>
    <style:style style:name="P29" style:parent-style-name="Normal" style:family="paragraph">
      <style:paragraph-properties fo:text-align="justify" fo:text-indent="0.5in" fo:background-color="#FFFFFF"/>
    </style:style>
    <style:style style:name="T30" style:parent-style-name="apple-style-span" style:family="text">
      <style:text-properties fo:color="#000000" fo:font-size="11pt" style:font-size-asian="11pt" style:font-size-complex="11pt"/>
    </style:style>
    <style:style style:name="T31" style:parent-style-name="apple-style-span" style:family="text">
      <style:text-properties fo:color="#000000" fo:font-size="11pt" style:font-size-asian="11pt" style:font-size-complex="11pt"/>
    </style:style>
    <style:style style:name="T32" style:parent-style-name="apple-style-span" style:family="text">
      <style:text-properties fo:color="#000000" fo:font-size="11pt" style:font-size-asian="11pt" style:font-size-complex="11pt"/>
    </style:style>
    <style:style style:name="P3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font-size-complex="11pt"/>
    </style:style>
    <style:style style:name="P34" style:parent-style-name="Header" style:family="paragraph">
      <style:paragraph-properties fo:text-align="justify">
        <style:tab-stops>
          <style:tab-stop style:type="left" style:position="4.3312in"/>
        </style:tab-stops>
      </style:paragraph-properties>
    </style:style>
    <style:style style:name="T35" style:parent-style-name="DefaultParagraphFont" style:family="text">
      <style:text-properties fo:font-style="italic" style:font-style-asian="italic" fo:font-size="10pt" style:font-size-asian="10pt" style:font-size-complex="11pt"/>
    </style:style>
    <style:style style:name="T36" style:parent-style-name="Hyperlink" style:family="text">
      <style:text-properties fo:font-style="italic" style:font-style-asian="italic" fo:font-size="10pt" style:font-size-asian="10pt" style:font-size-complex="11pt"/>
    </style:style>
    <style:style style:name="T37" style:parent-style-name="DefaultParagraphFont" style:family="text">
      <style:text-properties fo:font-style="italic" style:font-style-asian="italic" fo:font-size="10pt" style:font-size-asian="10pt" style:font-size-complex="11pt"/>
    </style:style>
    <style:style style:name="P38" style:parent-style-name="Normal" style:family="paragraph">
      <style:paragraph-properties fo:keep-with-next="always" fo:keep-together="always" fo:text-align="justify" fo:text-indent="0.4923in"/>
      <style:text-properties fo:font-size="11pt" style:font-size-asian="11pt" style:font-size-complex="11pt"/>
    </style:style>
    <style:style style:name="P39" style:parent-style-name="Normal" style:family="paragraph">
      <style:paragraph-properties fo:keep-with-next="always" fo:keep-together="alway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8"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52" style:parent-style-name="DefaultParagraphFont" style:family="text">
      <style:text-properties fo:text-transform="uppercase"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style>
    <style:style style:name="P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Hyperlink1"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72" style:parent-style-name="Normal" style:family="paragraph">
      <style:paragraph-properties fo:text-align="center"/>
      <style:text-properties fo:font-size="11pt" style:font-size-asian="11pt" style:font-size-complex="11pt"/>
    </style:style>
    <style:style style:name="P73" style:parent-style-name="Hyperlink1" style:family="paragraph">
      <style:paragraph-properties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74" style:parent-style-name="Hyperlink1" style:family="paragraph">
      <style:paragraph-properties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75"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76"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77" style:parent-style-name="Normal" style:family="paragraph">
      <style:paragraph-properties fo:text-align="justify" fo:margin-left="0in" fo:text-indent="0.5in">
        <style:tab-stops>
          <style:tab-stop style:type="left" style:position="0.6895in"/>
        </style:tab-stops>
      </style:paragraph-properties>
    </style:style>
    <style:style style:name="T78" style:parent-style-name="DefaultParagraphFont" style:family="text">
      <style:text-properties fo:letter-spacing="-0.0013in" fo:font-size="11pt" style:font-size-asian="11pt" style:font-size-complex="11pt"/>
    </style:style>
    <style:style style:name="T79" style:parent-style-name="DefaultParagraphFont" style:family="text">
      <style:text-properties fo:letter-spacing="-0.0013in" fo:font-size="11pt" style:font-size-asian="11pt" style:font-size-complex="11pt"/>
    </style:style>
    <style:style style:name="T80" style:parent-style-name="DefaultParagraphFont" style:family="text">
      <style:text-properties fo:letter-spacing="-0.0013in" fo:font-size="11pt" style:font-size-asian="11pt" style:font-size-complex="11pt"/>
    </style:style>
    <style:style style:name="T81" style:parent-style-name="DefaultParagraphFont" style:family="text">
      <style:text-properties fo:letter-spacing="-0.0013in" fo:font-size="11pt" style:font-size-asian="11pt" style:font-size-complex="11pt"/>
    </style:style>
    <style:style style:name="T82" style:parent-style-name="DefaultParagraphFont" style:family="text">
      <style:text-properties fo:letter-spacing="-0.0013in" fo:font-size="11pt" style:font-size-asian="11pt" style:font-size-complex="11pt"/>
    </style:style>
    <style:style style:name="T83" style:parent-style-name="DefaultParagraphFont" style:family="text">
      <style:text-properties fo:letter-spacing="-0.0013in" fo:font-size="11pt" style:font-size-asian="11pt" style:font-size-complex="11pt"/>
    </style:style>
    <style:style style:name="T84" style:parent-style-name="DefaultParagraphFont" style:family="text">
      <style:text-properties fo:letter-spacing="-0.0013in"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106"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font-size="11pt" style:font-size-asian="11pt" style:font-size-complex="11pt"/>
    </style:style>
    <style:style style:name="P122" style:parent-style-name="Hyperlink1" style:family="paragraph">
      <style:paragraph-properties fo:text-align="center" fo:margin-top="0.0833in" fo:text-indent="0in"/>
      <style:text-properties style:font-name="Times New Roman" fo:font-weight="bold" style:font-weight-asian="bold" fo:font-size="11pt" style:font-size-asian="11pt" style:font-size-complex="11pt" fo:language="lt" fo:country="L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125"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126"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27"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2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29"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32"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133" style:parent-style-name="Hyperlink1" style:family="paragraph">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35"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36" style:parent-style-name="Normal" style:family="paragraph">
      <style:paragraph-properties fo:text-align="justify" fo:margin-left="0in"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Hyperlink" style:family="text">
      <style:text-properties style:use-window-font-color="true" fo:font-size="11pt" style:font-size-asian="11pt" style:font-size-complex="11pt" style:text-underline-type="non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left="0.4923in">
        <style:tab-stops>
          <style:tab-stop style:type="left" style:position="0.2951in"/>
        </style:tab-stops>
      </style:paragraph-properties>
      <style:text-properties fo:font-size="11pt" style:font-size-asian="11pt" style:font-size-complex="11pt"/>
    </style:style>
    <style:style style:name="P150" style:parent-style-name="Normal" style:family="paragraph">
      <style:paragraph-properties fo:keep-with-next="always" fo:text-align="center">
        <style:tab-stops>
          <style:tab-stop style:type="left" style:position="0.7875in"/>
        </style:tab-stops>
      </style:paragraph-properties>
      <style:text-properties fo:font-weight="bold" style:font-weight-asian="bold" fo:font-size="11pt" style:font-size-asian="11pt" style:font-size-complex="11pt"/>
    </style:style>
    <style:style style:name="P151"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152"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53"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54" style:parent-style-name="Normal" style:family="paragraph">
      <style:paragraph-properties fo:text-align="justify" fo:margin-left="0in" fo:text-indent="0.5in">
        <style:tab-stops>
          <style:tab-stop style:type="left" style:position="0.8861in"/>
        </style:tab-stops>
      </style:paragraph-properties>
      <style:text-properties fo:font-size="11pt" style:font-size-asian="11pt" style:font-size-complex="11pt"/>
    </style:style>
    <style:style style:name="P155" style:parent-style-name="Normal" style:family="paragraph">
      <style:paragraph-properties fo:text-align="justify" fo:margin-left="0in" fo:text-indent="0.5in">
        <style:tab-stops>
          <style:tab-stop style:type="left" style:position="0.8861in"/>
        </style:tab-stops>
      </style:paragraph-properties>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159"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60"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61" style:parent-style-name="Hyperlink1" style:family="paragraph">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163" style:parent-style-name="Hyperlink1" style:family="paragraph">
      <style:text-properties style:font-name="Times New Roman" fo:font-weight="bold" style:font-weight-asian="bold" fo:font-size="11pt" style:font-size-asian="11pt" style:font-size-complex="11pt" fo:language="lt" fo:country="LT"/>
    </style:style>
    <style:style style:name="P164"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65"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66"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67"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Hyperlink1" style:family="paragraph">
      <style:paragraph-properties fo:text-align="center" fo:margin-top="0.0833in" fo:text-indent="0in"/>
      <style:text-properties style:font-name="Times New Roman" fo:font-weight="bold" style:font-weight-asian="bold" fo:font-size="11pt" style:font-size-asian="11pt" style:font-size-complex="11pt" fo:language="lt" fo:country="LT"/>
    </style:style>
    <style:style style:name="P170" style:parent-style-name="Hyperlink1" style:family="paragraph">
      <style:paragraph-properties fo:margin-left="0.1972in">
        <style:tab-stops/>
      </style:paragraph-properties>
      <style:text-properties style:font-name="Times New Roman" fo:font-weight="bold" style:font-weight-asian="bold" fo:font-size="11pt" style:font-size-asian="11pt" style:font-size-complex="11pt" fo:language="lt" fo:country="LT"/>
    </style:style>
    <style:style style:name="P171"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72" style:parent-style-name="Normal" style:family="paragraph">
      <style:paragraph-properties fo:text-align="justify" fo:text-indent="0.5in">
        <style:tab-stops>
          <style:tab-stop style:type="left" style:position="0.0986in"/>
          <style:tab-stop style:type="left" style:position="0.9847in"/>
        </style:tab-stops>
      </style:paragraph-properties>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0986in"/>
          <style:tab-stop style:type="left" style:position="0.9847in"/>
        </style:tab-stops>
      </style:paragraph-properties>
      <style:text-properties fo:font-size="11pt" style:font-size-asian="11pt" style:font-size-complex="11pt"/>
    </style:style>
    <style:style style:name="P174" style:parent-style-name="Normal" style:family="paragraph">
      <style:paragraph-properties fo:text-align="justify" fo:margin-left="1.2111in">
        <style:tab-stops>
          <style:tab-stop style:type="left" style:position="-0.4236in"/>
        </style:tab-stops>
      </style:paragraph-properties>
      <style:text-properties fo:font-size="11pt" style:font-size-asian="11pt" style:font-size-complex="11pt"/>
    </style:style>
    <style:style style:name="P175"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176"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177"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78"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79"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80"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81"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82"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83"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84" style:parent-style-name="Normal" style:family="paragraph">
      <style:paragraph-properties fo:text-align="justify" fo:margin-left="0in" fo:text-indent="0.5in">
        <style:tab-stops>
          <style:tab-stop style:type="left" style:position="0.787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apple-style-span" style:family="text">
      <style:text-properties fo:color="#000000" fo:font-size="11pt" style:font-size-asian="11pt" style:font-size-complex="11pt"/>
    </style:style>
    <style:style style:name="T193" style:parent-style-name="Hyperlink" style:family="text">
      <style:text-properties style:use-window-font-color="true" fo:font-size="11pt" style:font-size-asian="11pt" style:font-size-complex="11pt" style:text-underline-type="none"/>
    </style:style>
    <style:style style:name="T194" style:parent-style-name="Hyperlink" style:family="text">
      <style:text-properties style:use-window-font-color="true" fo:font-size="11pt" style:font-size-asian="11pt" style:font-size-complex="11pt" style:text-underline-type="none"/>
    </style:style>
    <style:style style:name="T195" style:parent-style-name="Hyperlink" style:family="text">
      <style:text-properties style:use-window-font-color="true" fo:font-size="11pt" style:font-size-asian="11pt" style:font-size-complex="11pt" style:text-underline-type="none"/>
    </style:style>
    <style:style style:name="T196" style:parent-style-name="apple-style-span"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21" style:parent-style-name="Normal" style:family="paragraph">
      <style:paragraph-properties fo:text-align="center" fo:margin-left="0.5909in">
        <style:tab-stops>
          <style:tab-stop style:type="left" style:position="0.1965in"/>
        </style:tab-stops>
      </style:paragraph-properties>
      <style:text-properties fo:font-weight="bold" style:font-weight-asian="bold" fo:font-size="11pt" style:font-size-asian="11pt" style:font-size-complex="11pt"/>
    </style:style>
    <style:style style:name="P222" style:parent-style-name="Normal" style:family="paragraph">
      <style:paragraph-properties fo:keep-with-next="always" fo:text-align="center">
        <style:tab-stops>
          <style:tab-stop style:type="left" style:position="0.7875in"/>
        </style:tab-stops>
      </style:paragraph-properties>
      <style:text-properties fo:font-weight="bold" style:font-weight-asian="bold"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25"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26"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27" style:parent-style-name="Normal" style:family="paragraph">
      <style:paragraph-properties fo:text-align="justify" fo:margin-left="0.5909in">
        <style:tab-stops>
          <style:tab-stop style:type="left" style:position="0.1965in"/>
        </style:tab-stops>
      </style:paragraph-properties>
      <style:text-properties fo:font-size="11pt" style:font-size-asian="11pt" style:font-size-complex="11pt"/>
    </style:style>
    <style:style style:name="P228" style:parent-style-name="Hyperlink1" style:family="paragraph">
      <style:paragraph-properties fo:keep-with-next="always" fo:text-align="center" fo:text-indent="0in"/>
      <style:text-properties style:font-name="Times New Roman" fo:font-weight="bold" style:font-weight-asian="bold" fo:font-size="11pt" style:font-size-asian="11pt" style:font-size-complex="11pt" fo:language="lt" fo:country="LT"/>
    </style:style>
    <style:style style:name="P229" style:parent-style-name="Hyperlink1" style:family="paragraph">
      <style:paragraph-properties fo:keep-with-next="always" fo:margin-left="0.0986in">
        <style:tab-stops/>
      </style:paragraph-properties>
      <style:text-properties style:font-name="Times New Roman" fo:font-weight="bold" style:font-weight-asian="bold" fo:font-size="11pt" style:font-size-asian="11pt" style:font-size-complex="11pt" fo:language="lt" fo:country="LT"/>
    </style:style>
    <style:style style:name="P230"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31"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3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3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35"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3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37"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3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40"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41"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42"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4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44"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4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font-size-complex="11pt"/>
    </style:style>
    <style:style style:name="P246" style:parent-style-name="Header" style:family="paragraph">
      <style:paragraph-properties fo:text-align="justify">
        <style:tab-stops>
          <style:tab-stop style:type="left" style:position="4.3312in"/>
        </style:tab-stops>
      </style:paragraph-properties>
    </style:style>
    <style:style style:name="T247" style:parent-style-name="DefaultParagraphFont" style:family="text">
      <style:text-properties fo:font-style="italic" style:font-style-asian="italic" fo:font-size="10pt" style:font-size-asian="10pt" style:font-size-complex="11pt"/>
    </style:style>
    <style:style style:name="T248" style:parent-style-name="Hyperlink" style:family="text">
      <style:text-properties fo:font-style="italic" style:font-style-asian="italic" fo:font-size="10pt" style:font-size-asian="10pt" style:font-size-complex="11pt"/>
    </style:style>
    <style:style style:name="T249" style:parent-style-name="DefaultParagraphFont" style:family="text">
      <style:text-properties fo:font-style="italic" style:font-style-asian="italic" fo:font-size="10pt" style:font-size-asian="10pt" style:font-size-complex="11pt"/>
    </style:style>
    <style:style style:name="P250" style:parent-style-name="Normal" style:family="paragraph">
      <style:paragraph-properties fo:text-align="justify" fo:margin-left="0.4923in">
        <style:tab-stops>
          <style:tab-stop style:type="left" style:position="0.2951in"/>
        </style:tab-stops>
      </style:paragraph-properties>
      <style:text-properties fo:font-size="11pt" style:font-size-asian="11pt" style:font-size-complex="11pt"/>
    </style:style>
    <style:style style:name="P251" style:parent-style-name="Hyperlink1"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252" style:parent-style-name="Hyperlink1" style:family="paragraph">
      <style:paragraph-properties fo:margin-left="0.0986in">
        <style:tab-stops/>
      </style:paragraph-properties>
      <style:text-properties style:font-name="Times New Roman" fo:font-weight="bold" style:font-weight-asian="bold" fo:font-size="11pt" style:font-size-asian="11pt" style:font-size-complex="11pt" fo:language="lt" fo:country="LT"/>
    </style:style>
    <style:style style:name="P253" style:parent-style-name="Normal" style:family="paragraph">
      <style:paragraph-properties fo:text-align="justify" fo:margin-left="0.5in">
        <style:tab-stops>
          <style:tab-stop style:type="left" style:position="0.2875in"/>
        </style:tab-stops>
      </style:paragraph-properties>
      <style:text-properties fo:font-size="11pt" style:font-size-asian="11pt" style:font-size-complex="11pt"/>
    </style:style>
    <style:style style:name="P254" style:parent-style-name="Normal" style:family="paragraph">
      <style:paragraph-properties fo:text-align="justify" fo:margin-left="0.5in">
        <style:tab-stops>
          <style:tab-stop style:type="left" style:position="0.2875in"/>
        </style:tab-stops>
      </style:paragraph-properties>
      <style:text-properties fo:font-size="11pt" style:font-size-asian="11pt" style:font-size-complex="11pt"/>
    </style:style>
    <style:style style:name="P255" style:parent-style-name="Normal" style:family="paragraph">
      <style:paragraph-properties fo:text-align="justify" fo:margin-left="0.5in">
        <style:tab-stops>
          <style:tab-stop style:type="left" style:position="0.2875in"/>
        </style:tab-stops>
      </style:paragraph-properties>
      <style:text-properties fo:font-size="11pt" style:font-size-asian="11pt" style:font-size-complex="11pt"/>
    </style:style>
    <style:style style:name="P256" style:parent-style-name="Normal" style:family="paragraph">
      <style:paragraph-properties fo:text-align="justify" fo:margin-left="0.5in">
        <style:tab-stops>
          <style:tab-stop style:type="left" style:position="0.2875in"/>
        </style:tab-stops>
      </style:paragraph-properties>
      <style:text-properties fo:font-size="11pt" style:font-size-asian="11pt" style:font-size-complex="11pt"/>
    </style:style>
    <style:style style:name="P257" style:parent-style-name="Normal" style:family="paragraph">
      <style:paragraph-properties fo:text-align="justify" fo:margin-left="0.5in">
        <style:tab-stops>
          <style:tab-stop style:type="left" style:position="0.2875in"/>
        </style:tab-stops>
      </style:paragraph-properties>
      <style:text-properties fo:font-size="11pt" style:font-size-asian="11pt" style:font-size-complex="11pt"/>
    </style:style>
    <style:style style:name="P258" style:parent-style-name="Normal" style:family="paragraph">
      <style:paragraph-properties fo:keep-with-next="always" fo:text-align="center">
        <style:tab-stops>
          <style:tab-stop style:type="left" style:position="0.7875in"/>
        </style:tab-stops>
      </style:paragraph-properties>
      <style:text-properties fo:font-weight="bold" style:font-weight-asian="bold"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61"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62" style:parent-style-name="Normal" style:family="paragraph">
      <style:paragraph-properties fo:text-align="justify" fo:margin-left="0.4923in">
        <style:tab-stops>
          <style:tab-stop style:type="left" style:position="0.2951in"/>
        </style:tab-stops>
      </style:paragraph-properties>
      <style:text-properties fo:font-size="11pt" style:font-size-asian="11pt" style:font-size-complex="11pt"/>
    </style:style>
    <style:style style:name="P263"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264"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265"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66"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67"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Hyperlink1"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276" style:parent-style-name="Hyperlink1" style:family="paragraph">
      <style:paragraph-properties fo:margin-left="0.0986in">
        <style:tab-stops/>
      </style:paragraph-properties>
      <style:text-properties style:font-name="Times New Roman" fo:font-weight="bold" style:font-weight-asian="bold" fo:font-size="11pt" style:font-size-asian="11pt" style:font-size-complex="11pt" fo:language="lt" fo:country="LT"/>
    </style:style>
    <style:style style:name="P277"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78" style:parent-style-name="Normal" style:family="paragraph">
      <style:paragraph-properties fo:text-align="justify" fo:margin-left="0.5909in">
        <style:tab-stops>
          <style:tab-stop style:type="left" style:position="0.1965in"/>
        </style:tab-stops>
      </style:paragraph-properties>
      <style:text-properties fo:font-size="11pt" style:font-size-asian="11pt" style:font-size-complex="11pt"/>
    </style:style>
    <style:style style:name="P2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8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83" style:parent-style-name="Normal" style:master-page-name="MPF2" style:family="paragraph">
      <style:paragraph-properties fo:break-before="page" fo:margin-left="3.15in" style:page-number="1">
        <style:tab-stops>
          <style:tab-stop style:type="left" style:position="-2.3625in"/>
          <style:tab-stop style:type="left" style:position="-1.8701in"/>
          <style:tab-stop style:type="left" style:position="-0.8854in"/>
          <style:tab-stop style:type="left" style:position="-0.2951in"/>
          <style:tab-stop style:type="left" style:position="0.8861in"/>
          <style:tab-stop style:type="left" style:position="1.7722in"/>
        </style:tab-stops>
      </style:paragraph-properties>
      <style:text-properties fo:font-size="11pt" style:font-size-asian="11pt" style:font-size-complex="11pt" style:language-asian="ar" style:country-asian="SA" fo:hyphenate="false"/>
    </style:style>
    <style:style style:name="P287" style:parent-style-name="Normal" style:family="paragraph">
      <style:paragraph-properties fo:margin-left="3.15in">
        <style:tab-stops>
          <style:tab-stop style:type="left" style:position="-2.3625in"/>
          <style:tab-stop style:type="left" style:position="-1.8701in"/>
          <style:tab-stop style:type="left" style:position="-0.8854in"/>
          <style:tab-stop style:type="left" style:position="-0.2951in"/>
          <style:tab-stop style:type="left" style:position="0.8861in"/>
          <style:tab-stop style:type="left" style:position="1.7722in"/>
        </style:tab-stops>
      </style:paragraph-properties>
      <style:text-properties fo:font-size="11pt" style:font-size-asian="11pt" style:font-size-complex="11pt" style:language-asian="ar" style:country-asian="SA" fo:hyphenate="false"/>
    </style:style>
    <style:style style:name="P288" style:parent-style-name="Normal" style:family="paragraph">
      <style:paragraph-properties fo:margin-left="3.15in">
        <style:tab-stops>
          <style:tab-stop style:type="left" style:position="-2.3625in"/>
          <style:tab-stop style:type="left" style:position="-1.8701in"/>
          <style:tab-stop style:type="left" style:position="-0.8854in"/>
          <style:tab-stop style:type="left" style:position="-0.2951in"/>
          <style:tab-stop style:type="left" style:position="0.8861in"/>
          <style:tab-stop style:type="left" style:position="1.7722in"/>
        </style:tab-stops>
      </style:paragraph-properties>
      <style:text-properties fo:font-size="11pt" style:font-size-asian="11pt" style:font-size-complex="11pt" style:language-asian="ar" style:country-asian="SA" fo:hyphenate="false"/>
    </style:style>
    <style:style style:name="P289" style:parent-style-name="HTMLPreformatted" style:family="paragraph">
      <style:text-properties style:font-name="Times New Roman" style:font-name-complex="Times New Roman" fo:font-size="11pt" style:font-size-asian="11pt" style:font-size-complex="11pt"/>
    </style:style>
    <style:style style:name="P290" style:parent-style-name="HTMLPreformatted" style:family="paragraph">
      <style:text-properties style:font-name="Times New Roman" style:font-name-complex="Times New Roman" fo:font-size="11pt" style:font-size-asian="11pt" style:font-size-complex="11pt"/>
    </style:style>
    <style:style style:name="P291" style:parent-style-name="Hyperlink1"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292" style:parent-style-name="Hyperlink1"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olumn294" style:family="table-column">
      <style:table-column-properties style:column-width="0.3354in" style:use-optimal-column-width="false"/>
    </style:style>
    <style:style style:name="TableColumn295" style:family="table-column">
      <style:table-column-properties style:column-width="3.15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7715in" style:use-optimal-column-width="false"/>
    </style:style>
    <style:style style:name="Table293" style:family="table">
      <style:table-properties style:width="6.3395in" fo:margin-left="0in" table:align="left"/>
    </style:style>
    <style:style style:name="TableRow298" style:family="table-row">
      <style:table-row-properties style:min-row-height="0.0138in" style:use-optimal-row-height="false"/>
    </style:style>
    <style:style style:name="TableCell299" style:family="table-cell">
      <style:table-cell-properties fo:border="0.0069in solid #000000" fo:background-color="#FFFFFF" style:vertical-align="middle" fo:padding-top="0.0194in" fo:padding-left="0.0395in" fo:padding-bottom="0.0194in" fo:padding-right="0.0395in"/>
    </style:style>
    <style:style style:name="P300" style:parent-style-name="Normal" style:family="paragraph">
      <style:paragraph-properties style:snap-to-layout-grid="fals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Cell301" style:family="table-cell">
      <style:table-cell-properties fo:border="0.0069in solid #000000" fo:background-color="#FFFFFF" style:vertical-align="middle" fo:padding-top="0.0194in" fo:padding-left="0.0395in" fo:padding-bottom="0.0194in" fo:padding-right="0.0395in"/>
    </style:style>
    <style:style style:name="P302"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03" style:family="table-cell">
      <style:table-cell-properties fo:border="0.0069in solid #000000" fo:background-color="#FFFFFF" style:vertical-align="middle" fo:padding-top="0.0194in" fo:padding-left="0.0395in" fo:padding-bottom="0.0194in" fo:padding-right="0.0395in"/>
    </style:style>
    <style:style style:name="P304" style:parent-style-name="Normal" style:family="paragraph">
      <style:paragraph-properties style:snap-to-layout-grid="fals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307" style:parent-style-name="Normal" style:family="paragraph">
      <style:paragraph-properties style:snap-to-layout-grid="false" fo:text-align="center">
        <style:tab-stops>
          <style:tab-stop style:type="left" style:position="0.0986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08"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background-color="#FFFFFF" fo:padding-top="0.0194in" fo:padding-left="0.0395in" fo:padding-bottom="0.0194in" fo:padding-right="0.0395in"/>
    </style:style>
    <style:style style:name="P311" style:parent-style-name="Normal" style:family="paragraph">
      <style:paragraph-properties fo:text-align="center"/>
      <style:text-properties fo:color="#000000" fo:font-size="11pt" style:font-size-asian="11pt" style:font-size-complex="11pt" style:language-asian="ar" style:country-asian="SA"/>
    </style:style>
    <style:style style:name="TableCell312" style:family="table-cell">
      <style:table-cell-properties fo:border="0.0069in solid #000000" fo:background-color="#FFFFFF" fo:padding-top="0.0194in" fo:padding-left="0.0395in" fo:padding-bottom="0.0194in" fo:padding-right="0.0395in"/>
    </style:style>
    <style:style style:name="P313"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314" style:parent-style-name="DefaultParagraphFont" style:family="text">
      <style:text-properties fo:color="#000000" fo:font-size="11pt" style:font-size-asian="11pt" style:font-size-complex="11pt" style:language-asian="ar" style:country-asian="SA"/>
    </style:style>
    <style:style style:name="T315" style:parent-style-name="DefaultParagraphFont" style:family="text">
      <style:text-properties fo:color="#000000" fo:font-size="11pt" style:font-size-asian="11pt" style:font-size-complex="11pt" style:language-asian="ar" style:country-asian="SA"/>
    </style:style>
    <style:style style:name="TableRow316" style:family="table-row">
      <style:table-row-properties style:min-row-height="0.0138in" style:use-optimal-row-height="false"/>
    </style:style>
    <style:style style:name="TableCell3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 style:parent-style-name="Normal" style:family="paragraph">
      <style:paragraph-properties style:snap-to-layout-grid="false" fo:text-align="center">
        <style:tab-stops>
          <style:tab-stop style:type="left" style:position="0.0986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color="#000000" fo:font-size="11pt" style:font-size-asian="11pt" style:font-size-complex="11pt" style:language-asian="ar" style:country-asian="SA"/>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26" style:parent-style-name="Normal" style:family="paragraph">
      <style:text-properties fo:font-size="11pt" style:font-size-asian="11pt" style:font-size-complex="11p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329" style:parent-style-name="Normal" style:family="paragraph">
      <style:paragraph-properties style:snap-to-layout-grid="false" fo:text-align="center">
        <style:tab-stops>
          <style:tab-stop style:type="left" style:position="0.0986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30"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fo:background-color="#FFFFFF" fo:padding-top="0.0194in" fo:padding-left="0.0395in" fo:padding-bottom="0.0194in" fo:padding-right="0.0395in"/>
    </style:style>
    <style:style style:name="P334" style:parent-style-name="Normal" style:family="paragraph">
      <style:paragraph-properties fo:text-align="center"/>
      <style:text-properties fo:color="#000000" fo:font-size="11pt" style:font-size-asian="11pt" style:font-size-complex="11pt" style:language-asian="ar" style:country-asian="SA"/>
    </style:style>
    <style:style style:name="TableCell335" style:family="table-cell">
      <style:table-cell-properties fo:border="0.0069in solid #000000" fo:background-color="#FFFFFF" fo:padding-top="0.0194in" fo:padding-left="0.0395in" fo:padding-bottom="0.0194in" fo:padding-right="0.0395in"/>
    </style:style>
    <style:style style:name="P336"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hyphenate="false"/>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340" style:parent-style-name="Normal" style:family="paragraph">
      <style:paragraph-properties style:snap-to-layout-grid="false" fo:text-align="center">
        <style:tab-stops>
          <style:tab-stop style:type="left" style:position="0.0986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4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background-color="#FFFFFF" fo:padding-top="0.0194in" fo:padding-left="0.0395in" fo:padding-bottom="0.0194in" fo:padding-right="0.0395in"/>
    </style:style>
    <style:style style:name="P344" style:parent-style-name="Normal" style:family="paragraph">
      <style:paragraph-properties fo:text-align="center"/>
      <style:text-properties fo:color="#000000" fo:font-size="11pt" style:font-size-asian="11pt" style:font-size-complex="11pt" style:language-asian="ar" style:country-asian="SA"/>
    </style:style>
    <style:style style:name="TableCell345" style:family="table-cell">
      <style:table-cell-properties fo:border="0.0069in solid #000000" fo:background-color="#FFFFFF" fo:padding-top="0.0194in" fo:padding-left="0.0395in" fo:padding-bottom="0.0194in" fo:padding-right="0.0395in"/>
    </style:style>
    <style:style style:name="P346"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Row347" style:family="table-row">
      <style:table-row-properties style:min-row-height="0.0138in" style:use-optimal-row-height="false"/>
    </style:style>
    <style:style style:name="TableCell348"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349" style:parent-style-name="Normal" style:family="paragraph">
      <style:paragraph-properties style:snap-to-layout-grid="false" fo:text-align="center">
        <style:tab-stops>
          <style:tab-stop style:type="left" style:position="0.0986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50"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background-color="#FFFFFF"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font-size-complex="11pt" style:language-asian="ar" style:country-asian="SA"/>
    </style:style>
    <style:style style:name="TableCell354" style:family="table-cell">
      <style:table-cell-properties fo:border="0.0069in solid #000000" fo:background-color="#FFFFFF" fo:padding-top="0.0194in" fo:padding-left="0.0395in" fo:padding-bottom="0.0194in" fo:padding-right="0.0395in"/>
    </style:style>
    <style:style style:name="P355"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56"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57"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58"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59"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360" style:parent-style-name="DefaultParagraphFont" style:family="text">
      <style:text-properties fo:color="#000000" fo:font-size="11pt" style:font-size-asian="11pt" style:font-size-complex="11pt" style:language-asian="ar" style:country-asian="SA"/>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363" style:parent-style-name="Normal" style:family="paragraph">
      <style:paragraph-properties style:snap-to-layout-grid="false" fo:text-align="center">
        <style:tab-stops>
          <style:tab-stop style:type="left" style:position="0.0986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64"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background-color="#FFFFFF" fo:padding-top="0.0194in" fo:padding-left="0.0395in" fo:padding-bottom="0.0194in" fo:padding-right="0.0395in"/>
    </style:style>
    <style:style style:name="P367" style:parent-style-name="Normal" style:family="paragraph">
      <style:paragraph-properties fo:text-align="center"/>
      <style:text-properties fo:color="#000000" fo:font-size="11pt" style:font-size-asian="11pt" style:font-size-complex="11pt" style:language-asian="ar" style:country-asian="SA"/>
    </style:style>
    <style:style style:name="TableCell368" style:family="table-cell">
      <style:table-cell-properties fo:border="0.0069in solid #000000" fo:background-color="#FFFFFF" fo:padding-top="0.0194in" fo:padding-left="0.0395in" fo:padding-bottom="0.0194in" fo:padding-right="0.0395in"/>
    </style:style>
    <style:style style:name="P369"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70"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7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font-size-complex="11pt"/>
    </style:style>
    <style:style style:name="P372" style:parent-style-name="Header" style:family="paragraph">
      <style:paragraph-properties fo:text-align="justify">
        <style:tab-stops>
          <style:tab-stop style:type="left" style:position="4.3312in"/>
        </style:tab-stops>
      </style:paragraph-properties>
    </style:style>
    <style:style style:name="T373" style:parent-style-name="DefaultParagraphFont" style:family="text">
      <style:text-properties fo:font-style="italic" style:font-style-asian="italic" fo:font-size="10pt" style:font-size-asian="10pt" style:font-size-complex="11pt"/>
    </style:style>
    <style:style style:name="T374" style:parent-style-name="Hyperlink" style:family="text">
      <style:text-properties fo:font-style="italic" style:font-style-asian="italic" fo:font-size="10pt" style:font-size-asian="10pt" style:font-size-complex="11pt"/>
    </style:style>
    <style:style style:name="T375" style:parent-style-name="DefaultParagraphFont" style:family="text">
      <style:text-properties fo:font-style="italic" style:font-style-asian="italic" fo:font-size="10pt" style:font-size-asian="10pt" style:font-size-complex="11pt"/>
    </style:style>
    <style:style style:name="P376" style:parent-style-name="Hyperlink1" style:family="paragraph">
      <style:text-properties style:font-name="Times New Roman" fo:font-size="11pt" style:font-size-asian="11pt" style:font-size-complex="11pt" fo:language="lt" fo:country="LT"/>
    </style:style>
    <style:style style:name="P37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7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7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80"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81"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82"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83"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84"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85" style:parent-style-name="Header" style:family="paragraph">
      <style:paragraph-properties fo:text-align="justify">
        <style:tab-stops>
          <style:tab-stop style:type="left" style:position="4.3312in"/>
        </style:tab-stops>
      </style:paragraph-properties>
    </style:style>
    <style:style style:name="T386" style:parent-style-name="DefaultParagraphFont" style:family="text">
      <style:text-properties fo:font-size="10pt" style:font-size-asian="10pt" style:font-size-complex="11pt"/>
    </style:style>
    <style:style style:name="T387" style:parent-style-name="Hyperlink" style:family="text">
      <style:text-properties fo:font-size="10pt" style:font-size-asian="10pt" style:font-size-complex="11pt"/>
    </style:style>
    <style:style style:name="T388" style:parent-style-name="DefaultParagraphFont" style:family="text">
      <style:text-properties fo:font-size="10pt" style:font-size-asian="10pt" style:font-size-complex="11pt"/>
    </style:style>
    <style:style style:name="P389"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90"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91"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92"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93"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94"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95" style:parent-style-name="Header" style:family="paragraph">
      <style:paragraph-properties fo:text-align="justify">
        <style:tab-stops>
          <style:tab-stop style:type="left" style:position="4.3312in"/>
        </style:tab-stops>
      </style:paragraph-properties>
      <style:text-properties fo:font-size="10pt" style:font-size-asian="10pt" style:font-size-complex="11pt"/>
    </style:style>
    <style:style style:name="P396" style:parent-style-name="Header" style:family="paragraph">
      <style:paragraph-properties fo:text-align="justify">
        <style:tab-stops>
          <style:tab-stop style:type="left" style:position="4.3312in"/>
        </style:tab-stops>
      </style:paragraph-properties>
      <style:text-properties fo:font-size="11pt" style:font-size-asian="11pt" style:font-size-complex="11pt"/>
    </style:style>
  </office:automatic-styles>
  <office:body>
    <office:text text:use-soft-page-breaks="true">
      <text:p text:style-name="P1">Nutarimas skelbtas: Žin., 2010, Nr. 145-7447</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VALSTYBĖS VALDOMŲ ĮMONIŲ EFEKTYVUMO DIDINIMO KONCEPCIJOS PATVIRTINIMO</text:span></text:p>
      <text:p text:style-name="P12"/>
      <text:p text:style-name="P13">2010 m.<text:s/>gruodžio<text:s/>1<text:s/>d. Nr.<text:s/>1731</text:p>
      <text:p text:style-name="P14">Vilnius</text:p>
      <text:p text:style-name="P15"/>
      <text:p text:style-name="P16"><text:span text:style-name="T17">Lietuvos Respublikos Vyriausybė</text:span><text:span text:style-name="T18"><text:s/>nutaria</text:span><text:span text:style-name="T19">:</text:span></text:p>
      <text:p text:style-name="P20">1. Patvirtinti<text:s/><text:bookmark-start text:name="P29342_3_1"/>pridedamą Valstybės valdomų įmonių efektyvumo didinimo koncepciją (toliau – Koncepcija).</text:p>
      <text:p text:style-name="P21"><text:bookmark-end text:name="P29342_3_1"/><text:span text:style-name="T22">2.<text:s/></text:span><text:span text:style-name="T23">Pavesti ministrams užtikrinti<text:s/></text:span><text:span text:style-name="T24">Koncepcijos<text:s/></text:span><text:span text:style-name="T25">įgyvendinimą</text:span><text:span text:style-name="T26"><text:s/>vadovaujantis Koncepcijos<text:s/></text:span><text:span text:style-name="T27">priede nurodytomis įgyvendinimo priemonėmis ir atlikti kitas Koncepcijoje joms priskirtas funkcijas.</text:span></text:p>
      <text:p text:style-name="P28"/>
      <text:p text:style-name="P29"><text:span text:style-name="T30">3.<text:s/></text:span><text:span text:style-name="T31">(neteko galios)</text:span><text:span text:style-name="T32">.</text:span></text:p>
      <text:p text:style-name="P33">Punkto pakeitimai:</text:p>
      <text:p text:style-name="P34"><text:span text:style-name="T35">Nr.<text:s/></text:span><text:a xlink:href="http://www3.lrs.lt/cgi-bin/preps2?a=447724&amp;b=" office:target-frame-name="_top" xlink:show="replace"><text:span text:style-name="T36">388</text:span></text:a><text:span text:style-name="T37">, 2013-04-30, Žin., 2013, Nr. 47-2342 (2013-05-09)</text:span></text:p>
      <text:p text:style-name="P38"/>
      <text:p text:style-name="P39"/>
      <text:p text:style-name="P40"/>
      <text:p text:style-name="P41">Ministras Pirmininkas<text:tab/>Andrius Kubilius</text:p>
      <text:p text:style-name="P42"/>
      <text:p text:style-name="P43"/>
      <text:p text:style-name="P44"/>
      <text:p text:style-name="P45">Ūkio ministras<text:tab/>Dainius Kreivys</text:p>
      <text:p text:style-name="P46"><text:s/></text:p>
      <text:p text:style-name="P47"/>
      <text:soft-page-break/>
      <text:p text:style-name="P48"><text:span text:style-name="T52">Patvirtinta</text:span><text:span text:style-name="T53"><text:line-break/></text:span><text:span text:style-name="T54">Lietuvos Respublikos Vyriausybės</text:span><text:span text:style-name="T55"><text:line-break/>20</text:span><text:span text:style-name="T56">1</text:span><text:span text:style-name="T57">0 m.<text:s/></text:span><text:span text:style-name="T58">gruodžio</text:span><text:span text:style-name="T59"><text:s/></text:span><text:span text:style-name="T60">1</text:span><text:span text:style-name="T61"><text:s/></text:span><text:span text:style-name="T62">d. nutarim</text:span><text:span text:style-name="T63">u</text:span><text:span text:style-name="T64"><text:s/>Nr.</text:span><text:span text:style-name="T65"><text:s/></text:span><text:span text:style-name="T66">1731</text:span></text:p>
      <text:p text:style-name="P67"/>
      <text:p text:style-name="P68"/>
      <text:p text:style-name="P69">VALSTYBĖS VALDOMŲ ĮMONIŲ EFEKTYVUMO DIDINIMO KONCEPCIJA</text:p>
      <text:p text:style-name="P70"/>
      <text:p text:style-name="P71">I.<text:s/>PRIEŽASTYS,<text:s/>LĖMUSIOS BŪTINUMĄ DIDINTI VALSTYBĖS VALDOMŲ ĮMONIŲ EFEKTYVUMĄ<text:s/></text:p>
      <text:p text:style-name="P72"/>
      <text:list text:style-name="LFO9" text:continue-numbering="true">
        <text:list-item>
          <text:p text:style-name="P73">Valstybės valdomų įmonių efektyvumo didinimo koncepcijos (toliau –<text:s/>Koncepcija) tikslas – nustatyti, kaip turėtų būti<text:s/>pertvarkomas<text:s/>valstybės valdomų įmonių valdymas,<text:s/>numatyti šios pertvarkos tikslus, principus ir kryptis, siekiant užtikrinti didesnį įmonių veiklos ir turto naudojimo efektyvumą<text:s/>ir<text:s/>geresnius rezultatus.<text:s/></text:p>
        </text:list-item>
        <text:list-item>
          <text:p text:style-name="P74">Valstybė<text:s/>–<text:s/>stambiausias komercinio naudojimo turto savininkas Lietuvoje. Pagrindinis<text:s/>Lietuvos Respublikos<text:s/>Vyriausybės<text:s/>(toliau – Vyriausybė)<text:s/>uždavinys<text:s/>–<text:s/>pasiekti, kad<text:s/>šis<text:s/>turtas<text:s/>kurtų vertę pagrindiniam savininkui – Lietuvos žmonėms. Valstybė turi būti profesionali ir atsakinga įmonių savininkė, aktyviai siekianti didinti jų turto vertę, o tokių įmonių valdymas<text:s/>–<text:s/>skaidrus ir orientuotas į aiškius tikslus.<text:s/></text:p>
        </text:list-item>
        <text:list-item>
          <text:p text:style-name="P75">Lietuvos valstybės valdomo komercinio naudojimo turto 2009 metų<text:s/>apžvalgos duomenimis, valstybės komercinio naudojimo turto vertė 2009 m. gruodžio 31 d.<text:s/>buvo<text:s/>18 mlrd.<text:s/>litų.<text:s/>Apžvalga parodė, kad valstybės komercinio naudojimo turto portfelis veikia nepakankamai efektyviai, visų jų veiklos rezultatai prasti, daugelio įmonių finansinė grąža gerokai<text:s/>mažesnė<text:s/>už<text:s/>Europos<text:s/>valstybių<text:s/>vidurkį.<text:s/></text:p>
        </text:list-item>
        <text:list-item>
          <text:p text:style-name="P76">Remiantis tarptautine praktika ir mokslinėmis studijomis, manoma, kad tokio valstybės valdomų įmonių veiklos neefektyvumo priežastis<text:s/>–<text:s/>esama<text:s/>jų valdymo sistema, kuri neskatina valstybės valdomų įmonių veikti pelningai,<text:s/>kelia joms prieštaringus tikslus ir taip sudaro sąlygas netinkamai<text:s/>jas<text:s/>valdyti. Kaip ir daugelyje kitų<text:s/>valstybių<text:s/>Lietuvoje valstybės valdomų įmonių ryšiai su Vyriausybe pakankamai<text:s/>glaudūs,<text:s/>jų pavaldumas konkrečioms ministerijoms daugelį<text:s/>apsaugo<text:s/>nuo išorinės konkurencijos. Nors svarbiausia ministerijų funkcija turėtų būti atitinkamų veiklos sektorių reguliavimas, ministerijos dažnai taip pat ima aktyviai dalyvauti<text:s/>valdant<text:s/>jų reguliuojamame sektoriuje veikiančias<text:s/>valstybės valdomas<text:s/>įmones. Tokie ministerijų veiksmai mažina valstybės valdomų įmonių veiklos skaidrumą ir blogina jų finansinius rezultatus, lemia neišvengiamus interesų konfliktus.</text:p>
        </text:list-item>
        <text:list-item>
          <text:p text:style-name="P77"><text:span text:style-name="T78">Ilg</text:span><text:span text:style-name="T79">ai</text:span><text:span text:style-name="T80"><text:s/>manyta, kad vienintelis būdas</text:span><text:span text:style-name="T81">, kaip</text:span><text:span text:style-name="T82"><text:s/>vyriausybėms išspręsti šią situaciją<text:s/></text:span><text:span text:style-name="T83">–</text:span><text:span text:style-name="T84"><text:s/></text:span><text:span text:style-name="T85">valstybės valdom</text:span><text:span text:style-name="T86">as</text:span><text:span text:style-name="T87"><text:s/>komercinės paskirties įmon</text:span><text:span text:style-name="T88">es</text:span><text:span text:style-name="T89"><text:s/>privatiz</text:span><text:span text:style-name="T90">uoti</text:span><text:span text:style-name="T91">. Tačiau Ekonominio bendradarbiavimo ir plėtros organizacija (toliau – EBPO)<text:s/></text:span><text:span text:style-name="T92">išanalizavo</text:span><text:span text:style-name="T93"><text:s/>įvairiose šalyse sėkmingai atliktas valstybės valdomų įmonių reformas ir apibendrino jų geriausią patirtį<text:s/></text:span><text:span text:style-name="T94">v</text:span><text:span text:style-name="T95">alstybės valdomų įmonių gero valdymo rekomendacijose (toliau – EBPO rekomendacijos).<text:s/></text:span><text:span text:style-name="T96">Manoma</text:span><text:span text:style-name="T97">, kad laikydamosi EBPO<text:s/></text:span><text:span text:style-name="T98">valstybių</text:span><text:span text:style-name="T99"><text:s/>patvirtintų valdymo principų</text:span><text:span text:style-name="T100"><text:s/>valstybės valdomos įmonės gali tapti pakankamai konkurencingos netgi tarptautinėje rinkoje<text:s/></text:span><text:span text:style-name="T101">ir</text:span><text:span text:style-name="T102"><text:s/>pasiekti<text:s/></text:span><text:span text:style-name="T103">rezultatų,<text:s/></text:span><text:span text:style-name="T104">ne prastesnių nei privačios įmonės.<text:s/></text:span></text:p>
        </text:list-item>
        <text:list-item>
          <text:p text:style-name="P105">Vadovaujantis Koncepcija<text:s/>bus<text:s/>siekiama<text:s/>pertvarkyti valstybės valdomų įmonių valdymą<text:s/>–<text:s/>užtikrinti, kad jos galėtų veikti tokiomis pat<text:s/>rinkos sąlygomis kaip privačios įmonės, taip sudaryti<text:s/>joms<text:s/>galimybes<text:s/>vykdyti veiklą neiškreipiant konkurencinės aplinkos. Dėl<text:s/>padidėjusios<text:s/>konkurencijos valstybės valdomos įmonės turės<text:s/>stengtis, kad joms priklausantis turtas būtų atsakingiau ir racionaliau naudojamas. Tikimasi, kad numatomas sukurti efektyvesnis valstybės valdomų įmonių valdymo modelis ne tik atneš tiesioginės finansinės naudos<text:s/>Lietuvos Respublikos<text:s/>valstybės biudžetui, bet ir pagerins Lietuvos gyventojams teikiamų paslaugų kokybę. Be to, tinkamas valstybės valdomų įmonių valdymas teigiamai veiks šalies ekonomiką, gerins verslo aplinką, Lietuva taps patrauklesnė užsienio investuotojams. Efektyviau valdomos įmonės galės į įstatinį kapitalą<text:s/>lengviau pritraukti investuotojų.</text:p>
        </text:list-item>
        <text:list-item>
          <text:p text:style-name="P106">Koncepcijoje vartojamos sąvokos:</text:p>
        </text:list-item>
      </text:list>
      <text:p text:style-name="P107"><text:span text:style-name="T108">Valstybės valdoma įmonė<text:s/></text:span><text:span text:style-name="T109">– ūkinę komercinę veiklą vykdanti valstybės įmonė, akcinė bendrovė ir uždaroji akcinė bendrovė, kurioje valstybei nuosavybės teise priklauso akcijų. Valstybės valdomų įmonių, kurioms netaikom</text:span><text:span text:style-name="T110">os</text:span><text:span text:style-name="T111"><text:s/></text:span><text:span text:style-name="T112">K</text:span><text:span text:style-name="T113">oncepcij</text:span><text:span text:style-name="T114">os nuostatos</text:span><text:span text:style-name="T115">, sąrašą nustato Vyriausybė.</text:span></text:p>
      <text:p text:style-name="P116"><text:span text:style-name="T117">Nuosavybės teisės įgyvendinimo gairės</text:span><text:span text:style-name="T118"><text:s/>– Vyriausybės patvirtintas dokumentas, kuriame nustatoma, kaip valstybės institucijos įgyvendina joms pavestas nuosavybės teises. Be kita ko, jose numatoma, kaip atskiriamos reguliavimo ir nuosavybės funkcijos, nustatomi kolegialių valdymo organų atlyginimai</text:span><text:span text:style-name="T119">,</text:span><text:span text:style-name="T120"><text:s/>kolegialių valdymo organų atrankos tvarka ir principai.</text:span></text:p>
      <text:p text:style-name="P121"/>
      <text:p text:style-name="P122"><text:bookmark-start text:name="__RefHeading__5_2032478061"/><text:bookmark-start text:name="__RefHeading__21_2032478061"/><text:bookmark-start text:name="__RefHeading__33_2032478061"/><text:bookmark-end text:name="__RefHeading__5_2032478061"/><text:bookmark-end text:name="__RefHeading__21_2032478061"/><text:bookmark-end text:name="__RefHeading__33_2032478061"/>II.<text:s/>VALSTYBĖS VALDOMŲ ĮMONIŲ VEIKLOS EFEKTYVUMO DIDINIMO PRINCIPAI</text:p>
      <text:p text:style-name="P123"/>
      <text:list text:style-name="LFO9" text:continue-numbering="true">
        <text:list-item>
          <text:p text:style-name="P124">Koncepcijoje aptariami valstybės valdomų įmonių veiklos efektyvumo didinimo principai<text:s/>pagrįsti<text:s/>EBPO rekomendacijomis.<text:s/>Įgyvendinti<text:s/>EBPO rekomendacijose<text:s/>nustatytus<text:s/>principus<text:s/>privalo<text:s/>visos valstybės, įstojusioms arba siekiančioms įstoti į šią ekonomiškai svarbią organizaciją. EBPO rekomendacijose išdėstytų valstybės valdomų įmonių valdymo principų tikslas –<text:s/>gerinti valstybės valdomų įmonių veiklos ekonomiškumą, naudingumą ir efektyvumą, užtikrinti jų veiklos skaidrumą ir nustatyti aiškias su įmonėmis susijusių valstybės institucijų funkcijas ir atsakomybę.</text:p>
        </text:list-item>
        <text:list-item>
          <text:p text:style-name="P125">Per ekonominius<text:s/>santykius<text:s/>valstybė įgyvendina daugelį funkcijų: savininko, reguliuotojo, investuotojo, viešųjų paslaugų teikėjo, konkurencijos<text:s/>ir<text:s/>ūkio plėtros skatintojo. Vadovaujantis EBPO rekomendacijomis, valstybės, kaip savininko, funkcijos turi būti griežtai atskirtos nuo valstybės, kaip reguliuotojo<text:s/>ir ūkio plėtros skatintojo,<text:s/>atliekamų<text:s/>funkcijų. Ministerijos nuolat dalyvauja<text:s/>reguliuojant<text:s/>atitinkamus<text:s/>ekonomikos sektorius, atsako<text:s/>ir už konkurencijos<text:s/>sąlygų tam tikruose sektoriuose palaikymą, tačiau neretai ir faktiškai dalyvauja didelę rinkos dalį užimančių valstybės valdomų įmonių veikloje. Tokiose situacijose neišvengiamai kyla aiškūs interesų konfliktai.</text:p>
        </text:list-item>
        <text:list-item>
          <text:p text:style-name="P126">Svarbu pažymėti, kad valstybės,<text:s/>kaip savininko ir reguliuotojo,<text:s/>funkcijų atskyrimas nereiškia, kad šių funkcijų<text:s/>atlikėjai<text:s/>negali tam tikru mastu<text:s/>bendradarbiauti.<text:s/>Pavienių<text:s/>ūkio sektorių strateginiuose planavimo dokumentuose gali būti nustatomi ir tam tikri politiniai<text:s/>ir<text:s/>socialiniai valstybės valdomų įmonių tikslai.</text:p>
        </text:list-item>
        <text:list-item>
          <text:p text:style-name="P127">Vadovaujantis<text:s/>EPBO rekomendacijomis,<text:s/>Koncepcijoje<text:s/>nustatomi<text:s/>šie pagrindiniai valstybės valdomų įmonių veiklos efektyvumo didinimo principai:<text:s/></text:p>
        </text:list-item>
      </text:list>
      <text:p text:style-name="P128">11.1. įmonių veiklos skaidrumas;</text:p>
      <text:p text:style-name="P129">11.2. valstybės nuosavybės ir reguliavimo funkcijų atskyrimas;</text:p>
      <text:p text:style-name="P130">11.3.<text:s/>aiškūs įmonių veiklos tikslai.</text:p>
      <text:p text:style-name="P131"/>
      <text:p text:style-name="P132"><text:bookmark-start text:name="__RefHeading__7_2032478061"/><text:bookmark-start text:name="_Toc271015248"/><text:bookmark-start text:name="_Toc274278340"/><text:bookmark-end text:name="__RefHeading__7_2032478061"/>Valstybės valdomų įmonių veiklos skaidrumas<text:bookmark-end text:name="_Toc271015248"/><text:bookmark-end text:name="_Toc274278340"/></text:p>
      <text:p text:style-name="P133"/>
      <text:list text:style-name="LFO9" text:continue-numbering="true">
        <text:list-item>
          <text:p text:style-name="P134">Kai visuomenė<text:s/>neturi tikslios ir išsamios informacijos apie valstybės valdomas įmones, sunku vertinti<text:s/>šių įmonių ir jų<text:s/>valdymo organų darbą, reikalauti iš jų efektyviai<text:s/>naudoti<text:s/>kapitalą<text:s/>ir<text:s/>siekti<text:s/>nustatytų rezultatų. Viešai skelbiama ir prieinama svarbiausia informacija apie valstybės valdomų įmonių veiklą skatina atsakomybę,<text:s/>mažina įmonei ir valstybei nenaudingos veiklos<text:s/>šiose įmonėse galimybių. Nors daugumos valstybės valdomų įmonių akcijomis vertybinių popierių biržoje<text:s/>neprekiaujama, iš esmės šių įmonių veikla vieša,<text:s/>taigi<text:s/>turėtų būti net skaidresnė už vertybinių popierių biržoje kotiruojamų bendrovių veiklą.</text:p>
        </text:list-item>
        <text:list-item>
          <text:p text:style-name="P135">Tinkamo valstybės valdomų įmonių valdymo pagrindas – aiškūs<text:s/>šių įmonių<text:s/>ir jų vadovų<text:s/>veiklos<text:s/>tikslai ir<text:s/>periodiškas šios<text:s/>veiklos rezultatų vertinimas.<text:s/>Taigi<text:s/>valstybės valdomų įmonių finansiniai ataskaitų rinkiniai turi būti rengiami ir tikrinami auditorių<text:s/>pagal<text:s/>aukščiausius tarptautinius standartus, laikantis teisės aktuose nustatytų terminų.<text:s/></text:p>
        </text:list-item>
        <text:list-item>
          <text:p text:style-name="P136"><text:span text:style-name="T137">Skaidrumo principas jau pradėtas įgyvendinti<text:s/></text:span><text:span text:style-name="T138">Vyriausybės<text:s/></text:span><text:span text:style-name="T139">2010 m. liepos 14 d. nutarimu Nr. 1052<text:s/></text:span><text:span text:style-name="T140">(Žin., 2010, Nr.<text:s/></text:span><text:a xlink:href="http://www3.lrs.lt/pls/inter3/dokpaieska.showdoc_l?p_id=378545&amp;p_query=&amp;p_tr2=" office:target-frame-name="_top" xlink:show="replace"><text:span text:style-name="T141">88-4637</text:span></text:a><text:span text:style-name="T142">)</text:span><text:span text:style-name="T143"><text:s/></text:span><text:span text:style-name="T144">patvirtinus Valstybės valdomų įmonių veiklos skaidrumo gair</text:span><text:span text:style-name="T145">ių aprašą, kuriuo</text:span><text:span text:style-name="T146"><text:s/></text:span><text:span text:style-name="T147">v</text:span><text:span text:style-name="T148">adovaujantis numatoma parengti apibendrinančias metines ir tarpines (3, 6, 9 ir 12 mėnesių) ataskaitas apie valstybės valdomas įmones.</text:span></text:p>
        </text:list-item>
      </text:list>
      <text:p text:style-name="P149"/>
      <text:p text:style-name="P150"><text:bookmark-start text:name="__RefHeading__9_2032478061"/><text:bookmark-start text:name="_Toc274278341"/><text:bookmark-end text:name="__RefHeading__9_2032478061"/>Valstybės nuosavybės ir reguliavimo funkcijų atskyrimas<text:bookmark-end text:name="_Toc274278341"/></text:p>
      <text:p text:style-name="P151"/>
      <text:list text:style-name="LFO9" text:continue-numbering="true">
        <text:list-item>
          <text:p text:style-name="P152">EBPO rekomendacijose<text:s/>nustatyta, kad valstybės valdomose įmonėse, konkuruojančiose su privačiomis įmonėmis, valstybė, įgyvendindama savo nuosavybės teises, turi griežtai laikytis nuosavybės ir reguliavimo funkcijų atskyrimo principo. Ministerijai reguliuojant konkretaus rinkos sektoriaus veiklą<text:s/>ir drauge<text:s/>valdant įmonę, kuri veikia tame pačiame sektoriuje, kyla neišvengiamas interesų konfliktas. Toks reguliavimo ir nuosavybės funkcijų susiliejimas iškraipo konkurenciją ir neskatina valstybės valdomų įmonių veiklos efektyvumo.</text:p>
        </text:list-item>
        <text:list-item>
          <text:p text:style-name="P153">Nuosavybės ir reguliavimo funkcijas<text:s/>įvairios<text:s/>valstybės<text:s/>atskiria<text:s/>skirtingai.<text:s/>Tam<text:s/>gali būti<text:s/>atliekami<text:s/>įvairūs pertvarkymai:<text:s/></text:p>
        </text:list-item>
      </text:list>
      <text:list text:style-name="LFO12" text:continue-numbering="true">
        <text:list-item>
          <text:list>
            <text:list-item>
              <text:p text:style-name="P154">vidiniai pertvarkymai,<text:s/>kai<text:s/>atribojamos nuosavybės ir reguliavimo funkcijos toje pačioje ministerijoje;</text:p>
            </text:list-item>
            <text:list-item>
              <text:p text:style-name="P155">išoriniai pertvarkymai, kai:</text:p>
            </text:list-item>
          </text:list>
        </text:list-item>
      </text:list>
      <text:p text:style-name="P156">16.2.1.<text:s/>nuosavybės funkcijos<text:s/>priskiriamos<text:s/>vienai<text:s/>ministerijai, o reguliavimo funkcijos lieka šakinėms ministerijoms;</text:p>
      <text:p text:style-name="P157">16.2.2.<text:s/>nuosavybės funkcijos<text:s/>priskiriamos<text:s/>specialiai tam įsteigtai<text:s/>nepriklausomai<text:s/>institucijai, o reguliavimo funkcijos lieka šakinėms ministerijoms;</text:p>
      <text:p text:style-name="P158">16.2.3. nuosavybės funkcijos priskiriamos specialiam fondui, sukuriamam, pavyzdžiui, kaip akcinė bendrovė, kurios kontrolinis akcijų paketas priklausytų valstybei; taip būtų užtikrinta galimybė priimti nepriklausomus vadybos sprendimus; reguliavimo funkcijos tokiais atvejais lieka šakinėms ministerijoms.</text:p>
      <text:list text:style-name="LFO9" text:continue-numbering="true">
        <text:list-item>
          <text:p text:style-name="P159">Kad valstybės nuosavybės ir reguliavimo funkcijų atskyrimo principas būtų tinkamai įgyvendintas, EBPO<text:s/>valstybėse<text:s/>stebima tendencija<text:s/>priskirti<text:s/>valstybės nuosavybės valdymo funkciją vienai<text:s/>institucijai<text:s/>arba specialiam fondui.</text:p>
        </text:list-item>
        <text:list-item>
          <text:p text:style-name="P160">Išanalizavus tarptautinę praktiką,<text:s/>EBPO rekomendacijas<text:s/>ir<text:s/>esamą situaciją Lietuvoje, šiuo metu numatoma nuosavybės ir reguliavimo funkcijas<text:s/>atskirti<text:s/>atliekant<text:s/>vidinius pertvarkymus, griežtai laikantis specialiai šiais tikslais<text:s/><text:bookmark-start text:name="OLE_LINK1"/><text:bookmark-start text:name="OLE_LINK2"/>parengtų<text:s/>nuosavybės teisės įgyvendinimo gair<text:bookmark-end text:name="OLE_LINK1"/><text:bookmark-end text:name="OLE_LINK2"/>ių,<text:s/>nustatančių<text:s/>principus, kurių turi laikytis institucijos,<text:s/>vengdamos reguliavimo ir nuosavybės funkcijų konfliktų.<text:s/></text:p>
        </text:list-item>
      </text:list>
      <text:p text:style-name="P161"/>
      <text:p text:style-name="P162"><text:bookmark-start text:name="__RefHeading__11_2032478061"/><text:bookmark-start text:name="_Toc274278342"/><text:bookmark-end text:name="__RefHeading__11_2032478061"/>Aiškūs valstybės valdomų įmonių veiklos tikslai<text:bookmark-end text:name="_Toc274278342"/></text:p>
      <text:p text:style-name="P163"/>
      <text:list text:style-name="LFO9" text:continue-numbering="true">
        <text:list-item>
          <text:p text:style-name="P164">Dauguma valstybės valdomų įmonių šiuo metu siekia įvairių ir neretai prieštaringų tikslų,<text:s/>o tai<text:s/>lemia neapibrėžtą jų atskaitomybę.</text:p>
        </text:list-item>
        <text:list-item>
          <text:p text:style-name="P165">Institucijoms veikiant pagal<text:s/>nuosavybės teisės įgyvendinimo gaires,<text:s/>turės būti užtikrinta, kad<text:s/>visi<text:s/>valstybės valdomų įmonių politiniai ir socialiniai tikslai būtų absoliučiai skaidrūs ir aiškiai deklaruojami, o<text:s/>šių tikslų<text:s/>įgyvendinimo išlaidos<text:s/>apskaitomos<text:s/>atskirai. Tai padės užtikrinti, kad visi valstybės valdomų įmonių politiniai uždaviniai ir socialinės paslaugos, nustatytos<text:s/>Lietuvos Respublikos<text:s/>Seimo ir Vyriausybės sprendimų, ir toliau būtų vykdomi<text:s/>skaidriai tvarkant apskaitą, patiriant mažiau sąnaudų ir siekiant geresnės kokybės.</text:p>
        </text:list-item>
        <text:list-item>
          <text:p text:style-name="P166">Taip pat labai svarbu optimizuoti valstybės valdomų įmonių kapitalo struktūrą ir<text:s/>nustatyti<text:s/>aiškią dividendų politiką. Tai<text:s/>labiausiai skatins<text:s/>valstybės valdomas įmones<text:s/>kuo labiau efektyvinti<text:s/>veiklą<text:s/>ir<text:s/>didinti<text:s/>įmonės vertę.<text:s/></text:p>
        </text:list-item>
        <text:list-item>
          <text:p text:style-name="P167">Nepelningų ir neperspektyvių valstybės valdomų įmonių veikla ir struktūra bus keičiamos<text:s/>siekiant užtikrinti teigiamus jų veiklos rezultatus. Nerentabilių ir nereikalingų komercinių funkcijų bus atsisakoma.<text:s/></text:p>
        </text:list-item>
      </text:list>
      <text:p text:style-name="P168"/>
      <text:p text:style-name="P169"><text:bookmark-start text:name="__RefHeading__13_2032478061"/><text:bookmark-start text:name="_Toc274278344"/><text:bookmark-start text:name="_Toc271015251"/><text:bookmark-end text:name="__RefHeading__13_2032478061"/>III.<text:s/>VALSTYBĖS VALDOMŲ ĮMONIŲ VEIKLOS EFEKTYVUMO DIDINIMO KRYPTYS</text:p>
      <text:p text:style-name="P170"/>
      <text:list text:style-name="LFO9" text:continue-numbering="true">
        <text:list-item>
          <text:p text:style-name="P171">Valstybės valdomų įmonių veiklos efektyvumas gali būti padidintas<text:s/>atliekant<text:s/>pertvarkymus šiomis kryptimis:</text:p>
        </text:list-item>
      </text:list>
      <text:p text:style-name="P172">23.1. nustatant įmonių valdymo organų skyrimo ir atlygio apskaičiavimo tvarką;</text:p>
      <text:p text:style-name="P173">23.2. tobulinant rinkos sektorių reguliavimą.</text:p>
      <text:p text:style-name="P174"/>
      <text:p text:style-name="P175"><text:bookmark-end text:name="_Toc274278344"/><text:bookmark-end text:name="_Toc271015251"/>Valstybės valdomų įmonių valdymo organų narių skyrimas<text:s/>ir jų atlygio apskaičiavimas</text:p>
      <text:p text:style-name="P176"/>
      <text:list text:style-name="LFO9" text:continue-numbering="true">
        <text:list-item>
          <text:p text:style-name="P177">Siekiant įgyvendinti EBPO rekomendacijose<text:s/>nustatytus<text:s/>valstybės valdomų įmonių gero valdymo principus, būtina sukurti patikimą valdymo struktūrą, kuri užtikrintų strateginį įmonės orientavimąsi į tikslus, efektyvią įmonės valdymo organų priežiūrą, jų atskaitomybę ir atsakomybę įmonėms ir akcininkams. Įmonės valdymo organai privalo veikti skaidriai, o išsami informacija apie įmonės veiklą turi būti prieinama viešai.</text:p>
        </text:list-item>
        <text:list-item>
          <text:p text:style-name="P178">Įmonių valdymas turi būti pagrįstas teisės normų,<text:s/>išteklių, institucijų ir įvairių procesų visuma, kuri lemia įmonės valdymą ir priežiūrą. Įmonių valdymo principai taip pat apibrėžia susijusių valstybės institucijų santykius su įmone ir būdus, kuriais valstybės institucijos per valstybės valdomą įmonę gali<text:s/>įgyvendinti<text:s/>savo tikslus.</text:p>
        </text:list-item>
        <text:list-item>
          <text:p text:style-name="P179">Nuosavybės teisės įgyvendinimo gairės nustatys valstybės valdomų įmonių valdymo struktūrą. Kiekviena valstybės valdoma įmonė turės kolegialų valdymo organą – valdybą. Valdyba bus svarbiausias valdymo organas, pagal įstatymą atsakingas ir atskaitingas už įmonės plėtrą. Valdybos bus įpareigotos veikti nuosekliai, profesionaliai, laikydamosi aukščiausių etikos standartų, atstovaudamos įmonės ir akcininkų interesams. Jeigu<text:s/>valdybos sprendimai galės daryti įtaką<text:s/>pavieniams<text:s/>akcininkams, valdyba turės sprendimus<text:s/>priimti<text:s/>vienodai atsižvelgdama į visų akcininkų interesus. Tarp svarbių valdybos funkcijų bus įmonės strategijos vertinimas ir įgyvendinimas, įmonės veiklos rizikos valdymas, metinių biudžetų ir verslo planų tvirtinimas, veiklos tikslų<text:s/>nustatymas<text:s/>ir jų<text:s/>įgyvendinimo<text:s/>stebėjimas, svarbiausių investicinių projektų tvirtinimas,<text:s/>priežiūra ir kita.<text:s/></text:p>
        </text:list-item>
        <text:list-item>
          <text:p text:style-name="P180">Valdybos nariai bus nepriklausomi.<text:s/>Jie<text:s/>privalės veikti atsakingai, siekdami geriausiai atstovauti įmonės ir visų įmonės akcininkų interesams, vadovaudamiesi įmonės įstatais,<text:s/>nuosavybės teisės įgyvendinimo gairėmis ir kitais teisės aktais. Valdybos narių nepriklausomumo ir pareigos veikti įmonės interesais reikalavimai bus nustatyti<text:s/>nuosavybės teisės įgyvendinimo gairėse. Valdybos nariai bus visiškai atsakingi už nuostolius, kuriuos gali sukelti jų pareigų nevykdymas ar netinkamas vykdymas.<text:s/></text:p>
        </text:list-item>
        <text:list-item>
          <text:p text:style-name="P181">Vyriausybės priimti teisės aktai užtikrins, kad valstybės valdomų įmonių valdybos veikla<text:s/>būtų<text:s/>visiškai<text:s/>autonomiška<text:s/>ir į ją<text:s/>nebūtų<text:s/>kišamasi.<text:s/></text:p>
        </text:list-item>
        <text:list-item>
          <text:p text:style-name="P182">Nuosavybės teisės įgyvendinimo gairės nustatys skaidrią kandidatų į valdymo organų narius parinkimo tvarką. Kaip ir<text:s/>kiekvienoje<text:s/>privačioje arba valstybės valdomoje įmonėje kompetentingos valdybos skyrimas ypač svarbus verslo sėkmei.<text:s/></text:p>
        </text:list-item>
        <text:list-item>
          <text:p text:style-name="P183">Valdybų narių atranka<text:s/>bus<text:s/>išsamiai<text:s/>reglamentuota. Valdybos nario atrankos kriterijai bus nustatyti atsižvelgiant į parengtus įmonės verslo planus,<text:s/>atsakingą rinkos ir įmonės verslo aplinkos analizę. Ypač daug<text:s/>dėmesio<text:s/>bus skirta kandidatų etiniams, reputacijos ir potencialių interesų konfliktų<text:s/>išvengimo aspektams. Kandidatai<text:s/>galės būti tiek Lietuvoje, tiek ir užsienyje gyvenantys asmenys. Akcininkai kontroliuos įmones priimdami sprendimus per akcininkų susirinkimus, išklausydami auditorių išvadas dėl finansinių ataskaitų rinkinių<text:s/>ir<text:s/>vertindami valdybos veiklą.<text:s/>Daugiausia<text:s/>dėmesio<text:s/>bus skiriama aukščiausių etikos ir verslo standartų laikymuisi.<text:s/>Šie<text:s/>standartai<text:s/>bus<text:s/>nustatyti pagal organizacijos<text:s/>„Transparency International“<text:s/>antikorupcines gaires ir rekomendacijas.<text:s/></text:p>
        </text:list-item>
        <text:list-item>
          <text:p text:style-name="P184"><text:span text:style-name="T185">2009 m. balandžio 30 d. Europos Ko</text:span><text:span text:style-name="T186">misija priėmė rekomendaciją Nr. </text:span><text:span text:style-name="T187">2009/385/EB, papild</text:span><text:span text:style-name="T188">ančią</text:span><text:span text:style-name="T189"><text:s/>rekomendacij</text:span><text:span text:style-name="T190">a</text:span><text:span text:style-name="T191">s 2004/913/EB ir 2005/162/EB dėl bendrovių, kurių vertybiniai popieriai yra įtraukti į biržos sąrašus, direktorių atlyginimų nustatymo tvarkos<text:s/></text:span><text:span text:style-name="T192">(OL 2009 L 120, p.<text:s/></text:span><text:a xlink:href="http://eur-lex.europa.eu/Notice.do?val=495138:cs&amp;lang=lt&amp;list=522152:cs,517254:cs,505979:cs,496396:cs,495629:cs,495598:cs,495630:cs,495138:cs,495065:cs,&amp;pos=8&amp;page=1&amp;nbl=9&amp;pgs=10&amp;hwords=" office:target-frame-name="_top" xlink:show="replace"><text:span text:style-name="T193">28</text:span><text:span text:style-name="T194">–</text:span><text:span text:style-name="T195">31</text:span></text:a><text:span text:style-name="T196">)</text:span><text:span text:style-name="T197">. Svarbiausias šių rekomendacijų tikslas – su</text:span><text:span text:style-name="T198">formuo</text:span><text:span text:style-name="T199">ti skaidrią atlyginimų politiką ir suteikti akcininkui<text:s/></text:span><text:span text:style-name="T200">ir</text:span><text:span text:style-name="T201"><text:s/>jo paskirtai valdybai įrankį juos kontroliuoti. Rekomenduojama atlyginimus susieti su pasiektais įmonės veiklos rezultatais<text:s/></text:span><text:span text:style-name="T202">(taip pat ir<text:s/></text:span><text:span text:style-name="T203">nefinansini</text:span><text:span text:style-name="T204">ai</text:span><text:span text:style-name="T205">s</text:span><text:span text:style-name="T206">)</text:span><text:span text:style-name="T207">. Rekomenduojamos kintamos</text:span><text:span text:style-name="T208">ios</text:span><text:span text:style-name="T209"><text:s/>atlygio dalies ribos, dalis kintamo</text:span><text:span text:style-name="T210">jo</text:span><text:span text:style-name="T211"><text:s/>atlygio nukeliama</text:span><text:span text:style-name="T212"><text:s/>–</text:span><text:span text:style-name="T213"><text:s/>susieja</text:span><text:span text:style-name="T214">ma</text:span><text:span text:style-name="T215"><text:s/>su ilgalaikiais įmonės rezultatais. Rekomenduojama nustatyti, kad atlygis gali būti neišmokėtas, jei</text:span><text:span text:style-name="T216">gu</text:span><text:span text:style-name="T217"><text:s/>paskelbti rezultatai pasirod</text:span><text:span text:style-name="T218">o</text:span><text:span text:style-name="T219"><text:s/>neteisingi. Rekomenduojama viešai atskleisti vadovų atlygio nustatymo principus ir taisykles.</text:span></text:p>
        </text:list-item>
        <text:list-item>
          <text:p text:style-name="P220">Vadovaujantis minėtomis Europos Komisijos rekomendacijomis<text:s/>ir<text:s/>EBPO sukaupta patirtimi,<text:s/>nuosavybės teisės įgyvendinimo gairės nustatys valstybės valdomų įmonių valdymo organų narių atlygio apskaičiavimo tvarką. Atlygis valstybės valdomų<text:s/>įmonių<text:s/>valdymo organų nariams<text:s/>bus konkurencingas rinkos atlygiams palyginamose privačiose įmonėse, tačiau niekada nebus<text:s/>didžiausias<text:s/>rinkoje.</text:p>
        </text:list-item>
      </text:list>
      <text:p text:style-name="P221"><text:bookmark-start text:name="_Toc274278347"/></text:p>
      <text:p text:style-name="P222"><text:bookmark-end text:name="_Toc274278347"/>Rinkos sektorių reguliavimo tobulinimas</text:p>
      <text:p text:style-name="P223"/>
      <text:list text:style-name="LFO9" text:continue-numbering="true">
        <text:list-item>
          <text:p text:style-name="P224">Siekiant gerinti verslo aplinką, turės būti<text:s/>persvarstytas<text:s/>ir<text:s/>prireikus<text:s/>patobulintas visų pagrindinių sektorių<text:s/>(taip pat ir<text:s/>energetikos, pašto paslaugų, telekomunikacijų ir transporto)<text:s/>reguliavimas. Atskyrus komercinę veiklą ir reguliavimo funkcijas, atsiras dar<text:s/>daugiau<text:s/>paskatų<text:s/>tobulinti reguliavimo standartus. Kiekviena ministerija bus atsakinga ir atskaitinga už savo reguliavimo sritį, o Vyriausybė prižiūrės, kad reguliavimas būtų nešališkas ir skaidrus,<text:s/>tam stiprindama nepriklausomą reguliuotoją, turintį užtikrinti griežtą ir apgalvotą monopolijų valdymą,<text:s/>nesvarbu, kas yra įmonės savininkas.</text:p>
        </text:list-item>
        <text:list-item>
          <text:p text:style-name="P225">Nepriklausomas reguliuotojas<text:s/>privalo veikti taip, kad užtikrintų visišką reguliuojamų<text:s/>sektorių skaidrumą, be kita ko, ir skaidrų kainų nustatymą.<text:s/></text:p>
        </text:list-item>
        <text:list-item>
          <text:p text:style-name="P226">Vyriausybė teiks<text:s/>Lietuvos Respublikos<text:s/>Seimui<text:s/>pasiūlymus, kaip<text:s/>didinti<text:s/>reguliuotojo<text:s/>nepriklausomumą ir skaidrumą, kad būtų užtikrintas energetikos, transporto, pašto paslaugų ir telekomunikacijų sektorių sąnaudų efektyvumas.</text:p>
        </text:list-item>
      </text:list>
      <text:p text:style-name="P227"/>
      <text:p text:style-name="P228">IV.<text:s/>VALSTYBĖS VALDOMŲ ĮMONIŲ VALDYMAS</text:p>
      <text:p text:style-name="P229"/>
      <text:list text:style-name="LFO9" text:continue-numbering="true">
        <text:list-item>
          <text:p text:style-name="P230">Siekiant užtikrinti,<text:s/>kad<text:s/>valstybės valdomų įmonių veiklos efektyvumas<text:s/>didėtų<text:s/>vienodai,<text:s/>būtina įgyvendinti vientisą valstybės valdomų įmonių valdymo politiką ir nustatyti vienodus standartus.<text:s/></text:p>
        </text:list-item>
        <text:list-item>
          <text:p text:style-name="P231"><text:bookmark-start text:name="__RefHeading__19_2032478061"/><text:bookmark-end text:name="__RefHeading__19_2032478061"/>Finansų ministerija<text:s/>atliks<text:s/>šias funkcijas:</text:p>
        </text:list-item>
      </text:list>
      <text:p text:style-name="P232">37.1.<text:s/>nustatys pagrįstus valstybės valdomos įmonės<text:s/>finansinius rodiklius;<text:s/>nustatytini finansiniai rodikliai, jų peržiūros<text:s/>periodiškumas, nustatymo tvarka, dėl jų kylančių nesutarimų<text:s/>ir<text:s/>ginčų sprendimo tvarka bus<text:s/>nustatyti<text:s/>nuosavybės teisės įgyvendinimo gairėse;</text:p>
      <text:p text:style-name="P233">37.2.<text:s/>nuolat<text:s/>stebės<text:s/>valstybės valdomų įmonių veiklos rodiklius;</text:p>
      <text:p text:style-name="P234">37.3. dalyvaus<text:s/>vertinant<text:s/>valstybės valdomų įmonių kolegialių valdymo organus<text:s/>ir vadovus.</text:p>
      <text:list text:style-name="LFO9" text:continue-numbering="true">
        <text:list-item>
          <text:p text:style-name="P235">Ūkio ministerija atliks šias funkcijas:</text:p>
        </text:list-item>
      </text:list>
      <text:p text:style-name="P236">38.1. parengs<text:s/>nuosavybės teisės įgyvendinimo gaires, rengs<text:s/>pasiūlymus<text:s/>dėl<text:s/>jų<text:s/>tobulinimo;</text:p>
      <text:p text:style-name="P237">38.2. vykdys<text:s/>nuosavybės teisės įgyvendinimo gairių laikymosi priežiūrą;</text:p>
      <text:p text:style-name="P238">38.3. kartu su Finansų ministerija dalyvaus nustatant<text:s/>valstybės valdomų įmonių<text:s/>finansinius tikslus<text:s/>ir<text:s/>rodiklius;</text:p>
      <text:p text:style-name="P239">38.4. parengs<text:s/>ir tobulins<text:s/>valstybės valdomų<text:s/>įmonių<text:s/>valdymo kodeksą, atitinkantį EBPO rekomendacijose išdėstytus principus;</text:p>
      <text:p text:style-name="P240">38.5. dalyvaus<text:s/>rengiant<text:s/>valstybės valdomų įmonių kolegialių organų darbo reglamentus, vadovų darbo tvarkos taisykles, kitus su įmonių valdymo organizavimu susijusius dokumentus;</text:p>
      <text:p text:style-name="P241">38.6. dalyvaus vertinant valstybės valdomų įmonių kolegialių valdymo organų ir vadovų veiklą;</text:p>
      <text:p text:style-name="P242">38.7. rengs pasiūlymus dėl valstybės valdomų įmonių valdymo procedūrų keitimo, didinančius<text:s/>įmonių veiklos efektyvumą.</text:p>
      <text:p text:style-name="P243"/>
      <text:list text:style-name="LFO13" text:continue-numbering="true">
        <text:list-item>
          <text:p text:style-name="P244">(neteko galios).</text:p>
        </text:list-item>
      </text:list>
      <text:p text:style-name="P245">Punkto pakeitimai:</text:p>
      <text:p text:style-name="P246"><text:span text:style-name="T247">Nr.<text:s/></text:span><text:a xlink:href="http://www3.lrs.lt/cgi-bin/preps2?a=447724&amp;b=" office:target-frame-name="_top" xlink:show="replace"><text:span text:style-name="T248">388</text:span></text:a><text:span text:style-name="T249">, 2013-04-30, Žin., 2013, Nr. 47-2342 (2013-05-09)</text:span></text:p>
      <text:p text:style-name="P250"/>
      <text:p text:style-name="P251"><text:bookmark-start text:name="_Toc272921847"/><text:bookmark-start text:name="__RefHeading__23_2032478061"/><text:bookmark-start text:name="_Toc272921852"/><text:bookmark-start text:name="__RefHeading__25_2032478061"/><text:bookmark-start text:name="_Toc272921857"/><text:bookmark-start text:name="__RefHeading__27_2032478061"/><text:bookmark-start text:name="_Toc272921865"/><text:bookmark-start text:name="__RefHeading__29_2032478061"/><text:bookmark-start text:name="_Toc272921874"/><text:bookmark-start text:name="__RefHeading__31_2032478061"/><text:bookmark-start text:name="_Toc272921882"/><text:bookmark-start text:name="_Toc272921883"/><text:bookmark-start text:name="_Toc271015275"/><text:bookmark-start text:name="_Toc274278349"/><text:bookmark-end text:name="_Toc272921847"/><text:bookmark-end text:name="__RefHeading__23_2032478061"/><text:bookmark-end text:name="_Toc272921852"/><text:bookmark-end text:name="__RefHeading__25_2032478061"/><text:bookmark-end text:name="_Toc272921857"/><text:bookmark-end text:name="__RefHeading__27_2032478061"/><text:bookmark-end text:name="_Toc272921865"/><text:bookmark-end text:name="__RefHeading__29_2032478061"/><text:bookmark-end text:name="_Toc272921874"/><text:bookmark-end text:name="__RefHeading__31_2032478061"/><text:bookmark-end text:name="_Toc272921882"/><text:bookmark-end text:name="_Toc272921883"/>V.<text:s/>LAUKIAMI KONCEPCIJOS ĮGYVENDINIMO REZULTATAI<text:bookmark-end text:name="_Toc271015275"/><text:bookmark-end text:name="_Toc274278349"/></text:p>
      <text:p text:style-name="P252"/>
      <text:p text:style-name="P253"><text:bookmark-start text:name="__RefHeading__35_2032478061"/><text:bookmark-start text:name="_Toc271015276"/><text:bookmark-start text:name="_Toc274278350"/><text:bookmark-end text:name="__RefHeading__35_2032478061"/>40. Numatoma, kad įgyvendinus Koncepciją būtų pasiekta šių teigiamų rezultatų:</text:p>
      <text:p text:style-name="P254">40.1. gerės verslo aplinka;</text:p>
      <text:p text:style-name="P255">40.2. bus plėtojama kapitalo rinka;</text:p>
      <text:p text:style-name="P256">40.3. bus plėtojamas privatus sektorius.</text:p>
      <text:p text:style-name="P257"/>
      <text:p text:style-name="P258">Verslo aplinkos gerinimas<text:bookmark-end text:name="_Toc271015276"/><text:bookmark-end text:name="_Toc274278350"/></text:p>
      <text:p text:style-name="P259"/>
      <text:list text:style-name="LFO11" text:continue-numbering="true">
        <text:list-item>
          <text:p text:style-name="P260">Valstybės valdomas komercinis turtas Lietuvoje sudaro<text:s/>nemenką<text:s/>dalį<text:s/>šalies<text:s/>bendrojo vidaus produkto, todėl veiksmingas tokio svarbaus ekonomikos sektoriaus valdymas<text:s/>itin teigiamai veiks<text:s/>verslo aplinką.<text:s/></text:p>
        </text:list-item>
        <text:list-item>
          <text:p text:style-name="P261">Valstybės valdomų įmonių apskaitos standartų ir audito procedūrų<text:s/>tobulinimas<text:s/>iki tarptautinių standartų,<text:s/>dažnesnis<text:s/>finansinių ataskaitų rinkinių rengimas<text:s/>įvedus<text:s/>tarpines<text:s/>ketvirtines<text:s/>ataskaitas<text:s/>neabejotinai<text:s/>didins<text:s/>pasitikėjimą Lietuvos verslu<text:s/>ir<text:s/>gausins<text:s/>užsienio investicijų.<text:s/></text:p>
        </text:list-item>
      </text:list>
      <text:p text:style-name="P262"/>
      <text:p text:style-name="P263"><text:bookmark-start text:name="__RefHeading__37_2032478061"/><text:bookmark-start text:name="_Toc271015277"/><text:bookmark-start text:name="_Toc274278351"/><text:bookmark-end text:name="__RefHeading__37_2032478061"/>Kapitalo rinkos<text:s/><text:bookmark-end text:name="_Toc271015277"/>plėtra<text:bookmark-end text:name="_Toc274278351"/></text:p>
      <text:p text:style-name="P264"/>
      <text:list text:style-name="LFO11" text:continue-numbering="true">
        <text:list-item>
          <text:p text:style-name="P265">Lietuvos kapitalo rinkos išplėtotos<text:s/>nepakankamai, o<text:s/>daugelis<text:s/>privačių įmonių finansuojamos<text:s/>per bankus: daugiau kaip 90 procentų verslo finansavimo srauto<text:s/>–<text:s/>bankinis finansavimas.<text:s/>Didesnę konkurenciją verslo finansavimo<text:s/>srityje<text:s/>bus galima sukurti kapitalo rinkų priemonėmis.</text:p>
        </text:list-item>
        <text:list-item>
          <text:p text:style-name="P266">Lietuvos vertybinių popierių biržos kapitalizacijos<text:s/>lygis<text:s/>–<text:s/>10 procentų<text:s/>šalies<text:s/>bendrojo vidaus produkto.<text:s/>Daugelyje išsivysčiusių ekonomikų šis skaičius viršija 100 procentų, o Rytų ir Centrinės Europos rinkose jis sudaro maždaug 50 procentų.<text:s/></text:p>
        </text:list-item>
        <text:list-item>
          <text:p text:style-name="P267">Listingavus keletą didžiausių valstybės valdomų įmonių vertybinių popierių biržoje, rinkos<text:s/>kapitalizacijos lygis<text:s/>smarkiai<text:s/>padidės ir tai<text:s/>skatins<text:s/>vietos vertybinių popierių biržą<text:s/>pritraukti daugiau institucinių investuotojų, tarp<text:s/>jų<text:s/>–<text:s/>užsienio investuotojų. Labai tikėtina, kad<text:s/>tai<text:s/>mažiausiai triskart padidins vertybinių popierių biržos kapitalizacijos vertę, kuri sudarys daugiau nei 30 procentų<text:s/>šalies<text:s/>bendrojo vidaus produkto. Tai<text:s/>labai skatintų<text:s/>tolesnę<text:s/>kapitalo rinkų plėtrą.</text:p>
        </text:list-item>
      </text:list>
      <text:p text:style-name="P268"/>
      <text:p text:style-name="P269"/>
      <text:p text:style-name="P270"/>
      <text:p text:style-name="P271"><text:bookmark-start text:name="__RefHeading__39_2032478061"/><text:bookmark-start text:name="_Toc271015278"/><text:bookmark-start text:name="_Toc274278352"/><text:bookmark-end text:name="__RefHeading__39_2032478061"/>Privataus sektoriaus<text:s/><text:bookmark-end text:name="_Toc271015278"/>plėtra<text:bookmark-end text:name="_Toc274278352"/></text:p>
      <text:p text:style-name="P272"/>
      <text:list text:style-name="LFO11" text:continue-numbering="true">
        <text:list-item>
          <text:p text:style-name="P273">Net ir valstybės<text:s/>valdoma įmonė<text:s/>turi veikti vienodomis rinkos sąlygomis su kitomis įmonėmis, atsižvelgiant į rinkos ir konkurencijos jėgas. Įgyvendinus<text:s/>Koncepciją, įmonių konkuravimo sąlygos bus suvienodintos,<text:s/>nesvarbu, kokia<text:s/>jų nuosavybės forma, bus išvengta dirbtinio pasiūlos ar kainų reguliavimo.<text:s/>Taigi<text:s/>padidės konkurencija įvairiuose sektoriuose, pagerės verslo ir investicijų sąlygos, intensyviau bus plėtojamas privatus verslas.<text:s/></text:p>
        </text:list-item>
      </text:list>
      <text:p text:style-name="P274"/>
      <text:p text:style-name="P275">VI.<text:s/>BAIGIAMOSIOS NUOSTATOS</text:p>
      <text:p text:style-name="P276"/>
      <text:list text:style-name="LFO11" text:continue-numbering="true">
        <text:list-item>
          <text:p text:style-name="P277">Koncepcijos įgyvendinimo<text:s/>priemonių planas<text:s/>pateiktas priede.</text:p>
        </text:list-item>
      </text:list>
      <text:p text:style-name="P278"/>
      <text:p text:style-name="P279"/>
      <text:p text:style-name="P280"/>
      <text:p text:style-name="P281">––––––––––––––––––––</text:p>
      <text:p text:style-name="P282"/>
      <text:p text:style-name="P283">Valstybės valdomų įmonių<text:s/>efektyvumo</text:p>
      <text:p text:style-name="P287">didinimo<text:s/>koncepcijos</text:p>
      <text:p text:style-name="P288">priedas</text:p>
      <text:p text:style-name="P289"/>
      <text:p text:style-name="P290"/>
      <text:p text:style-name="P291">VALSTYBĖS VALDOMŲ ĮMONIŲ EFEKTYVUMO DIDINIMO KONCEPCIJOS ĮGYVENDINIMO PRIEMONIŲ PLANA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2">
              <text:p text:style-name="P300">Priemonė</text:p>
            </table:table-cell>
            <table:covered-table-cell/>
            <table:table-cell table:style-name="TableCell301">
              <text:p text:style-name="P302">Įgyvendinimo terminas</text:p>
            </table:table-cell>
            <table:table-cell table:style-name="TableCell303">
              <text:p text:style-name="P304">Vykdytojai</text:p>
            </table:table-cell>
          </table:table-row>
        </table:table-header-rows>
        <table:table-row table:style-name="TableRow305">
          <table:table-cell table:style-name="TableCell306">
            <text:p text:style-name="P307">1.</text:p>
          </table:table-cell>
          <table:table-cell table:style-name="TableCell308">
            <text:p text:style-name="P309">Nustatyti valstybės valdomų įmonių trumpalaikius (2011 metų) veiklos tikslus ir siektinus finansinius rodiklius<text:s/></text:p>
          </table:table-cell>
          <table:table-cell table:style-name="TableCell310">
            <text:p text:style-name="P311">2010 metų<text:s/><text:line-break/>IV ketvirtis</text:p>
          </table:table-cell>
          <table:table-cell table:style-name="TableCell312">
            <text:p text:style-name="P313">Finansų ministerija,</text:p>
            <text:p text:style-name="Normal"><text:span text:style-name="T314">v</text:span><text:span text:style-name="T315">isos ministerijos</text:span></text:p>
          </table:table-cell>
        </table:table-row>
        <table:table-row table:style-name="TableRow316">
          <table:table-cell table:style-name="TableCell317">
            <text:p text:style-name="P318">2.</text:p>
          </table:table-cell>
          <table:table-cell table:style-name="TableCell319">
            <text:p text:style-name="P320">Parengti valstybės valdomų įmonių specialiųjų įpareigojimų nustatymo ir informacijos pateikimo rekomendacijas</text:p>
          </table:table-cell>
          <table:table-cell table:style-name="TableCell321">
            <text:p text:style-name="P322"><text:span text:style-name="T323">2013 metų III ketvirtis</text:span></text:p>
          </table:table-cell>
          <table:table-cell table:style-name="TableCell324">
            <text:p text:style-name="P325">Ūkio ministerija</text:p>
            <text:p text:style-name="P326"/>
          </table:table-cell>
        </table:table-row>
        <table:table-row table:style-name="TableRow327">
          <table:table-cell table:style-name="TableCell328">
            <text:p text:style-name="P329">3.</text:p>
          </table:table-cell>
          <table:table-cell table:style-name="TableCell330">
            <text:p text:style-name="Normal"><text:span text:style-name="T331">Vadovaujantis valstybės valdomų įmonių specialiųjų įpareigojimų nustatymo ir informacijos pateikimo rekomendacijomis, parengti ir Lietuvos Respublikos Vyriausybei pateikti<text:s/></text:span><text:span text:style-name="T332">valstybės valdomų įmonių informacijos apie specialiuosius įpareigojimus atskleidimo tvarką</text:span></text:p>
          </table:table-cell>
          <table:table-cell table:style-name="TableCell333">
            <text:p text:style-name="P334">2013 metų IV ketvirtis</text:p>
          </table:table-cell>
          <table:table-cell table:style-name="TableCell335">
            <text:p text:style-name="P336"><text:span text:style-name="T337">visos ministerijos</text:span></text:p>
          </table:table-cell>
        </table:table-row>
        <table:table-row table:style-name="TableRow338">
          <table:table-cell table:style-name="TableCell339">
            <text:p text:style-name="P340">4.</text:p>
          </table:table-cell>
          <table:table-cell table:style-name="TableCell341">
            <text:p text:style-name="Normal"><text:span text:style-name="T342">(neteko galios)</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5.</text:p>
          </table:table-cell>
          <table:table-cell table:style-name="TableCell350">
            <text:p text:style-name="P351">Parengti<text:s/>nuosavybės teisės įgyvendinimo gaires, jose<text:s/>reglamentuoti<text:s/>nuosavybės funkcijų įgyvendinimą,<text:s/>nustatyti<text:s/>valstybės valdomų įmonių valdymo organų narių skyrimo ir jų atlygio apskaičiavimo tvarką ir kita</text:p>
          </table:table-cell>
          <table:table-cell table:style-name="TableCell352">
            <text:p text:style-name="P353">2011 metų<text:s/><text:line-break/>I ketvirtis</text:p>
          </table:table-cell>
          <table:table-cell table:style-name="TableCell354">
            <text:p text:style-name="P355">Ūkio ministerija,<text:s/></text:p>
            <text:p text:style-name="P356">Finansų ministerija,</text:p>
            <text:p text:style-name="P357">Aplinkos ministerija,</text:p>
            <text:p text:style-name="P358">Energetikos ministerija,</text:p>
            <text:p text:style-name="P359">Susisiekimo ministerija,</text:p>
            <text:p text:style-name="Normal"><text:span text:style-name="T360">Teisingumo ministerija</text:span></text:p>
          </table:table-cell>
        </table:table-row>
        <table:table-row table:style-name="TableRow361">
          <table:table-cell table:style-name="TableCell362">
            <text:p text:style-name="P363">6.</text:p>
          </table:table-cell>
          <table:table-cell table:style-name="TableCell364">
            <text:p text:style-name="P365">Informuoti Vyriausybę apie<text:s/>Koncepcijos įgyvendinimo darbų eigą</text:p>
          </table:table-cell>
          <table:table-cell table:style-name="TableCell366">
            <text:p text:style-name="P367">2011 metų<text:s/><text:line-break/>I ketvirtis</text:p>
          </table:table-cell>
          <table:table-cell table:style-name="TableCell368">
            <text:p text:style-name="P369">Ūkio ministerija,</text:p>
            <text:p text:style-name="P370">Finansų ministerija</text:p>
          </table:table-cell>
        </table:table-row>
      </table:table>
      <text:p text:style-name="P371">Priedo pakeitimai:</text:p>
      <text:p text:style-name="P372"><text:span text:style-name="T373">Nr.<text:s/></text:span><text:a xlink:href="http://www3.lrs.lt/cgi-bin/preps2?a=447724&amp;b=" office:target-frame-name="_top" xlink:show="replace"><text:span text:style-name="T374">388</text:span></text:a><text:span text:style-name="T375">, 2013-04-30, Žin., 2013, Nr. 47-2342 (2013-05-09)</text:span></text:p>
      <text:p text:style-name="P376"/>
      <text:p text:style-name="P377"/>
      <text:p text:style-name="P378"/>
      <text:p text:style-name="P379">––––––––––––––––––––</text:p>
      <text:p text:style-name="P380"/>
      <text:p text:style-name="P381"/>
      <text:p text:style-name="P382">Pakeitimai:</text:p>
      <text:p text:style-name="P383">1.</text:p>
      <text:p text:style-name="P384">Lietuvos Respublikos Vyriausybė, Nutarimas</text:p>
      <text:p text:style-name="P385"><text:span text:style-name="T386">Nr.<text:s/></text:span><text:a xlink:href="http://www3.lrs.lt/cgi-bin/preps2?a=447724&amp;b=" office:target-frame-name="_top" xlink:show="replace"><text:span text:style-name="T387">388</text:span></text:a><text:span text:style-name="T388">, 2013-04-30, Žin., 2013, Nr. 47-2342 (2013-05-09)</text:span></text:p>
      <text:p text:style-name="P389">DĖL LIETUVOS RESPUBLIKOS VYRIAUSYBĖS 2010 M. GRUODŽIO 1 D. NUTARIMO NR. 1731 "DĖL VALSTYBĖS VALDOMŲ ĮMONIŲ EFEKTYVUMO DIDINIMO KONCEPCIJOS PATVIRTINIMO" PAKEITIMO</text:p>
      <text:p text:style-name="P390"/>
      <text:p text:style-name="P391">*** Pabaiga ***</text:p>
      <text:p text:style-name="P392"/>
      <text:p text:style-name="P393"/>
      <text:p text:style-name="P394">Redagavo Aušra Bodin (2013-05-09)</text:p>
      <text:p text:style-name="P395"><text:s text:c="18"/>aubodi@lrs.lt</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apple-style-span" style:display-name="apple-style-span" style:family="text" style:parent-style-name="DefaultParagraphFont"/>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41">
        <style:list-level-properties text:space-before="0.6895in" text:min-label-width="0.3333in"/>
      </text:list-level-style-number>
      <text:list-level-style-number text:level="2" style:num-suffix="." style:num-format="1" text:display-levels="2">
        <style:list-level-properties text:space-before="1.2805in" text:min-label-width="0.3333in"/>
      </text:list-level-style-number>
      <text:list-level-style-number text:level="3" style:num-suffix="." style:num-format="1" text:display-levels="3">
        <style:list-level-properties text:space-before="1.8715in" text:min-label-width="0.5in"/>
      </text:list-level-style-number>
      <text:list-level-style-number text:level="4" style:num-suffix="." style:num-format="1" text:display-levels="4">
        <style:list-level-properties text:space-before="2.4625in" text:min-label-width="0.5in"/>
      </text:list-level-style-number>
      <text:list-level-style-number text:level="5" style:num-suffix="." style:num-format="1" text:display-levels="5">
        <style:list-level-properties text:space-before="3.0534in" text:min-label-width="0.75in"/>
      </text:list-level-style-number>
      <text:list-level-style-number text:level="6" style:num-suffix="." style:num-format="1" text:display-levels="6">
        <style:list-level-properties text:space-before="3.6444in" text:min-label-width="0.75in"/>
      </text:list-level-style-number>
      <text:list-level-style-number text:level="7" style:num-suffix="." style:num-format="1" text:display-levels="7">
        <style:list-level-properties text:space-before="4.2354in" text:min-label-width="1in"/>
      </text:list-level-style-number>
      <text:list-level-style-number text:level="8" style:num-suffix="." style:num-format="1" text:display-levels="8">
        <style:list-level-properties text:space-before="4.8263in" text:min-label-width="1in"/>
      </text:list-level-style-number>
      <text:list-level-style-number text:level="9" style:num-suffix="." style:num-format="1" text:display-levels="9">
        <style:list-level-properties text:space-before="5.4173in" text:min-label-width="1.25in"/>
      </text:list-level-style-number>
    </text:list-style>
    <text:list-style style:name="LFO12">
      <text:list-level-style-number text:level="1" style:num-suffix="." style:num-format="1" text:start-value="16">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5833in" text:min-label-width="0.5in"/>
      </text:list-level-style-number>
      <text:list-level-style-number text:level="4" style:num-suffix="." style:num-format="1" text:display-levels="4">
        <style:list-level-properties text:space-before="2.375in" text:min-label-width="0.5in"/>
      </text:list-level-style-number>
      <text:list-level-style-number text:level="5" style:num-suffix="." style:num-format="1" text:display-levels="5">
        <style:list-level-properties text:space-before="3.1666in" text:min-label-width="0.75in"/>
      </text:list-level-style-number>
      <text:list-level-style-number text:level="6" style:num-suffix="." style:num-format="1" text:display-levels="6">
        <style:list-level-properties text:space-before="3.9583in" text:min-label-width="0.75in"/>
      </text:list-level-style-number>
      <text:list-level-style-number text:level="7" style:num-suffix="." style:num-format="1" text:display-levels="7">
        <style:list-level-properties text:space-before="4.75in" text:min-label-width="1in"/>
      </text:list-level-style-number>
      <text:list-level-style-number text:level="8" style:num-suffix="." style:num-format="1" text:display-levels="8">
        <style:list-level-properties text:space-before="5.5416in" text:min-label-width="1in"/>
      </text:list-level-style-number>
      <text:list-level-style-number text:level="9" style:num-suffix="." style:num-format="1" text:display-levels="9">
        <style:list-level-properties text:space-before="6.3333in" text:min-label-width="1.25in"/>
      </text:list-level-style-number>
    </text:list-style>
    <text:list-style style:name="LFO13">
      <text:list-level-style-number text:level="1" style:num-suffix="." style:num-format="1" text:start-value="39">
        <style:list-level-properties text:space-before="0.689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margin-right="0.25in"/>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49"><draw:frame draw:style-name="F50" text:anchor-type="paragraph" svg:y="0.0006in" draw:z-index="0"><draw:text-box fo:min-height="0in" fo:min-width="0in"><text:p text:style-name="Header"><text:span text:style-name="T51"><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284"><draw:frame draw:style-name="F285" text:anchor-type="paragraph" svg:y="0.0006in" draw:z-index="0"><draw:text-box fo:min-height="0in" fo:min-width="0in"><text:p text:style-name="Header"><text:span text:style-name="T286"><text:page-number text:fixed="false">6</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3:09:00Z</meta:creation-date>
    <dc:date>2015-02-13T13:09:00Z</dc:date>
    <meta:print-date>2010-12-09T07:32:00Z</meta:print-date>
    <meta:template xlink:href="Normal" xlink:type="simple"/>
    <meta:editing-cycles>2</meta:editing-cycles>
    <meta:editing-duration>PT0S</meta:editing-duration>
    <meta:document-statistic meta:page-count="3" meta:paragraph-count="174" meta:word-count="2828" meta:character-count="23584" meta:row-count="427" meta:non-whitespace-character-count="20930"/>
  </office:meta>
</office:document-meta>
</file>