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034in"/>
    </style:style>
    <style:style style:name="T47" style:parent-style-name="DefaultParagraphFont" style:family="text">
      <style:text-properties fo:font-style="italic" style:font-style-asian="italic" style:font-style-complex="italic" fo:color="#000000" fo:letter-spacing="0.0034in"/>
    </style:style>
    <style:style style:name="T48" style:parent-style-name="DefaultParagraphFont" style:family="text">
      <style:text-properties fo:color="#000000" fo:letter-spacing="0.0034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2" style:parent-style-name="Normal" style:family="paragraph">
      <style:paragraph-properties fo:widows="0" fo:orphans="0" fo:text-align="center" fo:text-indent="0.2083in"/>
      <style:text-properties fo:hyphenate="false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09A957E40448" office:target-frame-name="_top" xlink:show="replace"><text:span text:style-name="T8">99-977</text:span></text:a><text:span text:style-name="T9">, i. k. 1112020ISAK0004-908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gruodžio 13 d. Nr. 4-90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</text:span><text:span text:style-name="T23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u</text:span><text:span text:style-name="T26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1">94-4967</text:span></text:a><text:span text:style-name="T32">), 63 punktu ir atsižvelgdamas į viešosios įstaigos Lietuvos verslo paramos agentūros (toliau – VšĮ Lietuvos verslo paramos agentūra) 2011 m. lapkričio 25 d. pagal Ekonomikos augimo veiksmų programos VP2-2.1-ŪM-04-K prie</text:span><text:span text:style-name="T33">monę „Naujos galimybės“ projektų, gautų konkurso būdu, naudos ir kokybės vertinimo ataskaitą Nr. 3-(13.2.3-16) ir VšĮ Lietuvos verslo paramos agentūros vertintojų komisijos 2011 m. lapkričio 25 d. posėdžio protokolo Nr. VP-P1-Z05-075 nutariamąją dalį:</text:span></text:p>
      <text:p text:style-name="P34"><text:span text:style-name="T35">1</text:span><text:span text:style-name="T36">. S k i r i u finansavimą, kuris yra<text:s/></text:span><text:span text:style-name="T37">de minimis</text:span><text:span text:style-name="T38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Hyperlink">95-3721</text:span></text:a><text:span text:style-name="T39">), 2 prioriteto „Verslo produktyvumo didinimas ir aplinkos verslui gerinimas“ VP2-2.1-ŪM-04-K priemonę „Naujos galimybės“ projektams įgyvendinti iš Ūkio plėtros ir konkurencingumo didinimo programos, priemonės ko</text:span><text:span text:style-name="T40">das 01 005 01 01 01, funkcinės klasifikacijos kodas 04.09.01.03, finansavimo šaltinio kodas 1.3.2.3.1 (2007–2013 m. ES struktūrinė parama):</text:span></text:p>
      <text:p text:style-name="P41"><text:span text:style-name="T42">1.1</text:span><text:span text:style-name="T43">. UAB „1ClickFactory“ projekto „1ClickFactory eksporto rinkų plėtra“ (VšĮ Lietuvos verslo paramos agentūros 201</text:span><text:span text:style-name="T44">1 m. lapkričio 25 d. paraiškos kodas VP2-2.1-ŪM-04-K-03-046 Europos Sąjungos struktūrinių fondų ir (ar) valstybės biudžeto finansavimui gauti vertinimo rezultatų ataskaita Nr. VP-P1-Z02-3008) veiklos ir kapitalo (ekonominės klasifikacijos kodai 2.9.2.1.1.0</text:span><text:span text:style-name="T45">3 ir 2.9.2.2.1.03) formavimo išlaidoms padengti – iki 149 348,00 (šimto keturiasdešimt devynių tūkstančių trijų š</text:span><text:span text:style-name="T46">imtų keturiasdešimt aštuonių) litų finansavimo, kuris yra<text:s/></text:span><text:span text:style-name="T47">de minimis</text:span><text:span text:style-name="T48"><text:s/>pagalba, finansavimo dalis (intensyvumas) –</text:span><text:span text:style-name="T49"><text:s/>iki 55,00 proc.;</text:span></text:p>
      <text:p text:style-name="P50"><text:span text:style-name="T51">1.2</text:span><text:span text:style-name="T52">. UAB<text:s/></text:span><text:span text:style-name="T53">„VIGINTOS ELEKTRONIKA“ projekto „UAB „Vigintos elektronika“ produktyvumo didinimas skatinant eksporto plėtrą“ (VšĮ Lietuvos verslo paramos agentūros 2011 m. lapkričio 25 d. paraiškos kodas VP2-2.1-ŪM-04-K-03-049 Europos Sąjungos struktūrinių fondų ir (ar)<text:s/></text:span><text:span text:style-name="T54">valstybės biudžeto finansavimui gauti vertinimo rezultatų ataskaita Nr. VP-P1-Z02-3020) veiklos (ekonominės klasifikacijos kodas 2.9.2.1.1.03) išlaidoms padengti – iki 105 246,00 (šimto penkių tūkstančių dviejų šimtų keturiasdešimt šešių) litų finansavimo,</text:span><text:span text:style-name="T55"><text:s/>kuris yra<text:s/></text:span><text:span text:style-name="T56">de minimis</text:span><text:span text:style-name="T57"><text:s/>pagalba, finansavimo dalis (intensyvumas) – iki 55,00 proc.;</text:span></text:p>
      <text:p text:style-name="P58"><text:span text:style-name="T59">1.3</text:span><text:span text:style-name="T60">. UAB „Viktorija ir partneriai“ projekto „UAB „Viktorija ir partneriai“ eksporto geografijos plėtra“ (VšĮ Lietuvos verslo paramos agentūros 2011 m. lapkričio 25 d. pa</text:span><text:span text:style-name="T61">raiškos kodas<text:s/></text:span><text:soft-page-break/><text:span text:style-name="T62">VP2-2.1-ŪM-04-K-03-025 Europos Sąjungos struktūrinių fondų ir (ar) valstybės biudžeto finansavimui gauti vertinimo rezultatų ataskaita Nr. VP-P1-Z02-3012) veiklos ir kapitalo (ekonominės klasifikacijos kodai 2.9.2.1.1.03 ir 2.9.2.2.1.03) form</text:span><text:span text:style-name="T63">avimo išlaidoms padengti – iki 89 580,00 (aštuoniasdešimt devynių tūkstančių penkių šimtų aštuoniasdešimt) litų finansavimo, kuris yra<text:s/></text:span><text:span text:style-name="T64">de minimis</text:span><text:span text:style-name="T65"><text:s/>pagalba, finansavimo dalis (intensyvumas) – iki 55,00 proc.;</text:span></text:p>
      <text:p text:style-name="P66"><text:span text:style-name="T67">1.4</text:span><text:span text:style-name="T68">. UAB „Wood Services“ projekto „UAB „Wood<text:s/></text:span><text:span text:style-name="T69">Services“ pardavimų užsienio rinkose skatinimas“ (VšĮ Lietuvos verslo paramos agentūros 2011 m. lapkričio 25 d. paraiškos kodas VP2-2.1-ŪM-04-K-03-053 Europos Sąjungos struktūrinių fondų ir (ar) valstybės biudžeto finansavimui gauti vertinimo rezultatų ata</text:span><text:span text:style-name="T70">skaita Nr. VP-P1-Z02-3018) veiklos (ekonominės klasifikacijos kodas 2.9.2.1.1.03) išlaidoms padengti – iki 101 962,00 (šimto vieno tūkstančio devynių šimtų šešiasdešimt dviejų) litų finansavimo, kuris yra<text:s/></text:span><text:span text:style-name="T71">de minimis</text:span><text:span text:style-name="T72"><text:s/>pagalba, finansavimo dalis (intensyvumas</text:span><text:span text:style-name="T73">) – iki 55,00 proc.;</text:span></text:p>
      <text:p text:style-name="P74"><text:span text:style-name="T75">1.5</text:span><text:span text:style-name="T76">. UAB „Litsofa“ projekto „UAB „Litsofa“ eksporto plėtra Skandinavijos ir Vokietijos rinkose“ (VšĮ Lietuvos verslo paramos agentūros 2011 m. lapkričio 25 d. paraiškos kodas VP2-2.1-ŪM-04-K-03-058 Europos Sąjungos struktūrinių fon</text:span><text:span text:style-name="T77">dų ir (ar) valstybės biudžeto finansavimui gauti vertinimo rezultatų ataskaita Nr. VP-P1-Z02-3011) veiklos ir kapitalo (ekonominės klasifikacijos kodai 2.9.2.1.1.03 ir 2.9.2.2.1.03) formavimo išlaidoms padengti – iki 147 121,00 (šimto keturiasdešimt septyn</text:span><text:span text:style-name="T78">ių tūkstančių šimto dvidešimt vieno) lito finansavimo, kuris yra<text:s/></text:span><text:span text:style-name="T79">de minimis</text:span><text:span text:style-name="T80"><text:s/>pagalba, finansavimo dalis (intensyvumas) – iki 55,00 proc.;</text:span></text:p>
      <text:p text:style-name="P81"><text:span text:style-name="T82">1.6</text:span><text:span text:style-name="T83">. UAB „Ortopagalba“ projekto „UAB „Ortopagalba“ veiklų, skirtų užsienio partnerių paieškai ir eksporto skatinimu</text:span><text:span text:style-name="T84">i, pasirengimas“ (VšĮ Lietuvos verslo paramos agentūros 2011 m. lapkričio 25 d. paraiškos kodas VP2-2.1-ŪM-04-K-03-047 Europos Sąjungos struktūrinių fondų ir (ar) valstybės biudžeto finansavimui gauti vertinimo rezultatų ataskaita Nr. VP-P1-Z02-3004) veikl</text:span><text:span text:style-name="T85">os ir kapitalo (ekonominės klasifikacijos kodai 2.9.2.1.1.03 ir 2.9.2.2.1.03) formavimo išlaidoms padengti – iki 21 757,00 (dvidešimt vieno tūkstančio septynių šimtų penkiasdešimt septynių) litų finansavimo, kuris yra<text:s/></text:span><text:span text:style-name="T86">de minimis</text:span><text:span text:style-name="T87"><text:s/>pagalba, finansavimo dalis<text:s/></text:span><text:span text:style-name="T88">(intensyvumas) – iki 55,00 proc.;</text:span></text:p>
      <text:p text:style-name="P89"><text:span text:style-name="T90">1.7</text:span><text:span text:style-name="T91">. AB „NAUJOJI RŪTA“ projekto „AB „Naujoji rūta“ pardavimų užsienio rinkose didinimas, dalyvaujant tarptautinėse parodose“ (VšĮ Lietuvos verslo paramos agentūros 2011 m. lapkričio 25 d. paraiškos kodas VP2-2.1-ŪM-04-</text:span><text:span text:style-name="T92">K-03-048 Europos Sąjungos struktūrinių fondų ir (ar) valstybės biudžeto finansavimui gauti vertinimo rezultatų ataskaita Nr. VP-P1-Z02-3005) veiklos (ekonominės klasifikacijos kodas 2.9.2.1.1.03) išlaidoms padengti – iki 117 783,00 (šimto septyniolikos tūk</text:span><text:span text:style-name="T93">stančių septynių šimtų aštuoniasdešimt trijų) litų finansavimo, kuris yra<text:s/></text:span><text:span text:style-name="T94">de minimis</text:span><text:span text:style-name="T95"><text:s/>pagalba, finansavimo dalis (intensyvumas) – iki 55,00 proc.;</text:span></text:p>
      <text:p text:style-name="P96"><text:span text:style-name="T97">1.8</text:span><text:span text:style-name="T98">. UAB „Clemence Richard“ projekto „UAB „Clemence Richard“ eksporto potencialo stiprinimas“ (VšĮ Lietuvo</text:span><text:span text:style-name="T99">s verslo paramos agentūros 2011 m. lapkričio 25 d. paraiškos kodas VP2-2.1-ŪM-04-K-03-051 Europos Sąjungos struktūrinių fondų ir (ar) valstybės biudžeto finansavimui gauti vertinimo rezultatų ataskaita Nr. VP-P1-Z02-3003) veiklos (ekonominės klasifikacijos</text:span><text:span text:style-name="T100"><text:s/>kodas 2.9.2.1.1.03) išlaidoms padengti – iki 127 751,00 (šimto dvidešimt septynių tūkstančių septynių šimtų penkiasdešimt vieno) lito finansavimo, kuris yra<text:s/></text:span><text:span text:style-name="T101">de minimis</text:span><text:span text:style-name="T102"><text:s/>pagalba, finansavimo dalis (intensyvumas) – iki 55,00 proc.;</text:span></text:p>
      <text:p text:style-name="P103"><text:span text:style-name="T104">1.9</text:span><text:span text:style-name="T105">. UAB „LTM Garments“ projekto „LTM GARMENTS eksporto didinimas Anglijos ir Prancūzijos rinkose“ (VšĮ Lietuvos verslo paramos agentūros 2011 m. lapkričio 25 d. paraiškos kodas VP2-2.1-ŪM-04-K-03-063 Europos Sąjungos struktūrinių fondų ir (ar) valstybės biud</text:span><text:span text:style-name="T106">žeto finansavimui gauti vertinimo rezultatų ataskaita Nr. VP-P1-Z02-3014) veiklos (ekonominės klasifikacijos kodas 2.9.2.1.1.03) išlaidoms padengti – iki 95 524,00 (devyniasdešimt penkių tūkstančių penkių šimtų dvidešimt keturių) litų finansavimo, kuris yr</text:span><text:span text:style-name="T107">a<text:s/></text:span><text:span text:style-name="T108">de minimis</text:span><text:span text:style-name="T109"><text:s/>pagalba, finansavimo dalis (intensyvumas) – iki 47,23 proc.;</text:span></text:p>
      <text:p text:style-name="P110"><text:span text:style-name="T111">1.10</text:span><text:span text:style-name="T112">. UAB „LTM Garments“ projekto „Eksporto didinimas Prancūzijoje ir Skandinavijos šalyse“ (VšĮ Lietuvos verslo paramos agentūros 2011 m. lapkričio 25 d. paraiškos kodas VP2-2.1-</text:span><text:soft-page-break/><text:span text:style-name="T113">ŪM-04-K-03-062 Europos Sąjungos struktūrinių fondų ir (ar) valstybės biudžeto fin</text:span><text:span text:style-name="T114">ansavimui gauti vertinimo rezultatų ataskaita Nr. VP-P1-Z02-3013) veiklos (ekonominės klasifikacijos kodas 2.9.2.1.1.03) išlaidoms padengti – iki 106 742,00 (šimto šešių tūkstančių septynių šimtų keturiasdešimt dviejų) litų finansavimo, kuris yra<text:s/></text:span><text:span text:style-name="T115">de minimi</text:span><text:span text:style-name="T116">s</text:span><text:span text:style-name="T117"><text:s/>pagalba, finansavimo dalis (intensyvumas) – iki 48,71 proc.;</text:span></text:p>
      <text:p text:style-name="P118"><text:span text:style-name="T119">1.11</text:span><text:span text:style-name="T120">. UAB „FIBERPOOL.EU“ projekto „PoolExport: partnerių paieška ir pardavimų užsienio rinkose plėtra (toliau – PoolExport)“ (VšĮ Lietuvos verslo paramos agentūros 2011 m. lapkričio 25 d. p</text:span><text:span text:style-name="T121">araiškos kodas VP2-2.1-ŪM-04-K-03-061 Europos Sąjungos struktūrinių fondų ir (ar) valstybės biudžeto finansavimui gauti vertinimo rezultatų ataskaita Nr. VP-P1-Z02-3007) veiklos ir kapitalo (ekonominės klasifikacijos kodai 2.9.2.1.1.03 ir 2.9.2.2.1.03) for</text:span><text:span text:style-name="T122">mavimo išlaidoms padengti – iki 136 962,00 (šimto trisdešimt šešių tūkstančių devynių šimtų šešiasdešimt dviejų) litų finansavimo, kuris yra<text:s/></text:span><text:span text:style-name="T123">de minimis</text:span><text:span text:style-name="T124"><text:s/>pagalba, finansavimo dalis (intensyvumas) – iki 55,00 proc.;</text:span></text:p>
      <text:p text:style-name="P125"><text:span text:style-name="T126">1.12</text:span><text:span text:style-name="T127">. UAB „BALTIC ORTHOSERVICE“ projekt</text:span><text:span text:style-name="T128">o „UAB „Baltic Orthoservice“ dalyvavimas tarptautinėse parodose sudarant prielaidas eksporto plėtrai“ (VšĮ Lietuvos verslo paramos agentūros 2011 m. lapkričio 25 d. paraiškos kodas VP2-2.1-ŪM-04- K-03-057 Europos Sąjungos struktūrinių fondų ir (ar) valstyb</text:span><text:span text:style-name="T129">ės biudžeto finansavimui gauti vertinimo rezultatų ataskaita Nr. VP-P1-Z02-3009) veiklos (ekonominės klasifikacijos kodas 2.9.2.1.1.03) išlaidoms padengti – iki 29 733,46 (dvidešimt devynių tūkstančių septynių šimtų trisdešimt trijų litų ir keturiasdešimt<text:s/></text:span><text:span text:style-name="T130">šešių centų) lito finansavimo, kuris yra<text:s/></text:span><text:span text:style-name="T131">de minimis</text:span><text:span text:style-name="T132"><text:s/>pagalba, finansavimo dalis (intensyvumas) – iki 55,00 proc.;</text:span><text:s/></text:p>
      <text:p text:style-name="P133">Punkto pakeitimai:</text:p>
      <text:p text:style-name="P134"><text:span text:style-name="T135">Nr.<text:s/></text:span><text:a xlink:href="https://www.e-tar.lt/portal/legalAct.html?documentId=TAR.1108D127FCFD" office:target-frame-name="_top" xlink:show="replace"><text:span text:style-name="T136">4-1144</text:span></text:a><text:span text:style-name="T137">, 2012-11-28, Informaciniai pra</text:span><text:span text:style-name="T138">nešimai, 2012, Nr. 97-833 (2012-12-05), i. k. 1122020ISAK004-1144</text:span></text:p>
      <text:p text:style-name="Normal"/>
      <text:p text:style-name="P139"><text:span text:style-name="T140">1.13</text:span><text:span text:style-name="T141">. UAB „Plungės tekstilė“ projekto „UAB „Plungės tekstilė“ eksporto rinkų plėtra, įmonės produkcijos pristatymas ir jos žinomumo didinimas užsienyje“ (VšĮ Lietuvos verslo paramos age</text:span><text:span text:style-name="T142">ntūros 2011 m. lapkričio 25 d. paraiškos kodas VP2-2.1-ŪM-04-K-03-060 Europos Sąjungos struktūrinių fondų ir (ar) valstybės biudžeto finansavimui gauti vertinimo rezultatų ataskaita Nr. VP-P1-Z02-3015) veiklos ir kapitalo (ekonominės klasifikacijos kodai 2</text:span><text:span text:style-name="T143">.9.2.1.1.03 ir 2.9.2.2.1.03) formavimo išlaidoms padengti – iki 33 567,00 (trisdešimt trijų tūkstančių penkių šimtų šešiasdešimt septynių) litų finansavimo, kuris yra<text:s/></text:span><text:span text:style-name="T144">de minimis</text:span><text:span text:style-name="T145"><text:s/>pagalba, finansavimo dalis (intensyvumas) – iki 55,00 proc.;</text:span></text:p>
      <text:p text:style-name="P146"><text:span text:style-name="T147">1.14</text:span><text:span text:style-name="T148">. Gražino</text:span><text:span text:style-name="T149">s Marcinkevičienės įmonės projekto „Gražinos Marcinkevičienės socialinės įmonės plėtra į tikslines užsienio rinkas“ (VšĮ Lietuvos verslo paramos agentūros 2011 m. lapkričio 25 d. paraiškos kodas VP2-2.1-ŪM-04-K-03-050 Europos Sąjungos struktūrinių fondų ir</text:span><text:span text:style-name="T150"><text:s/>(ar) valstybės biudžeto finansavimui gauti vertinimo rezultatų ataskaita Nr. VP-P1-Z02-3001) veiklos (ekonominės klasifikacijos kodas 2.9.2.1.1.03) išlaidoms padengti – iki 137 990,00 (šimto trisdešimt septynių tūkstančių devynių šimtų devyniasdešimt) lit</text:span><text:span text:style-name="T151">ų finansavimo, kuris yra<text:s/></text:span><text:span text:style-name="T152">de minimis</text:span><text:span text:style-name="T153"><text:s/>pagalba, finansavimo dalis (intensyvumas) – iki 55,00 proc.;</text:span></text:p>
      <text:p text:style-name="P154"><text:span text:style-name="T155">1.15</text:span><text:span text:style-name="T156">. UAB „ITALIANA LT“ projekto „UAB „ITALIANA LT“ eksporto rinkų plėtra“ (VšĮ Lietuvos verslo paramos agentūros 2011 m. lapkričio 25 d. paraiškos kodas V</text:span><text:span text:style-name="T157">P2-2.1-ŪM-04-K-03-054 Europos Sąjungos struktūrinių fondų ir (ar) valstybės biudžeto finansavimui gauti vertinimo rezultatų ataskaita Nr. VP-P1-Z02-3006) veiklos ir kapitalo (ekonominės klasifikacijos kodai 2.9.2.1.1.03 ir 2.9.2.2.1.03) formavimo išlaidoms</text:span><text:span text:style-name="T158"><text:s/>padengti – iki 104 772,00 (šimto keturių tūkstančių septynių šimtų septyniasdešimt dviejų) litų finansavimo, kuris yra<text:s/></text:span><text:span text:style-name="T159">de minimis</text:span><text:span text:style-name="T160"><text:s/>pagalba, finansavimo dalis (intensyvumas) – iki 55,00 proc.;</text:span></text:p>
      <text:p text:style-name="P161"><text:span text:style-name="T162">1.16</text:span><text:span text:style-name="T163">. UAB „Vitaresta“ projekto „UAB „Vitaresta“ produktyvumo didinimas skatinant eksporto plėtrą“ (VšĮ Lietuvos verslo paramos agentūros 2011 m. lapkričio 25 d. paraiškos kodas VP2-2.1-ŪM-04-K-03-059 Europos Sąjungos struktūrinių fondų ir (ar) valstybės biudže</text:span><text:span text:style-name="T164">to finansavimui gauti vertinimo rezultatų ataskaita Nr. VP-P1-Z02-3016) veiklos ir kapitalo (ekonominės klasifikacijos kodai 2.9.2.1.1.03 ir 2.9.2.2.1.03) formavimo išlaidoms padengti – iki 31 253,00 (trisdešimt vieno tūkstančio dviejų šimtų penkiasdešimt<text:s/></text:span><text:span text:style-name="T165">trijų) litų finansavimo, kuris yra<text:s/></text:span><text:span text:style-name="T166">de minimis</text:span><text:span text:style-name="T167"><text:s/>pagalba, finansavimo dalis (intensyvumas) – iki 55,00 proc.;</text:span></text:p>
      <text:p text:style-name="P168"><text:span text:style-name="T169">1.17</text:span><text:span text:style-name="T170">. UAB „MIDENĖ“ projekto „UAB „Midenė“ produkcijos pristatymas tarptautinėse parodose“ (VšĮ Lietuvos verslo paramos agentūros 2011 m. lapkriči</text:span><text:span text:style-name="T171">o 25 d. paraiškos kodas VP2-2.1-ŪM-04-K-03-065 Europos Sąjungos struktūrinių fondų ir (ar) valstybės biudžeto finansavimui gauti vertinimo rezultatų ataskaita Nr. VP-P1-Z02-3021) veiklos ir kapitalo (ekonominės klasifikacijos kodai 2.9.2.1.1.03 ir 2.9.2.2.</text:span><text:span text:style-name="T172">1.03) formavimo išlaidoms padengti – iki 140 793,00 (šimto keturiasdešimt tūkstančių septynių šimtų devyniasdešimt trijų) litų finansavimo, kuris yra<text:s/></text:span><text:span text:style-name="T173">de minimis</text:span><text:span text:style-name="T174"><text:s/>pagalba, finansavimo dalis (intensyvumas) – iki 55,00 proc.;</text:span></text:p>
      <text:p text:style-name="P175"><text:span text:style-name="T176">1.18</text:span><text:span text:style-name="T177">. UAB „Baltic Car Equipmen</text:span><text:span text:style-name="T178">t“ projekto „UAB „Baltic Car Equipment“ eksporto potencialo stiprinimas tikslinėse rinkose“ (VšĮ Lietuvos verslo paramos agentūros 2011 m. lapkričio 25 d. paraiškos kodas VP2-2.1-ŪM-04-K-03-064 Europos Sąjungos struktūrinių fondų ir (ar) valstybės biudžeto</text:span><text:span text:style-name="T179"><text:s/>finansavimui gauti vertinimo rezultatų ataskaita Nr. VP-P1-Z02-3010) veiklos (ekonominės klasifikacijos kodas 2.9.2.1.1.03) išlaidoms padengti – iki 90 963,00 (devyniasdešimt tūkstančių devynių šimtų šešiasdešimt trijų) litų finansavimo, kuris yra<text:s/></text:span><text:span text:style-name="T180">de mini</text:span><text:span text:style-name="T181">mis</text:span><text:span text:style-name="T182"><text:s/>pagalba, finansavimo dalis (intensyvumas) – iki 55,00 proc.;</text:span></text:p>
      <text:p text:style-name="P183"><text:span text:style-name="T184">1.19</text:span><text:span text:style-name="T185">. UAB „Plastara“ projekto „UAB „Plastara“ produktyvumo didinimas skatinant eksportą ir aktyviai ieškant partnerių užsienio rinkose“ (VšĮ Lietuvos verslo paramos agentūros 2011 m. lapk</text:span><text:span text:style-name="T186">ričio 25 d. paraiškos kodas VP2-2.1-ŪM-04-K-03-055 Europos Sąjungos struktūrinių fondų ir (ar) valstybės biudžeto finansavimui gauti vertinimo rezultatų ataskaita Nr. VP-P1-Z02-3017) veiklos ir kapitalo (ekonominės klasifikacijos kodai 2.9.2.1.1.03 ir 2.9.</text:span><text:span text:style-name="T187">2.2.1.03) formavimo išlaidoms padengti – iki 92 984,00 (devyniasdešimt dviejų tūkstančių devynių šimtų aštuoniasdešimt keturių) litų finansavimo, kuris yra<text:s/></text:span><text:span text:style-name="T188">de minimis</text:span><text:span text:style-name="T189"><text:s/>pagalba, finansavimo dalis (intensyvumas) – iki 55,00 proc.;</text:span></text:p>
      <text:p text:style-name="P190">Punkto pakeitimai:</text:p>
      <text:p text:style-name="P191"><text:span text:style-name="T192">Nr.<text:s/></text:span><text:a xlink:href="https://www.e-tar.lt/portal/legalAct.html?documentId=TAR.1108D127FCFD" office:target-frame-name="_top" xlink:show="replace"><text:span text:style-name="T193">4-1144</text:span></text:a><text:span text:style-name="T194">, 2012-11-28, Informaciniai pranešimai, 2012, Nr. 97-833 (2012-12-05), i. k. 1122020ISAK004-1144</text:span></text:p>
      <text:p text:style-name="Normal"/>
      <text:p text:style-name="P195"><text:span text:style-name="T196">2</text:span><text:span text:style-name="T197">. Šis įsakymas gali būti skundžiamas teisės aktų nustatyta tvarka.</text:span></text:p>
      <text:p text:style-name="P198"/>
      <text:p text:style-name="P199"/>
      <text:p text:style-name="P200"/>
      <text:p text:style-name="P201">Ūkio ministras<text:tab/>Rimantas Žylius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ūkio ministerija, Įsakymas</text:span></text:p>
      <text:p text:style-name="P212"><text:span text:style-name="T213">Nr.<text:s/></text:span><text:a xlink:href="https://www.e-tar.lt/portal/legalAct.html?documentId=TAR.8ACF32B10C46" office:target-frame-name="_top" xlink:show="replace"><text:span text:style-name="T214">4-339</text:span></text:a><text:span text:style-name="T215">, 2012-04-11, Informaciniai pranešimai, 2012, Nr. 31-289<text:s/></text:span><text:span text:style-name="T216">(2012-04-18), i. k. 1122020ISAK0004-339</text:span></text:p>
      <text:p text:style-name="P217"><text:span text:style-name="T218">Dėl Lietuvos Respublikos ūkio ministro 2011 m. gruodžio 13 d. įsakymo Nr. 4-908 "Dėl finansavimo projektams, siekiantiems gauti Europos Sąjungos struktūrinių fondų finansinę paramą pagal Lietuvos 2007–2013 metų Europ</text:span><text:span text:style-name="T219">os Sąjungos struktūrinės paramos panaudojimo strategiją ir Ekonomikos augimo veiksmų programą, skyrimo" pakeitimo</text:span></text:p>
      <text:p text:style-name="P220"/>
      <text:p text:style-name="P221"><text:span text:style-name="T222">2.</text:span></text:p>
      <text:p text:style-name="P223"><text:span text:style-name="T224">Lietuvos Respublikos ūkio ministerija, Įsakymas</text:span></text:p>
      <text:p text:style-name="P225"><text:span text:style-name="T226">Nr.<text:s/></text:span><text:a xlink:href="https://www.e-tar.lt/portal/legalAct.html?documentId=TAR.1108D127FCFD" office:target-frame-name="_top" xlink:show="replace"><text:span text:style-name="T227">4-11</text:span><text:span text:style-name="T228">44</text:span></text:a><text:span text:style-name="T229">, 2012-11-28, Informaciniai pranešimai, 2012, Nr. 97-833 (2012-12-05), i. k. 1122020ISAK004-1144</text:span></text:p>
      <text:p text:style-name="P230"><text:span text:style-name="T231">Dėl Lietuvos Respublikos ūkio ministro 2011 m. gruodžio 13 d. įsakymo Nr. 4-908 "Dėl finansavimo projektams, siekiantiems gauti Europos Sąjungos struktūrinių</text:span><text:span text:style-name="T232"><text:s/>fondų finansinę paramą pagal Lietuvos 2007–2013 metų Europos Sąjungos struktūrinės paramos panaudojimo strategiją ir Ekonomikos augimo veiksmų programą, skyr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13T14:03:00Z</meta:creation-date>
    <dc:date>2015-10-13T14:03:00Z</dc:date>
    <meta:template xlink:href="Normal" xlink:type="simple"/>
    <meta:editing-cycles>2</meta:editing-cycles>
    <meta:editing-duration>PT0S</meta:editing-duration>
    <meta:document-statistic meta:page-count="4" meta:paragraph-count="37" meta:word-count="1965" meta:character-count="16275" meta:row-count="260" meta:non-whitespace-character-count="14347"/>
  </office:meta>
</office:document-meta>
</file>