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034in"/>
    </style:style>
    <style:style style:name="T50" style:parent-style-name="DefaultParagraphFont" style:family="text">
      <style:text-properties fo:font-style="italic" style:font-style-asian="italic" style:font-style-complex="italic" fo:color="#000000" fo:letter-spacing="0.0034in"/>
    </style:style>
    <style:style style:name="T51" style:parent-style-name="DefaultParagraphFont" style:family="text">
      <style:text-properties fo:color="#000000" fo:letter-spacing="0.0034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paragraph-properties fo:widows="0" fo:orphans="0" fo:text-align="center" fo:text-indent="0.2083in"/>
      <style:text-properties fo:hyphenate="false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9 iki 2012-12-05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09A957E40448" office:target-frame-name="_top" xlink:show="replace"><text:span text:style-name="T8">99-977</text:span></text:a><text:span text:style-name="T9">, i. k. 1112020ISAK0004-908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gruodžio 13 d. Nr. 4-90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o</text:span><text:span text:style-name="T2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u</text:span><text:span text:style-name="T26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1">94-4967</text:span></text:a><text:span text:style-name="T32">), 63 punktu ir atsižvelgdamas į viešosios įstaigos Lietuvos verslo paramos agentūros (toliau – VšĮ Lietuvos verslo paramos agentūra) 2011 m. lapkričio 25 d. pagal Ekonomikos augimo veiksmų programos VP2-2.1-ŪM-04-K prie</text:span><text:span text:style-name="T33">monę „Naujos galimybės“ projektų, gautų konkurso būdu, naudos ir kokybės vertinimo ataskaitą Nr. 3-(13.2.3-16) ir VšĮ Lietuvos verslo paramos agentūros vertintojų komisijos 2011 m. lapkričio 25 d. posėdžio protokolo Nr. VP-P1-Z05-075 nutariamąją dalį:</text:span></text:p>
      <text:p text:style-name="P34"><text:span text:style-name="T35">1</text:span><text:span text:style-name="T36">.<text:s/></text:span><text:span text:style-name="T37">Skiriu</text:span><text:span text:style-name="T38"><text:s/>finansavimą, kuris yra<text:s/></text:span><text:span text:style-name="T39">de minimis</text:span><text:span text:style-name="T40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1">95-3721</text:span></text:a><text:span text:style-name="T42">), 2 prioriteto „Verslo produktyvumo didinimas ir aplinkos verslui gerinimas“ VP2-2.1-ŪM-04-K priemonę „Naujos galimybės“ projektams įgyvendinti iš Ūkio plėtros ir konkurencingumo didinimo programos (Europos Sąjungos<text:s/></text:span><text:span text:style-name="T43">lėšos) (programos kodas – 01 105), priemonės kodas 115_111, funkcinės klasifikacijos kodas 04.09.01.03:</text:span></text:p>
      <text:p text:style-name="P44"><text:span text:style-name="T45">1.1</text:span><text:span text:style-name="T46">. UAB „1ClickFactory“ projekto „1ClickFactory eksporto rinkų plėtra“ (VšĮ Lietuvos verslo paramos agentūros 2011 m. lapkričio 25 d. paraiškos kodas</text:span><text:span text:style-name="T47"><text:s/>VP2-2.1-ŪM-04-K-03-046 Europos Sąjungos struktūrinių fondų ir (ar) valstybės biudžeto finansavimui gauti vertinimo rezultatų ataskaita Nr. VP-P1-Z02-3008) veiklos ir kapitalo (ekonominės klasifikacijos kodai 2.9.2.1.1.03 ir 2.9.2.2.1.03) formavimo išlaido</text:span><text:span text:style-name="T48">ms padengti – iki 149 348,00 (šimto keturiasdešimt devynių tūkstančių trijų š</text:span><text:span text:style-name="T49">imtų keturiasdešimt aštuonių) litų finansavimo, kuris yra<text:s/></text:span><text:span text:style-name="T50">de minimis</text:span><text:span text:style-name="T51"><text:s/>pagalba, finansavimo dalis (intensyvumas) –</text:span><text:span text:style-name="T52"><text:s/>iki 55,00 proc.;</text:span></text:p>
      <text:p text:style-name="P53"><text:span text:style-name="T54">1.2</text:span><text:span text:style-name="T55">. UAB „VIGINTOS ELEKTRONIKA“ projekto „UAB</text:span><text:span text:style-name="T56"><text:s/>„Vigintos elektronika“ produktyvumo didinimas skatinant eksporto plėtrą“ (VšĮ Lietuvos verslo paramos agentūros 2011 m. lapkričio 25 d. paraiškos kodas VP2-2.1-ŪM-04-K-03-049 Europos Sąjungos struktūrinių fondų ir (ar) valstybės biudžeto finansavimui gaut</text:span><text:span text:style-name="T57">i vertinimo rezultatų ataskaita Nr. VP-P1-Z02-3020) veiklos (ekonominės klasifikacijos kodas 2.9.2.1.1.03) išlaidoms padengti – iki 105 246,00 (šimto penkių tūkstančių dviejų šimtų keturiasdešimt šešių) litų finansavimo, kuris yra<text:s/></text:span><text:span text:style-name="T58">de minimis</text:span><text:span text:style-name="T59"><text:s/>pagalba, finan</text:span><text:span text:style-name="T60">savimo dalis (intensyvumas) – iki 55,00 proc.;</text:span></text:p>
      <text:p text:style-name="P61"><text:span text:style-name="T62">1.3</text:span><text:span text:style-name="T63">. UAB „Viktorija ir partneriai“ projekto „UAB „Viktorija ir partneriai“ eksporto geografijos plėtra“ (VšĮ Lietuvos verslo paramos agentūros 2011 m. lapkričio 25 d. paraiškos kodas VP2-2.1-ŪM-04-K-03-025</text:span><text:span text:style-name="T64"><text:s/>Europos Sąjungos struktūrinių fondų ir (ar) valstybės biudžeto<text:s/></text:span><text:soft-page-break/><text:span text:style-name="T65">finansavimui gauti vertinimo rezultatų ataskaita Nr. VP-P1-Z02-3012) veiklos ir kapitalo (ekonominės klasifikacijos kodai 2.9.2.1.1.03 ir 2.9.2.2.1.03) formavimo išlaidoms padengti – iki 89 58</text:span><text:span text:style-name="T66">0,00 (aštuoniasdešimt devynių tūkstančių penkių šimtų aštuoniasdešimt) litų finansavimo, kuris yra<text:s/></text:span><text:span text:style-name="T67">de minimis</text:span><text:span text:style-name="T68"><text:s/>pagalba, finansavimo dalis (intensyvumas) – iki 55,00 proc.;</text:span></text:p>
      <text:p text:style-name="P69"><text:span text:style-name="T70">1.4</text:span><text:span text:style-name="T71">. UAB „Wood Services“ projekto „UAB „Wood Services“ pardavimų užsienio rinkose</text:span><text:span text:style-name="T72"><text:s/>skatinimas“ (VšĮ Lietuvos verslo paramos agentūros 2011 m. lapkričio 25 d. paraiškos kodas VP2-2.1-ŪM-04-K-03-053 Europos Sąjungos struktūrinių fondų ir (ar) valstybės biudžeto finansavimui gauti vertinimo rezultatų ataskaita Nr. VP-P1-Z02-3018) veiklos (</text:span><text:span text:style-name="T73">ekonominės klasifikacijos kodas 2.9.2.1.1.03) išlaidoms padengti – iki 101 962,00 (šimto vieno tūkstančio devynių šimtų šešiasdešimt dviejų) litų finansavimo, kuris yra<text:s/></text:span><text:span text:style-name="T74">de minimis</text:span><text:span text:style-name="T75"><text:s/>pagalba, finansavimo dalis (intensyvumas) – iki 55,00 proc.;</text:span></text:p>
      <text:p text:style-name="P76"><text:span text:style-name="T77">1.5</text:span><text:span text:style-name="T78">. UAB „L</text:span><text:span text:style-name="T79">itsofa“ projekto „UAB „Litsofa“ eksporto plėtra Skandinavijos ir Vokietijos rinkose“ (VšĮ Lietuvos verslo paramos agentūros 2011 m. lapkričio 25 d. paraiškos kodas VP2-2.1-ŪM-04-K-03-058 Europos Sąjungos struktūrinių fondų ir (ar) valstybės biudžeto finans</text:span><text:span text:style-name="T80">avimui gauti vertinimo rezultatų ataskaita Nr. VP-P1-Z02-3011) veiklos ir kapitalo (ekonominės klasifikacijos kodai 2.9.2.1.1.03 ir 2.9.2.2.1.03) formavimo išlaidoms padengti – iki 147 121,00 (šimto keturiasdešimt septynių tūkstančių šimto dvidešimt vieno)</text:span><text:span text:style-name="T81"><text:s/>lito finansavimo, kuris yra<text:s/></text:span><text:span text:style-name="T82">de minimis</text:span><text:span text:style-name="T83"><text:s/>pagalba, finansavimo dalis (intensyvumas) – iki 55,00 proc.;</text:span></text:p>
      <text:p text:style-name="P84"><text:span text:style-name="T85">1.6</text:span><text:span text:style-name="T86">. UAB „Ortopagalba“ projekto „UAB „Ortopagalba“ veiklų, skirtų užsienio partnerių paieškai ir eksporto skatinimui, pasirengimas“ (VšĮ Lietuvos versl</text:span><text:span text:style-name="T87">o paramos agentūros 2011 m. lapkričio 25 d. paraiškos kodas VP2-2.1-ŪM-04-K-03-047 Europos Sąjungos struktūrinių fondų ir (ar) valstybės biudžeto finansavimui gauti vertinimo rezultatų ataskaita Nr. VP-P1-Z02-3004) veiklos ir kapitalo (ekonominės klasifika</text:span><text:span text:style-name="T88">cijos kodai 2.9.2.1.1.03 ir 2.9.2.2.1.03) formavimo išlaidoms padengti – iki 21 757,00 (dvidešimt vieno tūkstančio septynių šimtų penkiasdešimt septynių) litų finansavimo, kuris yra<text:s/></text:span><text:span text:style-name="T89">de minimis</text:span><text:span text:style-name="T90"><text:s/>pagalba, finansavimo dalis (intensyvumas) – iki 55,00 proc.;</text:span></text:p>
      <text:p text:style-name="P91"><text:span text:style-name="T92">1.7</text:span><text:span text:style-name="T93">. AB „NAUJOJI RŪTA“ projekto „AB „Naujoji rūta“ pardavimų užsienio rinkose didinimas, dalyvaujant tarptautinėse parodose“ (VšĮ Lietuvos verslo paramos agentūros 2011 m. lapkričio 25 d. paraiškos kodas VP2-2.1-ŪM-04-K-03-048 Europos Sąjungos struktūrin</text:span><text:span text:style-name="T94">ių fondų ir (ar) valstybės biudžeto finansavimui gauti vertinimo rezultatų ataskaita Nr. VP-P1-Z02-3005) veiklos (ekonominės klasifikacijos kodas 2.9.2.1.1.03) išlaidoms padengti – iki 117 783,00 (šimto septyniolikos tūkstančių septynių šimtų aštuoniasdeši</text:span><text:span text:style-name="T95">mt trijų) litų finansavimo, kuris yra<text:s/></text:span><text:span text:style-name="T96">de minimis</text:span><text:span text:style-name="T97"><text:s/>pagalba, finansavimo dalis (intensyvumas) – iki 55,00 proc.;</text:span></text:p>
      <text:p text:style-name="P98"><text:span text:style-name="T99">1.8</text:span><text:span text:style-name="T100">. UAB „Clemence Richard“ projekto „UAB „Clemence Richard“ eksporto potencialo stiprinimas“ (VšĮ Lietuvos verslo paramos agentūros 2011 m. l</text:span><text:span text:style-name="T101">apkričio 25 d. paraiškos kodas VP2-2.1-ŪM-04-K-03-051 Europos Sąjungos struktūrinių fondų ir (ar) valstybės biudžeto finansavimui gauti vertinimo rezultatų ataskaita Nr. VP-P1-Z02-3003) veiklos (ekonominės klasifikacijos kodas 2.9.2.1.1.03) išlaidoms paden</text:span><text:span text:style-name="T102">gti – iki 127 751,00 (šimto dvidešimt septynių tūkstančių septynių šimtų penkiasdešimt vieno) lito finansavimo, kuris yra<text:s/></text:span><text:span text:style-name="T103">de minimis</text:span><text:span text:style-name="T104"><text:s/>pagalba, finansavimo dalis (intensyvumas) – iki 55,00 proc.;</text:span></text:p>
      <text:p text:style-name="P105"><text:span text:style-name="T106">1.9</text:span><text:span text:style-name="T107">. UAB „LTM Garments“ projekto „LTM GARMENTS eksporto didinimas Anglijos ir Prancūzijos rinkose“ (VšĮ Lietuvos verslo paramos agentūros 2011 m. lapkričio 25 d. paraiškos kodas VP2-2.1-ŪM-04-K-03-063 Europos Sąjungos struktūrinių fondų ir (ar) valstybės biud</text:span><text:span text:style-name="T108">žeto finansavimui gauti vertinimo rezultatų ataskaita Nr. VP-P1-Z02-3014) veiklos (ekonominės klasifikacijos kodas 2.9.2.1.1.03) išlaidoms padengti – iki 95 524,00 (devyniasdešimt penkių tūkstančių penkių šimtų dvidešimt keturių) litų finansavimo, kuris yr</text:span><text:span text:style-name="T109">a<text:s/></text:span><text:span text:style-name="T110">de minimis</text:span><text:span text:style-name="T111"><text:s/>pagalba, finansavimo dalis (intensyvumas) – iki 47,23 proc.;</text:span></text:p>
      <text:p text:style-name="P112"><text:span text:style-name="T113">1.10</text:span><text:span text:style-name="T114">. UAB „LTM Garments“ projekto „Eksporto didinimas Prancūzijoje ir Skandinavijos šalyse“ (VšĮ Lietuvos verslo paramos agentūros 2011 m. lapkričio 25 d. paraiškos kodas VP2-2.1-ŪM-04-K-03-062 Europos Sąjungos struktūrinių fondų ir (ar) valstybės biudžeto fin</text:span><text:span text:style-name="T115">ansavimui gauti<text:s/></text:span><text:soft-page-break/><text:span text:style-name="T116">vertinimo rezultatų ataskaita Nr. VP-P1-Z02-3013) veiklos (ekonominės klasifikacijos kodas 2.9.2.1.1.03) išlaidoms padengti – iki 106 742,00 (šimto šešių tūkstančių septynių šimtų keturiasdešimt dviejų) litų finansavimo, kuris yra<text:s/></text:span><text:span text:style-name="T117">de minimi</text:span><text:span text:style-name="T118">s</text:span><text:span text:style-name="T119"><text:s/>pagalba, finansavimo dalis (intensyvumas) – iki 48,71 proc.;</text:span></text:p>
      <text:p text:style-name="P120"><text:span text:style-name="T121">1.11</text:span><text:span text:style-name="T122">. UAB „FIBERPOOL.EU“ projekto „PoolExport: partnerių paieška ir pardavimų užsienio rinkose plėtra (toliau – PoolExport)“ (VšĮ Lietuvos verslo paramos agentūros 2011 m. lapkričio 25 d. p</text:span><text:span text:style-name="T123">araiškos kodas VP2-2.1-ŪM-04-K-03-061 Europos Sąjungos struktūrinių fondų ir (ar) valstybės biudžeto finansavimui gauti vertinimo rezultatų ataskaita Nr. VP-P1-Z02-3007) veiklos ir kapitalo (ekonominės klasifikacijos kodai 2.9.2.1.1.03 ir 2.9.2.2.1.03) for</text:span><text:span text:style-name="T124">mavimo išlaidoms padengti – iki 136 962,00 (šimto trisdešimt šešių tūkstančių devynių šimtų šešiasdešimt dviejų) litų finansavimo, kuris yra<text:s/></text:span><text:span text:style-name="T125">de minimis</text:span><text:span text:style-name="T126"><text:s/>pagalba, finansavimo dalis (intensyvumas) – iki 55,00 proc.;</text:span></text:p>
      <text:p text:style-name="P127"><text:span text:style-name="T128">1.12</text:span><text:span text:style-name="T129">. UAB „BALTIC ORTHOSERVICE“ projekt</text:span><text:span text:style-name="T130">o „UAB „Baltic Orthoservice“ dalyvavimas tarptautinėse parodose sudarant prielaidas eksporto plėtrai“ (VšĮ Lietuvos verslo paramos agentūros 2011 m. lapkričio 25 d. paraiškos kodas VP2-2.1-ŪM-04-K-03-057 Europos Sąjungos struktūrinių fondų ir (ar) valstybė</text:span><text:span text:style-name="T131">s biudžeto finansavimui gauti vertinimo rezultatų ataskaita Nr. VP-P1-Z02-3009) veiklos (ekonominės klasifikacijos kodas 2.9.2.1.1.03) išlaidoms padengti – iki 31 359,00 (trisdešimt vieno tūkstančio trijų šimtų penkiasdešimt devynių) litų finansavimo, kuri</text:span><text:span text:style-name="T132">s yra<text:s/></text:span><text:span text:style-name="T133">de minimis</text:span><text:span text:style-name="T134"><text:s/>pagalba, finansavimo dalis (intensyvumas) – iki 55,00 proc.;</text:span></text:p>
      <text:p text:style-name="P135"><text:span text:style-name="T136">1.13</text:span><text:span text:style-name="T137">. UAB „Plungės tekstilė“ projekto „UAB „Plungės tekstilė“ eksporto rinkų plėtra, įmonės produkcijos pristatymas ir jos žinomumo didinimas užsienyje“ (VšĮ Lietuvos verslo<text:s/></text:span><text:span text:style-name="T138">paramos agentūros 2011 m. lapkričio 25 d. paraiškos kodas VP2-2.1-ŪM-04-K-03-060 Europos Sąjungos struktūrinių fondų ir (ar) valstybės biudžeto finansavimui gauti vertinimo rezultatų ataskaita Nr. VP-P1-Z02-3015) veiklos ir kapitalo (ekonominės klasifikaci</text:span><text:span text:style-name="T139">jos kodai 2.9.2.1.1.03 ir 2.9.2.2.1.03) formavimo išlaidoms padengti – iki 33 567,00 (trisdešimt trijų tūkstančių penkių šimtų šešiasdešimt septynių) litų finansavimo, kuris yra<text:s/></text:span><text:span text:style-name="T140">de minimis</text:span><text:span text:style-name="T141"><text:s/>pagalba, finansavimo dalis (intensyvumas) – iki 55,00 proc.;</text:span></text:p>
      <text:p text:style-name="P142"><text:span text:style-name="T143">1.14</text:span><text:span text:style-name="T144">. Gražinos Marcinkevičienės įmonės projekto „Gražinos Marcinkevičienės socialinės įmonės plėtra į tikslines užsienio rinkas“ (VšĮ Lietuvos verslo paramos agentūros 2011 m. lapkričio 25 d. paraiškos kodas VP2-2.1-ŪM-04-K-03-050 Europos Sąjungos struktūrin</text:span><text:span text:style-name="T145">ių fondų ir (ar) valstybės biudžeto finansavimui gauti vertinimo rezultatų ataskaita Nr. VP-P1-Z02-3001) veiklos (ekonominės klasifikacijos kodas 2.9.2.1.1.03) išlaidoms padengti – iki 137 990,00 (šimto trisdešimt septynių tūkstančių devynių šimtų devynias</text:span><text:span text:style-name="T146">dešimt) litų finansavimo, kuris yra<text:s/></text:span><text:span text:style-name="T147">de minimis</text:span><text:span text:style-name="T148"><text:s/>pagalba, finansavimo dalis (intensyvumas) – iki 55,00 proc.;</text:span></text:p>
      <text:p text:style-name="P149"><text:span text:style-name="T150">1.15</text:span><text:span text:style-name="T151">. UAB „ITALIANA LT“ projekto „UAB „ITALIANA LT“ eksporto rinkų plėtra“ (VšĮ Lietuvos verslo paramos agentūros 2011 m. lapkričio 25 d. paraiš</text:span><text:span text:style-name="T152">kos kodas VP2-2.1-ŪM-04-K-03-054 Europos Sąjungos struktūrinių fondų ir (ar) valstybės biudžeto finansavimui gauti vertinimo rezultatų ataskaita Nr. VP-P1-Z02-3006) veiklos ir kapitalo (ekonominės klasifikacijos kodai 2.9.2.1.1.03 ir 2.9.2.2.1.03) formavim</text:span><text:span text:style-name="T153">o išlaidoms padengti – iki 104 772,00 (šimto keturių tūkstančių septynių šimtų septyniasdešimt dviejų) litų finansavimo, kuris yra<text:s/></text:span><text:span text:style-name="T154">de minimis</text:span><text:span text:style-name="T155"><text:s/>pagalba, finansavimo dalis (intensyvumas) – iki 55,00 proc.;</text:span></text:p>
      <text:p text:style-name="P156"><text:span text:style-name="T157">1.16</text:span><text:span text:style-name="T158">. UAB „Vitaresta“ projekto „UAB „Vitaresta“ p</text:span><text:span text:style-name="T159">roduktyvumo didinimas skatinant eksporto plėtrą“ (VšĮ Lietuvos verslo paramos agentūros 2011 m. lapkričio 25 d. paraiškos kodas VP2-2.1-ŪM-04-K-03-059 Europos Sąjungos struktūrinių fondų ir (ar) valstybės biudžeto finansavimui gauti vertinimo rezultatų ata</text:span><text:span text:style-name="T160">skaita Nr. VP-P1-Z02-3016) veiklos ir kapitalo (ekonominės klasifikacijos kodai 2.9.2.1.1.03 ir 2.9.2.2.1.03) formavimo išlaidoms padengti – iki 31 253,00 (trisdešimt vieno tūkstančio dviejų šimtų penkiasdešimt trijų) litų finansavimo, kuris yra<text:s/></text:span><text:span text:style-name="T161">de minimis</text:span><text:span text:style-name="T162"><text:s/>pagalba, finansavimo dalis (intensyvumas) – iki 55,00 proc.;</text:span></text:p>
      <text:p text:style-name="P163"><text:span text:style-name="T164">1.17</text:span><text:span text:style-name="T165">. UAB „MIDENĖ“ projekto „UAB „Midenė“ produkcijos pristatymas tarptautinėse parodose“ (VšĮ Lietuvos verslo paramos agentūros 2011 m. lapkričio 25 d. paraiškos kodas VP2-2.1-ŪM-04-K-03-06</text:span><text:span text:style-name="T166">5 Europos Sąjungos struktūrinių fondų ir (ar) valstybės biudžeto finansavimui<text:s/></text:span><text:soft-page-break/><text:span text:style-name="T167">gauti vertinimo rezultatų ataskaita Nr. VP-P1-Z02-3021) veiklos ir kapitalo (ekonominės klasifikacijos kodai 2.9.2.1.1.03 ir 2.9.2.2.1.03) formavimo išlaidoms padengti – iki 140<text:s/></text:span><text:span text:style-name="T168">793,00 (šimto keturiasdešimt tūkstančių septynių šimtų devyniasdešimt trijų) litų finansavimo, kuris yra<text:s/></text:span><text:span text:style-name="T169">de minimis</text:span><text:span text:style-name="T170"><text:s/>pagalba, finansavimo dalis (intensyvumas) – iki 55,00 proc.;</text:span></text:p>
      <text:p text:style-name="P171"><text:span text:style-name="T172">1.18</text:span><text:span text:style-name="T173">. UAB „Baltic Car Equipment“ projekto „UAB „Baltic Car Equipment“ ekspo</text:span><text:span text:style-name="T174">rto potencialo stiprinimas tikslinėse rinkose“ (VšĮ Lietuvos verslo paramos agentūros 2011 m. lapkričio 25 d. paraiškos kodas VP2-2.1-ŪM-04-K-03-064 Europos Sąjungos struktūrinių fondų ir (ar) valstybės biudžeto finansavimui gauti vertinimo rezultatų atask</text:span><text:span text:style-name="T175">aita Nr. VP-P1-Z02-3010) veiklos (ekonominės klasifikacijos kodas 2.9.2.1.1.03) išlaidoms padengti – iki 90 963,00 (devyniasdešimt tūkstančių devynių šimtų šešiasdešimt trijų) litų finansavimo, kuris yra<text:s/></text:span><text:span text:style-name="T176">de minimis</text:span><text:span text:style-name="T177"><text:s/>pagalba, finansavimo dalis (intensyvumas)</text:span><text:span text:style-name="T178"><text:s/>– iki 55,00 proc.;</text:span></text:p>
      <text:p text:style-name="P179"><text:span text:style-name="T180">1.19</text:span><text:span text:style-name="T181">. UAB „Plastara“ projekto „UAB „Plastara“ produktyvumo didinimas skatinant eksportą ir aktyviai ieškant partnerių užsienio rinkose“ (VšĮ Lietuvos verslo paramos agentūros 2011 m. lapkričio 25 d. paraiškos kodas VP2-2.1-ŪM-04-K-0</text:span><text:span text:style-name="T182">3-055 Europos Sąjungos struktūrinių fondų ir (ar) valstybės biudžeto finansavimui gauti vertinimo rezultatų ataskaita Nr. VP-P1-Z02-3017) veiklos ir kapitalo (ekonominės klasifikacijos kodai 2.9.2.1.1.03 ir 2.9.2.2.1.03) formavimo išlaidoms padengti – iki<text:s/></text:span><text:span text:style-name="T183">92 984,00 (devyniasdešimt dviejų tūkstančių devynių šimtų aštuoniasdešimt keturių) litų finansavimo, kuris yra<text:s/></text:span><text:span text:style-name="T184">de minimis</text:span><text:span text:style-name="T185"><text:s/>pagalba, finansavimo dalis (intensyvumas) – iki 55,00 proc.;</text:span></text:p>
      <text:p text:style-name="P186"><text:span text:style-name="T187">1.20.</text:span><text:span text:style-name="T188"><text:s/>Neteko galios nuo 2012-04-19</text:span></text:p>
      <text:p text:style-name="P189">Punkto naikinimas:</text:p>
      <text:p text:style-name="P190"><text:span text:style-name="T191">Nr.<text:s/></text:span><text:a xlink:href="https://www.e-tar.lt/portal/legalAct.html?documentId=TAR.8ACF32B10C46" office:target-frame-name="_top" xlink:show="replace"><text:span text:style-name="T192">4-339</text:span></text:a><text:span text:style-name="T193">, 2012-04-11, Informaciniai pranešimai 2012, Nr. 31-289 (2012-04-18), i. k. 1122020ISAK0004-339</text:span></text:p>
      <text:p text:style-name="Normal"/>
      <text:p text:style-name="P194"><text:span text:style-name="T195">2</text:span><text:span text:style-name="T196">. Šis įsakymas gali būti skundžiamas teisės aktų nustatyta tvarka.</text:span></text:p>
      <text:p text:style-name="P197"/>
      <text:p text:style-name="P198"/>
      <text:p text:style-name="P199"/>
      <text:p text:style-name="P200">Ūkio ministras<text:tab/>Rimantas Žylius</text:p>
      <text:p text:style-name="P201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ūkio ministerija, Įsakymas</text:span></text:p>
      <text:p text:style-name="P211"><text:span text:style-name="T212">Nr.<text:s/></text:span><text:a xlink:href="https://www.e-tar.lt/portal/legalAct.html?documentId=TAR.8ACF32B10C46" office:target-frame-name="_top" xlink:show="replace"><text:span text:style-name="T213">4-339</text:span></text:a><text:span text:style-name="T214">, 2012-04-11, Informaciniai pranešimai, 2012, Nr. 31-289<text:s/></text:span><text:span text:style-name="T215">(2012-04-18), i. k. 1122020ISAK0004-339</text:span></text:p>
      <text:p text:style-name="P216"><text:span text:style-name="T217">Dėl Lietuvos Respublikos ūkio ministro 2011 m. gruodžio 13 d. įsakymo Nr. 4-908 "Dėl finansavimo projektams, siekiantiems gauti Europos Sąjungos struktūrinių fondų finansinę paramą pagal Lietuvos 2007–2013 metų Europ</text:span><text:span text:style-name="T218">os Sąjungos struktūrinės paramos panaudojimo strategiją ir Ekonomikos augimo veiksmų programą, skyr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13T14:03:00Z</meta:creation-date>
    <dc:date>2015-10-13T14:03:00Z</dc:date>
    <meta:template xlink:href="Normal" xlink:type="simple"/>
    <meta:editing-cycles>2</meta:editing-cycles>
    <meta:editing-duration>PT0S</meta:editing-duration>
    <meta:document-statistic meta:page-count="4" meta:paragraph-count="35" meta:word-count="1868" meta:character-count="15475" meta:row-count="248" meta:non-whitespace-character-count="13642"/>
  </office:meta>
</office:document-meta>
</file>