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fo:text-transform="uppercase" style:letter-kerning="true" style:language-asian="lt" style:country-asian="LT"/>
    </style:style>
    <style:style style:name="T35" style:parent-style-name="DefaultParagraphFont" style:family="text">
      <style:text-properties fo:font-weight="bold" style:font-weight-asian="bold" style:font-weight-complex="bold" fo:text-transform="uppercase" style:letter-kerning="true" style:language-asian="lt" style:country-asian="LT"/>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694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3472in" style:page-number="1">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left" style:position="-0.2958in"/>
        </style:tab-stops>
      </style:paragraph-properties>
      <style:text-properties style:language-asian="lt" style:country-asian="LT"/>
    </style:style>
    <style:style style:name="P93" style:parent-style-name="Normal" style:family="paragraph">
      <style:paragraph-properties>
        <style:tab-stops>
          <style:tab-stop style:type="left" style:position="-0.2958in"/>
        </style:tab-stops>
      </style:paragraph-properties>
      <style:text-properties style:language-asian="lt" style:country-asian="LT"/>
    </style:style>
    <style:style style:name="P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language-asian="lt" style:country-asian="LT"/>
    </style:style>
    <style:style style:name="P97" style:parent-style-name="Normal" style:family="paragraph">
      <style:text-properties style:font-weight-complex="bold" style:language-asian="lt" style:country-asian="LT"/>
    </style:style>
    <style:style style:name="P98" style:parent-style-name="Normal" style:family="paragraph">
      <style:text-properties style:font-weight-complex="bold" style:language-asian="lt" style:country-asian="LT"/>
    </style:style>
    <style:style style:name="P99" style:parent-style-name="Normal" style:family="paragraph">
      <style:text-properties style:font-weight-complex="bold" style:language-asian="lt" style:country-asian="L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justify">
        <style:tab-stops>
          <style:tab-stop style:type="left" style:position="0.7791in"/>
        </style:tab-stops>
      </style:paragraph-properties>
      <style:text-properties style:language-asian="lt" style:country-asian="LT"/>
    </style:style>
    <style:style style:name="P106" style:parent-style-name="Normal" style:family="paragraph">
      <style:paragraph-properties fo:text-align="justify" fo:text-indent="0.5in">
        <style:tab-stops>
          <style:tab-stop style:type="left" style:position="0.6895in"/>
          <style:tab-stop style:type="left" style:position="0.7875in"/>
          <style:tab-stop style:type="left" style:position="1.17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letter-spacing="-0.0013in"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6895in"/>
          <style:tab-stop style:type="left" style:position="0.7875in"/>
          <style:tab-stop style:type="left" style:position="1.177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5194in"/>
          <style:tab-stop style:type="left" style:position="0.787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P140" style:parent-style-name="Normal" style:family="paragraph">
      <style:paragraph-properties fo:text-align="justify">
        <style:tab-stops>
          <style:tab-stop style:type="left" style:position="0.4958in"/>
          <style:tab-stop style:type="left" style:position="0.6895in"/>
          <style:tab-stop style:type="left" style:position="0.7875in"/>
        </style:tab-stops>
      </style:paragraph-properties>
      <style:text-properties style:language-asian="lt" style:country-asian="LT"/>
    </style:style>
    <style:style style:name="P141" style:parent-style-name="Normal" style:family="paragraph">
      <style:paragraph-properties fo:text-align="justify" fo:text-indent="0.5in">
        <style:tab-stops>
          <style:tab-stop style:type="left" style:position="0.4958in"/>
          <style:tab-stop style:type="left" style:position="0.6895in"/>
          <style:tab-stop style:type="left" style:position="0.7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4958in"/>
          <style:tab-stop style:type="left" style:position="0.6895in"/>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left" style:position="0.4958in"/>
          <style:tab-stop style:type="left" style:position="0.6895in"/>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ab-stops>
          <style:tab-stop style:type="left" style:position="0.5152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ab-stops>
          <style:tab-stop style:type="left" style:position="0.4958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tab-stops>
          <style:tab-stop style:type="left" style:position="0.495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tab-stops>
          <style:tab-stop style:type="left" style:position="0.495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left" style:position="0.4958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ab-stops>
          <style:tab-stop style:type="left" style:position="0.4958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style:font-size-complex="12pt" style:language-asian="lt" style:country-asian="LT"/>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text-properties style:language-asian="lt" style:country-asian="LT"/>
    </style:style>
    <style:style style:name="P2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0.909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tab-stops>
          <style:tab-stop style:type="left" style:position="0.519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19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5194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194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19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19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19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194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194in"/>
          <style:tab-stop style:type="left" style:position="1.0388in"/>
          <style:tab-stop style:type="left" style:position="1.168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in"/>
          <style:tab-stop style:type="left" style:position="0.909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tab-stops>
          <style:tab-stop style:type="left" style:position="0.519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19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519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5194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5194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194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519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519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519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194in"/>
          <style:tab-stop style:type="left" style:position="1.168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style:font-weight-complex="bold" fo:text-transform="uppercase" style:font-size-complex="12pt" style:language-asian="lt" style:country-asian="LT"/>
    </style:style>
    <style:style style:name="P389" style:parent-style-name="Normal" style:family="paragraph">
      <style:paragraph-properties fo:text-align="justify" fo:text-indent="0.5in"/>
      <style:text-properties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letter-spacing="0.0041in" style:language-asian="lt" style:country-asian="LT"/>
    </style:style>
    <style:style style:name="T438" style:parent-style-name="DefaultParagraphFont" style:family="text">
      <style:text-properties fo:letter-spacing="0.0041in" style:language-asian="lt" style:country-asian="LT"/>
    </style:style>
    <style:style style:name="T439" style:parent-style-name="DefaultParagraphFont" style:family="text">
      <style:text-properties fo:letter-spacing="0.0041in"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tab-stops>
          <style:tab-stop style:type="left" style:position="-2.5597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tab-stops>
          <style:tab-stop style:type="left" style:position="-2.5597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in">
        <style:tab-stops>
          <style:tab-stop style:type="left" style:position="-2.5597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tab-stops>
          <style:tab-stop style:type="left" style:position="-2.5597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tab-stops>
          <style:tab-stop style:type="left" style:position="0in"/>
          <style:tab-stop style:type="left" style:position="0.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2.5597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center"/>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fo:font-weight="bold" style:font-weight-asian="bold" style:font-weight-complex="bold" style:language-asian="lt" style:country-asian="LT"/>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weight-complex="bold" style:language-asian="lt" style:country-asian="LT"/>
    </style:style>
    <style:style style:name="P541" style:parent-style-name="Normal" style:family="paragraph">
      <style:paragraph-properties fo:keep-with-next="always" fo:text-align="center" fo:text-indent="0.5in"/>
      <style:text-properties fo:font-weight="bold" style:font-weight-asian="bold" style:font-weight-complex="bold" style:language-asian="lt" style:country-asian="LT"/>
    </style:style>
    <style:style style:name="P542" style:parent-style-name="Normal" style:family="paragraph">
      <style:paragraph-properties fo:keep-with-next="always" fo:text-align="justify" fo:text-indent="0.5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weight-complex="bold" fo:text-transform="uppercase" style:font-size-complex="12pt" style:language-asian="lt" style:country-asian="LT"/>
    </style:style>
    <style:style style:name="T576" style:parent-style-name="DefaultParagraphFont" style:family="text">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weight-complex="bold" fo:text-transform="uppercase" style:font-size-complex="12pt" style:language-asian="lt" style:country-asian="LT"/>
    </style:style>
    <style:style style:name="P579" style:parent-style-name="Normal" style:family="paragraph">
      <style:paragraph-properties fo:text-align="justify" fo:text-indent="0.5in"/>
      <style:text-properties style:language-asian="lt" style:country-asian="LT"/>
    </style:style>
    <style:style style:name="P5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style:font-weight-complex="bold" fo:text-transform="uppercase" style:font-size-complex="12pt" style:language-asian="lt" style:country-asian="LT"/>
    </style:style>
    <style:style style:name="T609" style:parent-style-name="DefaultParagraphFont" style:family="text">
      <style:text-properties fo:font-weight="bold" style:font-weight-asian="bold" style:font-weight-complex="bold" fo:text-transform="uppercase" style:font-size-complex="12pt" style:language-asian="lt" style:country-asian="L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style:font-weight-complex="bold" fo:text-transform="uppercase" style:font-size-complex="12pt" style:language-asian="lt" style:country-asian="LT"/>
    </style:style>
    <style:style style:name="P612" style:parent-style-name="Normal" style:family="paragraph">
      <style:paragraph-properties fo:keep-with-next="always" fo:text-align="justify" fo:text-indent="0.5in"/>
      <style:text-properties style:language-asian="lt" style:country-asian="LT"/>
    </style:style>
    <style:style style:name="P6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in"/>
          <style:tab-stop style:type="left" style:position="0.3937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letter-kerning="true" style:font-size-complex="12pt" style:language-asian="ar" style:country-asian="SA"/>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5194in"/>
          <style:tab-stop style:type="left" style:position="0.909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center"/>
      <style:text-properties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tab-stops>
          <style:tab-stop style:type="left" style:position="0.7875in"/>
        </style:tab-stops>
      </style:paragraph-properties>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P780" style:parent-style-name="Normal" style:family="paragraph">
      <style:paragraph-properties fo:text-align="center">
        <style:tab-stops>
          <style:tab-stop style:type="left" style:position="0.7875in"/>
        </style:tab-stops>
      </style:paragraph-properties>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style:tab-stops>
          <style:tab-stop style:type="left" style:position="0.6895in"/>
          <style:tab-stop style:type="left" style:position="0.7875in"/>
        </style:tab-stops>
      </style:paragraph-properties>
      <style:text-properties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style:font-weight-complex="bold" style:language-asian="lt" style:country-asian="LT"/>
    </style:style>
    <style:style style:name="T797" style:parent-style-name="DefaultParagraphFont" style:family="text">
      <style:text-properties fo:font-weight="bold" style:font-weight-asian="bold" style:font-weight-complex="bold" style:language-asian="lt" style:country-asian="L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style:font-weight-complex="bold" style:language-asian="lt" style:country-asian="LT"/>
    </style:style>
    <style:style style:name="P800" style:parent-style-name="Normal" style:family="paragraph">
      <style:paragraph-properties fo:keep-with-next="always" fo:text-align="center"/>
      <style:text-properties style:language-asian="lt" style:country-asian="LT"/>
    </style:style>
    <style:style style:name="P8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style:tab-stops>
          <style:tab-stop style:type="left" style:position="4.3312in"/>
        </style:tab-stops>
      </style:paragraph-properties>
    </style:style>
    <style:style style:name="P810" style:parent-style-name="Normal" style:family="paragraph">
      <style:paragraph-properties fo:text-align="center">
        <style:tab-stops>
          <style:tab-stop style:type="left" style:position="4.3312in"/>
        </style:tab-stops>
      </style:paragraph-properties>
    </style:style>
    <style:style style:name="T811" style:parent-style-name="DefaultParagraphFont" style:family="text">
      <style:text-properties fo:color="#000000"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9">Nutarimas netenka galios 2022-01-01:</text:span></text:p>
      <text:p text:style-name="P10"><text:span text:style-name="T11">Lietuvos Respublikos Vyriausybė, Nutarimas</text:span></text:p>
      <text:p text:style-name="P12"><text:span text:style-name="T13">Nr.<text:s/></text:span><text:a xlink:href="https://www.e-tar.lt/portal/legalAct.html?documentId=436f8180ccff11eba2bad9a0748ee64d" office:target-frame-name="_top" xlink:show="replace"><text:span text:style-name="T14">432</text:span></text:a><text:span text:style-name="T15">, 2021-06-09, paskelbta TAR 2021-06-14, i. k. 2021-13497</text:span></text:p>
      <text:p text:style-name="P16"><text:span text:style-name="T17">Dėl Sutarčių<text:s/></text:span><text:span text:style-name="T18">registro reorganizavimo ir Sutarčių ir teisių suvaržymų registro nuostatų patvirtinimo</text:span></text:p>
      <text:p text:style-name="P19"/>
      <text:p text:style-name="P20"><text:span text:style-name="T21">Suvestinė redakcija nuo 2020-10-01 iki 2021-12-31</text:span></text:p>
      <text:p text:style-name="P22"/>
      <text:p text:style-name="P23"><text:span text:style-name="T24">Nutarimas paskelbtas: Žin. 2002, Nr.<text:s/></text:span><text:a xlink:href="https://www.e-tar.lt/portal/legalAct.html?documentId=TAR.09B700309869" office:target-frame-name="_top" xlink:show="replace"><text:span text:style-name="T25">74-3157</text:span></text:a><text:span text:style-name="T26">, i. k. 1021100NUTA00001158</text:span></text:p>
      <text:p text:style-name="P27"/>
      <text:p text:style-name="P28">Nauja redakcija nuo 2016-10-20:</text:p>
      <text:p text:style-name="Normal"><text:span text:style-name="T29">Nr.<text:s/></text:span><text:a xlink:href="https://www.e-tar.lt/portal/legalAct.html?documentId=ade0b61095f511e69ad4c8713b612d0f" office:target-frame-name="_top" xlink:show="replace"><text:span text:style-name="T30">1028</text:span></text:a><text:span text:style-name="T31">, 2016-10-12, paskelbta TAR 2016-10-19, i. k. 2016-25399</text:span></text:p>
      <text:p text:style-name="P32"/>
      <text:p text:style-name="P33"><text:span text:style-name="T34">Lietuvos Respublikos V</text:span><text:span text:style-name="T35">yriausybė</text:span></text:p>
      <text:p text:style-name="P36"/>
      <text:p text:style-name="P37">NUTARIMAS</text:p>
      <text:p text:style-name="P38">DĖL SUTARČIŲ REGISTRO REORGANIZAVIMO IR SUTARČIŲ REGISTRO NUOSTATŲ PATVIRTINIMO</text:p>
      <text:p text:style-name="P39"/>
      <text:p text:style-name="P40">2002 m. liepos 17 d. Nr. 1158</text:p>
      <text:p text:style-name="P41"><text:span text:style-name="T42">Vilnius</text:span></text:p>
      <text:p text:style-name="P43"/>
      <text:p text:style-name="P44"><text:span text:style-name="T45">Vadovaudamasi Lietuvos Respublikos sutarčių registro įstatymo 2 straipsnio 3 dalimi, 3 straipsniu ir Lietuvos<text:s/></text:span><text:span text:style-name="T46">Respublikos valstybės informacinių išteklių valdymo įstatymo 18 straipsnio 2 dalimi bei 20 straipsnio 1 dalimi, Lietuvos Respublikos Vyriausybė</text:span><text:span text:style-name="T47"><text:s/>nutari</text:span><text:span text:style-name="T48">a:</text:span></text:p>
      <text:p text:style-name="P49"><text:span text:style-name="T50">1</text:span><text:span text:style-name="T51">. Reorganizuoti Sutarčių registrą keičiant registro tvarkytoją – valstybės įmonę Centrinę hipoteko</text:span><text:span text:style-name="T52">s įstaigą prijungti prie valstybės įmonės Registrų centro, kuriai po reorganizavimo pereina visos reorganizuotos valstybės įmonės Centrinės hipotekos įstaigos teisės ir pareigos, ir nustatyti, kad:</text:span></text:p>
      <text:p text:style-name="P53"><text:span text:style-name="T54">1.1</text:span><text:span text:style-name="T55">. iki Sutarčių registro reorganizavimo išduoti dokume</text:span><text:span text:style-name="T56">ntai laikomi galiojančiais, kol pasibaigia jų galiojimo terminas;</text:span></text:p>
      <text:p text:style-name="P57"><text:span text:style-name="T58">1.2</text:span><text:span text:style-name="T59">. iki Sutarčių registro reorganizavimo visi jame įregistruoti duomenys laikomi teisingais ir išsamiais, kol jie nenuginčyti įstatymų nustatyta tvarka.</text:span></text:p>
      <text:p text:style-name="P60"><text:span text:style-name="T61">2</text:span><text:span text:style-name="T62">. Patvirtinti Sutarčių re</text:span><text:span text:style-name="T63">gistro nuostatus (pridedama).</text:span></text:p>
      <text:p text:style-name="P64"/>
      <text:p text:style-name="P65"/>
      <text:p text:style-name="P66"/>
      <text:p text:style-name="P67">MINISTRAS PIRMININKAS<text:tab/>ALGIRDAS BRAZAUSKAS</text:p>
      <text:p text:style-name="P68"/>
      <text:p text:style-name="P69"/>
      <text:p text:style-name="P70"/>
      <text:p text:style-name="P71"><text:span text:style-name="T72">TEISINGUMO MINISTRAS</text:span><text:span text:style-name="T73"><text:tab/>VYTAUTAS MARKEVIČIUS</text:span></text:p>
      <text:p text:style-name="Normal"/>
      <text:soft-page-break/>
      <text:p text:style-name="P74"><text:span text:style-name="T82">PATVIRTINTA</text:span><text:span text:style-name="T83"><text:line-break/></text:span><text:span text:style-name="T84">Lietuvos Respublikos Vyriausybės</text:span><text:span text:style-name="T85"><text:line-break/>2002 m. liepos 17 d. nutarimu Nr. 1158</text:span><text:span text:style-name="T86"><text:line-break/>(Lietuvos Respublikos Vyriausybės</text:span><text:span text:style-name="T87"><text:line-break/></text:span><text:span text:style-name="T88">2015 m. birželio 9 d.</text:span><text:span text:style-name="T89"><text:s/>nutarimo Nr.<text:s/></text:span><text:span text:style-name="T90">571</text:span><text:span text:style-name="T91"><text:line-break/>redakcija)</text:span></text:p>
      <text:p text:style-name="P92"/>
      <text:p text:style-name="P93"/>
      <text:p text:style-name="P94"/>
      <text:p text:style-name="P95"><text:span text:style-name="T96">sutarčių registro nuostatai</text:span></text:p>
      <text:p text:style-name="P97"/>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Sutarčių registro nuostatai (toliau – Nuostatai) reglamentuoja Sutarčių registro (toliau –<text:s/></text:span><text:span text:style-name="T111">Registras) paskirtį, jo objektus, Registro valdytoją ir tvarkytoją, jų teises ir pareigas, Registro duomenų ir Registro informacijos (toliau – Registro duomenys), Re</text:span><text:span text:style-name="T112">gistrui pateiktų dokumentų ir (ar) jų kopijų tvarkymą, sąveiką su kitais registrais, Registro duomenų saugą, teikimą ir perdavimą užsienio valstybėms, Registro finansavimą, reorganizavimą ir likvidavimą.</text:span></text:p>
      <text:p text:style-name="P113"><text:span text:style-name="T114">2</text:span><text:span text:style-name="T115">.</text:span><text:span text:style-name="T116"><text:tab/>Registro paskirtis – registruoti Nuostatų 16<text:s/></text:span><text:span text:style-name="T117">punkte nurodytus objektus, rinkti, kaupti, apdoroti, sisteminti, saugoti ir teikti Registro duomenis, atlikti kitus Registro duomenų tvarkymo veiksmus.<text:s/></text:span></text:p>
      <text:p text:style-name="P118"><text:span text:style-name="T119">3</text:span><text:span text:style-name="T120">. Sutarčių registras yra valstybės registras, jo duomenys kaupiami vienoje duomenų bazėje.</text:span></text:p>
      <text:p text:style-name="P121"><text:span text:style-name="T122">4</text:span><text:span text:style-name="T123">.<text:s/></text:span><text:span text:style-name="T124">Asmens duomenys tvarkomi siekiant rinkti, kaupti, apdoroti, sisteminti, saugoti ir teikti išsamius ir teisingus duomenis apie Registro objektus.</text:span></text:p>
      <text:p text:style-name="P125"><text:span text:style-name="T126">5</text:span><text:span text:style-name="T127">. Pagrindinės Nuostatuose vartojamos sąvokos atitinka Lietuvos Respublikos civiliniame kodekse, Lietuvos R</text:span><text:span text:style-name="T128">espublikos valstybės informacinių išteklių valdymo įstatyme, Lietuvos Respublikos asmens duomenų teisinės apsaugos įstatyme vartojamas sąvokas. Nuostatuose vartojama sąvoka „juridiniai asmenys“ apima Lietuvos Respublikos, Europos Sąjungos valstybių narių i</text:span><text:span text:style-name="T129">r (ar) Europos ekonominės erdvės valstybių, trečiųjų šalių juridinius asmenis, juridinio asmens statuso neturinčius subjektus, jų filialus ir atstovybes ar kitas organizacijas.<text:s/></text:span></text:p>
      <text:p text:style-name="P130"><text:span text:style-name="T131">6</text:span><text:span text:style-name="T132">. Registras tvarkomas vadovaujantis Lietuvos Respublikos civiliniu kodeks</text:span><text:span text:style-name="T133">u, Lietuvos Respublikos sutarčių registro įstatymu, Lietuvos Respublikos valstybės informacinių išteklių valdymo įstatymu, Lietuvos Respublikos asmens duomenų teisinės apsaugos įstatymu, Nuostatais, Registro valdytojo ir (ar) Registro tvarkytojo patvirtint</text:span><text:span text:style-name="T134">omis taisyklėmis.<text:s/></text:span></text:p>
      <text:p text:style-name="Normal"/>
      <text:p text:style-name="P135"><text:span text:style-name="T136">II</text:span><text:span text:style-name="T137"><text:s/>skyrius</text:span></text:p>
      <text:p text:style-name="P138"><text:span text:style-name="T139">REGISTRO VALDYTOJAS IR TVARKYTOJAS, JŲ PAREIGOS IR TEISĖS</text:span></text:p>
      <text:p text:style-name="P140"/>
      <text:p text:style-name="P141"><text:span text:style-name="T142">7</text:span><text:span text:style-name="T143">. Registro valdytoja yra Lietuvos Respublikos teisingumo ministerija (toliau – Registro valdytojas).</text:span></text:p>
      <text:p text:style-name="P144"><text:span text:style-name="T145">8</text:span><text:span text:style-name="T146">. Registro tvarkytoja yra valstybės įmonė<text:s/></text:span><text:span text:style-name="T147">Registrų centras (toliau – Registro tvarkytojas).</text:span><text:s/></text:p>
      <text:p text:style-name="P148">Punkto pakeitimai:</text:p>
      <text:p text:style-name="P149"><text:span text:style-name="T150">Nr.<text:s/></text:span><text:a xlink:href="https://www.e-tar.lt/portal/legalAct.html?documentId=ade0b61095f511e69ad4c8713b612d0f" office:target-frame-name="_top" xlink:show="replace"><text:span text:style-name="T151">1028</text:span></text:a><text:span text:style-name="T152">, 2016-10-12, paskelbta TAR 2016-10-19, i. k. 2016-25399</text:span></text:p>
      <text:p text:style-name="Normal"/>
      <text:p text:style-name="P153"><text:span text:style-name="T154">9</text:span><text:span text:style-name="T155">. Registro valdyt</text:span><text:span text:style-name="T156">ojas metodiškai vadovauja Registro tvarkytojui, koordinuoja Registro funkcionavimą, atlieka Nuostatuose ir kituose teisės aktuose nustatytas funkcijas.</text:span></text:p>
      <text:p text:style-name="P157"><text:span text:style-name="T158">10</text:span><text:span text:style-name="T159">. Registro valdytojas turi Lietuvos Respublikos valstybės informacinių išteklių valdymo įstatyme n</text:span><text:span text:style-name="T160">ustatytas pareigas.</text:span></text:p>
      <text:p text:style-name="P161"><text:span text:style-name="T162">11</text:span><text:span text:style-name="T163">. Registro valdytojas turi Lietuvos Respublikos valstybės informacinių išteklių valdymo įstatyme nustatytas teises.</text:span></text:p>
      <text:p text:style-name="P164"><text:span text:style-name="T165">12</text:span><text:span text:style-name="T166">. Registro tvarkytojas registruoja Registro objektus, tvarko Registro duomenis, Registrui pateiktus dokument</text:span><text:span text:style-name="T167">us ir (ar) jų kopijas ir atsako už Registro duomenų saugą.<text:s/></text:span></text:p>
      <text:p text:style-name="P168"><text:span text:style-name="T169">13</text:span><text:span text:style-name="T170">. Registro tvarkytojas privalo:<text:s/></text:span></text:p>
      <text:p text:style-name="P171"><text:span text:style-name="T172">13.1</text:span><text:span text:style-name="T173">. užtikrinti Registro techninės ir programinės įrangos, Registro duomenų bazės techninę priežiūrą;</text:span></text:p>
      <text:p text:style-name="P174"><text:span text:style-name="T175">13.2</text:span><text:span text:style-name="T176">. užtikrinti, kad įrašant duomenis į Registr</text:span><text:span text:style-name="T177">ą būtų naudojami ir nuolat atnaujinami susijusių registrų duomenys;</text:span></text:p>
      <text:p text:style-name="P178"><text:span text:style-name="T179">13.3</text:span><text:span text:style-name="T180">. tvarkyti Registrui pateiktų dokumentų (kopijų) archyvą;</text:span></text:p>
      <text:p text:style-name="P181"><text:span text:style-name="T182">13.4</text:span><text:span text:style-name="T183">. tvarkyti Registro duomenų bazę ir duomenų bazės archyvą;</text:span></text:p>
      <text:p text:style-name="P184"><text:span text:style-name="T185">13.5</text:span><text:span text:style-name="T186">. sudaryti duomenų teikimo iš Registro ir duome</text:span><text:span text:style-name="T187">nų teikimo Registrui sutartis;</text:span></text:p>
      <text:p text:style-name="P188"><text:span text:style-name="T189">13.6</text:span><text:span text:style-name="T190">. nustatyti ryšius su susijusiais registrais, perduoti Registro duomenis susijusiems registrams ir valstybės informacinėms sistemoms;</text:span></text:p>
      <text:p text:style-name="P191"><text:span text:style-name="T192">13.7</text:span><text:span text:style-name="T193">. teikti metodinę ir informacinę pagalbą asmenims, teikiantiems duomenis Re</text:span><text:span text:style-name="T194">gistrui (toliau – duomenų teikėjai), ir asmenims, gaunantiems Registro duomenis (toliau – duomenų gavėjai), Registro duomenų teikimo ir gavimo klausimais;</text:span></text:p>
      <text:p text:style-name="P195"><text:span text:style-name="T196">13.8</text:span><text:span text:style-name="T197">. atlikti kitus Lietuvos Respublikos valstybės informacinių išteklių valdymo įstatyme<text:s/></text:span><text:span text:style-name="T198">nustatytus veiksmus.</text:span></text:p>
      <text:p text:style-name="P199"><text:span text:style-name="T200">14</text:span><text:span text:style-name="T201">. Registro tvarkytojas turi:</text:span></text:p>
      <text:p text:style-name="P202"><text:span text:style-name="T203">14.1</text:span><text:span text:style-name="T204">. teisę rengti techninio pobūdžio teisės aktus registro tvarkymo klausimais;</text:span><text:s/></text:p>
      <text:p text:style-name="P205">Punkto pakeitimai:</text:p>
      <text:p text:style-name="P206"><text:span text:style-name="T207">Nr.<text:s/></text:span><text:a xlink:href="https://www.e-tar.lt/portal/legalAct.html?documentId=ade0b61095f511e69ad4c8713b612d0f" office:target-frame-name="_top" xlink:show="replace"><text:span text:style-name="T208">1028</text:span></text:a><text:span text:style-name="T209">, 2016-10-12, paskelbta TAR 2016-10-19, i. k. 2016-25399</text:span></text:p>
      <text:p text:style-name="Normal"/>
      <text:p text:style-name="P210"><text:span text:style-name="T211">14.2.</text:span><text:span text:style-name="T212"><text:s/>Neteko galios nuo 2020-10-01</text:span></text:p>
      <text:p text:style-name="P213">Punkto naikinimas:</text:p>
      <text:p text:style-name="P214"><text:span text:style-name="T215">Nr.<text:s/></text:span><text:a xlink:href="https://www.e-tar.lt/portal/legalAct.html?documentId=128e38b0c2ae11ea9815f635b9c0dcef" office:target-frame-name="_top" xlink:show="replace"><text:span text:style-name="T216">771</text:span></text:a><text:span text:style-name="T217">, 2020-07-08, paskelbta TA</text:span><text:span text:style-name="T218">R 2020-07-10, i. k. 2020-15560</text:span></text:p>
      <text:p text:style-name="Normal"/>
      <text:p text:style-name="P219"><text:span text:style-name="T220">14.3</text:span><text:span text:style-name="T221">. teisę teikti informaciją apie Registro veiklą ir Registro statistinius duomenis;</text:span></text:p>
      <text:p text:style-name="P222"><text:span text:style-name="T223">14.4</text:span><text:span text:style-name="T224">. kitų Lietuvos Respublikos valstybės informacinių išteklių valdymo įstatyme nustatytų teisių.</text:span></text:p>
      <text:p text:style-name="P225"><text:span text:style-name="T226">15</text:span><text:span text:style-name="T227">. Registro valdytojas<text:s/></text:span><text:span text:style-name="T228">yra asmens duomenų valdytojas, Registro tvarkytojas yra asmens duomenų tvarkytojas.</text:span></text:p>
      <text:p text:style-name="P229"/>
      <text:p text:style-name="P230"><text:span text:style-name="T231">III</text:span><text:span text:style-name="T232"><text:s/>SKYRIUS</text:span></text:p>
      <text:p text:style-name="P233"><text:span text:style-name="T234">REGISTRO OBJEKTAI, JŲ DUOMENYS<text:s/></text:span></text:p>
      <text:p text:style-name="P235"/>
      <text:p text:style-name="P236"><text:span text:style-name="T237">16</text:span><text:span text:style-name="T238">. Registro objektai yra daiktų pirkimo–pardavimo išsimokėtinai, kai neregistruojami daiktai įsigyjami paslaugoms<text:s/></text:span><text:span text:style-name="T239">teikti arba įmonės verslui, sutartys (toliau – pirkimo–pardavimo išsimokėtinai sutartys), pirkimo–pardavimo su atpirkimo teise, kai neregistruojami daiktai perkami paslaugoms teikti arba įmonės verslui, sutartys (toliau – pirkimo–pardavimo su atpirkimo tei</text:span><text:span text:style-name="T240">se sutartys) ir lizingo (finansinės nuomos), kurio dalykas yra neregistruojamas daiktas, skirtas naudoti verslo tikslams, sutartys (toliau – lizingo sutartys).</text:span></text:p>
      <text:p text:style-name="P241"><text:span text:style-name="T242">17</text:span><text:span text:style-name="T243">. Registre tvarkomi duomenys apie pirkimo–pardavimo išsimokėtinai, pirkimo–pardavimo su at</text:span><text:span text:style-name="T244">pirkimo teise ir lizingo sutartis (toliau – sutartys), nurodant Registro objekto identifikavimo kodą ir šiuos duomenis:</text:span></text:p>
      <text:p text:style-name="P245"><text:span text:style-name="T246">17.1</text:span><text:span text:style-name="T247">. pirkimo–pardavimo išsimokėtinai sutarties:</text:span></text:p>
      <text:p text:style-name="P248"><text:span text:style-name="T249">17.1.1</text:span><text:span text:style-name="T250">. sutarties sudarymo datą;</text:span></text:p>
      <text:p text:style-name="P251"><text:span text:style-name="T252">17.1.2</text:span><text:span text:style-name="T253">. sutarties numerį;</text:span></text:p>
      <text:p text:style-name="P254"><text:span text:style-name="T255">17.1.3</text:span><text:span text:style-name="T256">.<text:s/></text:span><text:span text:style-name="T257">sutarties šalis (nurodomas Lietuvos Respublikos gyventojų registro suteiktas asmens kodas (toliau – asmens kodas), vardas, pavardė, gyvenamosios vietos adresas, jeigu asmens duomenų nėra Lietuvos Respublikos gyventojų registre, – gimimo data, vardas, pavar</text:span><text:span text:style-name="T258">dė, gyvenamosios vietos adresas; Juridinių asmenų registro suteiktas juridinio asmens kodas, juridinio asmens teisinė forma ir pavadinimas, buveinė, jeigu juridinis asmuo registruotas užsienyje, –<text:s/></text:span><text:soft-page-break/><text:span text:style-name="T259">juridinio asmens kodas arba registravimo numeris, užsienio<text:s/></text:span><text:span text:style-name="T260">valstybė, kurioje įregistruotas juridinis asmuo, juridinio asmens teisinė forma ir pavadinimas, buveinė);</text:span></text:p>
      <text:p text:style-name="P261"><text:span text:style-name="T262">17.1.4</text:span><text:span text:style-name="T263">. sutarties įregistravimo ar jos pakeitimo duomenų įrašymo datą ir laiką, sutarties išregistravimo pagrindą, datą ir laiką;</text:span></text:p>
      <text:p text:style-name="P264"><text:span text:style-name="T265">17.1.5</text:span><text:span text:style-name="T266">. suta</text:span><text:span text:style-name="T267">rties dalyką;</text:span></text:p>
      <text:p text:style-name="P268"><text:span text:style-name="T269">17.1.6</text:span><text:span text:style-name="T270">. nuosavybės teisės perėjimo pirkėjui momentą;</text:span></text:p>
      <text:p text:style-name="P271"><text:span text:style-name="T272">17.1.7</text:span><text:span text:style-name="T273">. galutinį atsiskaitymo terminą;</text:span></text:p>
      <text:p text:style-name="P274"><text:span text:style-name="T275">17.1.8</text:span><text:span text:style-name="T276">. sutarties duomenų pakeitimo pagrindą ir datą;</text:span></text:p>
      <text:p text:style-name="P277"><text:span text:style-name="T278">17.1.9</text:span><text:span text:style-name="T279">. sutarties pabaigos (nutraukimo) pagrindą ir datą;</text:span></text:p>
      <text:p text:style-name="P280"><text:span text:style-name="T281">17.1.10</text:span><text:span text:style-name="T282">. kitą info</text:span><text:span text:style-name="T283">rmaciją, kuri paaiškina ar patikslina į Registrą įrašytus duomenis, taip pat apie Registre netvarkomų sutarties duomenų pakeitimus;</text:span></text:p>
      <text:p text:style-name="P284"><text:span text:style-name="T285">17.2</text:span><text:span text:style-name="T286">. pirkimo–pardavimo su atpirkimo teise sutarties:</text:span></text:p>
      <text:p text:style-name="P287"><text:span text:style-name="T288">17.2.1</text:span><text:span text:style-name="T289">. sutarties sudarymo datą;</text:span></text:p>
      <text:p text:style-name="P290"><text:span text:style-name="T291">17.2.2</text:span><text:span text:style-name="T292">. sutarties numerį;</text:span></text:p>
      <text:p text:style-name="P293"><text:span text:style-name="T294">17.2.3</text:span><text:span text:style-name="T295">. sutarties šalis (nurodomas asmens kodas, vardas, pavardė, gyvenamosios vietos adresas, jeigu asmens duomenų nėra Lietuvos Respublikos gyventojų registre, – gimimo data, vardas, pavardė, gyvenamoji vieta; Juridinių asmenų registro suteiktas jur</text:span><text:span text:style-name="T296">idinio asmens kodas, juridinio asmens teisinė forma ir pavadinimas, buveinė, jeigu juridinis asmuo registruotas užsienyje, – juridinio asmens kodas arba registravimo numeris, užsienio valstybė, kurioje įregistruotas juridinis asmuo, juridinio asmens teisin</text:span><text:span text:style-name="T297">ė forma ir pavadinimas, buveinė);</text:span></text:p>
      <text:p text:style-name="P298"><text:span text:style-name="T299">17.2.4</text:span><text:span text:style-name="T300">. sutarties įregistravimo ar jos pakeitimo duomenų įrašymo datą ir laiką, sutarties išregistravimo pagrindą, datą ir laiką;</text:span></text:p>
      <text:p text:style-name="P301"><text:span text:style-name="T302">17.2.5</text:span><text:span text:style-name="T303">. sutarties dalyką;</text:span></text:p>
      <text:p text:style-name="P304"><text:span text:style-name="T305">17.2.6</text:span><text:span text:style-name="T306">. atpirkimo teisės terminą;</text:span></text:p>
      <text:p text:style-name="P307"><text:span text:style-name="T308">17.2.7</text:span><text:span text:style-name="T309">. duomenų<text:s/></text:span><text:span text:style-name="T310">apie pageidavimą pasinaudoti atpirkimo teise įrašymo datą ir laiką;</text:span></text:p>
      <text:p text:style-name="P311"><text:span text:style-name="T312">17.2.8</text:span><text:span text:style-name="T313">. duomenų apie pageidavimo pasinaudoti atpirkimo teise atšaukimo įrašymo datą ir laiką;</text:span></text:p>
      <text:p text:style-name="P314"><text:span text:style-name="T315">17.2.9</text:span><text:span text:style-name="T316">. sutarties duomenų pakeitimo pagrindą ir datą;</text:span></text:p>
      <text:p text:style-name="P317"><text:span text:style-name="T318">17.2.10</text:span><text:span text:style-name="T319">. sutarties pabaigos<text:s/></text:span><text:span text:style-name="T320">(nutraukimo) pagrindą ir datą;</text:span></text:p>
      <text:p text:style-name="P321"><text:span text:style-name="T322">17.2.11</text:span><text:span text:style-name="T323">. kitą informaciją, kuri paaiškina ar patikslina į Registrą įrašytus duomenis, taip pat apie Registre netvarkomų sutarties duomenų pakeitimus;</text:span></text:p>
      <text:p text:style-name="P324"><text:span text:style-name="T325">17.3</text:span><text:span text:style-name="T326">. lizingo sutarties:</text:span></text:p>
      <text:p text:style-name="P327"><text:span text:style-name="T328">17.3.1</text:span><text:span text:style-name="T329">. sutarties sudarymo datą;</text:span></text:p>
      <text:p text:style-name="P330"><text:span text:style-name="T331">17.3.2</text:span><text:span text:style-name="T332">. sutarties numerį;</text:span></text:p>
      <text:p text:style-name="P333"><text:span text:style-name="T334">17.3.3</text:span><text:span text:style-name="T335">. sutarties šalis (nurodomas asmens kodas, vardas, pavardė, gyvenamosios vietos adresas, jeigu asmens duomenų nėra Lietuvos Respublikos gyventojų registre, – gimimo data, vardas, pavardė, gyvenamoji vieta; Juridinių as</text:span><text:span text:style-name="T336">menų registro suteiktas juridinio asmens kodas, juridinio asmens teisinė forma ir pavadinimas, buveinė, jeigu juridinis asmuo registruotas užsienyje, – juridinio asmens kodas arba registravimo numeris, užsienio valstybė, kurioje įregistruotas juridinis asm</text:span><text:span text:style-name="T337">uo, juridinio asmens teisinė forma ir pavadinimas, buveinė);</text:span></text:p>
      <text:p text:style-name="P338"><text:span text:style-name="T339">17.3.4</text:span><text:span text:style-name="T340">. sutarties įregistravimo ar jos pakeitimo duomenų įrašymo datą ir laiką, sutarties išregistravimo pagrindą, datą ir laiką;</text:span></text:p>
      <text:p text:style-name="P341"><text:span text:style-name="T342">17.3.5</text:span><text:span text:style-name="T343">. sutarties dalyką;</text:span></text:p>
      <text:p text:style-name="P344"><text:span text:style-name="T345">17.3.6</text:span><text:span text:style-name="T346">. nuosavybės teisės p</text:span><text:span text:style-name="T347">erėjimo lizingo gavėjui momentą;</text:span></text:p>
      <text:p text:style-name="P348"><text:span text:style-name="T349">17.3.7</text:span><text:span text:style-name="T350">. galutinį atsiskaitymo terminą;</text:span></text:p>
      <text:p text:style-name="P351"><text:span text:style-name="T352">17.3.8</text:span><text:span text:style-name="T353">. sutarties duomenų pakeitimo pagrindą ir datą;</text:span></text:p>
      <text:p text:style-name="P354"><text:span text:style-name="T355">17.3.9</text:span><text:span text:style-name="T356">. sutarties pabaigos (nutraukimo) pagrindą ir datą;</text:span></text:p>
      <text:p text:style-name="P357"><text:span text:style-name="T358">17.3.10</text:span><text:span text:style-name="T359">. kitą informaciją, kuri paaiškina ar patikslina<text:s/></text:span><text:span text:style-name="T360">į Registrą įrašytus duomenis, taip pat apie Registre netvarkomų sutarties duomenų pakeitimus.</text:span></text:p>
      <text:p text:style-name="P361"><text:span text:style-name="T362">18</text:span><text:span text:style-name="T363">. Registro objekto identifikavimo kodą sudaro 11 skaitmenų seka, sukurta informacinių technologijų priemonėmis.</text:span></text:p>
      <text:p text:style-name="P364"><text:span text:style-name="T365">19</text:span><text:span text:style-name="T366">. Registro duomenims tvarkyti ir R</text:span><text:span text:style-name="T367">egistro objektams įregistruoti (išregistruoti) naudojami šie klasifikatoriai:</text:span></text:p>
      <text:p text:style-name="P368"><text:span text:style-name="T369">19.1</text:span><text:span text:style-name="T370">. sutarties rūšių;</text:span></text:p>
      <text:p text:style-name="P371"><text:span text:style-name="T372">19.2</text:span><text:span text:style-name="T373">. daiktų rūšių;</text:span></text:p>
      <text:p text:style-name="P374"><text:span text:style-name="T375">19.3</text:span><text:span text:style-name="T376">. nuosavybės teisės perėjimo lizingo gavėjui (pirkėjui) momento;</text:span></text:p>
      <text:p text:style-name="P377"><text:span text:style-name="T378">19.4</text:span><text:span text:style-name="T379">. sutarties duomenų pakeitimo pagrindų;</text:span></text:p>
      <text:p text:style-name="P380"><text:span text:style-name="T381">19.5</text:span><text:span text:style-name="T382">. sutarties pabaigos (nutraukimo) pagrindų.</text:span></text:p>
      <text:p text:style-name="P383"/>
      <text:p text:style-name="P384"><text:span text:style-name="T385">IV</text:span><text:span text:style-name="T386"><text:s/>SKYRIUS</text:span></text:p>
      <text:p text:style-name="P387"><text:span text:style-name="T388">registro objektų REGISTRAVIMAS</text:span></text:p>
      <text:p text:style-name="P389"/>
      <text:p text:style-name="P390"><text:span text:style-name="T391">20</text:span><text:span text:style-name="T392">. Duomenis Registrui teikia viena iš Registre registruotinų sutarčių šalių.</text:span></text:p>
      <text:p text:style-name="P393"><text:span text:style-name="T394">21</text:span><text:span text:style-name="T395">. Duomenys Registrui teikiami elektroniniu būdu Lietuvos Respublikos įstatymų, Nuostatų ir Registro tvarkytojo nustatyta tvarka.<text:s/></text:span></text:p>
      <text:p text:style-name="P396"><text:span text:style-name="T397">22</text:span><text:span text:style-name="T398">. Duomenų teikėjai atsako už Registrui pateiktų duomenų tikslumą ir teisingumą Lietuvos Respublikos teisės aktų nustatyt</text:span><text:span text:style-name="T399">a tvarka.</text:span></text:p>
      <text:p text:style-name="P400"><text:span text:style-name="T401">23</text:span><text:span text:style-name="T402">. Visi duomenys Registro tvarkytojui turi būti teikiami lietuvių kalba.</text:span></text:p>
      <text:p text:style-name="P403"><text:span text:style-name="T404">24</text:span><text:span text:style-name="T405">. Duomenys į Registrą įrašomi iš duomenų teikėjų pateiktų pranešimų (prašymų):</text:span></text:p>
      <text:p text:style-name="P406"><text:span text:style-name="T407">24.1</text:span><text:span text:style-name="T408">. apie sudarytą sutartį;</text:span></text:p>
      <text:p text:style-name="P409"><text:span text:style-name="T410">24.2</text:span><text:span text:style-name="T411">. apie sutarties pakeitimą;</text:span></text:p>
      <text:p text:style-name="P412"><text:span text:style-name="T413">24.3</text:span><text:span text:style-name="T414">. apie<text:s/></text:span><text:span text:style-name="T415">sutarties pabaigą (nutraukimą);</text:span></text:p>
      <text:p text:style-name="P416"><text:span text:style-name="T417">24.4</text:span><text:span text:style-name="T418">. apie pageidavimą pasinaudoti atpirkimo teise;</text:span></text:p>
      <text:p text:style-name="P419"><text:span text:style-name="T420">24.5</text:span><text:span text:style-name="T421">. apie pageidavimo pasinaudoti atpirkimo teise atšaukimą;</text:span></text:p>
      <text:p text:style-name="P422"><text:span text:style-name="T423">24.6</text:span><text:span text:style-name="T424">. prašymo neišregistruoti sutarties automatiškai.</text:span></text:p>
      <text:p text:style-name="P425"><text:span text:style-name="T426">25</text:span><text:span text:style-name="T427">. Pranešimo apie sudarytą sutartį du</text:span><text:span text:style-name="T428">omenys įrašomi į Registro duomenų bazę ir sutartis įregistruojama per 2 darbo dienas nuo pranešimo apie sudarytą sutartį gavimo.</text:span></text:p>
      <text:p text:style-name="P429"><text:span text:style-name="T430">26</text:span><text:span text:style-name="T431">. Sutartis laikoma įregistruota, kai duomenys įrašomi į Registro duomenų bazę ir Registro objektui suteikiamas identifika</text:span><text:span text:style-name="T432">vimo kodas.<text:s/></text:span></text:p>
      <text:p text:style-name="P433"><text:span text:style-name="T434">27</text:span><text:span text:style-name="T435">. Įregistravus sutartį, parengiamas pranešimas apie sutarties įregistravimą Registre ir per vieną darbo dieną nuo sutarties įregistravimo elektroniniu būdu pateikiamas duomenų teikėjui.</text:span></text:p>
      <text:p text:style-name="P436"><text:span text:style-name="T437">28</text:span><text:span text:style-name="T438">. Jeigu pateiktame pranešime apie sudarytą su</text:span><text:span text:style-name="T439">tartį nurodyti ne visi Nuostatų</text:span><text:span text:style-name="T440"><text:s/>17.1.1–17.1.3, 17.1.5–17.1.7 arba 17.2.1–17.2.3, 17.2.5 ir 17.2.6, arba 17.3.1–17.3.3, 17.3.5–17.3.7 papunkčiuose nustatyti duomenys arba pranešime nurodyti duomenys yra klaidingi, netikslūs ar neišsamūs, Registro tvarkytoja</text:span><text:span text:style-name="T441">s duomenų teikėjui skiria 10 darbo dienų terminą pašalinti nustatytus trūkumus. Terminas pašalinti trūkumus pradedamas skaičiuoti nuo Registro tvarkytojo pranešimo apie nustatytus trūkumus išsiuntimo elektroniniu būdu dienos. Jeigu trūkumai gali būti pašal</text:span><text:span text:style-name="T442">inti tik pateikus naują pranešimą arba per Registro tvarkytojo nustatytą terminą trūkumai nepašalinami, arba pateiktame naujame pranešime nurodyti duomenys yra neteisingi, sutartį registruoti atsisakoma, o duomenų teikėjui per vieną darbo dieną nuo sprendi</text:span><text:span text:style-name="T443">mo atsisakyti įregistruoti sutartį pranešama elektroniniu būdu apie sutarties neįregistravimo priežastis.</text:span></text:p>
      <text:p text:style-name="P444"><text:span text:style-name="T445">29</text:span><text:span text:style-name="T446">. Pranešimo apie sutarties pakeitimą duomenys į Registro duomenų bazę įrašomi per 2 darbo dienas nuo pranešimo apie sutarties pakeitimą gavimo.</text:span></text:p>
      <text:p text:style-name="P447"><text:span text:style-name="T448">30</text:span><text:span text:style-name="T449">. Jeigu pranešimą apie sutarties pakeitimą pateikia lizingo gavėjas arba pirkėjas, Registro tvarkytojui kartu su pranešimu turi būti pateikiama lizingo davėjo arba pardavėjo patvirtinimo, kad sutartis pakeista, skaitmeninė kopija. Patvirtinimas, kad<text:s/></text:span><text:span text:style-name="T450">sutartis pakeista, turi būti pasirašytas lizingo davėjo arba pardavėjo, jame turi būti nurodyta pakeistos sutarties data, numeris, šalys ir pakeisti Registre tvarkomi sutarties duomenys.</text:span></text:p>
      <text:p text:style-name="P451"><text:span text:style-name="T452">31</text:span><text:span text:style-name="T453">. Įrašius duomenis apie sutarties pakeitimą, parengiamas praneš</text:span><text:span text:style-name="T454">imas apie sutarties pakeitimo duomenų įrašymą Registre ir per vieną darbo dieną nuo duomenų įrašymo elektroniniu būdu pateikiamas duomenų teikėjui.</text:span></text:p>
      <text:p text:style-name="P455"><text:span text:style-name="T456">32</text:span><text:span text:style-name="T457">. Jeigu pateiktame pranešime apie sutarties pakeitimą nurodyti ne visi Nuostatų 17.1.8 arba 17.2.9, ar</text:span><text:span text:style-name="T458">ba 17.3.8 papunkčiuose nustatyti duomenys, nenurodyti Registre tvarkomų<text:s/></text:span><text:soft-page-break/><text:span text:style-name="T459">sutarties duomenų pakeitimo duomenys arba nurodyti duomenys yra klaidingi, netikslūs ar neišsamūs, Registro tvarkytojas duomenų teikėjui skiria 10 darbo dienų terminą pašalinti nustaty</text:span><text:span text:style-name="T460">tus trūkumus. Terminas pašalinti trūkumus pradedamas skaičiuoti nuo Registro tvarkytojo pranešimo apie nustatytus trūkumus išsiuntimo elektroniniu būdu dienos. Jeigu trūkumai gali būti pašalinti tik pateikus naują pranešimą arba per Registro tvarkytojo nus</text:span><text:span text:style-name="T461">tatytą terminą trūkumai nepašalinami, arba pateiktame naujame pranešime nurodyti duomenys yra neteisingi, įrašyti duomenis apie sutarties pakeitimą atsisakoma, o duomenų teikėjui per vieną darbo dieną nuo sprendimo atsisakyti įrašyti duomenis pranešama ele</text:span><text:span text:style-name="T462">ktroniniu būdu apie duomenų neįrašymo priežastis.</text:span></text:p>
      <text:p text:style-name="P463"><text:span text:style-name="T464">33</text:span><text:span text:style-name="T465">. Jeigu Registrui pateikiamas pranešimas apie sutarties, sudarytos iki Registro veiklos pradžios, t. y. 2002 m. liepos 17 d., pakeitimą, kartu su pranešimu apie sutarties pakeitimą Registrui turi būti</text:span><text:span text:style-name="T466"><text:s/>pateiktas pranešimas apie sudarytą sutartį. Sutartis ir jos duomenų pakeitimas įregistruojami Nuostatų 28–32 punktuose nustatyta tvarka.</text:span></text:p>
      <text:p text:style-name="P467"><text:span text:style-name="T468">34</text:span><text:span text:style-name="T469">. Jeigu Registrui pateikiamas pranešimas apie sutarties, kuri Nuostatų nustatyta tvarka buvo išregistruota iš Re</text:span><text:span text:style-name="T470">gistro, pakeitimą, kartu su pranešimu apie sutarties pakeitimą Registrui turi būti pateiktas pranešimas apie sudarytą sutartį. Sutartis ir jos duomenų pakeitimas įregistruojami Nuostatų 28–32 punktuose nustatyta tvarka.</text:span></text:p>
      <text:p text:style-name="P471"><text:span text:style-name="T472">35</text:span><text:span text:style-name="T473">. Pranešimo apie sutarties pab</text:span><text:span text:style-name="T474">aigą (nutraukimą) duomenys įrašomi į Registro duomenų bazę ir sutartis iš Registro išregistruojama per 2 darbo dienas nuo pranešimo apie sutarties pabaigą (nutraukimą) gavimo.</text:span></text:p>
      <text:p text:style-name="P475"><text:span text:style-name="T476">36</text:span><text:span text:style-name="T477">. Jeigu pranešimą apie sutarties pabaigą (nutraukimą) pateikia lizingo<text:s/></text:span><text:span text:style-name="T478">gavėjas arba pirkėjas, Registro tvarkytojui kartu su pranešimu turi būti pateikiama lizingo davėjo arba pardavėjo patvirtinimo, kad sutartis baigėsi, skaitmeninė kopija. Patvirtinimas, kad sutartis baigėsi, turi būti pasirašytas lizingo davėjo arba pardavė</text:span><text:span text:style-name="T479">jo, patvirtinime turi būti nurodyta pasibaigusios sutarties data, numeris, šalys.</text:span></text:p>
      <text:p text:style-name="P480"><text:span text:style-name="T481">37</text:span><text:span text:style-name="T482">. Išregistravus sutartį, parengiamas pranešimas apie sutarties išregistravimą iš Registro ir per vieną darbo dieną nuo sutarties išregistravimo elektroniniu būdu pateik</text:span><text:span text:style-name="T483">iamas duomenų teikėjui.</text:span></text:p>
      <text:p text:style-name="P484"><text:span text:style-name="T485">38</text:span><text:span text:style-name="T486">. Jeigu pateiktame pranešime apie sutarties pabaigą (nutraukimą) nurodyti ne visi Nuostatų 17.1.9 arba 17.2.10, arba 17.3.9 papunkčiuose nustatyti duomenys arba pranešime nurodyti duomenys yra klaidingi, netikslūs ar neišsamūs</text:span><text:span text:style-name="T487">, Registro tvarkytojas duomenų teikėjui skiria 10 darbo dienų terminą pašalinti nustatytus trūkumus. Terminas pašalinti trūkumus pradedamas skaičiuoti nuo Registro tvarkytojo pranešimo apie nustatytus trūkumus išsiuntimo elektroniniu būdu dienos. Jeigu trū</text:span><text:span text:style-name="T488">kumai gali būti pašalinti tik pateikus naują pranešimą arba per Registro tvarkytojo nustatytą terminą trūkumai nepašalinami, arba pateiktame naujame pranešime nurodyti duomenys yra neteisingi, sutartį išregistruoti atsisakoma, o duomenų teikėjas per vieną<text:s/></text:span><text:span text:style-name="T489">darbo dieną nuo sprendimo atsisakyti išregistruoti sutartį informuojamas elektroniniu būdu apie sutarties neišregistravimo priežastis.</text:span></text:p>
      <text:p text:style-name="P490"><text:span text:style-name="T491">39</text:span><text:span text:style-name="T492">. Pirkimo–pardavimo išsimokėtinai ir lizingo sutartys automatiškai išregistruojamos praėjus vieniems metams nuo gal</text:span><text:span text:style-name="T493">utinio atsiskaitymo termino pabaigos. Pirkimo–pardavimo su atpirkimo teise sutartys automatiškai išregistruojamos praėjus 5 metams nuo sutarties įregistravimo Registre dienos. Automatiškai išregistravus sutartį iš Registro, pranešimas apie sutarties išregi</text:span><text:span text:style-name="T494">stravimą duomenų teikėjui nesiunčiamas.</text:span></text:p>
      <text:p text:style-name="P495"><text:span text:style-name="T496">40</text:span><text:span text:style-name="T497">. Jeigu duomenų teikėjas pateikia Registro tvarkytojui prašymą automatiškai neišregistruoti sutarties iš Registro, sutartis išregistruojama tik gavus pranešimą apie sutarties pabaigą (nutraukimą), išskyrus atve</text:span><text:span text:style-name="T498">jus, kai vėlesniu sutarties pakeitimu nustatytas naujas galutinis atsiskaitymo terminas, kuriam pasibaigus sutartis išregistruojama Nuostatų nustatyta tvarka.<text:s/></text:span></text:p>
      <text:p text:style-name="P499"><text:span text:style-name="T500">41</text:span><text:span text:style-name="T501">. Pranešimo apie pageidavimą pasinaudoti atpirkimo teise duomenys į Registro duomenų bazę<text:s/></text:span><text:span text:style-name="T502">įrašomi per 2 darbo dienas nuo pranešimo apie pageidavimą pasinaudoti atpirkimo teise gavimo.</text:span></text:p>
      <text:p text:style-name="P503"><text:span text:style-name="T504">42</text:span><text:span text:style-name="T505">. Įrašius duomenis apie pageidavimą pasinaudoti atpirkimo teise, parengiamas pranešimas apie duomenų įrašymą Registre ir per vieną darbo dieną nuo duomenų į</text:span><text:span text:style-name="T506">rašymo elektroniniu būdu pateikiamas duomenų teikėjui.</text:span></text:p>
      <text:p text:style-name="P507"><text:span text:style-name="T508">43</text:span><text:span text:style-name="T509">. Pranešimo apie pageidavimo pasinaudoti atpirkimo teise atšaukimą duomenys į Registro duomenų bazę įrašomi per 2 darbo dienas nuo pranešimo apie pageidavimo pasinaudoti atpirkimo teise atšaukimą</text:span><text:span text:style-name="T510"><text:s/>gavimo.</text:span></text:p>
      <text:p text:style-name="P511"><text:span text:style-name="T512">44</text:span><text:span text:style-name="T513">. Įrašius duomenis apie pageidavimo pasinaudoti atpirkimo teise atšaukimą, parengiamas pranešimas apie duomenų įrašymą Registre ir per vieną darbo dieną nuo duomenų įrašymo elektroniniu būdu pateikiamas duomenų teikėjui.</text:span></text:p>
      <text:p text:style-name="P514"><text:span text:style-name="T515">45</text:span><text:span text:style-name="T516">. Nuostatuose<text:s/></text:span><text:span text:style-name="T517">nurodytų pranešimų turinį tvirtina Registro tvarkytojas.</text:span></text:p>
      <text:p text:style-name="P518"><text:span text:style-name="T519">46</text:span><text:span text:style-name="T520">. Už sutarties įregistravimą Registre, duomenų pagal duomenų teikėjo pranešimą (prašymą) (prašymo neišregistruoti sutarties automatiškai, pageidavimo pasinaudoti atpirkimo teise ar pageidavimo<text:s/></text:span><text:span text:style-name="T521">pasinaudoti atpirkimo teise atšaukimo) įrašymą Registre, Registro duomenų pakeitimo įrašymą mokamas Lietuvos Respublikos Vyriausybės nustatyto dydžio atlyginimas. Atlyginimo mokėjimo tvarką nustato Registro tvarkytojas.</text:span><text:s/></text:p>
      <text:p text:style-name="P522">Punkto pakeitimai:</text:p>
      <text:p text:style-name="P523"><text:span text:style-name="T524">Nr.<text:s/></text:span><text:a xlink:href="https://www.e-tar.lt/portal/legalAct.html?documentId=128e38b0c2ae11ea9815f635b9c0dcef" office:target-frame-name="_top" xlink:show="replace"><text:span text:style-name="T525">771</text:span></text:a><text:span text:style-name="T526">, 2020-07-08, paskelbta TAR 2020-07-10, i. k. 2020-15560</text:span></text:p>
      <text:p text:style-name="Normal"/>
      <text:p text:style-name="P527"><text:span text:style-name="T528">47</text:span><text:span text:style-name="T529">. Sutartis iš Registro išregistruojama neatlygintinai.</text:span></text:p>
      <text:p text:style-name="P530"><text:span text:style-name="T531">48</text:span><text:span text:style-name="T532">. Duomenys apie išregistruotas sutartis<text:s/></text:span><text:span text:style-name="T533">perkeliami į Registro duomenų bazės archyvą ir jame saugomi 10 metų. Duomenų teikėjų pateikti pranešimai saugomi dokumentų archyve 3 metus nuo duomenų perkėlimo į Registro duomenų bazės archyvą. Pasibaigus saugojimo terminui, Registro duomenys ir dokumenta</text:span><text:span text:style-name="T534">i sunaikinami.</text:span></text:p>
      <text:p text:style-name="P535"/>
      <text:p text:style-name="P536"><text:span text:style-name="T537">V</text:span><text:span text:style-name="T538"><text:s/>SKYRIUS</text:span></text:p>
      <text:p text:style-name="P539"><text:span text:style-name="T540">REGISTRO DUOMENŲ TAISYMAS</text:span></text:p>
      <text:p text:style-name="P541"/>
      <text:p text:style-name="P542"><text:span text:style-name="T543">49</text:span><text:span text:style-name="T544">. Klaidingi, netikslūs ar neišsamūs Registro duomenys gali būti taisomi Registro tvarkytojo iniciatyva arba gavus suinteresuoto asmens (duomenų gavėjo, susijusio registro, duomenų subjekto) p</text:span><text:span text:style-name="T545">rašymą ir jį pagrindžiančius dokumentus.</text:span></text:p>
      <text:p text:style-name="P546"><text:span text:style-name="T547">50</text:span><text:span text:style-name="T548">. Jeigu nustatoma, kad dėl duomenų teikėjo kaltės Registre įrašyti klaidingi, netikslūs ar neišsamūs duomenys, Registro tvarkytojas per 3 darbo dienas nuo netikslumų nustatymo raštu praneša apie tai duomenų te</text:span><text:span text:style-name="T549">ikėjui, pareikalauja pateikti Registrui patikslintus duomenis, o šis, gavęs tokį prašymą, ne vėliau kaip per 3 darbo dienas privalo pateikti patikslintus duomenis arba motyvuotą atsisakymą juos tikslinti.</text:span></text:p>
      <text:p text:style-name="P550"><text:span text:style-name="T551">51</text:span><text:span text:style-name="T552">. Duomenų teikėjas, pastebėjęs, kad Registrui</text:span><text:span text:style-name="T553"><text:s/>pateikti klaidingi, netikslūs ar neišsamūs duomenys, turi nedelsdamas pateikti Registro tvarkytojui teisingus duomenis. Registro tvarkytojas per 2 darbo dienas nuo ištaisytų duomenų gavimo ištaiso netikslumus Registre. Ištaisius netikslumus, apie tai per<text:s/></text:span><text:span text:style-name="T554">vieną darbo dieną nuo netikslumų ištaisymo pranešama duomenų teikėjui ir asmenims, kuriems perduoti klaidingi, netikslūs ar neišsamūs duomenys.</text:span></text:p>
      <text:p text:style-name="P555"><text:span text:style-name="T556">52</text:span><text:span text:style-name="T557">. Jeigu nustatoma, kad į Registro duomenų bazę dėl Registro tvarkytojo kaltės įrašyti klaidingi, netikslūs</text:span><text:span text:style-name="T558"><text:s/>ar neišsamūs duomenys, Registro tvarkytojas privalo ne vėliau kaip per vieną darbo dieną nuo netikslumų nustatymo netikslius duomenis ištaisyti ir neatlygintinai pranešti apie tai visiems duomenų gavėjams, susijusių registrų tvarkytojams, kuriems perduoti</text:span><text:span text:style-name="T559"><text:s/>klaidingi, netikslūs ar neišsamūs duomenys, taip pat duomenų subjektui.</text:span></text:p>
      <text:p text:style-name="P560"><text:span text:style-name="T561">53</text:span><text:span text:style-name="T562">. Asmuo, kurio duomenys įrašyti Registre, susipažinęs su Registre tvarkomais savo duomenimis, turi teisę reikalauti, kad būtų ištaisyti klaidingi, netikslūs, papildyti neišsamūs</text:span><text:span text:style-name="T563">, pašalinti nereikalingi arba neteisėtai surinkti duomenys. Registro tvarkytojas per 5 darbo dienas nuo reikalavimo ir jame nurodytus faktus patvirtinančių dokumentų gavimo privalo nurodytus netikslumus ištaisyti ir apie tai pranešti to reikalavusiam asmen</text:span><text:span text:style-name="T564">iui, patikslintus duomenis neatlygintinai perduoti duomenų gavėjams, susijusių registrų tvarkytojams.</text:span></text:p>
      <text:p text:style-name="P565"><text:span text:style-name="T566">54</text:span><text:span text:style-name="T567">. Asmenys, dalyvaujantys tvarkant Registro duomenis, privalo saugoti asmens duomenų paslaptį Lietuvos Respublikos įstatymų ir kitų teisės aktų nusta</text:span><text:span text:style-name="T568">tyta tvarka.</text:span></text:p>
      <text:p text:style-name="P569"><text:span text:style-name="T570">55</text:span><text:span text:style-name="T571">. Teisinėmis, administracinėmis, organizacinėmis, techninėmis ir kitomis priemonėmis Registro tvarkytojas užtikrina, kad tvarkant Registrą nebūtų įrašyti klaidingi, netikslūs ar neišsamūs duomenys, kad Registro duomenys atitiktų pateiktu</text:span><text:span text:style-name="T572">s registruoti dokumentų duomenis.</text:span></text:p>
      <text:p text:style-name="P573"/>
      <text:p text:style-name="P574"><text:span text:style-name="T575">VI</text:span><text:span text:style-name="T576"><text:s/>SKYRIUS</text:span></text:p>
      <text:p text:style-name="P577"><text:span text:style-name="T578">SĄVEIKA SU KITAIS REGISTRAIS</text:span></text:p>
      <text:p text:style-name="P579"/>
      <text:p text:style-name="P580"><text:span text:style-name="T581">56</text:span><text:span text:style-name="T582">. Registro veiklai užtikrinti ir Registre tvarkomiems duomenims įrašyti ir patikrinti naudojami šių Lietuvos Respublikos valstybės registrų duomenys:<text:s/></text:span></text:p>
      <text:p text:style-name="P583"><text:span text:style-name="T584">56.1</text:span><text:span text:style-name="T585">. Lietuvos<text:s/></text:span><text:span text:style-name="T586">Respublikos gyventojų registro – asmens kodas, vardas, pavardė, gyvenamosios vietos adresas;</text:span></text:p>
      <text:p text:style-name="P587"><text:span text:style-name="T588">56.2</text:span><text:span text:style-name="T589">. Juridinių asmenų registro – Juridinių asmenų registro suteiktas juridinio asmens kodas, teisinė forma ir pavadinimas, buveinė.</text:span></text:p>
      <text:p text:style-name="P590"><text:span text:style-name="T591">57</text:span><text:span text:style-name="T592">. Sąveika su<text:s/></text:span><text:span text:style-name="T593">kiekvienu registru detalizuojama duomenų teikimo (keitimosi) sutartyje.</text:span></text:p>
      <text:p text:style-name="P594"><text:span text:style-name="T595">58</text:span><text:span text:style-name="T596">. Jeigu nustatoma, kad iš susijusio registro gauti duomenys skiriasi nuo duomenų teikėjo pateiktų duomenų arba randama kitų iš susijusio registro gautų duomenų netikslumų, susiju</text:span><text:span text:style-name="T597">sio registro tvarkytojui nedelsiant, ne vėliau kaip per vieną darbo dieną<text:s/></text:span><text:span text:style-name="T598">nuo netikslumų nustatymo,</text:span><text:span text:style-name="T599"><text:s/>pranešama apie pastebėtus jo pateiktų duomenų netikslumus, jam turi būti nedelsiant perduoti klaidingi, netikslūs ar neišsamūs duomenys ir aplinkybių paaišk</text:span><text:span text:style-name="T600">inimai.</text:span></text:p>
      <text:p text:style-name="P601"><text:span text:style-name="T602">59</text:span><text:span text:style-name="T603">. Registro tvarkytojas, gavęs iš susijusio registro informaciją apie nustatytus jam perduotų duomenų netikslumus ir aplinkybių paaiškinimus, privalo per 3 darbo dienas nuo informacijos gavimo pateiktą informaciją patikrinti ir jai pasitvirtin</text:span><text:span text:style-name="T604">us ištaisyti netikslumus. Jeigu dėl netikslumų ištaisymo Registro tvarkytojas turi kreiptis į duomenų teikėją, Registro duomenys turi būti ištaisyti per 20 darbo dienų. Registro tvarkytojas, ištaisęs Registro duomenų netikslumus, apie tai nedelsdamas prane</text:span><text:span text:style-name="T605">ša susijusio registro tvarkytojui ir duomenų gavėjams, kuriems perduoti klaidingi, netikslūs ar neišsamūs duomenys.</text:span></text:p>
      <text:p text:style-name="P606"/>
      <text:p text:style-name="P607"><text:span text:style-name="T608">VII</text:span><text:span text:style-name="T609"><text:s/>SKYRIUS</text:span></text:p>
      <text:p text:style-name="P610"><text:span text:style-name="T611">REGISTRO DUOMENŲ teikimas ir NAUDOJIMAS</text:span></text:p>
      <text:p text:style-name="P612"/>
      <text:p text:style-name="P613"><text:span text:style-name="T614">60</text:span><text:span text:style-name="T615">. Registro duomenis duomenų gavėjams teikia Registro tvarkytojas.</text:span></text:p>
      <text:p text:style-name="P616"><text:span text:style-name="T617">61</text:span><text:span text:style-name="T618">.<text:s/></text:span><text:span text:style-name="T619">Registro duomenys yra vieši.</text:span></text:p>
      <text:p text:style-name="P620"><text:span text:style-name="T621">62</text:span><text:span text:style-name="T622">. Registro duomenis turi teisę gauti asmenys, turintys teisėtą tikslą ir teisinį pagrindą juos gauti.</text:span></text:p>
      <text:p text:style-name="P623"><text:span text:style-name="T624">63</text:span><text:span text:style-name="T625">.<text:s/></text:span><text:span text:style-name="T626">Registro duomenys teikiami:</text:span></text:p>
      <text:p text:style-name="P627"><text:span text:style-name="T628">63.1</text:span><text:span text:style-name="T629">. teikiant Registro išrašus;</text:span></text:p>
      <text:p text:style-name="P630"><text:span text:style-name="T631">63.2</text:span><text:span text:style-name="T632">. teikiant užsakomuosius Registro duomen</text:span><text:span text:style-name="T633">ų rinkinius.</text:span><text:s/></text:p>
      <text:p text:style-name="P634">Punkto pakeitimai:</text:p>
      <text:p text:style-name="P635"><text:span text:style-name="T636">Nr.<text:s/></text:span><text:a xlink:href="https://www.e-tar.lt/portal/legalAct.html?documentId=128e38b0c2ae11ea9815f635b9c0dcef" office:target-frame-name="_top" xlink:show="replace"><text:span text:style-name="T637">771</text:span></text:a><text:span text:style-name="T638">, 2020-07-08, paskelbta TAR 2020-07-10, i. k. 2020-15560</text:span></text:p>
      <text:p text:style-name="Normal"/>
      <text:p text:style-name="P639"><text:span text:style-name="T640">64</text:span><text:span text:style-name="T641">. Registro pranešimai ir išrašai gali būti teikiami<text:s/></text:span><text:span text:style-name="T642">paštu, elektroniniu būdu, automatiniu būdu, leidžiamosios kreipties būdu ar kitomis ryšio priemonėmis, kuriomis galima tinkamai identifikuoti asmenį. Registro duomenų teikimo tvarką ir teikiamų Registro duomenų apimtį nustato Registro tvarkytojas Registro<text:s/></text:span><text:span text:style-name="T643">objektų registravimo ir duomenų teikimo taisyklėse.</text:span></text:p>
      <text:p text:style-name="P644"><text:span text:style-name="T645">65</text:span><text:span text:style-name="T646">. Registro išrašai gali būti pateikti pagal:</text:span></text:p>
      <text:p text:style-name="P647"><text:span text:style-name="T648">65.1</text:span><text:span text:style-name="T649">. sutarties identifikavimo kodą;</text:span></text:p>
      <text:p text:style-name="P650"><text:span text:style-name="T651">65.2.</text:span><text:span text:style-name="T652"><text:s/>Neteko galios nuo 2016-01-01</text:span></text:p>
      <text:p text:style-name="P653">Punkto naikinimas:</text:p>
      <text:p text:style-name="P654"><text:span text:style-name="T655">Nr.<text:s/></text:span><text:a xlink:href="https://www.e-tar.lt/portal/legalAct.html?documentId=f29e1560111511e58569be21ff080a8c" office:target-frame-name="_top" xlink:show="replace"><text:span text:style-name="T656">571</text:span></text:a><text:span text:style-name="T657">, 2015-06-09, paskelbta TAR 2015-06-15, i. k. 2015-09263</text:span></text:p>
      <text:p text:style-name="Normal"/>
      <text:p text:style-name="P658"><text:span text:style-name="T659">65.3</text:span><text:span text:style-name="T660">. lizingo gavėjo arba pirkėjo fizinio asmens vardą, pavardę ir asmens kodą ar juridinio asmens kodą. Jeigu asmens duomenų nėra Lietuvos Respubl</text:span><text:span text:style-name="T661">ikos gyventojų registre – pagal vardą, pavardę ir gimimo datą; jeigu juridinis asmuo registruotas užsienyje – pagal juridinio asmens kodą arba registravimo numerį, užsienio valstybę, kurioje įregistruotas juridinis asmuo.</text:span></text:p>
      <text:p text:style-name="P662"><text:span text:style-name="T663">66</text:span><text:span text:style-name="T664">. Asmenys prašymus (vienka</text:span><text:span text:style-name="T665">rtinio teikimo atveju) gauti duomenis iš Registro gali pateikti asmeniškai, per įgaliotą asmenį, paštu arba elektroninėmis ryšių priemonėmis, kuriomis galima<text:s/></text:span><text:soft-page-break/><text:span text:style-name="T666">tinkamai identifikuoti asmenį ir užtikrinti teksto apsaugą. Prašyme turi būti nurodyti šie duomeny</text:span><text:span text:style-name="T667">s: asmens, teikiančio prašymą, vardas (vardai), pavardė (juridinio asmens kodas, teisinė forma ir pavadinimas), adresas, prašomų Registro duomenų teikimo ir gavimo teisinis pagrindas, apibrėžtas ir teisėtas Registro duomenų naudojimo tikslas, apimtis, page</text:span><text:span text:style-name="T668">idaujamas gavimo būdas, vienas iš duomenų, nurodytų Nuostatų 65 punkte. Kartu su prašymu būtina pateikti asmens tapatybę patvirtinantį dokumentą (kreipiantis asmeniškai). Jeigu prašymas pateikiamas per įgaliotą asmenį, kartu turi būti pateiktas teisės aktų</text:span><text:span text:style-name="T669"><text:s/>nustatyta tvarka patvirtintas įgaliojimas.</text:span></text:p>
      <text:p text:style-name="P670"><text:span text:style-name="T671">67</text:span><text:span text:style-name="T672">. Registro tvarkytojas Registro išrašus turi pateikti (išsiųsti paštu arba elektroninių ryšių priemonėmis, kuriomis galima tinkamai identifikuoti asmenį ir užtikrinti teksto apsaugą, arba asmeniškai) ne vėl</text:span><text:span text:style-name="T673">iau kaip per 3 darbo dienas nuo prašymo gavimo, o užsakomuosius Registro duomenų rinkinius – per 14 darbo dienų nuo prašymo gavimo. Registro tvarkytojo kompiuterio ekrane Registro duomenys gali būti peržiūrėti nedelsiant.</text:span><text:s/></text:p>
      <text:p text:style-name="P674">Punkto pakeitimai:</text:p>
      <text:p text:style-name="P675"><text:span text:style-name="T676">Nr.<text:s/></text:span><text:a xlink:href="https://www.e-tar.lt/portal/legalAct.html?documentId=128e38b0c2ae11ea9815f635b9c0dcef" office:target-frame-name="_top" xlink:show="replace"><text:span text:style-name="T677">771</text:span></text:a><text:span text:style-name="T678">, 2020-07-08, paskelbta TAR 2020-07-10, i. k. 2020-15560</text:span></text:p>
      <text:p text:style-name="Normal"/>
      <text:p text:style-name="P679"><text:span text:style-name="T680">68</text:span><text:span text:style-name="T681">. Pagal Registro tvarkytojo ir duomenų gavėjų sudarytas sutartis (daugkartinio teikimo atveju),<text:s/></text:span><text:span text:style-name="T682">kuriose nurodytas konkretus, apibrėžtas ir teisėtas Registro duomenų naudojimo tikslas, Registro duomenų teikimo ir gavimo teisinis pagrindas, sąlygos ir tvarka, teikiamų duomenų kiekis, Registro duomenys teikiami elektroniniu būdu. Duomenų gavėjas, kuriam</text:span><text:span text:style-name="T683"><text:s/>duomenys teikiami elektroniniu būdu pagal duomenų teikimo sutartį, norėdamas gauti Registre suteiktų paslaugų išklotinę, turi pateikti Registro tvarkytojui rašytinį prašymą ir sumokėti Lietuvos Respublikos Vyriausybės nustatyto dydžio atlyginimą.</text:span><text:s/></text:p>
      <text:p text:style-name="P684">Punkto<text:s/>pakeitimai:</text:p>
      <text:p text:style-name="P685"><text:span text:style-name="T686">Nr.<text:s/></text:span><text:a xlink:href="https://www.e-tar.lt/portal/legalAct.html?documentId=ade0b61095f511e69ad4c8713b612d0f" office:target-frame-name="_top" xlink:show="replace"><text:span text:style-name="T687">1028</text:span></text:a><text:span text:style-name="T688">, 2016-10-12, paskelbta TAR 2016-10-19, i. k. 2016-25399</text:span></text:p>
      <text:p text:style-name="P689"><text:span text:style-name="T690">Nr.<text:s/></text:span><text:a xlink:href="https://www.e-tar.lt/portal/legalAct.html?documentId=128e38b0c2ae11ea9815f635b9c0dcef" office:target-frame-name="_top" xlink:show="replace"><text:span text:style-name="T691">771</text:span></text:a><text:span text:style-name="T692">, 2020-07-08, paskelbta TAR 2020-07-10, i. k. 2020-15560</text:span></text:p>
      <text:p text:style-name="Normal"/>
      <text:p text:style-name="P693"><text:span text:style-name="T694">69</text:span><text:span text:style-name="T695">. Registro duomenys, išskyrus asmens duomenis, kurie teikiami Lietuvos Respublikos asmens duomenų teisinės apsaugos įstatymo nustatytomis sąlygomis, asmenims, pakartotinai naudojantiems Registro duomenis, teikiami vadovaujantis sutartimi, sudaryta tarp Reg</text:span><text:span text:style-name="T696">istro tvarkytojo ir duomenų gavėjo. Šioje sutartyje turi būti nurodyta, kad<text:s/></text:span><text:span text:style-name="T697">Registro duomenų gavėjai, teikiantys Registro duomenis tretiesiems asmenims, negali keisti Registro duomenų ir privalo nurodyti teikiamų duomenų šaltinį, kad</text:span><text:span text:style-name="T698"><text:s/>duomenų gavėjai prival</text:span><text:span text:style-name="T699">o naudoti gautus registro duomenis, registro informaciją tik tokiam tikslui, tokia apimtimi ir tokiu būdu, kokie buvo nurodyti juos gaunant.</text:span></text:p>
      <text:p text:style-name="P700"><text:span text:style-name="T701">70</text:span><text:span text:style-name="T702">. Fizinis asmuo, norintis susipažinti su Registre tvarkomais savo asmens duomenimis, turi pateikti asmens tap</text:span><text:span text:style-name="T703">atybę patvirtinantį dokumentą ir rašytinį prašymą, kuriame turi būti nurodyti šie duomenys: asmens, pageidaujančio gauti Registro duomenis, vardas (vardai), pavardė, gyvenamosios vietos adresas, vienas iš duomenų, nurodytų Nuostatų 65 punkte, duomenų gavim</text:span><text:span text:style-name="T704">o būdas. Prašymą asmuo gali pateikti ir elektroniniu būdu ar kitomis ryšio priemonėmis, kuriomis galima tinkamai identifikuoti asmenį. Neatlygintinai tokius duomenis Registro tvarkytojas teikia fiziniam asmeniui kartą per kalendorinius metus.</text:span></text:p>
      <text:p text:style-name="P705"><text:span text:style-name="T706">71</text:span><text:span text:style-name="T707">. Fizin</text:span><text:span text:style-name="T708">is asmuo, pageidaujantis gauti suvestinę apie asmenis, kurie domėjosi Registre tvarkomais jo asmens duomenimis, ir informaciją, iš kokių šaltinių ir kokie jo asmens duomenys surinkti, kokiam tikslui jie tvarkomi, kokiems duomenų gavėjams teikiami ir buvo t</text:span><text:span text:style-name="T709">eikti bent per paskutinius metus, Registro tvarkytojui turi pateikti asmens tapatybę patvirtinantį dokumentą arba teisės aktų nustatyta tvarka ar elektroninių ryšių priemonėmis, kuriomis galima tinkamai nustatyti asmenį, patvirtinti savo asmens tapatybę. S</text:span><text:span text:style-name="T710">uvestinė teikiama Lietuvos Respublikos asmens duomenų teisinės apsaugos įstatymo nustatyta tvarka. Kartą per kalendorinius metus tokie duomenys duomenų subjektui teikiami neatlygintinai. Atlyginimo už suvestinę apie asmenis, kurie domėjosi Registre tvarkom</text:span><text:span text:style-name="T711">ais kitų duomenų subjektų asmens duomenimis, dydis viešai skelbiamas Registro tvarkytojo interneto svetainėje.</text:span><text:s/></text:p>
      <text:p text:style-name="P712">Punkto pakeitimai:</text:p>
      <text:p text:style-name="P713"><text:span text:style-name="T714">Nr.<text:s/></text:span><text:a xlink:href="https://www.e-tar.lt/portal/legalAct.html?documentId=ade0b61095f511e69ad4c8713b612d0f" office:target-frame-name="_top" xlink:show="replace"><text:span text:style-name="T715">1028</text:span></text:a><text:span text:style-name="T716">, 2016-10-12, paske</text:span><text:span text:style-name="T717">lbta TAR 2016-10-19, i. k. 2016-25399</text:span></text:p>
      <text:p text:style-name="Normal"/>
      <text:p text:style-name="P718"><text:span text:style-name="T719">72</text:span><text:span text:style-name="T720">. Kai atsisakoma teikti Registro duomenis, asmeniui, pateikusiam prašymą juos gauti, per 3 darbo dienas nuo prašymo gavimo tokiu pačiu būdu, kokiu gautas prašymas, pranešama apie priimtą sprendimą atsisakyti ten</text:span><text:span text:style-name="T721">kinti jo prašymą ir suteikiama informacija apie tokio sprendimo apskundimo tvarką. Atsisakymas teikti Registro duomenis gali būti skundžiamas Lietuvos Respublikos administracinių bylų teisenos įstatymo nustatyta tvarka.</text:span></text:p>
      <text:p text:style-name="P722"><text:span text:style-name="T723">73</text:span><text:span text:style-name="T724">. Registro duomenys teikiami<text:s/></text:span><text:span text:style-name="T725">atlygintinai. Atlyginimo už Registro duomenų teikimą dydį nustato Lietuvos Respublikos Vyriausybė. Atlyginimo mokėjimo tvarką nustato Registro tvarkytojas.</text:span><text:span text:style-name="T726"><text:s/></text:span><text:span text:style-name="T727">Registro tvarkytojas Registro duomenis neatlygintinai teikia Lietuvos Respublikos valstybės informac</text:span><text:span text:style-name="T728">inių išteklių valdymo įstatymo nustatytais atvejais.</text:span><text:s/></text:p>
      <text:p text:style-name="P729">Punkto pakeitimai:</text:p>
      <text:p text:style-name="P730"><text:span text:style-name="T731">Nr.<text:s/></text:span><text:a xlink:href="https://www.e-tar.lt/portal/legalAct.html?documentId=128e38b0c2ae11ea9815f635b9c0dcef" office:target-frame-name="_top" xlink:show="replace"><text:span text:style-name="T732">771</text:span></text:a><text:span text:style-name="T733">, 2020-07-08, paskelbta TAR 2020-07-10, i. k. 2020-15560</text:span></text:p>
      <text:p text:style-name="Normal"/>
      <text:p text:style-name="P734"><text:span text:style-name="T735">74</text:span><text:span text:style-name="T736">. Registro tva</text:span><text:span text:style-name="T737">rkytojo interneto svetainėje pateikiama informacija apie Registro objektą ir tikslus, Registro tvarkytoją, Registro tvarkymą, asmenų teisę susipažinti su Registre tvarkomais savo duomenimis, neteisingų, netikslių, neišsamių duomenų ištaisymo tvarką, duomen</text:span><text:span text:style-name="T738">ų teikėjus ir duomenų gavėjus.</text:span></text:p>
      <text:p text:style-name="P739"><text:span text:style-name="T740">75</text:span><text:span text:style-name="T741">. Registro duomenys Europos Sąjungos valstybių narių ir (ar) Europos ekonominės erdvės valstybių, taip pat trečiųjų šalių fiziniams, juridiniams asmenims, jų filialams ir atstovybėms teikiami Lietuvos Respublikos valsty</text:span><text:span text:style-name="T742">bės informacinių išteklių valdymo įstatymo nustatyta tvarka.</text:span></text:p>
      <text:p text:style-name="P743"/>
      <text:p text:style-name="P744"><text:span text:style-name="T745">VIII</text:span><text:span text:style-name="T746"><text:s/>SKYRIUS<text:s/></text:span></text:p>
      <text:p text:style-name="P747"><text:span text:style-name="T748">REGISTRO DUOMENŲ SAUGA</text:span></text:p>
      <text:p text:style-name="P749"/>
      <text:p text:style-name="P750"><text:span text:style-name="T751">76</text:span><text:span text:style-name="T752">. Už Registro duomenų saugą pagal kompetenciją atsako Registro tvarkytojas ir Registro valdytojas.<text:s/></text:span></text:p>
      <text:p text:style-name="P753"><text:span text:style-name="T754">77</text:span><text:span text:style-name="T755">.<text:s/></text:span><text:span text:style-name="T756">Registro duomenų saugą reglamentuoja</text:span><text:span text:style-name="T757"><text:s/>Registro valdytojo tvirtinami registro duomenų saugos nuostatai ir kiti saugos dokumentai, rengiami, derinami ir tvirtinami laikantis Lietuvos Respublikos asmens duomenų teisinės apsaugos įstatymo, Bendrųjų elektroninės informacijos saugos reikalavimų apr</text:span><text:span text:style-name="T758">ašo, patvirtinto<text:s/></text:span><text:span text:style-name="T759">Lietuvos Respublikos Vyriausybės 2013 m. liepos 24 d. nutarimu Nr. 716 „Dėl Bendrųjų elektroninės informacijos saugos reikalavimų aprašo, Saugos dokumentų turinio gairių aprašo ir Valstybės informacinių sistemų, registrų ir kitų informacin</text:span><text:span text:style-name="T760">ių sistemų klasifikavimo ir elektroninės informacijos svarbos nustatymo gairių aprašo patvirtinimo“</text:span><text:span text:style-name="T761">, ir kitų teisės aktų, reglamentuojančių duomenų saugą, reikalavimų.</text:span></text:p>
      <text:p text:style-name="P762"><text:span text:style-name="T763">78</text:span><text:span text:style-name="T764">. Registro tvarkytojas Registro duomenų saugos nuostatuose ir kituose saugos<text:s/></text:span><text:span text:style-name="T765">dokumentuose nustatyta tvarka užtikrina reikiamas administracines, technines ir organizacines duomenų saugos priemones ir tokių priemonių laikymąsi.</text:span></text:p>
      <text:p text:style-name="P766"><text:span text:style-name="T767">79</text:span><text:span text:style-name="T768">. Valstybės tarnautojai ir<text:s/></text:span><text:span text:style-name="T769">darbuotojai, dirbantys pagal darbo sutartį, tvarkantys Registro duomenis,<text:s/></text:span><text:span text:style-name="T770">dokumentus ir (ar) jų kopijas, privalo įsipareigoti saugoti<text:s/></text:span><text:span text:style-name="T771">Registro<text:s/></text:span><text:span text:style-name="T772">duomenų paslaptį. Įsipareigojimas saugoti Registro duomenų paslaptį galioja ir nutraukus su<text:s/></text:span><text:span text:style-name="T773">Registro<text:s/></text:span><text:span text:style-name="T774">duomenų, dokumentų ir (ar) jų kopijų tvarkymu susijusią veiklą.</text:span></text:p>
      <text:p text:style-name="P775"><text:span text:style-name="T776">80</text:span><text:span text:style-name="T777">.<text:s/></text:span><text:span text:style-name="T778">Fizinių asmenų</text:span><text:span text:style-name="T779"><text:s/>asmens duomenų saugumas užtikrinamas vadovaujantis Lietuvos Respublikos asmens duomenų teisinės apsaugos įstatymu.<text:s/></text:span></text:p>
      <text:p text:style-name="P780"/>
      <text:p text:style-name="P781"><text:span text:style-name="T782">IX</text:span><text:span text:style-name="T783"><text:s/>SKYRIUS</text:span></text:p>
      <text:p text:style-name="P784"><text:span text:style-name="T785">REGISTRO FINANSAVIMAS</text:span></text:p>
      <text:p text:style-name="P786"/>
      <text:p text:style-name="P787"><text:span text:style-name="T788">81</text:span><text:span text:style-name="T789">. Registras finansuojamas Lietuvos Respublikos sutarčių registro įstatyme nustatyta tvarka.</text:span></text:p>
      <text:p text:style-name="P790">Punkto pakeitimai:</text:p>
      <text:p text:style-name="P791"><text:span text:style-name="T792">Nr.<text:s/></text:span><text:a xlink:href="https://www.e-tar.lt/portal/legalAct.html?documentId=ade0b61095f511e69ad4c8713b612d0f" office:target-frame-name="_top" xlink:show="replace"><text:span text:style-name="T793">1028</text:span></text:a><text:span text:style-name="T794">, 2016-10-12, paskelbta TAR 2016-10-19, i. k. 2016-25399</text:span></text:p>
      <text:p text:style-name="Normal"/>
      <text:p text:style-name="P795"><text:span text:style-name="T796">X</text:span><text:span text:style-name="T797"><text:s/>SKYRIUS</text:span></text:p>
      <text:p text:style-name="P798"><text:span text:style-name="T799">REGISTRO REORGANIZAVIMAS IR LIKVIDAVIMAS</text:span></text:p>
      <text:p text:style-name="P800"/>
      <text:p text:style-name="P801"><text:span text:style-name="T802">82</text:span><text:span text:style-name="T803">.<text:s/></text:span><text:span text:style-name="T804">Registras reorganizuojamas ir likviduojamas įstatymų ir Lietuvos Respublikos Vyriausybės nustatyta tvarka.</text:span></text:p>
      <text:p text:style-name="P805"><text:span text:style-name="T806">83</text:span><text:span text:style-name="T807">. Likviduojamo ar reorganizuojamo Registro duomenys perduodami kitam registrui, sunaikinami arba perduodami valstybės archyvams Lietuvos Respub</text:span><text:span text:style-name="T808">likos dokumentų ir archyvų įstatymo nustatyta tvarka.</text:span></text:p>
      <text:p text:style-name="P809"/>
      <text:p text:style-name="P810"><text:span text:style-name="T811">––––––––––––––––––––</text:span></text:p>
      <text:p text:style-name="P812">Priedo pakeitimai:</text:p>
      <text:p text:style-name="P813"><text:span text:style-name="T814">Nr.<text:s/></text:span><text:a xlink:href="https://www.e-tar.lt/portal/legalAct.html?documentId=TAR.A162E0099F84" office:target-frame-name="_top" xlink:show="replace"><text:span text:style-name="T815">562</text:span></text:a><text:span text:style-name="T816">, 2007-06-06, Žin., 2007, Nr. 67-2612 (2007-06-16), i. k.<text:s/></text:span><text:span text:style-name="T817">1071100NUTA00000562</text:span></text:p>
      <text:p text:style-name="P818"><text:span text:style-name="T819">Nr.<text:s/></text:span><text:a xlink:href="https://www.e-tar.lt/portal/legalAct.html?documentId=f29e1560111511e58569be21ff080a8c" office:target-frame-name="_top" xlink:show="replace"><text:span text:style-name="T820">571</text:span></text:a><text:span text:style-name="T821">, 2015-06-09, paskelbta TAR 2015-06-15, i. k. 2015-09263</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Vyriausybė, Nutarimas</text:span></text:p>
      <text:p text:style-name="P831"><text:span text:style-name="T832">Nr.<text:s/></text:span><text:a xlink:href="https://www.e-tar.lt/portal/legalAct.html?documentId=TAR.A162E0099F84" office:target-frame-name="_top" xlink:show="replace"><text:span text:style-name="T833">562</text:span></text:a><text:span text:style-name="T834">, 2007-06-06, Žin., 2007, Nr. 67-2612 (2007-06-16), i. k. 1071100NUTA00000562</text:span></text:p>
      <text:p text:style-name="P835"><text:span text:style-name="T836">Dėl Lietuvos Respublikos Vyriausybės 2002 m. liepos 17 d. nutarimo Nr. 1158 "Dėl Sutarčių regis</text:span><text:span text:style-name="T837">tro steigimo ir sutarčių registro nuostatų patvirtinimo" pakeitimo</text:span></text:p>
      <text:p text:style-name="P838"/>
      <text:p text:style-name="P839"><text:span text:style-name="T840">2.</text:span></text:p>
      <text:p text:style-name="P841"><text:span text:style-name="T842">Lietuvos Respublikos Vyriausybė, Nutarimas</text:span></text:p>
      <text:p text:style-name="P843"><text:span text:style-name="T844">Nr.<text:s/></text:span><text:a xlink:href="https://www.e-tar.lt/portal/legalAct.html?documentId=f29e1560111511e58569be21ff080a8c" office:target-frame-name="_top" xlink:show="replace"><text:span text:style-name="T845">571</text:span></text:a><text:span text:style-name="T846">, 2015-06-09, paskelbta TAR 2015-06-1</text:span><text:span text:style-name="T847">5, i. k. 2015-09263</text:span></text:p>
      <text:p text:style-name="P848"><text:span text:style-name="T849">Dėl Lietuvos Respublikos Vyriausybės 2002 m. liepos 17 d. nutarimo Nr. 1158 „Dėl Sutarčių registro steigimo ir sutarčių registro nuostatų patvirtinimo“ pakeitimo  </text:span></text:p>
      <text:p text:style-name="P850"/>
      <text:p text:style-name="P851"><text:span text:style-name="T852">3.</text:span></text:p>
      <text:p text:style-name="P853"><text:span text:style-name="T854">Lietuvos Respublikos Vyriausybė, Nutarimas</text:span></text:p>
      <text:p text:style-name="P855"><text:span text:style-name="T856">Nr.<text:s/></text:span><text:a xlink:href="https://www.e-tar.lt/portal/legalAct.html?documentId=ade0b61095f511e69ad4c8713b612d0f" office:target-frame-name="_top" xlink:show="replace"><text:span text:style-name="T857">1028</text:span></text:a><text:span text:style-name="T858">, 2016-10-12, paskelbta TAR 2016-10-19, i. k. 2016-25399</text:span></text:p>
      <text:p text:style-name="P859"><text:span text:style-name="T860">Dėl Lietuvos Respublikos Vyriausybės 2002 m. liepos 17 d. nutarimo Nr. 1158 „Dėl Sutarčių registro nuostatų patvirtini</text:span><text:span text:style-name="T861">mo“ pakeitimo</text:span></text:p>
      <text:p text:style-name="P862"/>
      <text:p text:style-name="P863"><text:span text:style-name="T864">4.</text:span></text:p>
      <text:p text:style-name="P865"><text:span text:style-name="T866">Lietuvos Respublikos Vyriausybė, Nutarimas</text:span></text:p>
      <text:p text:style-name="P867"><text:span text:style-name="T868">Nr.<text:s/></text:span><text:a xlink:href="https://www.e-tar.lt/portal/legalAct.html?documentId=128e38b0c2ae11ea9815f635b9c0dcef" office:target-frame-name="_top" xlink:show="replace"><text:span text:style-name="T869">771</text:span></text:a><text:span text:style-name="T870">, 2020-07-08, paskelbta TAR 2020-07-10, i. k. 2020-15560</text:span></text:p>
      <text:p text:style-name="P871"><text:span text:style-name="T872">Dėl Lietuvos Respublikos Vyriausy</text:span><text:span text:style-name="T873">bės 2002 m. liepos 17 d. nutarimo Nr. 1158 ,,Dėl Sutarčių registro reorganizavimo ir Sutarčių registro nuostatų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10</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15T05:06:00Z</meta:creation-date>
    <dc:date>2021-06-15T05:06:00Z</dc:date>
    <meta:template xlink:href="Normal.dotm" xlink:type="simple"/>
    <meta:editing-cycles>2</meta:editing-cycles>
    <meta:editing-duration>PT0S</meta:editing-duration>
    <meta:document-statistic meta:page-count="11" meta:paragraph-count="250" meta:word-count="4796" meta:character-count="37068" meta:row-count="691" meta:non-whitespace-character-count="32522"/>
  </office:meta>
</office:document-meta>
</file>