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6-10</text:span></text:p>
      <text:p text:style-name="P5"/>
      <text:p text:style-name="P6"><text:span text:style-name="T7">Nutarimas paskelbtas: Lietuvos aidas 1990, Nr.<text:s/></text:span><text:a xlink:href="https://www.e-tar.lt/portal/legalAct.html?documentId=TAR.09BDA20EEB26" office:target-frame-name="_top" xlink:show="replace"><text:span text:style-name="T8">52-0</text:span></text:a><text:span text:style-name="T9">; Žin. 1990, Nr.</text:span><text:a xlink:href="https://www.e-tar.lt/portal/legalAct.html?documentId=TAR.09BDA20EEB26" office:target-frame-name="_top" xlink:show="replace"><text:span text:style-name="T10">23-567</text:span></text:a><text:span text:style-name="T11">, i. k. 0901010NUTA000I-437</text:span></text:p>
      <text:p text:style-name="P12"/>
      <text:p text:style-name="P13"><text:span text:style-name="T14"/><text:span text:style-name="T15">LIETUVOS RESPUBLIKOS AUKŠČIAUSIOJI TARYBA</text:span></text:p>
      <text:p text:style-name="P16">N U T A R I M A S</text:p>
      <text:p text:style-name="P17"/>
      <text:p text:style-name="P18">DĖL PARAMOS BESISTEIGIANČIOMS PROFSĄJUNGOMS IR BUVUSIŲ VALSTYBINIŲ PROFSĄJUNGŲ ORGANIZACIJŲ TURTO</text:p>
      <text:p text:style-name="P19"/>
      <text:p text:style-name="P20"/>
      <text:p text:style-name="P21"><text:span text:style-name="T22">Lietuvos TSR veikusios profsąjungos, vykdydamos valstybės sankcionuotą priverstinį darbuotojų apmokestinimą, atstovavo valdančiosios valstybinės partokratijos sistemos, o ne Li</text:span><text:span text:style-name="T23">etuvos žmonių interesams. Tokios profesinės sąjungos buvo valstybinės, o ne visuomeninės organizacijos. Iš jų vardu sukauptų lėšų ir valstybinių dotacijų pastatytos gydyklos, sanatorijos, sukurtas kitas turtas. Jis negali būti kokios nors vienos žmonių gru</text:span><text:span text:style-name="T24">pės ar susivienijimo nuosavybė, nes priklauso visiems Lietuvos žmonėmis. Dalis šio turto turėtų būti perduota naujai besikuriantiems ar susikūrusiems profesiniams susivienijimams.</text:span></text:p>
      <text:p text:style-name="P25"><text:span text:style-name="T26">Lietuvos TSR buvusių valstybinių profesinių organizacijų sukauptas turtas<text:s/></text:span><text:span text:style-name="T27">negalėjo tapti kokio nors vieno profesinio susivienijimo nuosavybe. Jis niekam nebuvo perduotas ir neperleistas kokiu nors kitu būdu.</text:span></text:p>
      <text:p text:style-name="P28"><text:span text:style-name="T29">Lietuvos Respublikos Aukščiausioji Taryba<text:s/></text:span><text:span text:style-name="T30">nutari</text:span><text:span text:style-name="T31">a:</text:span></text:p>
      <text:p text:style-name="P32"><text:span text:style-name="T33">1</text:span><text:span text:style-name="T34">. Pavesti Lietuvos Respublikos Vyriausybei:</text:span></text:p>
      <text:p text:style-name="P35"><text:span text:style-name="T36">1.1</text:span><text:span text:style-name="T37">. Iki 1990 m. r</text:span><text:span text:style-name="T38">ugsėjo 30 d. inventorizuoti Lietuvos TSR veikusių profsąjungų turtą.</text:span></text:p>
      <text:p text:style-name="P39"><text:span text:style-name="T40">1.2</text:span><text:span text:style-name="T41">. Nustatyti šio turto įgijimo šaltinius ir jų dydį.</text:span></text:p>
      <text:p text:style-name="P42"><text:span text:style-name="T43">1.3</text:span><text:span text:style-name="T44">. Pasiūlyti visoms suinteresuotoms profsąjungų turto dalininkėms iki 1991 m. sausio 15 d. pareikšti pretenzijas<text:s/></text:span><text:span text:style-name="T45">Vyriausybei dėl turto.</text:span></text:p>
      <text:p text:style-name="P46"><text:span text:style-name="T47">2.</text:span><text:span text:style-name="T48"><text:s/>Neteko galios nuo 1993-06-10</text:span></text:p>
      <text:p text:style-name="P49">Punkto naikinimas:</text:p>
      <text:p text:style-name="P50"><text:span text:style-name="T51">Nr.<text:s/></text:span><text:a xlink:href="https://www.e-tar.lt/portal/legalAct.html?documentId=TAR.CFDC6633E237" office:target-frame-name="_top" xlink:show="replace"><text:span text:style-name="T52">I-166</text:span></text:a><text:span text:style-name="T53">, 1993-06-01, Žin. 1993, Nr. 20-487 (1993-06-09), i. k. 0931010NUTA000I-166</text:span></text:p>
      <text:p text:style-name="Normal"/>
      <text:p text:style-name="P54"><text:span text:style-name="T55">3.</text:span><text:span text:style-name="T56"><text:s/>Netek</text:span><text:span text:style-name="T57">o galios nuo 1993-06-10</text:span></text:p>
      <text:p text:style-name="P58">Punkto naikinimas:</text:p>
      <text:p text:style-name="P59"><text:span text:style-name="T60">Nr.<text:s/></text:span><text:a xlink:href="https://www.e-tar.lt/portal/legalAct.html?documentId=TAR.CFDC6633E237" office:target-frame-name="_top" xlink:show="replace"><text:span text:style-name="T61">I-166</text:span></text:a><text:span text:style-name="T62">, 1993-06-01, Žin. 1993, Nr. 20-487 (1993-06-09), i. k. 0931010NUTA000I-166</text:span></text:p>
      <text:p text:style-name="Normal"/>
      <text:p text:style-name="P63"><text:span text:style-name="T64">4.</text:span><text:span text:style-name="T65"><text:s/>Neteko galios nuo 1993-06-10</text:span></text:p>
      <text:p text:style-name="P66">Punkto<text:s/>naikinimas:</text:p>
      <text:p text:style-name="P67"><text:span text:style-name="T68">Nr.<text:s/></text:span><text:a xlink:href="https://www.e-tar.lt/portal/legalAct.html?documentId=TAR.CFDC6633E237" office:target-frame-name="_top" xlink:show="replace"><text:span text:style-name="T69">I-166</text:span></text:a><text:span text:style-name="T70">, 1993-06-01, Žin. 1993, Nr. 20-487 (1993-06-09), i. k. 0931010NUTA000I-166</text:span></text:p>
      <text:p text:style-name="Normal"/>
      <text:p text:style-name="P71"><text:span text:style-name="T72">5</text:span><text:span text:style-name="T73">. Pavesti Lietuvos Respublikos valstybės kontrolės departamentui teikti</text:span><text:span text:style-name="T74"><text:s/>pagalbą Lietuvos Respublikos Vyriausybės sudarytai komisijai Lietuvos TSR veikusių profsąjungų turtui inventorizuoti, suteikiant Valstybės kontrolės departamentui įgaliojimus patikrinti turto dydį pagal archyvinius ir faktinius duomenis.</text:span></text:p>
      <text:p text:style-name="P75">Įpareigoti Lietuvos banką pateikti Valstybės kontrolės departamentui duomenis apie 1990 m. rugpjūčio 1 d. profsąjungų sąskaitose buvusias lėšas.</text:p>
      <text:p text:style-name="P76"><text:span text:style-name="T77">Nustatytą Lietuvos TSR buvusių profsąjungų turto dydį paskelbti.</text:span><text:s/></text:p>
      <text:p text:style-name="P78">Papildyta punktu:</text:p>
      <text:p text:style-name="P79"><text:span text:style-name="T80">Nr.<text:s/></text:span><text:a xlink:href="https://www.e-tar.lt/portal/legalAct.html?documentId=TAR.F10488D4B392" office:target-frame-name="_top" xlink:show="replace"><text:span text:style-name="T81">I-1247</text:span></text:a><text:span text:style-name="T82">, 1991-04-23, Lietuvos aidas, 1991, Nr. 84-0 (1991-04-30); Žin., 1991, Nr. 13-334 (1991-05-10), i. k. 0911010NUTA00I-1247</text:span></text:p>
      <text:p text:style-name="Normal"/>
      <text:p text:style-name="P83"/>
      <text:p text:style-name="P84"/>
      <text:p text:style-name="P85"/>
      <text:p text:style-name="P86">LIETUVOS RESPUBLIKOS<text:s/></text:p>
      <text:soft-page-break/>
      <text:p text:style-name="P87">AUKŠČIAUSIOSIOS TARYBOS<text:s/></text:p>
      <text:p text:style-name="P88">PIRMININKAS<text:tab/>V. LANDSBERGIS</text:p>
      <text:p text:style-name="P89"/>
      <text:p text:style-name="P90">Vilnius, 1990 m. liepos 30 d.<text:s/></text:p>
      <text:p text:style-name="P91">Nr. I-437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AUKŠČIAUSIOJI TARYBA, Nutarimas</text:span></text:p>
      <text:p text:style-name="P102"><text:span text:style-name="T103">Nr.<text:s/></text:span><text:a xlink:href="https://www.e-tar.lt/portal/legalAct.html?documentId=TAR.F10488D4B392" office:target-frame-name="_top" xlink:show="replace"><text:span text:style-name="T104">I-1247</text:span></text:a><text:span text:style-name="T105">, 1991-04-23,<text:s/></text:span><text:span text:style-name="T106">Lietuvos aidas, 1991, Nr. 84-0 (1991-04-30); Žin., 1991, Nr. 13-334 (1991-05-10), i. k. 0911010NUTA00I-1247</text:span></text:p>
      <text:p text:style-name="P107"><text:span text:style-name="T108">Dėl Lietuvos Respublikos Aukščiausiosios Tarybos 1990 m. liepos 30 d. nutarimo "Dėl paramos besisteigiančioms profsąjungoms ir buvusių valstybinių p</text:span><text:span text:style-name="T109">rofsąjungų organizacijų turto papildymo</text:span></text:p>
      <text:p text:style-name="P110"/>
      <text:p text:style-name="P111"><text:span text:style-name="T112">2.</text:span></text:p>
      <text:p text:style-name="P113"><text:span text:style-name="T114">Lietuvos Respublikos Seimas, Nutarimas</text:span></text:p>
      <text:p text:style-name="P115"><text:span text:style-name="T116">Nr.<text:s/></text:span><text:a xlink:href="https://www.e-tar.lt/portal/legalAct.html?documentId=TAR.CFDC6633E237" office:target-frame-name="_top" xlink:show="replace"><text:span text:style-name="T117">I-166</text:span></text:a><text:span text:style-name="T118">, 1993-06-01, Žin., 1993, Nr. 20-487 (1993-06-09), i. k. 0931010NUTA000I-166</text:span></text:p>
      <text:p text:style-name="P119"><text:span text:style-name="T120">Dėl<text:s/></text:span><text:span text:style-name="T121">Lietuvos Respublikos įstatymo "Dėl buvusių Lietuvos TSR valstybinių profesinių sąjungų turto" įgyvendin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07:35:00Z</meta:creation-date>
    <dc:date>2019-09-23T07:35:00Z</dc:date>
    <meta:template xlink:href="Normal.dotm" xlink:type="simple"/>
    <meta:editing-cycles>2</meta:editing-cycles>
    <meta:editing-duration>PT0S</meta:editing-duration>
    <meta:document-statistic meta:page-count="2" meta:paragraph-count="41" meta:word-count="494" meta:character-count="3984" meta:row-count="121" meta:non-whitespace-character-count="3531"/>
  </office:meta>
</office:document-meta>
</file>