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break-before="page"/>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margin-left="1.5in" fo:text-indent="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margin-left="4in">
        <style:tab-stops/>
      </style:paragraph-properties>
      <style:text-properties fo:color="#000000" style:text-underline-type="single" style:text-underline-style="solid" style:text-underline-width="auto" style:text-underline-mode="continuous"/>
    </style:style>
    <style:style style:name="P176" style:parent-style-name="Normal" style:family="paragraph">
      <style:paragraph-properties fo:margin-left="4in">
        <style:tab-stops/>
      </style:paragraph-properties>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text-underline-type="single" style:text-underline-style="solid" style:text-underline-width="auto" style:text-underline-mode="continuous"/>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text-underline-type="single" style:text-underline-style="solid" style:text-underline-width="auto" style:text-underline-mode="continuous"/>
    </style:style>
    <style:style style:name="P182" style:parent-style-name="Normal" style:family="paragraph">
      <style:paragraph-properties fo:margin-left="3.5in" fo:text-indent="1in">
        <style:tab-stops/>
      </style:paragraph-properties>
    </style:style>
    <style:style style:name="T183" style:parent-style-name="DefaultParagraphFont" style:family="text">
      <style:text-properties fo:color="#000000" fo:font-size="10pt" style:font-size-asian="10pt"/>
    </style:style>
    <style:style style:name="P184" style:parent-style-name="Normal" style:family="paragraph">
      <style:text-properties fo:color="#000000"/>
    </style:style>
    <style:style style:name="P185" style:parent-style-name="Normal" style:family="paragraph">
      <style:paragraph-properties fo:text-indent="0.4923in"/>
      <style:text-properties fo:color="#000000"/>
    </style:style>
    <style:style style:name="TableColumn187" style:family="table-column">
      <style:table-column-properties style:column-width="0.2229in" style:use-optimal-column-width="false"/>
    </style:style>
    <style:style style:name="TableColumn188" style:family="table-column">
      <style:table-column-properties style:column-width="0.2229in" style:use-optimal-column-width="false"/>
    </style:style>
    <style:style style:name="TableColumn189" style:family="table-column">
      <style:table-column-properties style:column-width="0.2236in" style:use-optimal-column-width="false"/>
    </style:style>
    <style:style style:name="TableColumn190" style:family="table-column">
      <style:table-column-properties style:column-width="0.2236in" style:use-optimal-column-width="false"/>
    </style:style>
    <style:style style:name="TableColumn191" style:family="table-column">
      <style:table-column-properties style:column-width="0.2236in" style:use-optimal-column-width="false"/>
    </style:style>
    <style:style style:name="TableColumn192" style:family="table-column">
      <style:table-column-properties style:column-width="0.2236in" style:use-optimal-column-width="false"/>
    </style:style>
    <style:style style:name="TableColumn193" style:family="table-column">
      <style:table-column-properties style:column-width="0.2236in" style:use-optimal-column-width="false"/>
    </style:style>
    <style:style style:name="TableColumn194" style:family="table-column">
      <style:table-column-properties style:column-width="0.2236in" style:use-optimal-column-width="false"/>
    </style:style>
    <style:style style:name="TableColumn195" style:family="table-column">
      <style:table-column-properties style:column-width="0.2236in" style:use-optimal-column-width="false"/>
    </style:style>
    <style:style style:name="TableColumn196" style:family="table-column">
      <style:table-column-properties style:column-width="0.2229in" style:use-optimal-column-width="false"/>
    </style:style>
    <style:style style:name="TableColumn197" style:family="table-column">
      <style:table-column-properties style:column-width="0.2229in" style:use-optimal-column-width="false"/>
    </style:style>
    <style:style style:name="TableColumn198" style:family="table-column">
      <style:table-column-properties style:column-width="0.2229in" style:use-optimal-column-width="false"/>
    </style:style>
    <style:style style:name="TableColumn199" style:family="table-column">
      <style:table-column-properties style:column-width="0.0729in" style:use-optimal-column-width="false"/>
    </style:style>
    <style:style style:name="TableColumn200" style:family="table-column">
      <style:table-column-properties style:column-width="0.15in" style:use-optimal-column-width="false"/>
    </style:style>
    <style:style style:name="TableColumn201" style:family="table-column">
      <style:table-column-properties style:column-width="0.0729in" style:use-optimal-column-width="false"/>
    </style:style>
    <style:style style:name="TableColumn202" style:family="table-column">
      <style:table-column-properties style:column-width="0.15in" style:use-optimal-column-width="false"/>
    </style:style>
    <style:style style:name="TableColumn203" style:family="table-column">
      <style:table-column-properties style:column-width="0.0722in" style:use-optimal-column-width="false"/>
    </style:style>
    <style:style style:name="TableColumn204" style:family="table-column">
      <style:table-column-properties style:column-width="0.1506in" style:use-optimal-column-width="false"/>
    </style:style>
    <style:style style:name="TableColumn205" style:family="table-column">
      <style:table-column-properties style:column-width="0.2229in" style:use-optimal-column-width="false"/>
    </style:style>
    <style:style style:name="TableColumn206" style:family="table-column">
      <style:table-column-properties style:column-width="0.2229in" style:use-optimal-column-width="false"/>
    </style:style>
    <style:style style:name="TableColumn207" style:family="table-column">
      <style:table-column-properties style:column-width="0.2229in" style:use-optimal-column-width="false"/>
    </style:style>
    <style:style style:name="TableColumn208" style:family="table-column">
      <style:table-column-properties style:column-width="0.2229in" style:use-optimal-column-width="false"/>
    </style:style>
    <style:style style:name="TableColumn209" style:family="table-column">
      <style:table-column-properties style:column-width="0.2229in" style:use-optimal-column-width="false"/>
    </style:style>
    <style:style style:name="TableColumn210" style:family="table-column">
      <style:table-column-properties style:column-width="0.2229in" style:use-optimal-column-width="false"/>
    </style:style>
    <style:style style:name="TableColumn211" style:family="table-column">
      <style:table-column-properties style:column-width="0.2229in" style:use-optimal-column-width="false"/>
    </style:style>
    <style:style style:name="TableColumn212" style:family="table-column">
      <style:table-column-properties style:column-width="0.2229in" style:use-optimal-column-width="false"/>
    </style:style>
    <style:style style:name="TableColumn213" style:family="table-column">
      <style:table-column-properties style:column-width="0.2229in" style:use-optimal-column-width="false"/>
    </style:style>
    <style:style style:name="TableColumn214" style:family="table-column">
      <style:table-column-properties style:column-width="0.2229in" style:use-optimal-column-width="false"/>
    </style:style>
    <style:style style:name="TableColumn215" style:family="table-column">
      <style:table-column-properties style:column-width="0.2229in" style:use-optimal-column-width="false"/>
    </style:style>
    <style:style style:name="TableColumn216" style:family="table-column">
      <style:table-column-properties style:column-width="0.2229in" style:use-optimal-column-width="false"/>
    </style:style>
    <style:style style:name="TableColumn217" style:family="table-column">
      <style:table-column-properties style:column-width="0.2229in" style:use-optimal-column-width="false"/>
    </style:style>
    <style:style style:name="TableColumn218" style:family="table-column">
      <style:table-column-properties style:column-width="0.2229in" style:use-optimal-column-width="false"/>
    </style:style>
    <style:style style:name="TableColumn219" style:family="table-column">
      <style:table-column-properties style:column-width="0.2229in" style:use-optimal-column-width="false"/>
    </style:style>
    <style:style style:name="Table186" style:family="table">
      <style:table-properties style:width="6.6923in" fo:margin-left="0in" table:align="lef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fo:keep-together="alway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0347in"/>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fo:keep-together="alway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0.0104in solid #000000" fo:border-bottom="none" fo:border-right="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use-optimal-row-height="false"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style:tab-stops>
          <style:tab-stop style:type="right" style:leader-style="solid" style:leader-text="_" style:position="2.4166in"/>
        </style:tab-stops>
      </style:paragraph-properties>
      <style:text-properties fo:font-weight="bold" style:font-weight-asian="bold" fo:color="#000000"/>
    </style:style>
    <style:style style:name="P622" style:parent-style-name="Normal" style:family="paragraph">
      <style:paragraph-properties>
        <style:tab-stops>
          <style:tab-stop style:type="center" style:position="1.083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style:tab-stops>
          <style:tab-stop style:type="center" style:position="2.833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center"/>
      <style:text-properties fo:color="#000000"/>
    </style:style>
    <style:style style:name="TableColumn634" style:family="table-column">
      <style:table-column-properties style:column-width="0.5305in" style:use-optimal-column-width="false"/>
    </style:style>
    <style:style style:name="TableColumn635" style:family="table-column">
      <style:table-column-properties style:column-width="1.3812in" style:use-optimal-column-width="false"/>
    </style:style>
    <style:style style:name="TableColumn636" style:family="table-column">
      <style:table-column-properties style:column-width="1.8055in" style:use-optimal-column-width="false"/>
    </style:style>
    <style:style style:name="TableColumn637" style:family="table-column">
      <style:table-column-properties style:column-width="1.1694in" style:use-optimal-column-width="false"/>
    </style:style>
    <style:style style:name="TableColumn638" style:family="table-column">
      <style:table-column-properties style:column-width="1.8055in" style:use-optimal-column-width="false"/>
    </style:style>
    <style:style style:name="Table633"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4923in"/>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4923in"/>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923in"/>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923in"/>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4923in"/>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923in"/>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4923in"/>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923in"/>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4923in"/>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4923in"/>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4923in"/>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923in"/>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4923in"/>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4923in"/>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923in"/>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4923in"/>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4923in"/>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4923in"/>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923in"/>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4923in"/>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923in"/>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4923in"/>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4923in"/>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4923in"/>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4923in"/>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923in"/>
      <style:text-properties fo:color="#000000" fo:font-size="10pt" style:font-size-asian="10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731" style:parent-style-name="Normal" style:family="paragraph">
      <style:paragraph-properties>
        <style:tab-stops>
          <style:tab-stop style:type="right" style:leader-style="solid" style:leader-text="_" style:position="2.8333in"/>
          <style:tab-stop style:type="left" style:position="3.0833in"/>
          <style:tab-stop style:type="right" style:leader-style="solid" style:leader-text="_" style:position="4.1666in"/>
          <style:tab-stop style:type="left" style:position="4.5in"/>
          <style:tab-stop style:type="right" style:leader-style="solid" style:leader-text="_" style:position="6.6666in"/>
        </style:tab-stops>
      </style:paragraph-properties>
      <style:text-properties fo:color="#000000"/>
    </style:style>
    <style:style style:name="P732" style:parent-style-name="Normal" style:family="paragraph">
      <style:paragraph-properties fo:keep-with-next="always">
        <style:tab-stops>
          <style:tab-stop style:type="left" style:position="0.1875in"/>
        </style:tab-stops>
      </style:paragraph-properties>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P735" style:parent-style-name="Normal" style:family="paragraph">
      <style:paragraph-properties>
        <style:tab-stops>
          <style:tab-stop style:type="center" style:position="3.333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2.75in"/>
          <style:tab-stop style:type="left" style:position="3.0833in"/>
          <style:tab-stop style:type="right" style:leader-style="solid" style:leader-text="_" style:position="4.3333in"/>
          <style:tab-stop style:type="left" style:position="4.75in"/>
          <style:tab-stop style:type="right" style:leader-style="solid" style:leader-text="_" style:position="6.6666in"/>
        </style:tab-stops>
      </style:paragraph-properties>
      <style:text-properties fo:color="#000000"/>
    </style:style>
    <style:style style:name="P737" style:parent-style-name="Normal" style:family="paragraph">
      <style:paragraph-properties fo:text-align="justify">
        <style:tab-stops>
          <style:tab-stop style:type="center" style:position="1.5in"/>
          <style:tab-stop style:type="center" style:position="3.5833in"/>
          <style:tab-stop style:type="center" style:position="5.5833in"/>
        </style:tab-stops>
      </style:paragraph-properties>
      <style:text-properties fo:color="#000000" fo:font-size="10pt" style:font-size-asian="10pt"/>
    </style:style>
    <style:style style:name="P738" style:parent-style-name="Normal" style:family="paragraph">
      <style:paragraph-properties fo:text-align="justify">
        <style:tab-stops>
          <style:tab-stop style:type="right" style:leader-style="solid" style:leader-text="_" style:position="1.75in"/>
        </style:tab-stops>
      </style:paragraph-properties>
      <style:text-properties fo:color="#000000"/>
    </style:style>
    <style:style style:name="P739" style:parent-style-name="Normal" style:family="paragraph">
      <style:paragraph-properties fo:text-align="justify">
        <style:tab-stops>
          <style:tab-stop style:type="center" style:position="0.8333in"/>
        </style:tab-stops>
      </style:paragraph-properties>
      <style:text-properties fo:color="#000000"/>
    </style:style>
    <style:style style:name="P740" style:parent-style-name="Normal" style:family="paragraph">
      <style:paragraph-properties fo:text-align="center">
        <style:tab-stops>
          <style:tab-stop style:type="center" style:position="0.8333in"/>
        </style:tab-stops>
      </style:paragraph-properties>
    </style:style>
    <style:style style:name="T741" style:parent-style-name="DefaultParagraphFont" style:family="text">
      <style:text-properties fo:color="#000000"/>
    </style:style>
    <style:style style:name="P742" style:parent-style-name="Normal" style:family="paragraph">
      <style:paragraph-properties>
        <style:tab-stops>
          <style:tab-stop style:type="center" style:position="0.8333in"/>
        </style:tab-stops>
      </style:paragraph-properties>
    </style:style>
    <style:style style:name="P743" style:parent-style-name="Normal" style:family="paragraph">
      <style:paragraph-properties>
        <style:tab-stops>
          <style:tab-stop style:type="center" style:position="0.8333in"/>
        </style:tab-stops>
      </style:paragraph-properties>
      <style:text-properties fo:color="#000000"/>
    </style:style>
    <style:style style:name="P744" style:parent-style-name="Normal" style:master-page-name="MPF1" style:family="paragraph">
      <style:paragraph-properties fo:break-before="page" fo:margin-left="6.375in" fo:text-indent="0.4923in">
        <style:tab-stops/>
      </style:paragraph-properties>
      <style:text-properties fo:color="#000000"/>
    </style:style>
    <style:style style:name="P752" style:parent-style-name="Normal" style:family="paragraph">
      <style:paragraph-properties fo:margin-left="6.375in" fo:text-indent="0.4923in">
        <style:tab-stops/>
      </style:paragraph-properties>
      <style:text-properties fo:color="#000000"/>
    </style:style>
    <style:style style:name="P753" style:parent-style-name="Normal" style:family="paragraph">
      <style:paragraph-properties fo:margin-left="6.5in" fo:text-indent="0.3909in">
        <style:tab-stops/>
      </style:paragraph-properties>
      <style:text-properties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keep-with-next="always" fo:text-align="center"/>
      <style:text-properties fo:font-weight="bold" style:font-weight-asian="bold" fo:color="#000000"/>
    </style:style>
    <style:style style:name="P757" style:parent-style-name="Normal" style:family="paragraph">
      <style:paragraph-properties fo:keep-with-next="always" fo:text-align="center"/>
      <style:text-properties fo:font-weight="bold" style:font-weight-asian="bold"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style:tab-stops>
          <style:tab-stop style:type="center" style:position="4.583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indent="0.4923in"/>
      <style:text-properties fo:color="#000000"/>
    </style:style>
    <style:style style:name="P766" style:parent-style-name="Normal" style:family="paragraph">
      <style:text-properties fo:color="#000000"/>
    </style:style>
    <style:style style:name="P767" style:parent-style-name="Normal" style:family="paragraph">
      <style:paragraph-properties fo:text-indent="0.4923in"/>
      <style:text-properties fo:color="#000000"/>
    </style:style>
    <style:style style:name="TableColumn769" style:family="table-column">
      <style:table-column-properties style:column-width="0.4611in"/>
    </style:style>
    <style:style style:name="TableColumn770" style:family="table-column">
      <style:table-column-properties style:column-width="1.0375in"/>
    </style:style>
    <style:style style:name="TableColumn771" style:family="table-column">
      <style:table-column-properties style:column-width="1.1187in"/>
    </style:style>
    <style:style style:name="TableColumn772" style:family="table-column">
      <style:table-column-properties style:column-width="1.402in"/>
    </style:style>
    <style:style style:name="TableColumn773" style:family="table-column">
      <style:table-column-properties style:column-width="1.025in"/>
    </style:style>
    <style:style style:name="TableColumn774" style:family="table-column">
      <style:table-column-properties style:column-width="0.9319in"/>
    </style:style>
    <style:style style:name="TableColumn775" style:family="table-column">
      <style:table-column-properties style:column-width="1.1069in"/>
    </style:style>
    <style:style style:name="TableColumn776" style:family="table-column">
      <style:table-column-properties style:column-width="0.6486in"/>
    </style:style>
    <style:style style:name="TableColumn777" style:family="table-column">
      <style:table-column-properties style:column-width="1.025in"/>
    </style:style>
    <style:style style:name="TableColumn778" style:family="table-column">
      <style:table-column-properties style:column-width="0.8909in"/>
    </style:style>
    <style:style style:name="TableColumn779" style:family="table-column">
      <style:table-column-properties style:column-width="0.6208in"/>
    </style:style>
    <style:style style:name="Table768" style:family="table">
      <style:table-properties style:width="10.2687in" style:rel-width="100%" fo:margin-left="0in" table:align="left"/>
    </style:style>
    <style:style style:name="TableRow780" style:family="table-row">
      <style:table-row-properties style:min-row-height="0.8993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justify">
        <style:tab-stops>
          <style:tab-stop style:type="left" style:position="2in"/>
          <style:tab-stop style:type="right" style:leader-style="solid" style:leader-text="_" style:position="3.75in"/>
          <style:tab-stop style:type="left" style:position="5in"/>
          <style:tab-stop style:type="right" style:leader-style="solid" style:leader-text="_" style:position="8.4166in"/>
        </style:tab-stops>
      </style:paragraph-properties>
      <style:text-properties fo:color="#000000"/>
    </style:style>
    <style:style style:name="P910" style:parent-style-name="Normal" style:family="paragraph">
      <style:paragraph-properties fo:text-align="justify">
        <style:tab-stops>
          <style:tab-stop style:type="center" style:position="1.1666in"/>
          <style:tab-stop style:type="center" style:position="2.75in"/>
          <style:tab-stop style:type="center" style:position="6.6666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ext-properties fo:color="#000000"/>
    </style:style>
    <style:style style:name="P92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style:text-underline-type="single" style:text-underline-style="solid" style:text-underline-width="auto" style:text-underline-mode="continuous"/>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family="paragraph">
      <style:paragraph-properties fo:break-before="page"/>
    </style:style>
    <style:style style:name="P1031" style:parent-style-name="Normal" style:family="paragraph">
      <style:paragraph-properties fo:text-indent="3.543in"/>
      <style:text-properties style:font-size-complex="12pt" fo:language="en" fo:country="US"/>
    </style:style>
    <style:style style:name="P1032" style:parent-style-name="Normal" style:family="paragraph">
      <style:paragraph-properties fo:text-indent="3.543in"/>
      <style:text-properties fo:color="#000000" style:font-size-complex="12pt"/>
    </style:style>
    <style:style style:name="P1033" style:parent-style-name="Normal" style:family="paragraph">
      <style:paragraph-properties fo:text-indent="3.54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end"/>
    </style:style>
    <style:style style:name="T1041" style:parent-style-name="DefaultParagraphFont" style:family="text">
      <style:text-properties fo:color="#000000"/>
    </style:style>
    <style:style style:name="T1042" style:parent-style-name="DefaultParagraphFont" style:family="text">
      <style:text-properties fo:color="#000000" style:text-underline-type="single" style:text-underline-style="solid" style:text-underline-width="auto" style:text-underline-mode="continuous"/>
    </style:style>
    <style:style style:name="T1043" style:parent-style-name="DefaultParagraphFont" style:family="text">
      <style:text-properties fo:color="#000000" style:text-underline-type="single" style:text-underline-style="solid" style:text-underline-width="auto" style:text-underline-mode="continuous"/>
    </style:style>
    <style:style style:name="P1044" style:parent-style-name="Normal" style:family="paragraph">
      <style:paragraph-properties fo:text-align="end"/>
    </style:style>
    <style:style style:name="T1045" style:parent-style-name="DefaultParagraphFont" style:family="text">
      <style:text-properties fo:color="#000000" style:text-underline-type="single" style:text-underline-style="solid" style:text-underline-width="auto" style:text-underline-mode="continuous"/>
    </style:style>
    <style:style style:name="T1046" style:parent-style-name="DefaultParagraphFont" style:family="text">
      <style:text-properties fo:color="#000000"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00" style:text-underline-type="single" style:text-underline-style="solid" style:text-underline-width="auto" style:text-underline-mode="continuous"/>
    </style:style>
    <style:style style:name="P1049" style:parent-style-name="Normal" style:family="paragraph">
      <style:paragraph-properties>
        <style:tab-stops>
          <style:tab-stop style:type="center" style:position="5.4166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keep-with-next="always" fo:text-indent="0.4923in"/>
      <style:text-properties fo:color="#000000"/>
    </style:style>
    <style:style style:name="P1052" style:parent-style-name="Normal" style:family="paragraph">
      <style:paragraph-properties fo:text-align="center"/>
      <style:text-properties fo:font-weight="bold" style:font-weight-asian="bold" fo:color="#000000"/>
    </style:style>
    <style:style style:name="P1053" style:parent-style-name="Normal" style:family="paragraph">
      <style:paragraph-properties fo:keep-with-next="always"/>
      <style:text-properties fo:font-weight="bold" style:font-weight-asian="bold" fo:color="#000000" style:letter-kerning="true"/>
    </style:style>
    <style:style style:name="TableColumn1055" style:family="table-column">
      <style:table-column-properties style:column-width="0.2229in" style:use-optimal-column-width="false"/>
    </style:style>
    <style:style style:name="TableColumn1056" style:family="table-column">
      <style:table-column-properties style:column-width="0.2236in" style:use-optimal-column-width="false"/>
    </style:style>
    <style:style style:name="TableColumn1057" style:family="table-column">
      <style:table-column-properties style:column-width="0.2236in" style:use-optimal-column-width="false"/>
    </style:style>
    <style:style style:name="TableColumn1058" style:family="table-column">
      <style:table-column-properties style:column-width="0.2236in" style:use-optimal-column-width="false"/>
    </style:style>
    <style:style style:name="TableColumn1059" style:family="table-column">
      <style:table-column-properties style:column-width="0.2236in" style:use-optimal-column-width="false"/>
    </style:style>
    <style:style style:name="TableColumn1060" style:family="table-column">
      <style:table-column-properties style:column-width="0.2236in" style:use-optimal-column-width="false"/>
    </style:style>
    <style:style style:name="TableColumn1061" style:family="table-column">
      <style:table-column-properties style:column-width="0.2236in" style:use-optimal-column-width="false"/>
    </style:style>
    <style:style style:name="TableColumn1062" style:family="table-column">
      <style:table-column-properties style:column-width="0.2236in" style:use-optimal-column-width="false"/>
    </style:style>
    <style:style style:name="TableColumn1063" style:family="table-column">
      <style:table-column-properties style:column-width="0.2236in" style:use-optimal-column-width="false"/>
    </style:style>
    <style:style style:name="TableColumn1064" style:family="table-column">
      <style:table-column-properties style:column-width="0.2229in" style:use-optimal-column-width="false"/>
    </style:style>
    <style:style style:name="TableColumn1065" style:family="table-column">
      <style:table-column-properties style:column-width="0.2229in" style:use-optimal-column-width="false"/>
    </style:style>
    <style:style style:name="TableColumn1066" style:family="table-column">
      <style:table-column-properties style:column-width="0.2229in" style:use-optimal-column-width="false"/>
    </style:style>
    <style:style style:name="TableColumn1067" style:family="table-column">
      <style:table-column-properties style:column-width="0.0729in" style:use-optimal-column-width="false"/>
    </style:style>
    <style:style style:name="TableColumn1068" style:family="table-column">
      <style:table-column-properties style:column-width="0.15in" style:use-optimal-column-width="false"/>
    </style:style>
    <style:style style:name="TableColumn1069" style:family="table-column">
      <style:table-column-properties style:column-width="0.0729in" style:use-optimal-column-width="false"/>
    </style:style>
    <style:style style:name="TableColumn1070" style:family="table-column">
      <style:table-column-properties style:column-width="0.15in" style:use-optimal-column-width="false"/>
    </style:style>
    <style:style style:name="TableColumn1071" style:family="table-column">
      <style:table-column-properties style:column-width="0.0722in" style:use-optimal-column-width="false"/>
    </style:style>
    <style:style style:name="TableColumn1072" style:family="table-column">
      <style:table-column-properties style:column-width="0.1506in" style:use-optimal-column-width="false"/>
    </style:style>
    <style:style style:name="TableColumn1073" style:family="table-column">
      <style:table-column-properties style:column-width="0.2229in" style:use-optimal-column-width="false"/>
    </style:style>
    <style:style style:name="TableColumn1074" style:family="table-column">
      <style:table-column-properties style:column-width="0.2229in" style:use-optimal-column-width="false"/>
    </style:style>
    <style:style style:name="TableColumn1075" style:family="table-column">
      <style:table-column-properties style:column-width="0.2229in" style:use-optimal-column-width="false"/>
    </style:style>
    <style:style style:name="TableColumn1076" style:family="table-column">
      <style:table-column-properties style:column-width="0.2229in" style:use-optimal-column-width="false"/>
    </style:style>
    <style:style style:name="TableColumn1077" style:family="table-column">
      <style:table-column-properties style:column-width="0.2229in" style:use-optimal-column-width="false"/>
    </style:style>
    <style:style style:name="TableColumn1078" style:family="table-column">
      <style:table-column-properties style:column-width="0.2229in" style:use-optimal-column-width="false"/>
    </style:style>
    <style:style style:name="TableColumn1079" style:family="table-column">
      <style:table-column-properties style:column-width="0.2229in" style:use-optimal-column-width="false"/>
    </style:style>
    <style:style style:name="TableColumn1080" style:family="table-column">
      <style:table-column-properties style:column-width="0.0687in" style:use-optimal-column-width="false"/>
    </style:style>
    <style:style style:name="TableColumn1081" style:family="table-column">
      <style:table-column-properties style:column-width="0.1534in" style:use-optimal-column-width="false"/>
    </style:style>
    <style:style style:name="TableColumn1082" style:family="table-column">
      <style:table-column-properties style:column-width="0.2229in" style:use-optimal-column-width="false"/>
    </style:style>
    <style:style style:name="TableColumn1083" style:family="table-column">
      <style:table-column-properties style:column-width="0.2229in" style:use-optimal-column-width="false"/>
    </style:style>
    <style:style style:name="TableColumn1084" style:family="table-column">
      <style:table-column-properties style:column-width="0.2229in" style:use-optimal-column-width="false"/>
    </style:style>
    <style:style style:name="TableColumn1085" style:family="table-column">
      <style:table-column-properties style:column-width="0.2229in" style:use-optimal-column-width="false"/>
    </style:style>
    <style:style style:name="TableColumn1086" style:family="table-column">
      <style:table-column-properties style:column-width="0.2229in" style:use-optimal-column-width="false"/>
    </style:style>
    <style:style style:name="TableColumn1087" style:family="table-column">
      <style:table-column-properties style:column-width="0.2229in" style:use-optimal-column-width="false"/>
    </style:style>
    <style:style style:name="TableColumn1088" style:family="table-column">
      <style:table-column-properties style:column-width="0.2229in" style:use-optimal-column-width="false"/>
    </style:style>
    <style:style style:name="Table1054" style:family="table">
      <style:table-properties style:width="6.6923in" fo:margin-left="0in" table:align="left"/>
    </style:style>
    <style:style style:name="TableRow1089" style:family="table-row">
      <style:table-row-properties style:use-optimal-row-height="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P1492" style:parent-style-name="Normal" style:family="paragraph">
      <style:paragraph-properties>
        <style:tab-stops>
          <style:tab-stop style:type="right" style:leader-style="solid" style:leader-text="_" style:position="2.6666in"/>
        </style:tab-stops>
      </style:paragraph-properties>
      <style:text-properties fo:color="#000000" style:text-underline-type="single" style:text-underline-style="solid" style:text-underline-width="auto" style:text-underline-mode="continuous"/>
    </style:style>
    <style:style style:name="P1493" style:parent-style-name="Normal" style:family="paragraph">
      <style:paragraph-properties>
        <style:tab-stops>
          <style:tab-stop style:type="center" style:position="1.3333in"/>
        </style:tab-stops>
      </style:paragraph-properties>
      <style:text-properties fo:color="#000000" fo:font-size="10pt" style:font-size-asian="10pt"/>
    </style:style>
    <style:style style:name="P1494" style:parent-style-name="Normal" style:family="paragraph">
      <style:text-properties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style:tab-stops>
          <style:tab-stop style:type="center" style:position="2.833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fo:font-size="10pt" style:font-size-asian="10pt"/>
    </style:style>
    <style:style style:name="P1500" style:parent-style-name="Normal" style:family="paragraph">
      <style:text-properties fo:color="#000000"/>
    </style:style>
    <style:style style:name="P1501" style:parent-style-name="Normal" style:family="paragraph">
      <style:paragraph-properties fo:keep-with-next="always"/>
      <style:text-properties fo:color="#000000" style:letter-kerning="true"/>
    </style:style>
    <style:style style:name="P1502" style:parent-style-name="Normal" style:family="paragraph">
      <style:paragraph-properties fo:text-align="center">
        <style:tab-stops>
          <style:tab-stop style:type="right" style:leader-style="solid" style:leader-text="_" style:position="2.3333in"/>
          <style:tab-stop style:type="left" style:position="2.8333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503" style:parent-style-name="Normal" style:family="paragraph">
      <style:paragraph-properties fo:text-align="justify">
        <style:tab-stops>
          <style:tab-stop style:type="right" style:leader-style="solid" style:leader-text="_" style:position="2.3333in"/>
          <style:tab-stop style:type="left" style:position="2.8333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504" style:parent-style-name="Normal" style:family="paragraph">
      <style:paragraph-properties>
        <style:tab-stops>
          <style:tab-stop style:type="center" style:position="3.3333in"/>
          <style:tab-stop style:type="center" style:position="5.1666in"/>
        </style:tab-stops>
      </style:paragraph-properties>
      <style:text-properties fo:color="#000000" fo:font-size="10pt" style:font-size-asian="10pt"/>
    </style:style>
    <style:style style:name="P1505" style:parent-style-name="Normal" style:family="paragraph">
      <style:paragraph-properties>
        <style:tab-stops>
          <style:tab-stop style:type="center" style:position="2.6666in"/>
        </style:tab-stops>
      </style:paragraph-properties>
      <style:text-properties fo:color="#000000"/>
    </style:style>
    <style:style style:name="P1506" style:parent-style-name="Normal" style:family="paragraph">
      <style:paragraph-properties fo:text-indent="0.5in">
        <style:tab-stops>
          <style:tab-stop style:type="right" style:leader-style="solid" style:leader-text="_" style:position="2.9166in"/>
          <style:tab-stop style:type="left" style:position="3.25in"/>
          <style:tab-stop style:type="right" style:leader-style="solid" style:leader-text="_" style:position="4.4166in"/>
          <style:tab-stop style:type="left" style:position="4.8333in"/>
          <style:tab-stop style:type="right" style:leader-style="solid" style:leader-text="_" style:position="6.6666in"/>
        </style:tab-stops>
      </style:paragraph-properties>
      <style:text-properties fo:color="#000000"/>
    </style:style>
    <style:style style:name="P1507" style:parent-style-name="Normal" style:family="paragraph">
      <style:paragraph-properties fo:text-align="justify">
        <style:tab-stops>
          <style:tab-stop style:type="center" style:position="2.0833in"/>
          <style:tab-stop style:type="center" style:position="3.8333in"/>
          <style:tab-stop style:type="center" style:position="5.5833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color="#000000" fo:font-size="10pt" style:font-size-asian="10pt"/>
    </style:style>
    <style:style style:name="P1512" style:parent-style-name="Normal" style:family="paragraph">
      <style:paragraph-properties fo:text-align="justify"/>
      <style:text-properties fo:color="#000000"/>
    </style:style>
    <style:style style:name="P1513" style:parent-style-name="Normal" style:family="paragraph">
      <style:paragraph-properties fo:text-align="justify">
        <style:tab-stops>
          <style:tab-stop style:type="right" style:leader-style="solid" style:leader-text="_" style:position="1.8333in"/>
        </style:tab-stops>
      </style:paragraph-properties>
      <style:text-properties fo:color="#000000"/>
    </style:style>
    <style:style style:name="P1514" style:parent-style-name="Normal" style:family="paragraph">
      <style:paragraph-properties fo:text-align="justify">
        <style:tab-stops>
          <style:tab-stop style:type="center" style:position="0.8333in"/>
        </style:tab-stops>
      </style:paragraph-properties>
      <style:text-properties fo:color="#000000" fo:font-size="10pt" style:font-size-asian="10pt"/>
    </style:style>
    <style:style style:name="P1515" style:parent-style-name="Normal" style:family="paragraph">
      <style:paragraph-properties fo:text-align="center" fo:margin-right="-0.0215in"/>
    </style:style>
    <style:style style:name="T1516" style:parent-style-name="DefaultParagraphFont" style:family="text">
      <style:text-properties fo:color="#000000"/>
    </style:style>
    <style:style style:name="P1517" style:parent-style-name="Normal" style:family="paragraph">
      <style:paragraph-properties fo:margin-right="-0.0215in"/>
    </style:style>
    <style:style style:name="P1518" style:parent-style-name="Normal" style:family="paragraph">
      <style:paragraph-properties fo:margin-right="-0.0215in"/>
      <style:text-properties fo:color="#000000"/>
    </style:style>
    <style:style style:name="P1519" style:parent-style-name="Normal" style:master-page-name="MPF3" style:family="paragraph">
      <style:paragraph-properties fo:break-before="page" fo:margin-left="5.5833in">
        <style:tab-stops/>
      </style:paragraph-properties>
      <style:text-properties fo:color="#000000"/>
    </style:style>
    <style:style style:name="P1527" style:parent-style-name="Normal" style:family="paragraph">
      <style:paragraph-properties fo:margin-left="5.5833in">
        <style:tab-stops/>
      </style:paragraph-properties>
      <style:text-properties fo:color="#000000"/>
    </style:style>
    <style:style style:name="P1528" style:parent-style-name="Normal" style:family="paragraph">
      <style:paragraph-properties fo:margin-left="5.5833in">
        <style:tab-stops/>
      </style:paragraph-properties>
      <style:text-properties fo:color="#000000"/>
    </style:style>
    <style:style style:name="P1529" style:parent-style-name="Normal" style:family="paragraph">
      <style:paragraph-properties fo:text-indent="0.4923in"/>
      <style:text-properties fo:font-weight="bold" style:font-weight-asian="bold" fo:color="#000000"/>
    </style:style>
    <style:style style:name="P1530" style:parent-style-name="Normal" style:family="paragraph">
      <style:paragraph-properties fo:keep-with-next="always" fo:text-align="center" fo:text-indent="0.4923in"/>
      <style:text-properties fo:font-weight="bold" style:font-weight-asian="bold" fo:color="#000000"/>
    </style:style>
    <style:style style:name="P1531" style:parent-style-name="Normal" style:family="paragraph">
      <style:paragraph-properties fo:text-align="center" fo:text-indent="0.4923in"/>
      <style:text-properties fo:color="#000000"/>
    </style:style>
    <style:style style:name="P1532" style:parent-style-name="Normal" style:family="paragraph">
      <style:paragraph-properties>
        <style:tab-stops>
          <style:tab-stop style:type="center" style:position="4.1666in"/>
          <style:tab-stop style:type="center" style:position="6.9166in"/>
        </style:tab-stops>
      </style:paragraph-properties>
      <style:text-properties fo:color="#000000"/>
    </style:style>
    <style:style style:name="P1533" style:parent-style-name="Normal" style:family="paragraph">
      <style:paragraph-properties fo:text-align="center" fo:text-indent="0.4923in"/>
      <style:text-properties fo:font-weight="bold" style:font-weight-asian="bold" fo:color="#000000"/>
    </style:style>
    <style:style style:name="P1534" style:parent-style-name="Normal" style:family="paragraph">
      <style:paragraph-properties fo:keep-with-next="always" fo:text-align="center"/>
      <style:text-properties fo:font-weight="bold" style:font-weight-asian="bold" fo:color="#000000"/>
    </style:style>
    <style:style style:name="P1535" style:parent-style-name="Normal" style:family="paragraph">
      <style:paragraph-properties fo:text-align="center"/>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center"/>
      <style:text-properties fo:font-weight="bold" style:font-weight-asian="bold" fo:color="#000000"/>
    </style:style>
    <style:style style:name="P1538" style:parent-style-name="Normal" style:family="paragraph">
      <style:paragraph-properties>
        <style:tab-stops>
          <style:tab-stop style:type="center" style:position="4.6666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fo:font-size="10pt" style:font-size-asian="10pt"/>
    </style:style>
    <style:style style:name="P1541" style:parent-style-name="Normal" style:family="paragraph">
      <style:paragraph-properties fo:text-align="center">
        <style:tab-stops>
          <style:tab-stop style:type="left" style:position="5.2173in"/>
        </style:tab-stops>
      </style:paragraph-properties>
      <style:text-properties fo:color="#000000"/>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indent="0.4923in"/>
      <style:text-properties fo:color="#000000"/>
    </style:style>
    <style:style style:name="TableColumn1546" style:family="table-column">
      <style:table-column-properties style:column-width="0.5833in"/>
    </style:style>
    <style:style style:name="TableColumn1547" style:family="table-column">
      <style:table-column-properties style:column-width="1.177in"/>
    </style:style>
    <style:style style:name="TableColumn1548" style:family="table-column">
      <style:table-column-properties style:column-width="1.0784in"/>
    </style:style>
    <style:style style:name="TableColumn1549" style:family="table-column">
      <style:table-column-properties style:column-width="0.9798in"/>
    </style:style>
    <style:style style:name="TableColumn1550" style:family="table-column">
      <style:table-column-properties style:column-width="1.4743in"/>
    </style:style>
    <style:style style:name="TableColumn1551" style:family="table-column">
      <style:table-column-properties style:column-width="1.3756in"/>
    </style:style>
    <style:style style:name="TableColumn1552" style:family="table-column">
      <style:table-column-properties style:column-width="1.3756in"/>
    </style:style>
    <style:style style:name="TableColumn1553" style:family="table-column">
      <style:table-column-properties style:column-width="1.0784in"/>
    </style:style>
    <style:style style:name="TableColumn1554" style:family="table-column">
      <style:table-column-properties style:column-width="1.1458in"/>
    </style:style>
    <style:style style:name="Table1545" style:family="table">
      <style:table-properties style:width="10.2687in" style:rel-width="100%" fo:margin-left="0in" table:align="left"/>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P1637" style:parent-style-name="Normal" style:family="paragraph">
      <style:text-properties fo:color="#000000"/>
    </style:style>
    <style:style style:name="P1638" style:parent-style-name="Normal" style:family="paragraph">
      <style:text-properties fo:color="#000000"/>
    </style:style>
    <style:style style:name="P1639" style:parent-style-name="Normal" style:family="paragraph">
      <style:text-properties fo:color="#000000"/>
    </style:style>
    <style:style style:name="P1640" style:parent-style-name="Normal" style:family="paragraph">
      <style:text-properties fo:color="#000000"/>
    </style:style>
    <style:style style:name="P1641" style:parent-style-name="Normal" style:family="paragraph">
      <style:paragraph-properties>
        <style:tab-stops>
          <style:tab-stop style:type="right" style:leader-style="solid" style:leader-text="_" style:position="2.4166in"/>
          <style:tab-stop style:type="left" style:position="3.5in"/>
          <style:tab-stop style:type="right" style:leader-style="solid" style:leader-text="_" style:position="5.8333in"/>
          <style:tab-stop style:type="left" style:position="7in"/>
          <style:tab-stop style:type="right" style:leader-style="solid" style:leader-text="_" style:position="10.0833in"/>
        </style:tab-stops>
      </style:paragraph-properties>
      <style:text-properties fo:color="#000000"/>
    </style:style>
    <style:style style:name="P1642" style:parent-style-name="Normal" style:family="paragraph">
      <style:paragraph-properties fo:text-indent="0.4923in">
        <style:tab-stops>
          <style:tab-stop style:type="center" style:position="1in"/>
          <style:tab-stop style:type="center" style:position="2.0833in"/>
          <style:tab-stop style:type="center" style:position="4.5833in"/>
          <style:tab-stop style:type="center" style:position="8.5833in"/>
        </style:tab-stops>
      </style:paragraph-properties>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indent="0.4923in"/>
      <style:text-properties fo:color="#000000"/>
    </style:style>
    <style:style style:name="P1645" style:parent-style-name="Normal" style:family="paragraph">
      <style:text-properties fo:color="#000000"/>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P1648" style:parent-style-name="Normal" style:family="paragraph">
      <style:paragraph-properties fo:break-before="page" fo:margin-left="5.6666in">
        <style:tab-stops/>
      </style:paragraph-properties>
    </style:style>
    <style:style style:name="P1649" style:parent-style-name="Normal" style:family="paragraph">
      <style:paragraph-properties fo:margin-left="5.6666in">
        <style:tab-stops/>
      </style:paragraph-properties>
      <style:text-properties fo:color="#000000"/>
    </style:style>
    <style:style style:name="P1650" style:parent-style-name="Normal" style:family="paragraph">
      <style:paragraph-properties fo:margin-left="5.6666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3.543in"/>
      <style:text-properties fo:font-weight="bold" style:font-weight-asian="bold" fo:color="#000000"/>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text-properties fo:color="#000000" style:font-size-complex="12pt"/>
    </style:style>
    <style:style style:name="P1657" style:parent-style-name="Normal" style:family="paragraph">
      <style:paragraph-properties fo:text-align="center"/>
      <style:text-properties fo:color="#000000" style:font-size-complex="12pt"/>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style:text-properties fo:color="#000000"/>
    </style:style>
    <style:style style:name="P1660" style:parent-style-name="Normal" style:family="paragraph">
      <style:paragraph-properties>
        <style:tab-stops>
          <style:tab-stop style:type="center" style:position="4.6666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fo:font-size="10pt" style:font-size-asian="10pt"/>
    </style:style>
    <style:style style:name="P1663" style:parent-style-name="Normal" style:family="paragraph">
      <style:paragraph-properties fo:text-indent="0.4923in"/>
      <style:text-properties fo:color="#000000"/>
    </style:style>
    <style:style style:name="TableColumn1665" style:family="table-column">
      <style:table-column-properties style:column-width="0.5472in"/>
    </style:style>
    <style:style style:name="TableColumn1666" style:family="table-column">
      <style:table-column-properties style:column-width="0.8111in"/>
    </style:style>
    <style:style style:name="TableColumn1667" style:family="table-column">
      <style:table-column-properties style:column-width="0.9895in"/>
    </style:style>
    <style:style style:name="TableColumn1668" style:family="table-column">
      <style:table-column-properties style:column-width="0.9895in"/>
    </style:style>
    <style:style style:name="TableColumn1669" style:family="table-column">
      <style:table-column-properties style:column-width="1.2569in"/>
    </style:style>
    <style:style style:name="TableColumn1670" style:family="table-column">
      <style:table-column-properties style:column-width="0.9895in"/>
    </style:style>
    <style:style style:name="TableColumn1671" style:family="table-column">
      <style:table-column-properties style:column-width="1.1666in"/>
    </style:style>
    <style:style style:name="TableColumn1672" style:family="table-column">
      <style:table-column-properties style:column-width="0.8131in"/>
    </style:style>
    <style:style style:name="TableColumn1673" style:family="table-column">
      <style:table-column-properties style:column-width="1.0805in"/>
    </style:style>
    <style:style style:name="TableColumn1674" style:family="table-column">
      <style:table-column-properties style:column-width="0.959in"/>
    </style:style>
    <style:style style:name="TableColumn1675" style:family="table-column">
      <style:table-column-properties style:column-width="0.6652in"/>
    </style:style>
    <style:style style:name="Table1664" style:family="table">
      <style:table-properties style:width="10.2687in" style:rel-width="100%" fo:margin-left="0in" table:align="left"/>
    </style:style>
    <style:style style:name="TableRow1676" style:family="table-row">
      <style:table-row-properties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4923in"/>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4923in"/>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4923in"/>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4923in"/>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4923in"/>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4923in"/>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4923in"/>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4923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4923in"/>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4923in"/>
      <style:text-properties fo:color="#000000"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4923in"/>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4923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4923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4923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4923in"/>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4923in"/>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4923in"/>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4923in"/>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4923in"/>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4923in"/>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4923in"/>
      <style:text-properties fo:color="#000000" fo:font-size="10pt" style:font-size-asian="10p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4923in"/>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4923in"/>
      <style:text-properties fo:color="#000000" fo:font-size="10pt" style:font-size-asian="10pt"/>
    </style:style>
    <style:style style:name="P1777" style:parent-style-name="Normal" style:family="paragraph">
      <style:text-properties fo:color="#000000"/>
    </style:style>
    <style:style style:name="P1778" style:parent-style-name="Normal" style:family="paragraph">
      <style:paragraph-properties fo:text-align="center"/>
      <style:text-properties fo:color="#000000"/>
    </style:style>
    <style:style style:name="P1779" style:parent-style-name="Normal" style:family="paragraph">
      <style:text-properties fo:color="#000000"/>
    </style:style>
    <style:style style:name="P1780" style:parent-style-name="Normal" style:family="paragraph">
      <style:text-properties fo:color="#000000"/>
    </style:style>
    <style:style style:name="P178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789" style:parent-style-name="Normal" style:family="paragraph">
      <style:paragraph-properties fo:text-indent="3.543in"/>
    </style:style>
    <style:style style:name="T1790" style:parent-style-name="DefaultParagraphFont" style:family="text">
      <style:text-properties style:font-size-complex="12pt" fo:language="en" fo:country="US"/>
    </style:style>
    <style:style style:name="P1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center"/>
      <style:text-properties fo:font-weight="bold" style:font-weight-asian="bold" fo:text-transform="uppercase" fo:color="#000000"/>
    </style:style>
    <style:style style:name="P1795" style:parent-style-name="Normal" style:family="paragraph">
      <style:paragraph-properties fo:text-align="center"/>
      <style:text-properties fo:font-weight="bold" style:font-weight-asian="bold" fo:text-transform="uppercase"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color="#000000"/>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P187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style:text-underline-type="single" style:text-underline-style="solid" style:text-underline-width="auto" style:text-underline-mode="continuous"/>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center"/>
    </style:style>
    <style:style style:name="T2003" style:parent-style-name="DefaultParagraphFont" style:family="text">
      <style:text-properties fo:color="#000000"/>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03-05-01 iki 2003-10-01</text:span></text:p>
      <text:p text:style-name="P10"/>
      <text:p text:style-name="P11"><text:span text:style-name="T12">Įsakymas paskelbtas: Žin. 2003, Nr.<text:s/></text:span><text:a xlink:href="https://www.e-tar.lt/portal/legalAct.html?documentId=TAR.09C42F04B8CC" office:target-frame-name="_top" xlink:show="replace"><text:span text:style-name="T13">29-1208</text:span></text:a><text:span text:style-name="T14">, i. k. 1032330ISAK003D-104</text:span></text:p>
      <text:p text:style-name="P15"/>
      <text:p text:style-name="P16">LIETUVOS RESPUBLIKOS ŽEMĖS ŪKIO MINISTRAS</text:p>
      <text:p text:style-name="P17"/>
      <text:p text:style-name="P18">Į S A K<text:s/>Y M A S</text:p>
      <text:p text:style-name="P19">DĖL PARAMOS TEIKIMO</text:p>
      <text:p text:style-name="P20"/>
      <text:p text:style-name="P21">2003 m. kovo 19 d. Nr. 3D-104</text:p>
      <text:p text:style-name="P22">Vilnius</text:p>
      <text:p text:style-name="P23"/>
      <text:p text:style-name="P24"/>
      <text:p text:style-name="P25">Vadovaudamasis Lietuvos Respublikos žemės ūkio ir kaimo plėtros įstatymo (Žin., 2002, Nr.<text:s/><text:span text:style-name="T26">72-3009</text:span>) 9 straipsnio 1 ir 2 dalimis bei 16 straipsnio 1 dalies 1 punktu,</text:p>
      <text:p text:style-name="P27"><text:span text:style-name="T28">tvirtinu</text:span><text:span text:style-name="T29"><text:s/>pridedamas:</text:span></text:p>
      <text:p text:style-name="P30"><text:span text:style-name="T31">1</text:span><text:span text:style-name="T32">. Vienkartinių tiesioginių išmokų už karves žindenes išmokėjimo 2003 m. taisykles.</text:span></text:p>
      <text:p text:style-name="P33"><text:span text:style-name="T34">2</text:span><text:span text:style-name="T35">. Vienkartinių tiesioginių išmokų už ėriavedes išmokėjimo 2003 m. taisykles.</text:span></text:p>
      <text:p text:style-name="P36"><text:span text:style-name="T37">3</text:span><text:span text:style-name="T38">. Vienkartinių tiesioginių išmokų už bičių šeimas išmokėjimo 2003 m. taisykles.</text:span></text:p>
      <text:p text:style-name="P39"><text:span text:style-name="T40">4</text:span><text:span text:style-name="T41">. ES reikalavimus atitinkančių specializuotų pieno ūkių investicijų išlaidų dalinio kompensavimo 2003 m. taisykles.</text:span></text:p>
      <text:p text:style-name="P42"/>
      <text:p text:style-name="P43"/>
      <text:p text:style-name="P44"/>
      <text:p text:style-name="P45"><text:span text:style-name="T46">ŽEMĖS ŪKIO MINISTRAS</text:span><text:span text:style-name="T47"><text:tab/>JERONIMAS KRAUJELIS</text:span></text:p>
      <text:p text:style-name="P48"/>
      <text:soft-page-break/>
      <text:p text:style-name="P49">PATVIRTINTA</text:p>
      <text:p text:style-name="P50">Lietuvos Respublikos žemės ūkio ministro</text:p>
      <text:p text:style-name="P51">2003 m. kovo 19 d. įsakymu Nr.<text:s/>3D-104</text:p>
      <text:p text:style-name="P52"/>
      <text:p text:style-name="P53"><text:span text:style-name="T54">VIENKARTINIŲ TIESIOGINIŲ IŠMOKŲ UŽ KARVES ŽINDENES IŠMOKĖJIMO 2003 M.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reglamentuoja vienkartinių tiesioginių išmokų už karves žindenes (toliau – išmoka) išmokėjimą. Išmoka mokama žemės<text:s/></text:span><text:span text:style-name="T64">ūkio veiklos subjektams (toliau – laikytojams), tvarkantiems buhalterinę apskaitą bei laikantiems suregistruotas ir identifikuotas karves žindenes, kurių pienas neparduodamas, ir laikotarpiu nuo 2003 m. gegužės 1 d. iki 2003 m. spalio 31 d. apsiveršiavusia</text:span><text:span text:style-name="T65">s telyčias.</text:span></text:p>
      <text:p text:style-name="P66"><text:span text:style-name="T67">2</text:span><text:span text:style-name="T68">. Karvė žindenė ar telyčia, kuri yra įtraukiama į paraišką išmokai gauti, turi būti grynaveislė mėsinės veislės arba mišrūnė, gauta kryžminimo būdu (tėvas – vienos iš mėsinių veislių grynaveislis bulius). Jų atvesti veršeliai turi būti aug</text:span><text:span text:style-name="T69">inami mėsai arba toliau kryžminami su mėsinių veislių galvijais, siekiant gauti aukštesnės kartos mišrūnus. Nelaimės atveju netekus veršelio, turi būti pateikiami patvirtinantys dokumentai.</text:span></text:p>
      <text:p text:style-name="P70"><text:span text:style-name="T71">3</text:span><text:span text:style-name="T72">. Ūkiuose, laikančiuose melžiamas karves ir parduodančiuose d</text:span><text:span text:style-name="T73">augiau kaip 120 tonų pieno per metus, karvės žindenės turi būti laikomos atskiroje bandoje su žindomais veršeliais.</text:span></text:p>
      <text:p text:style-name="P74"><text:span text:style-name="T75">4</text:span><text:span text:style-name="T76">. Per metus už grynaveislę karvę žindenę mokama 800 Lt (išmokos kodas 0501), už telyčią – 350 Lt (išmokos kodas 0502), už mišrūnę karvę</text:span><text:span text:style-name="T77"><text:s/>– 400 Lt (išmokos kodas 0503), už mišrūnę telyčią – 200 Lt (išmokos kodas 0504) išmoka.</text:span></text:p>
      <text:p text:style-name="P78"><text:span text:style-name="T79">5</text:span><text:span text:style-name="T80">. Išmokos mokamos už nustatyta tvarka įregistruotas Žemės ūkio informacijos ir kaimo verslo centro (toliau – ŽŪIKVC) Gyvulių registro duomenų bazėje, turėtas 2003</text:span><text:span text:style-name="T81"><text:s/>m. gegužės 1 d.</text:span><text:span text:style-name="T82"><text:s/></text:span><text:span text:style-name="T83">ir išlaikytas ūkyje ne mažiau kaip 6 mėn. karves bei tuo laikotarpiu apsiveršiavusias telyčias.</text:span></text:p>
      <text:p text:style-name="P84">6. Išmokos gavėjai privalo laikytis Gyvulių registravimo ir identifikavimo tvarkos, patvirtintos žemės ūkio ministro ir Valstybinės maisto<text:s/>ir veterinarijos tarnybos direktoriaus 2001 m. lapkričio 12 d. įsakymu Nr. 390/498 (Žin., 2001, Nr.<text:s/><text:span text:style-name="T85">97-3459</text:span>), reikalavimų, priešingu atveju netenka teisės į išmokas.</text:p>
      <text:p text:style-name="P86"/>
      <text:p text:style-name="P87"><text:span text:style-name="T88">II</text:span><text:span text:style-name="T89">.<text:s/></text:span><text:span text:style-name="T90">ADMINISTRAVIMO PROCEDŪROS</text:span></text:p>
      <text:p text:style-name="P91"/>
      <text:p text:style-name="P92"><text:span text:style-name="T93">7</text:span><text:span text:style-name="T94">. Laikytojai, pageidaujantys gauti išmoką, savi</text:span><text:span text:style-name="T95">valdybei, kurios teritorijoje yra registruotas jo ūkis ar įmonė, nuo gegužės 1 d. iki birželio 1 d. pateikia šiuos dokumentus:</text:span></text:p>
      <text:p text:style-name="P96"><text:span text:style-name="T97">7.1</text:span><text:span text:style-name="T98">. paraišką (1 priedas);</text:span></text:p>
      <text:p text:style-name="P99"><text:span text:style-name="T100">7.2</text:span><text:span text:style-name="T101">. gyvulių apskaitos žurnalą;</text:span></text:p>
      <text:p text:style-name="P102"><text:span text:style-name="T103">7.3</text:span><text:span text:style-name="T104">. grynaveislių mėsinių veislių karvių ir veršingų telyčių</text:span><text:span text:style-name="T105"><text:s/>kilmės pažymėjimo, o mišrūnių – jų motinų sėklinimo pažymėjimo (iš jo nustatomas mišrūnės tėvas) kopijas, patvirtintas rajono Valstybinės gyvulių veislininkystės priežiūros tarnybos prie ŽŪM inspektoriaus antspaudu, arba jo išduotą pažymą, kad mišrūnės ka</text:span><text:span text:style-name="T106">rvės ar telyčios tėvas yra grynaveislis mėsinės veislės bulius, nurodant jo ausų įsago numerį ir veislę. Pažyma turi būti pateikiama ir tuo atveju, jeigu karvės ir telyčios buvo kergtos grynaveisliais aprobuotais mėsinių veislių buliais, nurodant jų buvimo</text:span><text:span text:style-name="T107"><text:s/>vietas, veislę ir ausų įsago numerį.</text:span></text:p>
      <text:p text:style-name="P108"><text:span text:style-name="T109">8</text:span><text:span text:style-name="T110">. Laikytojai, pavėlavę pateikti paraiškas iki birželio 1 d. dėl svarbios priežasties (nenugalima jėga, sunki liga, išvykimas iš šalies ir kt.), gali, bet ne vėliau kaip iki birželio 25 d., savivaldybei pateikti<text:s/></text:span><text:span text:style-name="T111">paraišką ir kitus dokumentus bei prašymą ją priimti ir pateisinantį dokumentą. Savivaldybė, pripažinusi, kad paraišką pavėluota pateikti dėl svarbios priežasties, priima rašytinį sprendimą dėl pavėluotai pateiktos paraiškos priėmimo. Paraiškos, pateiktos p</text:span><text:span text:style-name="T112">o birželio 25 d., negali būti priimamos ir išmokos neskiriamos.</text:span></text:p>
      <text:p text:style-name="P113"><text:span text:style-name="T114">9</text:span><text:span text:style-name="T115">. Paraiškos pildomos 3 egzemplioriais, iš kurių pirmas siunčiamas ŽŪIKVC, antras lieka savivaldybėje, o trečias – gyvulių laikytojui.</text:span></text:p>
      <text:p text:style-name="P116"><text:span text:style-name="T117">10</text:span><text:span text:style-name="T118">. Priimdama paraišką, savivaldybė atlieka pirmi</text:span><text:span text:style-name="T119">nį paraiškų ir kitų teikiamų dokumentų patikrinimą, registraciją. Patikrintas ir užregistruotas paraiškas per 10 darbo dienų po paskutinės paraiškų priėmimo dienos pateikia ŽŪIKVC.</text:span></text:p>
      <text:p text:style-name="P120"><text:span text:style-name="T121">11</text:span><text:span text:style-name="T122">. ŽŪIKVC pateiktus paraiškų duomenis suveda ir tikrina su esamais duo</text:span><text:span text:style-name="T123">menų bazėje, įtraukia karvių žindenių ir telyčių judėjimo bei būklės pasikeitimų duomenis, patikrina, ar karvės žindenės buvo laikomos to paties laikytojo 6 mėn., t. y. nuo 2003 m. gegužės 1 d. iki 2003 m. spalio 31d., ir iki 2003 m. gruodžio 1 d. pateikia</text:span><text:span text:style-name="T124"><text:s/>Nacionalinei mokėjimo agentūrai prie Žemės ūkio ministerijos (toliau – NMA) pažymą apie laikytojų karves žindenes bei apsiveršiavusias telyčias kompiuterinėse laikmenose ir ŽŪIKVC direktoriaus pasirašytoje pažymoje (2 priedas). Duomenys pažymoje ir kompiu</text:span><text:span text:style-name="T125">terinėje laikmenoje turi sutapti, jie pateikiami atskirai pagal savivaldybes ir išmokos kodus. Duomenys apie naujai atsiradusias karves žindenes ir veršingas telyčias, įvesti į duomenų bazę po 2003 m. gegužės 1 d., neįskaitomi.</text:span></text:p>
      <text:p text:style-name="P126"><text:span text:style-name="T127">12</text:span><text:span text:style-name="T128">. NMA, gavusi duomenis</text:span><text:span text:style-name="T129"><text:s/>iš ŽŪIKVC, apskaičiuoja išmokų sumą kiekvienam laikytojui ir iki gruodžio 5 d. pateikia Žemės ūkio ministerijos Ekonomikos ir finansų departamento Finansų skyriui paraišką apie lėšų poreikį išmokoms.</text:span></text:p>
      <text:p text:style-name="P130"><text:span text:style-name="T131">13</text:span><text:span text:style-name="T132">. Žemės ūkio ministerijos Ekonomikos ir finansų<text:s/></text:span><text:span text:style-name="T133">departamento Apskaitos skyrius, gavęs iš Finansų skyriaus raštišką išvadą, teikia paraišką Finansų ministerijai dėl lėšų pervedimo NMA.</text:span></text:p>
      <text:p text:style-name="P134"><text:span text:style-name="T135">14</text:span><text:span text:style-name="T136">. NMA, gavusi lėšas, per 5 darbo dienas pateikia mokėjimo pavedimą bankui jas pervesti laikytojams.</text:span></text:p>
      <text:p text:style-name="P137"/>
      <text:p text:style-name="P138"><text:span text:style-name="T139">III</text:span><text:span text:style-name="T140">.<text:s/></text:span><text:span text:style-name="T141">AT</text:span><text:span text:style-name="T142">SAKOMYBĖ</text:span></text:p>
      <text:p text:style-name="P143"/>
      <text:p text:style-name="P144"><text:span text:style-name="T145">15</text:span><text:span text:style-name="T146">. Už paraiškose pateiktos informacijos teisingumą atsako ją pateikę laikytojai.</text:span></text:p>
      <text:p text:style-name="P147"><text:span text:style-name="T148">16</text:span><text:span text:style-name="T149">. Už paraiškų priėmimą, jų patikrinimą, reikalingų paramai išmokėti duomenų atitikimą ir jų pateikimą ŽŪIKVC, atsako savivaldybės.</text:span></text:p>
      <text:p text:style-name="P150"><text:span text:style-name="T151">17</text:span><text:span text:style-name="T152">. Už paraiškų for</text:span><text:span text:style-name="T153">mų spausdinimą, platinimą, duomenų įvedimą į kompiuterines laikmenas, teisingą paraiškų duomenų kompiuterinėje laikmenoje sutikrinimą su esamais duomenų bazėje, tikslinimą ir teisingą jų pateikimą NMA atsako ŽŪIKVC.</text:span></text:p>
      <text:p text:style-name="P154"><text:span text:style-name="T155">18</text:span><text:span text:style-name="T156">. Už teisingą išmokos dydžio apska</text:span><text:span text:style-name="T157">ičiavimą, lėšų išmokėjimą laikytojams ir išmokėtų lėšų apskaitą atsako NMA.</text:span></text:p>
      <text:p text:style-name="P158"><text:span text:style-name="T159">19</text:span><text:span text:style-name="T160">. Laikytojai, gavę išmokas neteisėtai, arba asmenys, prisidėję prie neteisėtų išmokų gavimo (sąmoningai patvirtino klaidingus duomenis), atsako Lietuvos Respublikos įstatymų<text:s/></text:span><text:span text:style-name="T161">nustatyta tvarka, be to, laikytojai netenka teisės į kitų metų išmokas už karves žindenes.</text:span></text:p>
      <text:p text:style-name="P162"><text:span text:style-name="T163">______________</text:span></text:p>
      <text:p text:style-name="P164"/>
      <text:soft-page-break/>
      <text:p text:style-name="P165">Vienkartinių tiesioginių išmokų už karves</text:p>
      <text:p text:style-name="P166">žindenes išmokėjimo 2003 m. taisyklių<text:s/></text:p>
      <text:p text:style-name="P167"><text:span text:style-name="T168">1</text:span><text:span text:style-name="T169"><text:s/>priedas</text:span></text:p>
      <text:p text:style-name="P170"/>
      <text:p text:style-name="P171"><text:span text:style-name="T172">(</text:span><text:span text:style-name="T173">Paraiškos formos pavyzdys</text:span><text:span text:style-name="T174">)</text:span></text:p>
      <text:p text:style-name="P175">(Įstaigos<text:s/>pavadinimas)<text:tab/></text:p>
      <text:p text:style-name="P176"><text:span text:style-name="T177">Gauta:</text:span><text:span text:style-name="T178"><text:tab/></text:span><text:span text:style-name="T179"><text:tab/></text:span><text:span text:style-name="T180">Nr.</text:span><text:span text:style-name="T181"><text:tab/></text:span></text:p>
      <text:p text:style-name="P182"><text:span text:style-name="T183">(data)</text:span></text:p>
      <text:p text:style-name="P184">(Pildoma didžiosiomis raidėmi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13">
            <text:p text:style-name="P283">Vardas</text:p>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0">
            <text:p text:style-name="P28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13">
            <text:p text:style-name="P350">Asmens (įmonės) kodas</text:p>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0">
            <text:p text:style-name="P353">Ūkio kodas Telefo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15">
            <text:p text:style-name="P417">Savivaldybė (pagal gyvenamąją/registracijos vietą)</text:p>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8">
            <text:p text:style-name="P420">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15">
            <text:p text:style-name="P48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18">
            <text:p text:style-name="P486">Adresas (gatvė, namo Nr., buto Nr.)</text:p>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17">
            <text:p text:style-name="P55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16">
            <text:p text:style-name="P553">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17">
            <text:p text:style-name="P61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16">
            <text:p text:style-name="P61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
      <text:p text:style-name="P621"><text:tab/></text:p>
      <text:p text:style-name="P622"><text:span text:style-name="T623"><text:tab/></text:span><text:span text:style-name="T624">(savivaldybė)</text:span></text:p>
      <text:p text:style-name="P625"/>
      <text:p text:style-name="P626">PARAIŠKA VIENKARTINEI TIESIOGINEI IŠMOKAI UŽ KARVES ŽINDENES<text:s/>GAUTI</text:p>
      <text:p text:style-name="P627">______________Nr.__________</text:p>
      <text:p text:style-name="P628"><text:span text:style-name="T629"><text:tab/></text:span><text:span text:style-name="T630">(data)</text:span></text:p>
      <text:p text:style-name="P631"/>
      <text:p text:style-name="P632">2003 m. gegužės 1 d. ūkyje buvo registruotos ir laikomos šios karvės žindenės ir telyčio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Karvių žindenių registracijos Nr.</text:p>
          </table:table-cell>
          <table:table-cell table:style-name="TableCell644">
            <text:p text:style-name="P645">Veislė</text:p>
          </table:table-cell>
          <table:table-cell table:style-name="TableCell646">
            <text:p text:style-name="P647">Telyčių registracijos Nr.</text:p>
          </table:table-cell>
          <table:table-cell table:style-name="TableCell648">
            <text:p text:style-name="P649">Veislė</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Esant didesniam karvių žindenių skaičiui, sudaromas atskiras, ūkininko (įmonės vadovo) patvirtintas jų sąrašas kaip šios paraiškos priedas)</text:p>
      <text:p text:style-name="P728"/>
      <text:p text:style-name="P729">Prašau išmokėti tiesiogines išmokas už<text:tab/>grynaveisles karves žindenes,<text:s/></text:p>
      <text:p text:style-name="P730">_____ grynaveisles telyčias, ______ mišrūnes karves žindenes,<text:tab/><text:s/>mišrūnes telyčias.</text:p>
      <text:p text:style-name="P731"><text:tab/><text:tab/><text:tab/><text:tab/><text:tab/></text:p>
      <text:p text:style-name="P732"><text:span text:style-name="T733">(įmonės vadovo pareigos arba pareiškėjo vardas ir pavardė) (parašas)</text:span><text:span text:style-name="T734"><text:tab/><text:s/>(įmonės vadovo vardas ir pavardė)</text:span></text:p>
      <text:p text:style-name="P735"><text:tab/>A. V.<text:s/></text:p>
      <text:p text:style-name="P736">Sutikrinta:<text:tab/><text:tab/><text:tab/><text:tab/><text:tab/></text:p>
      <text:p text:style-name="P737"><text:tab/>(pareigų pavadinimas)<text:tab/><text:s/>(parašas)<text:tab/>(vardas ir pavardė)</text:p>
      <text:p text:style-name="P738"><text:tab/></text:p>
      <text:p text:style-name="P739"><text:tab/>(data)</text:p>
      <text:soft-page-break/>
      <text:p text:style-name="P740"><text:span text:style-name="T741">______________</text:span></text:p>
      <text:p text:style-name="P742"/>
      <text:p text:style-name="P743"/>
      <text:soft-page-break/>
      <text:p text:style-name="P744">Vienkartinių tiesioginių išmokų už karves</text:p>
      <text:p text:style-name="P752">žindenes išmokėjimo 2003 m. taisyklių<text:s/></text:p>
      <text:p text:style-name="P753">2 priedas</text:p>
      <text:p text:style-name="P754">(Paraiškos formos pavyzdys)</text:p>
      <text:p text:style-name="P755"/>
      <text:p text:style-name="P756">ŽEMĖS ŪKIO<text:s/>INFORMACIJOS IR KAIMO VERSLO CENTRAS</text:p>
      <text:p text:style-name="P757">PAŽYMA</text:p>
      <text:p text:style-name="P758">APIE LAIKYTOJUS, PAGEIDAUJANČIUS GAUTI TIESIOGINES IŠMOKAS UŽ KARVES ŽINDENES IR TELYČIAS 2003 M.</text:p>
      <text:p text:style-name="P759">_________Nr._________</text:p>
      <text:p text:style-name="P760"><text:span text:style-name="T761"><text:tab/></text:span><text:span text:style-name="T762">(data)</text:span></text:p>
      <text:p text:style-name="P763">___________________</text:p>
      <text:p text:style-name="P764">(sudarymo vieta)</text:p>
      <text:p text:style-name="P765"/>
      <text:p text:style-name="P766">____________________SAVIVALDYBĖS<text:s/>(KODAS|__|__|)</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Asmens/įmonės kodas</text:p>
          </table:table-cell>
          <table:table-cell table:style-name="TableCell785">
            <text:p text:style-name="P786">Asmens vardas</text:p>
          </table:table-cell>
          <table:table-cell table:style-name="TableCell787">
            <text:p text:style-name="P788">Asmens pavardė/ Įmonės pavadinimas</text:p>
          </table:table-cell>
          <table:table-cell table:style-name="TableCell789">
            <text:p text:style-name="P790">Ūkininko kodas</text:p>
            <text:p text:style-name="P791">(tik tuo atveju, jei sąskaita atidaryta kaip ūkio sąskaita)</text:p>
          </table:table-cell>
          <table:table-cell table:style-name="TableCell792">
            <text:p text:style-name="P793">Banko kodas</text:p>
          </table:table-cell>
          <table:table-cell table:style-name="TableCell794">
            <text:p text:style-name="P795">Atsiskaitomosios sąskaitos Nr.</text:p>
          </table:table-cell>
          <table:table-cell table:style-name="TableCell796">
            <text:p text:style-name="P797">Mato vienetas</text:p>
            <text:p text:style-name="P798"/>
          </table:table-cell>
          <table:table-cell table:style-name="TableCell799">
            <text:p text:style-name="P800">Kiekis, nuo kurio apskaičiuojama išmokų suma</text:p>
          </table:table-cell>
          <table:table-cell table:style-name="TableCell801">
            <text:p text:style-name="P802">Savivaldybės kodas</text:p>
          </table:table-cell>
          <table:table-cell table:style-name="TableCell803">
            <text:p text:style-name="P804">Išmokos kodas</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cell table:style-name="TableCell816">
            <text:p text:style-name="P817">6</text:p>
          </table:table-cell>
          <table:table-cell table:style-name="TableCell818">
            <text:p text:style-name="P819">7</text:p>
          </table:table-cell>
          <table:table-cell table:style-name="TableCell820">
            <text:p text:style-name="P821">8</text:p>
          </table:table-cell>
          <table:table-cell table:style-name="TableCell822">
            <text:p text:style-name="P823">9</text:p>
          </table:table-cell>
          <table:table-cell table:style-name="TableCell824">
            <text:p text:style-name="P825">10</text:p>
          </table:table-cell>
          <table:table-cell table:style-name="TableCell826">
            <text:p text:style-name="P827">11</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VNT</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š viso:</text:p>
          </table: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ext:p text:style-name="P903"/>
          </table:table-cell>
          <table:table-cell table:style-name="TableCell904" table:number-columns-spanned="2">
            <text:p text:style-name="P905"/>
          </table:table-cell>
          <table:covered-table-cell/>
        </table:table-row>
      </table:table>
      <text:p text:style-name="P906"><text:span text:style-name="T907">PASTABA. Pažyma pateikiama Nacionalinei mokėjimo agentūrai prie Žemės ūkio ministerijos</text:span></text:p>
      <text:p text:style-name="P908"/>
      <text:p text:style-name="P909">Direktorius<text:s/><text:tab/><text:tab/><text:tab/><text:tab/></text:p>
      <text:p text:style-name="P910"><text:span text:style-name="T911"><text:tab/>A. V.</text:span><text:span text:style-name="T912"><text:tab/></text:span><text:span text:style-name="T913">(parašas)</text:span><text:span text:style-name="T914"><text:tab/></text:span><text:span text:style-name="T915">(vardas ir pavardė)</text:span><text:span text:style-name="T916"><text:tab/></text:span></text:p>
      <text:p text:style-name="P917"/>
      <text:p text:style-name="P918"><text:span text:style-name="T919">(Rengėjo nuoroda)</text:span></text:p>
      <text:p text:style-name="P920"><text:span text:style-name="T921">______________</text:span></text:p>
      <text:p text:style-name="P922"/>
      <text:p text:style-name="P923"/>
      <text:p text:style-name="P924"/>
      <text:p text:style-name="P932">PATVIRTINTA</text:p>
      <text:p text:style-name="P933">Lietuvos Respublikos žemės ūkio ministro</text:p>
      <text:p text:style-name="P934">2003 m. kovo 19 d. įsakymu Nr. 3D-104</text:p>
      <text:p text:style-name="P935"/>
      <text:p text:style-name="P936">VIENKARTINIŲ TIESIOGINIŲ IŠMOKŲ UŽ ĖRIAVEDES IŠMOKĖJIMO 2003 M. TAISYKLĖS</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Vienkartinė tiesioginė išmoka už ėriavedes (toliau – išmoka) mokama žemės ūkio veiklos subjektams (toliau – laikytojai), tvarkantiems buhalterinę apskaitą bei laikantiems ne mažiau kaip 5 įregistruotas ir identifikuotas ėriaved</text:span><text:span text:style-name="T946">es.</text:span></text:p>
      <text:p text:style-name="P947"><text:span text:style-name="T948">2</text:span><text:span text:style-name="T949">. Ėriavedė turi būti nors kartą atsivedusi jauniklių ir turėta 2003 m. gegužės 1 d. Į prašymą įtrauktas ėriavedes laikytojas turi išlaikyti ūkyje nuo 2003 m. gegužės 1 d. iki 2003 m. rugpjūčio 8 d. imtinai (100 d.).</text:span></text:p>
      <text:p text:style-name="P950">3. Už ėriavedę mokama 50 Lt<text:s/>(išmokos kodas 0701), o už laikomą mažiau palankiose ūkininkauti vietovėse (žemės ūkio ministro 2002 m. sausio 7 d. įsakymas Nr. 4 „Dėl mažiau palankių ūkininkauti vietovių patvirtinimo“ (Žin., 2002, Nr.<text:s/><text:span text:style-name="T951">6-246</text:span>)) – 100 Lt (išmokos kodas 0702) išmoka per metus.</text:p>
      <text:p text:style-name="P952">4. Ėriavedės, už kurias mokama išmoka, turi būti nustatyta tvarka<text:span text:style-name="T953"><text:s/>įregistruotos VĮ Žemės ūkio informacijos ir kaimo verslo centro (toliau – ŽŪIKVC) Gyvulių registro duomenų bazėje.</text:span></text:p>
      <text:p text:style-name="P954"/>
      <text:p text:style-name="P955"><text:span text:style-name="T956">II</text:span><text:span text:style-name="T957">.<text:s/></text:span><text:span text:style-name="T958">ADMINISTRAVIMO PROCEDŪROS</text:span></text:p>
      <text:p text:style-name="P959"/>
      <text:p text:style-name="P960"><text:span text:style-name="T961">5</text:span><text:span text:style-name="T962">. Laikytojai, pageidauj</text:span><text:span text:style-name="T963">antys gauti išmoką, savivaldybei, kurios teritorijoje yra užregistruotas jo ūkis ar įmonė, nuo 2003 m. gegužės 1 d. iki birželio 1 d. pateikia šiuos dokumentus:</text:span></text:p>
      <text:p text:style-name="P964"><text:span text:style-name="T965">5.1</text:span><text:span text:style-name="T966">. paraišką (1 priedas);</text:span></text:p>
      <text:p text:style-name="P967"><text:span text:style-name="T968">5.2</text:span><text:span text:style-name="T969">. ūkio gyvulių ženklinimo avių ir ožkų registravimo<text:s/></text:span><text:span text:style-name="T970">žiniaraštį arba gyvulių apskaitos žurnalą.</text:span></text:p>
      <text:p text:style-name="P971"><text:span text:style-name="T972">6</text:span><text:span text:style-name="T973">. Laikytojai, pavėlavę pateikti paraiškas iki birželio 1 d. dėl svarbios priežasties (nenugalima jėga, sunki liga, išvykimas iš šalies ir kt.), gali, bet ne vėliau kaip iki birželio 25 d., savivaldybei pate</text:span><text:span text:style-name="T974">ikti paraišką ir kitus dokumentus bei prašymą ją priimti ir pateisinantį dokumentą. Savivaldybė, pripažinusi, kad paraišką pavėluota pateikti dėl svarbios priežasties, priima rašytinį sprendimą dėl pavėluotai pateiktos paraiškos priėmimo. Paraiškos, pateik</text:span><text:span text:style-name="T975">tos po birželio 25 d., negali būti priimamos ir išmokos neskiriamos.</text:span></text:p>
      <text:p text:style-name="P976"><text:span text:style-name="T977">7</text:span><text:span text:style-name="T978">. Paraiškos pildomos 3 egzemplioriais, iš kurių pirmas siunčiamas ŽŪIKVC, antras lieka savivaldybėje, o trečias – laikytojui.</text:span></text:p>
      <text:p text:style-name="P979"><text:span text:style-name="T980">8</text:span><text:span text:style-name="T981">. Priimdama paraišką, savivaldybė atlieka pirminį p</text:span><text:span text:style-name="T982">araiškos ir kitų teikiamų dokumentų patikrinimą ir registraciją – sutikrinama, ar paraiška užpildyta tinkamai, ar pateikti visi reikalingi dokumentai bei rekvizitai. Esant netikslumų, laikytojas paraiškoje pateiktus duomenis pataiso.</text:span></text:p>
      <text:p text:style-name="P983"><text:span text:style-name="T984">9</text:span><text:span text:style-name="T985">. Savivaldybių pa</text:span><text:span text:style-name="T986">tikrintos ir užregistruotos paraiškos per 10 darbo dienų po paskutinės paraiškų priėmimo dienos pateikiamos ŽŪIKVC.</text:span></text:p>
      <text:p text:style-name="P987"><text:span text:style-name="T988">10</text:span><text:span text:style-name="T989">. ŽŪIKVC suveda pateiktų paraiškų duomenis, sutikrina su duomenimis, esančiais duomenų bazėje, įtraukia ėriavedžių judėjimo bei būklės</text:span><text:span text:style-name="T990"><text:s/>pasikeitimų duomenis, patikrina, ar ėriavedės buvo laikomos to paties laikytojo 100 dienų, t. y. nuo 2003 m. gegužės 1 d. iki 2003 m. rugpjūčio 8 d., ir iki 2003 m. rugsėjo 15 d. pateikia Nacionalinei mokėjimo agentūrai prie Žemės ūkio ministerijos (tolia</text:span><text:span text:style-name="T991">u – NMA) pažymą apie laikytojų ėriavedes kompiuterinėje laikmenoje ir ŽŪIKVC direktoriaus pasirašytoje pažymoje (2 priedas). Duomenys pažymoje ir elektroninėje laikmenoje turi sutapti ir jie pateikiami atskirai pagal išmokos kodą ir savivaldybes.</text:span></text:p>
      <text:p text:style-name="P992"><text:span text:style-name="T993">12</text:span><text:span text:style-name="T994">. N</text:span><text:span text:style-name="T995">MA, gavusi duomenis iš ŽŪIKVC, apskaičiuoja išmokų sumą kiekvienam laikytojui ir per 10 darbo dienų pateikia Žemės ūkio ministerijos Ekonomikos ir finansų departamento Finansų skyriui paraišką apie lėšų poreikį išmokoms išmokėti.</text:span></text:p>
      <text:p text:style-name="P996"><text:span text:style-name="T997">13</text:span><text:span text:style-name="T998">. Žemės ūkio ministe</text:span><text:span text:style-name="T999">rijos Ekonomikos ir finansų departamento Apskaitos skyrius, gavęs iš Finansų skyriaus raštišką išvadą, teikia paraišką Finansų ministerijai dėl lėšų pervedimo NMA.</text:span></text:p>
      <text:p text:style-name="P1000"><text:span text:style-name="T1001">14</text:span><text:span text:style-name="T1002">. NMA, gavusi lėšas, per 5 darbo dienas pateikia mokėjimo pavedimą bankui jas pervesti</text:span><text:span text:style-name="T1003"><text:s/>laikytojams.</text:span></text:p>
      <text:p text:style-name="P1004"/>
      <text:p text:style-name="P1005"><text:span text:style-name="T1006">III</text:span><text:span text:style-name="T1007">.<text:s/></text:span><text:span text:style-name="T1008">ATSAKOMYBĖ</text:span></text:p>
      <text:p text:style-name="P1009"/>
      <text:p text:style-name="P1010"><text:span text:style-name="T1011">15</text:span><text:span text:style-name="T1012">. Už paraiškose pateiktos informacijos teisingumą atsako ją pateikę laikytojai.</text:span></text:p>
      <text:p text:style-name="P1013"><text:span text:style-name="T1014">16</text:span><text:span text:style-name="T1015">. Už paraiškų priėmimą, jų patikrinimą ir pateikimą ŽŪIKVC atsako savivaldybės.</text:span></text:p>
      <text:p text:style-name="P1016"><text:span text:style-name="T1017">17</text:span><text:span text:style-name="T1018">. Už paraiškų formų atspausdinimą,<text:s/></text:span><text:span text:style-name="T1019">platinimą, duomenų suvedimą, paraiškų sutikrinimą su duomenimis, esančiais duomenų bazėje, tikslinimą ir teisingą jų pateikimą NMA atsako ŽŪIKVC.</text:span></text:p>
      <text:p text:style-name="P1020"><text:span text:style-name="T1021">18</text:span><text:span text:style-name="T1022">. Už teisingą išmokos dydžio apskaičiavimą, reikalingą išmokai išmokėti, lėšų išmokėjimą laikytojams ir<text:s/></text:span><text:span text:style-name="T1023">teisingą lėšų apskaitą atsako NMA.</text:span></text:p>
      <text:p text:style-name="P1024"><text:span text:style-name="T1025">19</text:span><text:span text:style-name="T1026">. Laikytojai, gavę išmokas neteisėtai, arba asmenys, prisidėję prie neteisėtų išmokų gavimo (sąmoningai patvirtino klaidingus duomenis), atsako Lietuvos Respublikos įstatymų nustatyta tvarka, be to, laikytojai neten</text:span><text:span text:style-name="T1027">ka teisės į kitų metų išmokas už ėriavedes.</text:span></text:p>
      <text:p text:style-name="P1028"><text:span text:style-name="T1029">______________</text:span></text:p>
      <text:p text:style-name="P1030"/>
      <text:soft-page-break/>
      <text:p text:style-name="P1031">Vienkartinių tiesioginių išmokų už bičių</text:p>
      <text:p text:style-name="P1032">šeimas išmokėjimo 2003 m. taisyklių</text:p>
      <text:p text:style-name="P1033"><text:span text:style-name="T1034">1</text:span><text:span text:style-name="T1035"><text:s/>priedas</text:span></text:p>
      <text:p text:style-name="P1036"/>
      <text:p text:style-name="P1037"><text:span text:style-name="T1038">(Paraiškos formos pavyzdys</text:span><text:span text:style-name="T1039">)</text:span></text:p>
      <text:p text:style-name="P1040"><text:span text:style-name="T1041">(</text:span><text:span text:style-name="T1042">Įstaigos pavadinimas)</text:span><text:span text:style-name="T1043"><text:tab/></text:span></text:p>
      <text:p text:style-name="P1044"><text:span text:style-name="T1045">Gauta:</text:span><text:span text:style-name="T1046"><text:tab/></text:span><text:span text:style-name="T1047">Nr.</text:span><text:span text:style-name="T1048"><text:tab/></text:span></text:p>
      <text:p text:style-name="P1049"><text:span text:style-name="T1050"><text:tab/>(data)</text:span></text:p>
      <text:p text:style-name="P1051"/>
      <text:p text:style-name="P1052"/>
      <text:p text:style-name="P1053">(Pildoma didžiosiomis<text:s/>raidėmi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13">
            <text:p text:style-name="P1152">Vardas</text:p>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3">
            <text:p text:style-name="P115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13">
            <text:p text:style-name="P1221">Asmens (įmonės) kodas</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21">
            <text:p text:style-name="P1224">Ūkio kodas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15">
            <text:p text:style-name="P1288">Savivaldybė (pagal gyvenamąją/registracijos vietą)</text:p>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19">
            <text:p text:style-name="P1291">Seniūnija<text:s/>(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15">
            <text:p text:style-name="P135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19">
            <text:p text:style-name="P1357">Adresas (gatvė, namo Nr., buto Nr.)</text:p>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17">
            <text:p text:style-name="P142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7">
            <text:p text:style-name="P1424">Ūkininko kodas (grafa pildoma, jei sąskaita<text:s/>atidaryta kaip ūkio sąskaita)</text:p>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17">
            <text:p text:style-name="P148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17">
            <text:p text:style-name="P1491">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2"><text:tab/></text:p>
      <text:p text:style-name="P1493"><text:tab/>(savivaldybė)</text:p>
      <text:p text:style-name="P1494"/>
      <text:p text:style-name="P1495">PARAIŠKA TIESIOGINĖMS IŠMOKOMS UŽ BIČIŲ ŠEIMAS GAUTI</text:p>
      <text:p text:style-name="P1496">____________Nr.__________</text:p>
      <text:p text:style-name="P1497"><text:span text:style-name="T1498"><text:tab/></text:span><text:span text:style-name="T1499">(data)</text:span></text:p>
      <text:p text:style-name="P1500"/>
      <text:p text:style-name="P1501">Prašau išmokėti vienkartines tiesiogines išmokas už __________ peržiemojusias ir iki 2003 m. gegužės 15 d. inventorizuotas bičių šeimas.<text:s/></text:p>
      <text:p text:style-name="P1502"/>
      <text:p text:style-name="P1503"><text:tab/><text:tab/><text:tab/><text:tab/><text:tab/></text:p>
      <text:p text:style-name="P1504">(įmonės vadovo pareigos arba pareiškėjo vardas ir pavardė)<text:tab/><text:s/>(parašas)<text:tab/>(įmonės vadovo vardas ir pavardė)</text:p>
      <text:p text:style-name="P1505"><text:tab/>A. V.</text:p>
      <text:p text:style-name="P1506">Sutikrinta:<text:tab/><text:tab/><text:tab/><text:tab/><text:tab/></text:p>
      <text:p text:style-name="P1507"><text:span text:style-name="T1508"><text:tab/></text:span><text:span text:style-name="T1509">(pareigų pavadinimas)</text:span><text:span text:style-name="T1510"><text:tab/>(parašas)</text:span><text:span text:style-name="T1511"><text:tab/>(vardas ir pavardė)</text:span></text:p>
      <text:p text:style-name="P1512"/>
      <text:p text:style-name="P1513"><text:tab/></text:p>
      <text:p text:style-name="P1514"><text:tab/>(data)</text:p>
      <text:p text:style-name="P1515"><text:span text:style-name="T1516">______________</text:span></text:p>
      <text:p text:style-name="P1517"/>
      <text:p text:style-name="P1518"/>
      <text:soft-page-break/>
      <text:p text:style-name="P1519">Vienkartinių tiesioginių išmokų</text:p>
      <text:p text:style-name="P1527">už bičių šeimas išmokėjimo 2003 m. taisyklių<text:s/></text:p>
      <text:p text:style-name="P1528">2 priedas</text:p>
      <text:p text:style-name="P1529"/>
      <text:p text:style-name="P1530">(Pažymos formos pavyzdys)</text:p>
      <text:p text:style-name="P1531">________________________________________ |__|__|</text:p>
      <text:p text:style-name="P1532"><text:tab/>(žemės ūkio skyriaus pavadinimas)<text:tab/>(savivaldybės kodas)</text:p>
      <text:p text:style-name="P1533"/>
      <text:p text:style-name="P1534">PAŽYMA</text:p>
      <text:p text:style-name="P1535">APIE TIESIOGINIŲ IŠMOKŲ POREIKĮ UŽ BIČIŲ ŠEIMAS 2003 M.</text:p>
      <text:p text:style-name="P1536"/>
      <text:p text:style-name="P1537">_____________Nr. ______</text:p>
      <text:p text:style-name="P1538"><text:span text:style-name="T1539"><text:tab/></text:span><text:span text:style-name="T1540">(data)</text:span></text:p>
      <text:p text:style-name="P1541">___________________</text:p>
      <text:p text:style-name="P1542">(sudarymo vieta)</text:p>
      <text:p text:style-name="P1543"/>
      <text:p text:style-name="P1544">Išmokos kodas |__|__|__|__|</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Eil. Nr.</text:p>
          </table:table-cell>
          <table:table-cell table:style-name="TableCell1558">
            <text:p text:style-name="P1559">Asmens/įmonės kodas</text:p>
          </table:table-cell>
          <table:table-cell table:style-name="TableCell1560">
            <text:p text:style-name="P1561">Asmens</text:p>
            <text:p text:style-name="P1562">vardas<text:s/></text:p>
          </table:table-cell>
          <table:table-cell table:style-name="TableCell1563">
            <text:p text:style-name="P1564">Asmens pavardė/ įmonės pavadinimas</text:p>
          </table:table-cell>
          <table:table-cell table:style-name="TableCell1565">
            <text:p text:style-name="P1566">Ūkininko kodas (tik tuo atveju, jei sąskaita atidaryta kaip ūkio sąskaita)</text:p>
          </table:table-cell>
          <table:table-cell table:style-name="TableCell1567">
            <text:p text:style-name="P1568">Banko kodas</text:p>
          </table:table-cell>
          <table:table-cell table:style-name="TableCell1569">
            <text:p text:style-name="P1570">Atsiskaitomosios sąskaitos Nr.</text:p>
          </table:table-cell>
          <table:table-cell table:style-name="TableCell1571">
            <text:p text:style-name="P1572">Mato vienetas</text:p>
          </table:table-cell>
          <table:table-cell table:style-name="TableCell1573">
            <text:p text:style-name="P1574">Kiekis, nuo kurio apskaičiuojama<text:s/>išmokų suma</text:p>
          </table: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cell table:style-name="TableCell1586">
            <text:p text:style-name="P1587">6</text:p>
          </table:table-cell>
          <table:table-cell table:style-name="TableCell1588">
            <text:p text:style-name="P1589">7</text:p>
          </table:table-cell>
          <table:table-cell table:style-name="TableCell1590">
            <text:p text:style-name="P1591">8</text:p>
          </table:table-cell>
          <table:table-cell table:style-name="TableCell1592">
            <text:p text:style-name="P1593">9</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VNT</text:p>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Iš viso:</text:p>
          </table:table-cell>
          <table:table-cell table:style-name="TableCell1635" table:number-columns-spanned="8">
            <text:p text:style-name="P1636"/>
          </table:table-cell>
          <table:covered-table-cell/>
          <table:covered-table-cell/>
          <table:covered-table-cell/>
          <table:covered-table-cell/>
          <table:covered-table-cell/>
          <table:covered-table-cell/>
          <table:covered-table-cell/>
        </table:table-row>
      </table:table>
      <text:p text:style-name="P1637">PASTABA. Pažyma pateikiama Nacionalinei mokėjimo agentūrai prie Žemės ūkio ministerijos.<text:s/></text:p>
      <text:p text:style-name="P1638"/>
      <text:p text:style-name="P1639"/>
      <text:p text:style-name="P1640"/>
      <text:p text:style-name="P1641"><text:tab/><text:tab/><text:tab/><text:tab/><text:tab/></text:p>
      <text:p text:style-name="P1642"><text:tab/>(pareigos)<text:s/><text:tab/>A. V.<text:tab/>(parašas)<text:tab/>(vardas ir pavardė)</text:p>
      <text:p text:style-name="P1643"/>
      <text:p text:style-name="P1644"/>
      <text:p text:style-name="P1645">(Rengėjo nuoroda)</text:p>
      <text:p text:style-name="P1646"><text:span text:style-name="T1647">______________</text:span></text:p>
      <text:soft-page-break/>
      <text:p text:style-name="P1648">Vienkartinių tiesioginių išmokų</text:p>
      <text:p text:style-name="P1649">už bičių šeimas išmokėjimo 2003 m. taisyklių<text:s/></text:p>
      <text:p text:style-name="P1650"><text:span text:style-name="T1651">3</text:span><text:span text:style-name="T1652"><text:s/>priedas</text:span></text:p>
      <text:p text:style-name="P1653"/>
      <text:p text:style-name="P1654"><text:span text:style-name="T1655">(Kompiuterinės laikmenos formos pavyzdys)</text:span></text:p>
      <text:p text:style-name="P1656"/>
      <text:p text:style-name="P1657">______________________________________</text:p>
      <text:p text:style-name="P1658">(savivaldybės pavadinimas)</text:p>
      <text:p text:style-name="P1659">______________ Nr. ______</text:p>
      <text:p text:style-name="P1660"><text:span text:style-name="T1661"><text:tab/></text:span><text:span text:style-name="T1662">(data)</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Asmens/</text:p>
            <text:p text:style-name="P1681">įmonės kodas</text:p>
          </table:table-cell>
          <table:table-cell table:style-name="TableCell1682">
            <text:p text:style-name="P1683">Asmens</text:p>
            <text:p text:style-name="P1684">vardas</text:p>
          </table:table-cell>
          <table:table-cell table:style-name="TableCell1685">
            <text:p text:style-name="P1686">Asmens pavardė/</text:p>
            <text:p text:style-name="P1687">įmonės pavadinimas</text:p>
          </table:table-cell>
          <table:table-cell table:style-name="TableCell1688">
            <text:p text:style-name="P1689">Ūkininko kodas<text:s/></text:p>
            <text:p text:style-name="P1690">(tik tuo atveju, jei sąskaita atidaryta kaip ūkio sąskaita)</text:p>
          </table:table-cell>
          <table:table-cell table:style-name="TableCell1691">
            <text:p text:style-name="P1692">Banko kodas</text:p>
          </table:table-cell>
          <table:table-cell table:style-name="TableCell1693">
            <text:p text:style-name="P1694">Atsiskaitomosios sąskaitos Nr.</text:p>
          </table:table-cell>
          <table:table-cell table:style-name="TableCell1695">
            <text:p text:style-name="P1696">Mato vienetas</text:p>
          </table:table-cell>
          <table:table-cell table:style-name="TableCell1697">
            <text:p text:style-name="P1698">Kiekis, nuo kurio apskaičiuojama išmokų suma</text:p>
          </table:table-cell>
          <table:table-cell table:style-name="TableCell1699">
            <text:p text:style-name="P1700">Savivaldybės kodas</text:p>
          </table:table-cell>
          <table:table-cell table:style-name="TableCell1701">
            <text:p text:style-name="P1702">Išmokos kodas</text:p>
          </table: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cell table:style-name="TableCell1722">
            <text:p text:style-name="P1723">10</text:p>
          </table:table-cell>
          <table:table-cell table:style-name="TableCell1724">
            <text:p text:style-name="P1725">11</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VNT</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Iš viso:</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row>
      </table:table>
      <text:p text:style-name="P1777">PASTABA. Pažyma pateikiama (elektroniniu paštu) Nacionalinei mokėjimo agentūrai prie Žemės ūkio ministerijos.</text:p>
      <text:p text:style-name="P1778">______________</text:p>
      <text:p text:style-name="P1779"/>
      <text:p text:style-name="P1780"/>
      <text:p text:style-name="P1781"/>
      <text:p text:style-name="P1789"><text:span text:style-name="T1790">PATVIRTINTA</text:span></text:p>
      <text:p text:style-name="P1791">Lietuvos<text:s/>Respublikos žemės ūkio ministro</text:p>
      <text:p text:style-name="P1792">2003 m. kovo 19 d. įsakymu Nr. 3D-104</text:p>
      <text:p text:style-name="P1793"/>
      <text:p text:style-name="P1794">VIENKARTINIŲ TIESIOGINIŲ IŠMOKŲ UŽ BIČIŲ ŠEIMAS IŠMOKĖJIMO 2003 M. TAISYKLĖS</text:p>
      <text:p text:style-name="P1795"/>
      <text:p text:style-name="P1796"><text:span text:style-name="T1797">I</text:span><text:span text:style-name="T1798">.<text:s/></text:span><text:span text:style-name="T1799">BENDROSIOS NUOSTATOS</text:span></text:p>
      <text:p text:style-name="P1800"/>
      <text:p text:style-name="P1801"><text:span text:style-name="T1802">1</text:span><text:span text:style-name="T1803">. Vienkartinės tiesioginės išmokos už bičių šeimas (toliau – išmoka)<text:s/></text:span><text:span text:style-name="T1804">mokamos žemės ūkio veiklos subjektams (toliau – laikytojai), tvarkantiems buhalterinę apskaitą bei laikantiems ne mažiau kaip 10 bičių šeimų.</text:span></text:p>
      <text:p text:style-name="P1805"><text:span text:style-name="T1806">2</text:span><text:span text:style-name="T1807">. Už kiekvieną peržiemojusią bičių šeimą, inventorizuotą iki 2003 m. gegužės 15 d., mokama 20 Lt išmoka (išmo</text:span><text:span text:style-name="T1808">kos kodas – 1001).</text:span></text:p>
      <text:p text:style-name="P1809"/>
      <text:p text:style-name="P1810"><text:span text:style-name="T1811">II</text:span><text:span text:style-name="T1812">.<text:s/></text:span><text:span text:style-name="T1813">ADMINISTRAVIMO PROCEDŪROS</text:span></text:p>
      <text:p text:style-name="P1814"/>
      <text:p text:style-name="P1815"><text:span text:style-name="T1816">3</text:span><text:span text:style-name="T1817">. Laikytojai, turintys ne mažiau kaip 10 bičių šeimų ir pageidaujantys gauti išmoką, savivaldybei, kurios teritorijoje yra registruotas jų ūkis arba įmonė, nuo 2003 m. gegužės 15 d. iki liepos 1</text:span><text:span text:style-name="T1818"><text:s/>d. pateikia šiuos dokumentus:</text:span></text:p>
      <text:p text:style-name="P1819"><text:span text:style-name="T1820">3.1</text:span><text:span text:style-name="T1821">. paraišką (1 priedas);</text:span></text:p>
      <text:p text:style-name="P1822"><text:span text:style-name="T1823">3.2</text:span><text:span text:style-name="T1824">. seniūnijos pažymą, patvirtinančią paraiškoje nurodytą bičių šeimų skaičių.</text:span></text:p>
      <text:p text:style-name="P1825"><text:span text:style-name="T1826">4</text:span><text:span text:style-name="T1827">. Laikytojai, pavėlavę pateikti paraiškas iki liepos 1 d. dėl svarbios priežasties (nenugalima jėga,<text:s/></text:span><text:span text:style-name="T1828">sunki liga, išvykimas iš šalies ir kt.), gali, bet ne vėliau kaip iki liepos 25 d., savivaldybei pateikti paraišką ir kitus dokumentus bei prašymą ją priimti ir pateisinantį dokumentą. Savivaldybė, pripažinusi, kad paraišką pavėluota pateikti dėl svarbios<text:s/></text:span><text:span text:style-name="T1829">priežasties, priima rašytinį sprendimą dėl pavėluotai pateiktos paraiškos priėmimo. Paraiškos, pateiktos po liepos 25 d., negali būti priimamos ir išmokos neskiriamos.</text:span></text:p>
      <text:p text:style-name="P1830"><text:span text:style-name="T1831">5</text:span><text:span text:style-name="T1832">. Priimdama paraišką, savivaldybė atlieka pirminį paraiškos ir kitų teikiamų dokume</text:span><text:span text:style-name="T1833">ntų patikrinimą (sutikrinama, ar tinkamai užpildyta paraiška, ar pateikti visi reikalingi dokumentai ir įrašyti rekvizitai yra teisingi. Esant netikslumų, laikytojas paraiškoje pateiktus duomenis pataiso) ir paraiškų duomenų suvedimą į kompiuterines laikme</text:span><text:span text:style-name="T1834">nas.</text:span></text:p>
      <text:p text:style-name="P1835"><text:span text:style-name="T1836">6</text:span><text:span text:style-name="T1837">. Savivaldybė suvestus duomenis pažymoje (2 priedas) ir kompiuterinėje laikmenoje (3 priedas) per 10 darbo dienų po paskutinės paraiškų priėmimo dienos pateikia Nacionalinei mokėjimo agentūrai prie Žemės ūkio ministerijos (toliau – NMA).</text:span></text:p>
      <text:p text:style-name="P1838"><text:span text:style-name="T1839">7</text:span><text:span text:style-name="T1840">. N</text:span><text:span text:style-name="T1841">MA, gavusi iš savivaldybės duomenis, apskaičiuoja išmokų sumą, tikrina, ar teisingai įrašytas asmens ar įmonės kodas, bičių šeimų skaičius, banko kodas ir atsiskaitomosios sąskaitos numeris. Tikrinimo metu nustačius neatitikimų, siunčiamas paklausimas savi</text:span><text:span text:style-name="T1842">valdybei. Gavusi atsakymą, NMA per 5 darbo dienas priima galutinį sprendimą dėl išmokos mokėjimo.</text:span></text:p>
      <text:p text:style-name="P1843"><text:span text:style-name="T1844">8</text:span><text:span text:style-name="T1845">. NMA, atlikusi duomenų patikrinimą ir apskaičiavusi išmokų sumą, iki rugpjūčio 15 d. teikia Žemės ūkio ministerijos Ekonomikos ir finansų departamento F</text:span><text:span text:style-name="T1846">inansų skyriui pažymą apie lėšų poreikį išmokoms išmokėti.</text:span></text:p>
      <text:p text:style-name="P1847"><text:span text:style-name="T1848">9</text:span><text:span text:style-name="T1849">. Žemės ūkio ministerijos Ekonomikos ir finansų departamento Apskaitos skyrius, gavęs iš Finansų skyriaus raštišką išvadą, teikia paraišką Finansų ministerijai dėl lėšų pervedimo NMA.</text:span></text:p>
      <text:p text:style-name="P1850"><text:span text:style-name="T1851">10</text:span><text:span text:style-name="T1852">.<text:s/></text:span><text:span text:style-name="T1853">NMA, gavusi lėšas, per 5 dienas teikia pavedimą bankui jas pervesti laikytojams.</text:span></text:p>
      <text:p text:style-name="P1854"/>
      <text:p text:style-name="P1855"><text:span text:style-name="T1856">III</text:span><text:span text:style-name="T1857">.<text:s/></text:span><text:span text:style-name="T1858">ATSAKOMYBĖ</text:span></text:p>
      <text:p text:style-name="P1859"/>
      <text:p text:style-name="P1860"><text:span text:style-name="T1861">11</text:span><text:span text:style-name="T1862">. Už paraiškose pateiktos informacijos teisingumą atsako ją pateikę asmenys.</text:span></text:p>
      <text:p text:style-name="P1863"><text:span text:style-name="T1864">12</text:span><text:span text:style-name="T1865">. Už paraiškų priėmimą, teisingą jų patikrą bei reikalingų duo</text:span><text:span text:style-name="T1866">menų, teikiamų pažymoje ir kompiuterinėje laikmenoje, atitikimą ir pateikimą NMA nustatytais terminais atsako savivaldybės.</text:span></text:p>
      <text:p text:style-name="P1867"><text:span text:style-name="T1868">13</text:span><text:span text:style-name="T1869">. Už teisingą išmokų dydžio apskaičiavimą ir jai reikalingų išmokėti duomenų atitikimą, teisingą lėšų apskaitą ir išmokėjimą l</text:span><text:span text:style-name="T1870">aikytojams atsako NMA.</text:span></text:p>
      <text:p text:style-name="P1871"><text:span text:style-name="T1872">14</text:span><text:span text:style-name="T1873">. Laikytojai, gavę išmokas neteisėtai, arba asmenys, prisidėję prie neteisėtų išmokų gavimo (sąmoningai patvirtino klaidingus duomenis), atsako Lietuvos Respublikos įstatymų nustatyta tvarka, be to, laikytojai netenka teisės į<text:s/></text:span><text:span text:style-name="T1874">numatomas kitų metų išmokas už bičių šeimas.</text:span></text:p>
      <text:p text:style-name="P1875"><text:span text:style-name="T1876">______________</text:span></text:p>
      <text:p text:style-name="P1877"/>
      <text:soft-page-break/>
      <text:p text:style-name="P1878">PATVIRTINTA</text:p>
      <text:p text:style-name="P1879">Lietuvos Respublikos žemės ūkio ministro</text:p>
      <text:p text:style-name="P1880">2003 m. kovo 19 d. įsakymu Nr. 3D-104</text:p>
      <text:p text:style-name="P1881"/>
      <text:p text:style-name="P1882"><text:span text:style-name="T1883">ES REIKALAVIMUS ATITINKANČIŲ SPECIALIZUOTŲ PIENO ŪKIŲ INVESTICIJŲ IŠLAIDŲ DALINIO KOMPENSAVIMO 2003 M. TAISYKLĖS</text:span></text:p>
      <text:p text:style-name="P1884"/>
      <text:p text:style-name="P1885"><text:span text:style-name="T1886">I</text:span><text:span text:style-name="T1887">.<text:s/></text:span><text:span text:style-name="T1888">BENDROSIOS NUOSTATOS</text:span></text:p>
      <text:p text:style-name="P1889"/>
      <text:p text:style-name="P1890"><text:span text:style-name="T1891">1</text:span><text:span text:style-name="T1892">. Šios taisyklės nustato paramą ūkininkams, kurie numatę laikyti ne mažiau kaip 30 karvių bei kurti Europos Sąjungos reikalavimus atitinkantį specializuotą pieno ūkį pagal Valstybinės veterinarijos tarnybos 1997 m. spalio 27 d. įsakymu Nr. 4-169 patvirtint</text:span><text:span text:style-name="T1893">as Pieno ūkio veterinarijos ir sanitarijos taisykles ir:</text:span></text:p>
      <text:p text:style-name="P1894"><text:span text:style-name="T1895">1.1</text:span><text:span text:style-name="T1896">. kurių investicijų projektai (verslo planai) 1998–1999 metais rajonų žemės ūkio skyrių sudarytų komisijų buvo patvirtinti;</text:span></text:p>
      <text:p text:style-name="P1897"><text:span text:style-name="T1898">1.2</text:span><text:span text:style-name="T1899">. kurie 1998–1999 metais pateikė prašymus bei parengė investici</text:span><text:span text:style-name="T1900">jų projektus (verslo planus) ir prašymai,<text:s/></text:span>vadovaujantis žemės ūkio ministro 2002 m. kovo 7 d. įsakymu Nr. 77 „Dėl ūkininkų, kuriančių pieno ūkius, atitinkančius Europos Sąjungos reikalavimus, kurių prašymai 1998 –1999 m. nebuvo nagrinėti rajonų konkursų komisijose, padarytų investicinių išlaidų dalinio kompensavimo“ (Žin., 2002, Nr.<text:s/><text:span text:style-name="T1901">27-972</text:span>), rajonų žemės ūkio<text:s/><text:span text:style-name="T1902">komisijų buvo išnagrinėti.</text:span></text:p>
      <text:p text:style-name="P1903"><text:span text:style-name="T1904">2</text:span><text:span text:style-name="T1905">. Parama pagal šias taisykles taip pat skiriama kultūrinių ganyklų įrengimui bei senų menkaverčių atnaujinimui, jeig</text:span><text:span text:style-name="T1906">u jų įrengimo ir atnaujinimo išlaidos buvo įtrauktos į bendrą investicijų projektą.</text:span></text:p>
      <text:p text:style-name="P1907"><text:span text:style-name="T1908">3</text:span><text:span text:style-name="T1909">. Ūkininkui prašant, savivaldybės turi teisę pakeisti investicijų projekte (verslo plane) numatytų investicijų apimtis bei jų tikslinę paskirtį ir skiriant kompensacij</text:span><text:span text:style-name="T1910">as neatsižvelgti į padarytų investicijų eiliškumą, numatytą investicijų projekte (verslo plane). Einamųjų metų investicijų išlaidos turi būti padarytos ir dokumentai, nurodyti 6 punkte, pateikti iki 2003 m. gruodžio 1 d. Investicijų išlaidos, padarytos įgy</text:span><text:span text:style-name="T1911">vendinant investicijų projektą (verslo planą) po 2003 m. gruodžio 1 d. ir vėliau, kompensuojamos nebus.</text:span></text:p>
      <text:p text:style-name="P1912"><text:span text:style-name="T1913">4</text:span><text:span text:style-name="T1914">. Ūkininkams, kurie atitinka šiose taisyklėse nurodytus reikalavimus, kompensuojama 40 proc. vieno investicijų projekto (verslo plano) einamųjų met</text:span><text:span text:style-name="T1915">ų investicijų išlaidų (ilgalaikio turto įsigijimo ir apyvartinių lėšų formavimo), bet ne daugiau kaip 150 tūkst. Lt vienam investicijų projektui iš viso. Jeigu ūkininkas vykdo investicijų projektą už banko suteiktą ilgalaikį kreditą ir jam nustatyta tvarka</text:span><text:span text:style-name="T1916"><text:s/>apmokama dalis šio kredito palūkanų, kompensuojama 25 proc. vieno investicijų projekto (verslo plano) einamųjų metų investicijų išlaidų (ilgalaikio turto įsigijimo ir apyvartinių lėšų formavimo), bet ne daugiau kaip 150 tūkst. Lt vienam investicijų projek</text:span><text:span text:style-name="T1917">tui iš viso.</text:span></text:p>
      <text:p text:style-name="P1918"><text:span text:style-name="T1919">5</text:span><text:span text:style-name="T1920">. Kompensacija už įsigytus pieno krypties veislinius gyvulius (be veislinės vertės priedo) skiriama tuo atveju, jeigu jiems įsigyti nebuvo suteikta kita valstybės parama.</text:span></text:p>
      <text:p text:style-name="P1921"/>
      <text:p text:style-name="P1922"><text:span text:style-name="T1923">II</text:span><text:span text:style-name="T1924">.<text:s/></text:span><text:span text:style-name="T1925">ADMINISTRAVIMO PROCEDŪROS</text:span></text:p>
      <text:p text:style-name="P1926"/>
      <text:p text:style-name="P1927"><text:span text:style-name="T1928">6</text:span><text:span text:style-name="T1929">. Faktiškai įgyvendinę i</text:span><text:span text:style-name="T1930">nvesticijas, ūkininkai savivaldybėms pateikia šių dokumentų kopijas su originalais arba notaro patvirtintus jų nuorašus:</text:span></text:p>
      <text:p text:style-name="P1931"><text:span text:style-name="T1932">6.1</text:span><text:span text:style-name="T1933">. mokėjimo dokumentus, patvirtinančius einamaisiais metais faktiškai padarytas išlaidas įgyvendinant investicijų projektą;</text:span></text:p>
      <text:p text:style-name="P1934"><text:span text:style-name="T1935">6.2</text:span><text:span text:style-name="T1936">. statybos ar rekonstrukcijos projektinėje dokumentacijoje numatytų darbų arba jų dalies atlikimo aktą;</text:span></text:p>
      <text:p text:style-name="P1937"><text:span text:style-name="T1938">6.3</text:span><text:span text:style-name="T1939">. finansinės atskaitomybės formas;</text:span></text:p>
      <text:p text:style-name="P1940"><text:span text:style-name="T1941">6.4</text:span><text:span text:style-name="T1942">. duomenis apie atidarytą sąskaitą pagal sąskaitos atidarymo sutartį.</text:span></text:p>
      <text:p text:style-name="P1943"><text:span text:style-name="T1944">7</text:span><text:span text:style-name="T1945">. Vertindama gautus duomen</text:span><text:span text:style-name="T1946">is, savivaldybė turi teisę pakartotinai kreiptis į ūkininką dėl papildomos informacijos pateikimo.</text:span></text:p>
      <text:p text:style-name="P1947"><text:span text:style-name="T1948">8</text:span><text:span text:style-name="T1949">. Vadovaudamosi pateiktais dokumentais ir duomenimis, savivaldybės sudaro pažymą kompensacijai gauti, kurioje nurodo ūkininko vardą ir pavardę, asmens k</text:span><text:span text:style-name="T1950">odą (jei atsiskaitomoji sąskaita atidaryta ūkininko ūkio vardu, – ūkininko ūkio registravimo kodą), banko pavadinimą ir kodą (kredito unijos pavadinimą ir kodą), atsiskaitomosios sąskaitos numerį, padarytų išlaidų sumą, kompensacijos dydį bei kompensuotinų</text:span><text:span text:style-name="T1951"><text:s/>lėšų poreikį.</text:span></text:p>
      <text:p text:style-name="P1952"><text:span text:style-name="T1953">9</text:span><text:span text:style-name="T1954">. Pažymą kompensacijai gauti už einamaisiais metais padarytas investicijas savivaldybės pateikia Nacionalinei mokėjimo agentūrai prie Žemės ūkio ministerijos (toliau – NMA):</text:span></text:p>
      <text:p text:style-name="P1955"><text:span text:style-name="T1956">9.1</text:span><text:span text:style-name="T1957">. ūkininkų, nurodytų</text:span><text:span text:style-name="T1958"><text:s/></text:span><text:span text:style-name="T1959">šių</text:span><text:span text:style-name="T1960"><text:s/></text:span><text:span text:style-name="T1961">taisyklių</text:span><text:span text:style-name="T1962"><text:s/></text:span><text:span text:style-name="T1963">1.1 punkte,</text:span><text:span text:style-name="T1964"><text:s/></text:span><text:span text:style-name="T1965">– iki 2003</text:span><text:span text:style-name="T1966"><text:s/>m. gruodžio 10 d.;</text:span></text:p>
      <text:p text:style-name="P1967"><text:span text:style-name="T1968">9.2</text:span><text:span text:style-name="T1969">. ūkininkų, nurodytų šių taisyklių 1.2 punkte, už investicijas, padarytas 2002 m. – iki 2003 m. gegužės 15 d., o už investicijas, padarytas einamaisiais metais – iki 2003 m. gruodžio 10 d.</text:span><text:s/></text:p>
      <text:p text:style-name="P1970">Punkto pakeitimai:</text:p>
      <text:p text:style-name="P1971"><text:span text:style-name="T1972">Nr.<text:s/></text:span><text:a xlink:href="https://www.e-tar.lt/portal/legalAct.html?documentId=TAR.25F94161F206" office:target-frame-name="_top" xlink:show="replace"><text:span text:style-name="T1973">3D-169</text:span></text:a><text:span text:style-name="T1974">, 2003-04-22, Žin., 2003, Nr. 40-1874 (2003-04-30), i. k. 1032330ISAK003D-169</text:span></text:p>
      <text:p text:style-name="Normal"/>
      <text:p text:style-name="P1975"><text:span text:style-name="T1976">10</text:span><text:span text:style-name="T1977">. NMA, remdamasi iš savivaldybių gautais duomenimis, Žemės ūkio ministerijos Ekonomikos ir finans</text:span><text:span text:style-name="T1978">ų departamento Finansų skyriui pateikia paraišką apie lėšų poreikį.</text:span></text:p>
      <text:p text:style-name="P1979"><text:span text:style-name="T1980">11</text:span><text:span text:style-name="T1981">. Žemės ūkio ministerijos Ekonomikos ir finansų departamento Apskaitos skyrius, gavęs iš Finansų skyriaus raštišką išvadą, teikia paraišką Finansų ministerijai dėl lėšų pervedimo NMA</text:span><text:span text:style-name="T1982">.</text:span></text:p>
      <text:p text:style-name="P1983"><text:span text:style-name="T1984">12</text:span><text:span text:style-name="T1985">. NMA per 5 darbo dienas nuo lėšų gavimo pateikia mokėjimo pavedimą bankui dėl lėšų pervedimo ūkininkams.</text:span></text:p>
      <text:p text:style-name="P1986"/>
      <text:p text:style-name="P1987"><text:span text:style-name="T1988">III</text:span><text:span text:style-name="T1989">.<text:s/></text:span><text:span text:style-name="T1990">ATSAKOMYBĖ</text:span></text:p>
      <text:p text:style-name="P1991"/>
      <text:p text:style-name="P1992"><text:span text:style-name="T1993">13</text:span><text:span text:style-name="T1994">. Už pateiktos informacijos teisingumą atsako ūkininkai.</text:span></text:p>
      <text:p text:style-name="P1995"><text:span text:style-name="T1996">14</text:span><text:span text:style-name="T1997">. Už teisingą paraiškų patikrinimą, išmokų<text:s/></text:span><text:span text:style-name="T1998">apskaičiavimą bei pažymos teisingą užpildymą ir pateikimą nustatytu terminu NMA atsako savivaldybės.</text:span></text:p>
      <text:p text:style-name="P1999"><text:span text:style-name="T2000">15</text:span><text:span text:style-name="T2001">. Už teisingą išmokėtinų lėšų apskaitą ir išmokėjimą ūkininkams atsako NMA.</text:span></text:p>
      <text:p text:style-name="P2002"><text:span text:style-name="T2003">______________</text:span></text:p>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žemės ūkio mi</text:span><text:span text:style-name="T2013">nisterija, Įsakymas</text:span></text:p>
      <text:p text:style-name="P2014"><text:span text:style-name="T2015">Nr.<text:s/></text:span><text:a xlink:href="https://www.e-tar.lt/portal/legalAct.html?documentId=TAR.25F94161F206" office:target-frame-name="_top" xlink:show="replace"><text:span text:style-name="T2016">3D-169</text:span></text:a><text:span text:style-name="T2017">, 2003-04-22, Žin., 2003, Nr. 40-1874 (2003-04-30), i. k. 1032330ISAK003D-169</text:span></text:p>
      <text:p text:style-name="P2018"><text:span text:style-name="T2019">Dėl žemės ūkio ministro 2003 m. kovo 19 d. įsakymo Nr. 3D-104 „Dėl</text:span><text:span text:style-name="T2020"><text:s/>paramos teik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fo:language="en" fo:country="GB"/>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fo:language="en" fo:country="GB"/>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fo:language="en" fo:country="GB"/>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6"><draw:frame draw:style-name="F747" text:anchor-type="paragraph" svg:y="0.0006in" draw:z-index="0"><draw:text-box fo:min-height="0in" fo:min-width="0in"><text:p text:style-name="P745"><text:span text:style-name="T748"><text:page-number text:fixed="false">16</text:page-number></text:span></text:p></draw:text-box></draw:frame></text:p>
      </style:header>
      <style:footer>
        <text:p text:style-name="P749"/>
      </style:footer>
    </style:master-page>
    <style:master-page style:next-style-name="MP1" style:name="MPF1" style:page-layout-name="PL1">
      <style:header>
        <text:p text:style-name="P750"/>
      </style:header>
      <style:footer>
        <text:p text:style-name="P751"/>
      </style:footer>
    </style:master-page>
    <style:master-page style:name="MP2" style:page-layout-name="PL2">
      <style:header>
        <text:p text:style-name="P926"><draw:frame draw:style-name="F927" text:anchor-type="paragraph" svg:y="0.0006in" draw:z-index="0"><draw:text-box fo:min-height="0in" fo:min-width="0in"><text:p text:style-name="P925"><text:span text:style-name="T928"><text:page-number text:fixed="false">16</text:page-number></text:span></text:p></draw:text-box></draw:frame></text:p>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521"><draw:frame draw:style-name="F1522" text:anchor-type="paragraph" svg:y="0.0006in" draw:z-index="0"><draw:text-box fo:min-height="0in" fo:min-width="0in"><text:p text:style-name="P1520"><text:span text:style-name="T1523"><text:page-number text:fixed="false">16</text:page-number></text:span></text:p></draw:text-box></draw:frame></text:p>
      </style:header>
      <style:footer>
        <text:p text:style-name="P1524"/>
      </style:footer>
    </style:master-page>
    <style:master-page style:next-style-name="MP3" style:name="MPF3" style:page-layout-name="PL3">
      <style:header>
        <text:p text:style-name="P1525"/>
      </style:header>
      <style:footer>
        <text:p text:style-name="P1526"/>
      </style:footer>
    </style:master-page>
    <style:master-page style:name="MP4" style:page-layout-name="PL4">
      <style:header>
        <text:p text:style-name="P1783"><draw:frame draw:style-name="F1784" text:anchor-type="paragraph" svg:y="0.0006in" draw:z-index="0"><draw:text-box fo:min-height="0in" fo:min-width="0in"><text:p text:style-name="P1782"><text:span text:style-name="T1785"><text:page-number text:fixed="false">16</text:page-number></text:span></text:p></draw:text-box></draw:frame></text:p>
      </style:header>
      <style:footer>
        <text:p text:style-name="P1786"/>
      </style:footer>
    </style:master-page>
    <style:master-page style:next-style-name="MP4" style:name="MPF4" style:page-layout-name="PL4">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08:09:00Z</meta:creation-date>
    <dc:date>2017-08-10T08:09:00Z</dc:date>
    <meta:template xlink:href="Normal.dotm" xlink:type="simple"/>
    <meta:editing-cycles>2</meta:editing-cycles>
    <meta:editing-duration>PT0S</meta:editing-duration>
    <meta:document-statistic meta:page-count="16" meta:paragraph-count="387" meta:word-count="3489" meta:character-count="25995" meta:row-count="1526" meta:non-whitespace-character-count="22893"/>
  </office:meta>
</office:document-meta>
</file>