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style:font-name="TimesLT" style:font-size-complex="12pt" fo:language="en" fo:country="US"/>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indent="3.543in"/>
      <style:text-properties fo:color="#000000" style:font-size-complex="12pt"/>
    </style:style>
    <style:style style:name="P62" style:parent-style-name="Normal" style:family="paragraph">
      <style:paragraph-properties fo:text-indent="3.543in"/>
      <style:text-properties fo:color="#000000"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text-transform="uppercase" fo:color="#000000"/>
    </style:style>
    <style:style style:name="T538" style:parent-style-name="DefaultParagraphFont" style:family="text">
      <style:text-properties fo:color="#000000"/>
    </style:style>
    <style:style style:name="T539" style:parent-style-name="DefaultParagraphFont" style:family="text">
      <style:text-properties fo:text-transform="uppercase"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ab-stops>
          <style:tab-stop style:type="left" style:position="3.1493in"/>
        </style:tab-stops>
      </style:paragraph-properties>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ab-stops>
          <style:tab-stop style:type="left" style:position="3.1493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b 62.5%"/>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b 62.5%"/>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ab-stops>
          <style:tab-stop style:type="left" style:position="3.1493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text-position="sub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b 62.5%"/>
    </style:style>
    <style:style style:name="T1027" style:parent-style-name="DefaultParagraphFont" style:family="text">
      <style:text-properties fo:color="#000000" style:text-position="-25% 1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tab-stops>
          <style:tab-stop style:type="left" style:position="3.1493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text-position="-25% 1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ab-stops>
          <style:tab-stop style:type="left" style:position="3.14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text-position="sub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b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b 62.5%"/>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tab-stops>
          <style:tab-stop style:type="left" style:position="3.14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25% 1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ab-stops>
          <style:tab-stop style:type="left" style:position="3.149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text-position="sub 62.5%"/>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tab-stops>
          <style:tab-stop style:type="left" style:position="3.1493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left" style:position="3.14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b 62.5%"/>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ab-stops>
          <style:tab-stop style:type="left" style:position="3.1493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text-position="sub 62.5%"/>
    </style:style>
    <style:style style:name="T1071" style:parent-style-name="DefaultParagraphFont" style:family="text">
      <style:text-properties fo:color="#000000"/>
    </style:style>
    <style:style style:name="T1072" style:parent-style-name="DefaultParagraphFont" style:family="text">
      <style:text-properties fo:color="#000000" style:text-position="sub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b 62.5%"/>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text-position="sub 62.5%"/>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text-position="sub 62.5%"/>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P1092" style:parent-style-name="Normal" style:family="paragraph">
      <style:paragraph-properties fo:break-before="page" fo:margin-left="3.543in">
        <style:tab-stops/>
      </style:paragraph-properties>
    </style:style>
    <style:style style:name="T1093" style:parent-style-name="DefaultParagraphFont" style:family="text">
      <style:text-properties style:font-name="TimesLT" style:font-size-complex="12pt" fo:language="en" fo:country="US"/>
    </style:style>
    <style:style style:name="P1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end" fo:text-indent="0.4923in"/>
      <style:text-properties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style-complex="italic"/>
    </style:style>
    <style:style style:name="T1460" style:parent-style-name="DefaultParagraphFont" style:family="text">
      <style:text-properties fo:font-weight="bold" style:font-weight-asian="bold" style:font-style-complex="italic"/>
    </style:style>
    <style:style style:name="T1461" style:parent-style-name="DefaultParagraphFont" style:family="text">
      <style:text-properties fo:font-weight="bold" style:font-weight-asian="bold" fo:font-style="italic" style:font-style-asian="italic" style:font-style-complex="italic"/>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P1479" style:parent-style-name="Normal" style:family="paragraph">
      <style:paragraph-properties fo:widows="0" fo:orphans="0" fo:text-align="justify" fo:text-indent="0.4923in"/>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paragraph-properties fo:widows="0" fo:orphans="0" fo:text-align="justify" fo:text-indent="0.4923in"/>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break-before="page" fo:margin-left="3.543in">
        <style:tab-stops/>
      </style:paragraph-properties>
    </style:style>
    <style:style style:name="T1604" style:parent-style-name="DefaultParagraphFont" style:family="text">
      <style:text-properties style:font-name="TimesLT" style:font-size-complex="12pt" fo:language="en" fo:country="US"/>
    </style:style>
    <style:style style:name="P1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indent="3.543in"/>
      <style:text-properties fo:color="#000000"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T1658" style:parent-style-name="DefaultParagraphFont" style:family="text">
      <style:text-properties fo:font-weight="bold" style:font-weight-asian="bold" fo:text-transform="uppercase"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style="italic" style:font-style-asian="italic"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style="italic" style:font-style-asian="italic"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style="italic" style:font-style-asian="italic"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fo:color="#000000"/>
    </style:style>
    <style:style style:name="T1844" style:parent-style-name="DefaultParagraphFont" style:family="text">
      <style:text-properties fo:color="#000000"/>
    </style:style>
    <style:style style:name="T1845" style:parent-style-name="DefaultParagraphFont" style:family="text">
      <style:text-properties fo:font-style="italic" style:font-style-asian="italic"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fo:color="#000000"/>
    </style:style>
    <style:style style:name="T2015" style:parent-style-name="DefaultParagraphFont" style:family="text">
      <style:text-properties fo:font-weight="bold" style:font-weight-asian="bold" fo:text-transform="uppercase" fo:color="#000000"/>
    </style:style>
    <style:style style:name="T2016" style:parent-style-name="DefaultParagraphFont" style:family="text">
      <style:text-properties fo:font-weight="bold" style:font-weight-asian="bold" fo:text-transform="uppercase"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font-style="italic" style:font-style-asian="italic"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4923in"/>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widows="0" fo:orphans="0" fo:text-align="justify" fo:text-indent="0.4923in"/>
    </style:style>
    <style:style style:name="P2248" style:parent-style-name="Normal" style:family="paragraph">
      <style:paragraph-properties fo:widows="0" fo:orphans="0" fo:text-align="justify" fo:text-indent="0.4923in"/>
    </style:style>
    <style:style style:name="P2249" style:parent-style-name="Normal" style:family="paragraph">
      <style:paragraph-properties fo:widows="0" fo:orphans="0" fo:text-align="justify" fo:text-indent="0.4923in"/>
    </style:style>
    <style:style style:name="T2250" style:parent-style-name="DefaultParagraphFont" style:family="text">
      <style:text-properties fo:font-style="italic" style:font-style-asian="italic" style:font-style-complex="italic"/>
    </style:style>
    <style:style style:name="P2251" style:parent-style-name="Normal" style:family="paragraph">
      <style:paragraph-properties fo:widows="0" fo:orphans="0" fo:text-align="justify" fo:text-indent="0.4923in"/>
    </style:style>
    <style:style style:name="P2252" style:parent-style-name="Normal" style:family="paragraph">
      <style:paragraph-properties fo:widows="0" fo:orphans="0" fo:text-align="justify" fo:text-indent="0.4923in"/>
    </style:style>
    <style:style style:name="P2253" style:parent-style-name="Normal" style:family="paragraph">
      <style:paragraph-properties fo:widows="0" fo:orphans="0" fo:text-align="justify" fo:text-indent="0.4923in"/>
    </style:style>
    <style:style style:name="P2254" style:parent-style-name="Normal" style:family="paragraph">
      <style:paragraph-properties fo:widows="0" fo:orphans="0" fo:text-align="justify" fo:text-indent="0.4923in"/>
    </style:style>
    <style:style style:name="P2255" style:parent-style-name="Normal" style:family="paragraph">
      <style:paragraph-properties fo:widows="0" fo:orphans="0" fo:text-align="justify" fo:text-indent="0.4923in"/>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widows="0" fo:orphans="0" fo:text-align="justify" fo:text-indent="0.4923in"/>
    </style:style>
    <style:style style:name="P2258" style:parent-style-name="Normal" style:family="paragraph">
      <style:paragraph-properties fo:widows="0" fo:orphans="0" fo:text-align="justify" fo:text-indent="0.4923in"/>
    </style:style>
    <style:style style:name="P2259" style:parent-style-name="Normal" style:family="paragraph">
      <style:paragraph-properties fo:widows="0" fo:orphans="0" fo:text-align="justify" fo:text-indent="0.4923in"/>
    </style:style>
    <style:style style:name="P2260" style:parent-style-name="Normal" style:family="paragraph">
      <style:paragraph-properties fo:widows="0" fo:orphans="0" fo:text-align="justify" fo:text-indent="0.4923in"/>
    </style:style>
    <style:style style:name="P2261" style:parent-style-name="Normal" style:family="paragraph">
      <style:paragraph-properties fo:widows="0" fo:orphans="0" fo:text-align="justify" fo:text-indent="0.4923in"/>
    </style:style>
    <style:style style:name="P2262" style:parent-style-name="Normal" style:family="paragraph">
      <style:paragraph-properties fo:widows="0" fo:orphans="0" fo:text-align="justify" fo:text-indent="0.4923in"/>
    </style:style>
    <style:style style:name="P2263" style:parent-style-name="Normal" style:family="paragraph">
      <style:paragraph-properties fo:widows="0" fo:orphans="0" fo:text-align="justify" fo:text-indent="0.4923in"/>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paragraph-properties fo:widows="0" fo:orphans="0" fo:text-align="justify" fo:text-indent="0.4923in"/>
    </style:style>
    <style:style style:name="P2267" style:parent-style-name="Normal" style:family="paragraph">
      <style:paragraph-properties fo:widows="0" fo:orphans="0" fo:text-align="justify" fo:text-indent="0.4923in"/>
    </style:style>
    <style:style style:name="P2268" style:parent-style-name="Normal" style:family="paragraph">
      <style:paragraph-properties fo:widows="0" fo:orphans="0" fo:text-align="justify" fo:text-indent="0.4923in"/>
    </style:style>
    <style:style style:name="P2269" style:parent-style-name="Normal" style:family="paragraph">
      <style:paragraph-properties fo:widows="0" fo:orphans="0" fo:text-align="justify" fo:text-indent="0.4923in"/>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widows="0" fo:orphans="0" fo:text-align="justify" fo:text-indent="0.4923in"/>
    </style:style>
    <style:style style:name="P2274" style:parent-style-name="Normal" style:family="paragraph">
      <style:paragraph-properties fo:widows="0" fo:orphans="0" fo:text-align="justify" fo:text-indent="0.4923in"/>
    </style:style>
    <style:style style:name="P2275" style:parent-style-name="Normal" style:family="paragraph">
      <style:paragraph-properties fo:widows="0" fo:orphans="0" fo:text-align="justify" fo:text-indent="0.4923in"/>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paragraph-properties fo:widows="0" fo:orphans="0" fo:text-align="justify" fo:text-indent="0.4923in"/>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fo:language="en" fo:country="US"/>
    </style:style>
    <style:style style:name="T2290" style:parent-style-name="DefaultParagraphFont" style:family="text">
      <style:text-properties fo:font-style="italic" style:font-style-asian="italic" style:font-style-complex="italic"/>
    </style:style>
    <style:style style:name="P2291" style:parent-style-name="Normal" style:family="paragraph">
      <style:paragraph-properties fo:widows="0" fo:orphans="0" fo:text-align="justify" fo:text-indent="0.4923in"/>
    </style:style>
    <style:style style:name="P2292" style:parent-style-name="Normal" style:family="paragraph">
      <style:paragraph-properties fo:widows="0" fo:orphans="0" fo:text-align="justify" fo:text-indent="0.4923in"/>
    </style:style>
    <style:style style:name="P2293" style:parent-style-name="Normal" style:family="paragraph">
      <style:paragraph-properties fo:widows="0" fo:orphans="0" fo:text-align="justify" fo:text-indent="0.4923in"/>
    </style:style>
    <style:style style:name="P2294" style:parent-style-name="Normal" style:family="paragraph">
      <style:paragraph-properties fo:widows="0" fo:orphans="0" fo:text-align="justify" fo:text-indent="0.4923in"/>
    </style:style>
    <style:style style:name="P2295" style:parent-style-name="Normal" style:family="paragraph">
      <style:paragraph-properties fo:widows="0" fo:orphans="0"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fo:font-style="italic" style:font-style-asian="italic" style:font-style-complex="italic"/>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widows="0" fo:orphans="0" fo:text-align="justify" fo:text-indent="0.4923in"/>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align="justify" fo:text-indent="0.4923in"/>
    </style:style>
    <style:style style:name="P2304" style:parent-style-name="Normal" style:family="paragraph">
      <style:paragraph-properties fo:widows="0" fo:orphans="0" fo:text-align="justify" fo:text-indent="0.4923in"/>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fo:font-style="italic" style:font-style-asian="italic" style:font-style-complex="italic"/>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fo:font-style="italic" style:font-style-asian="italic" style:font-style-complex="italic"/>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paragraph-properties fo:widows="0" fo:orphans="0" fo:text-align="justify" fo:text-indent="0.4923in"/>
    </style:style>
    <style:style style:name="P2314" style:parent-style-name="Normal" style:family="paragraph">
      <style:paragraph-properties fo:widows="0" fo:orphans="0" fo:text-align="justify" fo:text-indent="0.4923in"/>
    </style:style>
    <style:style style:name="P2315" style:parent-style-name="Normal" style:family="paragraph">
      <style:paragraph-properties fo:widows="0" fo:orphans="0" fo:text-align="justify" fo:text-indent="0.4923in"/>
    </style:style>
    <style:style style:name="P2316" style:parent-style-name="Normal" style:family="paragraph">
      <style:paragraph-properties fo:widows="0" fo:orphans="0" fo:text-align="justify" fo:text-indent="0.4923in"/>
    </style:style>
    <style:style style:name="P2317" style:parent-style-name="Normal" style:family="paragraph">
      <style:paragraph-properties fo:widows="0" fo:orphans="0" fo:text-align="justify" fo:text-indent="0.4923in"/>
    </style:style>
    <style:style style:name="P2318" style:parent-style-name="Normal" style:family="paragraph">
      <style:paragraph-properties fo:widows="0" fo:orphans="0" fo:text-align="justify" fo:text-indent="0.4923in"/>
    </style:style>
    <style:style style:name="P2319" style:parent-style-name="Normal" style:family="paragraph">
      <style:paragraph-properties fo:widows="0" fo:orphans="0" fo:text-align="justify" fo:text-indent="0.4923in"/>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paragraph-properties fo:widows="0" fo:orphans="0" fo:text-align="justify" fo:text-indent="0.4923in"/>
    </style:style>
    <style:style style:name="P2329" style:parent-style-name="Normal" style:family="paragraph">
      <style:paragraph-properties fo:widows="0" fo:orphans="0" fo:text-align="justify" fo:text-indent="0.4923in"/>
    </style:style>
    <style:style style:name="P2330" style:parent-style-name="Normal" style:family="paragraph">
      <style:paragraph-properties fo:widows="0" fo:orphans="0" fo:text-align="justify" fo:text-indent="0.4923in"/>
    </style:style>
    <style:style style:name="P2331" style:parent-style-name="Normal" style:family="paragraph">
      <style:paragraph-properties fo:widows="0" fo:orphans="0" fo:text-align="justify" fo:text-indent="0.4923in"/>
    </style:style>
    <style:style style:name="P2332" style:parent-style-name="Normal" style:family="paragraph">
      <style:paragraph-properties fo:widows="0" fo:orphans="0" fo:text-align="justify" fo:text-indent="0.4923in"/>
    </style:style>
    <style:style style:name="P2333" style:parent-style-name="Normal" style:family="paragraph">
      <style:paragraph-properties fo:widows="0" fo:orphans="0" fo:text-align="justify" fo:text-indent="0.4923in"/>
    </style:style>
    <style:style style:name="P2334" style:parent-style-name="Normal" style:family="paragraph">
      <style:paragraph-properties fo:widows="0" fo:orphans="0" fo:text-align="justify" fo:text-indent="0.4923in"/>
    </style:style>
    <style:style style:name="P2335" style:parent-style-name="Normal" style:family="paragraph">
      <style:paragraph-properties fo:widows="0" fo:orphans="0" fo:text-align="justify" fo:text-indent="0.4923in"/>
    </style:style>
    <style:style style:name="P2336" style:parent-style-name="Normal" style:family="paragraph">
      <style:paragraph-properties fo:widows="0" fo:orphans="0" fo:text-align="justify" fo:text-indent="0.4923in"/>
    </style:style>
    <style:style style:name="P2337" style:parent-style-name="Normal" style:family="paragraph">
      <style:paragraph-properties fo:widows="0" fo:orphans="0" fo:text-align="justify" fo:text-indent="0.4923in"/>
    </style:style>
    <style:style style:name="P2338" style:parent-style-name="Normal" style:family="paragraph">
      <style:paragraph-properties fo:widows="0" fo:orphans="0" fo:text-align="justify" fo:text-indent="0.4923in"/>
    </style:style>
    <style:style style:name="P2339" style:parent-style-name="Normal" style:family="paragraph">
      <style:paragraph-properties fo:widows="0" fo:orphans="0" fo:text-align="justify" fo:text-indent="0.4923in"/>
    </style:style>
    <style:style style:name="P2340" style:parent-style-name="Normal" style:family="paragraph">
      <style:paragraph-properties fo:widows="0" fo:orphans="0" fo:text-align="justify" fo:text-indent="0.4923in"/>
    </style:style>
    <style:style style:name="P2341" style:parent-style-name="Normal" style:family="paragraph">
      <style:paragraph-properties fo:widows="0" fo:orphans="0" fo:text-align="justify" fo:text-indent="0.4923in"/>
    </style:style>
    <style:style style:name="P2342" style:parent-style-name="Normal" style:family="paragraph">
      <style:paragraph-properties fo:widows="0" fo:orphans="0" fo:text-align="justify" fo:text-indent="0.4923in"/>
    </style:style>
    <style:style style:name="P2343" style:parent-style-name="Normal" style:family="paragraph">
      <style:paragraph-properties fo:widows="0" fo:orphans="0" fo:text-align="justify" fo:text-indent="0.492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T2353" style:parent-style-name="DefaultParagraphFont" style:family="text">
      <style:text-properties fo:font-weight="bold" style:font-weight-asian="bold" fo:text-transform="uppercase"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justify" fo:text-indent="0.4923in"/>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language="en" fo:country="US"/>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center"/>
      <style:text-properties fo:color="#000000"/>
    </style:style>
    <style:style style:name="P2397" style:parent-style-name="Normal" style:family="paragraph">
      <style:paragraph-properties fo:break-before="page" fo:margin-left="3.543in">
        <style:tab-stops/>
      </style:paragraph-properties>
    </style:style>
    <style:style style:name="T2398" style:parent-style-name="DefaultParagraphFont" style:family="text">
      <style:text-properties style:font-name="TimesLT" style:font-size-complex="12pt" fo:language="en" fo:country="US"/>
    </style:style>
    <style:style style:name="P2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indent="3.543in"/>
      <style:text-properties fo:color="#000000" style:font-size-complex="12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text-transform="uppercase"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T2409" style:parent-style-name="DefaultParagraphFont" style:family="text">
      <style:text-properties fo:font-weight="bold" style:font-weight-asian="bold" fo:text-transform="uppercase"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text-transform="uppercase" fo:color="#000000"/>
    </style:style>
    <style:style style:name="T2455" style:parent-style-name="DefaultParagraphFont" style:family="text">
      <style:text-properties fo:font-weight="bold" style:font-weight-asian="bold" fo:text-transform="uppercase" fo:color="#000000"/>
    </style:style>
    <style:style style:name="T2456" style:parent-style-name="DefaultParagraphFont" style:family="text">
      <style:text-properties fo:font-weight="bold" style:font-weight-asian="bold" fo:text-transform="uppercase"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center"/>
      <style:text-properties fo:color="#000000"/>
    </style:style>
    <style:style style:name="P2493" style:parent-style-name="Normal" style:family="paragraph">
      <style:paragraph-properties fo:break-before="page" fo:margin-left="3.543in">
        <style:tab-stops/>
      </style:paragraph-properties>
    </style:style>
    <style:style style:name="T2494" style:parent-style-name="DefaultParagraphFont" style:family="text">
      <style:text-properties style:font-size-complex="12pt" fo:language="en" fo:country="US"/>
    </style:style>
    <style:style style:name="T2495" style:parent-style-name="DefaultParagraphFont" style:family="text">
      <style:text-properties style:font-size-complex="12pt" fo:language="en" fo:country="US"/>
    </style:style>
    <style:style style:name="P2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indent="3.543in"/>
      <style:text-properties fo:color="#000000"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text-transform="uppercase" fo:color="#000000"/>
    </style:style>
    <style:style style:name="P2502" style:parent-style-name="Normal" style:family="paragraph">
      <style:paragraph-properties fo:text-align="justify" fo:text-indent="0.4923in"/>
      <style:text-properties fo:color="#000000"/>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text-transform="uppercase" fo:color="#000000"/>
    </style:style>
    <style:style style:name="T2505" style:parent-style-name="DefaultParagraphFont" style:family="text">
      <style:text-properties fo:font-weight="bold" style:font-weight-asian="bold" fo:text-transform="uppercase" fo:color="#000000"/>
    </style:style>
    <style:style style:name="T2506" style:parent-style-name="DefaultParagraphFont" style:family="text">
      <style:text-properties fo:font-weight="bold" style:font-weight-asian="bold" fo:text-transform="uppercase"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text-transform="uppercase" fo:color="#000000"/>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fo:font-weight="bold" style:font-weight-asian="bold" fo:text-transform="uppercase" fo:color="#000000"/>
    </style:style>
    <style:style style:name="P2597" style:parent-style-name="Normal" style:family="paragraph">
      <style:paragraph-properties fo:text-align="justify" fo:text-indent="0.4923in"/>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text-transform="uppercase" fo:color="#000000"/>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T2635" style:parent-style-name="DefaultParagraphFont" style:family="text">
      <style:text-properties fo:font-weight="bold" style:font-weight-asian="bold" fo:text-transform="uppercase"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color="#000000"/>
    </style:style>
    <style:style style:name="T2779" style:parent-style-name="DefaultParagraphFont" style:family="text">
      <style:text-properties fo:font-weight="bold" style:font-weight-asian="bold" fo:text-transform="uppercase" fo:color="#000000"/>
    </style:style>
    <style:style style:name="T2780" style:parent-style-name="DefaultParagraphFont" style:family="text">
      <style:text-properties fo:font-weight="bold" style:font-weight-asian="bold" fo:text-transform="uppercase"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text-transform="uppercase" fo:color="#000000"/>
    </style:style>
    <style:style style:name="T2789" style:parent-style-name="DefaultParagraphFont" style:family="text">
      <style:text-properties fo:font-weight="bold" style:font-weight-asian="bold" fo:text-transform="uppercase" fo:color="#000000"/>
    </style:style>
    <style:style style:name="T2790" style:parent-style-name="DefaultParagraphFont" style:family="text">
      <style:text-properties fo:font-weight="bold" style:font-weight-asian="bold" fo:text-transform="uppercase"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text-transform="uppercase" fo:color="#000000"/>
    </style:style>
    <style:style style:name="T2898" style:parent-style-name="DefaultParagraphFont" style:family="text">
      <style:text-properties fo:font-weight="bold" style:font-weight-asian="bold" fo:text-transform="uppercase" fo:color="#000000"/>
    </style:style>
    <style:style style:name="T2899" style:parent-style-name="DefaultParagraphFont" style:family="text">
      <style:text-properties fo:font-weight="bold" style:font-weight-asian="bold" fo:text-transform="uppercase"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text-transform="uppercase" fo:color="#000000"/>
    </style:style>
    <style:style style:name="T2915" style:parent-style-name="DefaultParagraphFont" style:family="text">
      <style:text-properties fo:font-weight="bold" style:font-weight-asian="bold" fo:text-transform="uppercase" fo:color="#000000"/>
    </style:style>
    <style:style style:name="T2916" style:parent-style-name="DefaultParagraphFont" style:family="text">
      <style:text-properties fo:font-weight="bold" style:font-weight-asian="bold" fo:text-transform="uppercase"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text-transform="uppercase" fo:color="#000000"/>
    </style:style>
    <style:style style:name="T2944" style:parent-style-name="DefaultParagraphFont" style:family="text">
      <style:text-properties fo:font-weight="bold" style:font-weight-asian="bold" fo:text-transform="uppercase" fo:color="#000000"/>
    </style:style>
    <style:style style:name="T2945" style:parent-style-name="DefaultParagraphFont" style:family="text">
      <style:text-properties fo:font-weight="bold" style:font-weight-asian="bold" fo:text-transform="uppercase" fo:color="#000000"/>
    </style:style>
    <style:style style:name="P2946" style:parent-style-name="Normal" style:family="paragraph">
      <style:paragraph-properties fo:text-align="justify" fo:text-indent="0.4923in"/>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23in"/>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text-transform="uppercase" fo:color="#000000"/>
    </style:style>
    <style:style style:name="T3042" style:parent-style-name="DefaultParagraphFont" style:family="text">
      <style:text-properties fo:font-weight="bold" style:font-weight-asian="bold" fo:text-transform="uppercase" fo:color="#000000"/>
    </style:style>
    <style:style style:name="T3043" style:parent-style-name="DefaultParagraphFont" style:family="text">
      <style:text-properties fo:font-weight="bold" style:font-weight-asian="bold" fo:text-transform="uppercase"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text-transform="uppercase" fo:color="#000000"/>
    </style:style>
    <style:style style:name="T3085" style:parent-style-name="DefaultParagraphFont" style:family="text">
      <style:text-properties fo:font-weight="bold" style:font-weight-asian="bold" fo:text-transform="uppercase" fo:color="#000000"/>
    </style:style>
    <style:style style:name="T3086" style:parent-style-name="DefaultParagraphFont" style:family="text">
      <style:text-properties fo:font-weight="bold" style:font-weight-asian="bold" fo:text-transform="uppercase"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text-transform="uppercase" fo:color="#000000"/>
    </style:style>
    <style:style style:name="T3098" style:parent-style-name="DefaultParagraphFont" style:family="text">
      <style:text-properties fo:font-weight="bold" style:font-weight-asian="bold" fo:text-transform="uppercase" fo:color="#000000"/>
    </style:style>
    <style:style style:name="T3099" style:parent-style-name="DefaultParagraphFont" style:family="text">
      <style:text-properties fo:font-weight="bold" style:font-weight-asian="bold" fo:text-transform="uppercase" fo:color="#000000"/>
    </style:style>
    <style:style style:name="P3100" style:parent-style-name="Normal" style:family="paragraph">
      <style:paragraph-properties fo:text-align="justify" fo:text-indent="0.4923in"/>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text-transform="uppercase" fo:color="#000000"/>
    </style:style>
    <style:style style:name="T3125" style:parent-style-name="DefaultParagraphFont" style:family="text">
      <style:text-properties fo:font-weight="bold" style:font-weight-asian="bold" fo:text-transform="uppercase" fo:color="#000000"/>
    </style:style>
    <style:style style:name="T3126" style:parent-style-name="DefaultParagraphFont" style:family="text">
      <style:text-properties fo:font-weight="bold" style:font-weight-asian="bold" fo:text-transform="uppercase"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text-transform="uppercase" fo:color="#000000"/>
    </style:style>
    <style:style style:name="T3152" style:parent-style-name="DefaultParagraphFont" style:family="text">
      <style:text-properties fo:font-weight="bold" style:font-weight-asian="bold" fo:text-transform="uppercase" fo:color="#000000"/>
    </style:style>
    <style:style style:name="T3153" style:parent-style-name="DefaultParagraphFont" style:family="text">
      <style:text-properties fo:font-weight="bold" style:font-weight-asian="bold" fo:text-transform="uppercase"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text-transform="uppercase" fo:color="#000000"/>
    </style:style>
    <style:style style:name="T3173" style:parent-style-name="DefaultParagraphFont" style:family="text">
      <style:text-properties fo:font-weight="bold" style:font-weight-asian="bold" fo:text-transform="uppercase" fo:color="#000000"/>
    </style:style>
    <style:style style:name="T3174" style:parent-style-name="DefaultParagraphFont" style:family="text">
      <style:text-properties fo:font-weight="bold" style:font-weight-asian="bold" fo:text-transform="uppercase" fo:color="#000000"/>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text-transform="uppercase" fo:color="#000000"/>
    </style:style>
    <style:style style:name="T3183" style:parent-style-name="DefaultParagraphFont" style:family="text">
      <style:text-properties fo:font-weight="bold" style:font-weight-asian="bold" fo:text-transform="uppercase" fo:color="#000000"/>
    </style:style>
    <style:style style:name="T3184" style:parent-style-name="DefaultParagraphFont" style:family="text">
      <style:text-properties fo:font-weight="bold" style:font-weight-asian="bold" fo:text-transform="uppercase"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text-transform="uppercase" fo:color="#000000"/>
    </style:style>
    <style:style style:name="T3220" style:parent-style-name="DefaultParagraphFont" style:family="text">
      <style:text-properties fo:font-weight="bold" style:font-weight-asian="bold" fo:text-transform="uppercase" fo:color="#000000"/>
    </style:style>
    <style:style style:name="T3221" style:parent-style-name="DefaultParagraphFont" style:family="text">
      <style:text-properties fo:font-weight="bold" style:font-weight-asian="bold" fo:text-transform="uppercase"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text-transform="uppercase" fo:color="#000000"/>
    </style:style>
    <style:style style:name="T3247" style:parent-style-name="DefaultParagraphFont" style:family="text">
      <style:text-properties fo:font-weight="bold" style:font-weight-asian="bold" fo:text-transform="uppercase" fo:color="#000000"/>
    </style:style>
    <style:style style:name="T3248" style:parent-style-name="DefaultParagraphFont" style:family="text">
      <style:text-properties fo:font-weight="bold" style:font-weight-asian="bold" fo:text-transform="uppercase"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text-transform="uppercase" fo:color="#000000"/>
    </style:style>
    <style:style style:name="T3260" style:parent-style-name="DefaultParagraphFont" style:family="text">
      <style:text-properties fo:font-weight="bold" style:font-weight-asian="bold" fo:text-transform="uppercase" fo:color="#000000"/>
    </style:style>
    <style:style style:name="T3261" style:parent-style-name="DefaultParagraphFont" style:family="text">
      <style:text-properties fo:font-weight="bold" style:font-weight-asian="bold" fo:text-transform="uppercase" fo:color="#000000"/>
    </style:style>
    <style:style style:name="T3262" style:parent-style-name="DefaultParagraphFont" style:family="text">
      <style:text-properties fo:font-weight="bold" style:font-weight-asian="bold" fo:text-transform="uppercase"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color="#000000"/>
    </style:style>
    <style:style style:name="T3323" style:parent-style-name="DefaultParagraphFont" style:family="text">
      <style:text-properties fo:font-weight="bold" style:font-weight-asian="bold" fo:text-transform="uppercase" fo:color="#000000"/>
    </style:style>
    <style:style style:name="T3324" style:parent-style-name="DefaultParagraphFont" style:family="text">
      <style:text-properties fo:font-weight="bold" style:font-weight-asian="bold" fo:text-transform="uppercase" fo:color="#000000"/>
    </style:style>
    <style:style style:name="T3325" style:parent-style-name="DefaultParagraphFont" style:family="text">
      <style:text-properties fo:font-weight="bold" style:font-weight-asian="bold" fo:text-transform="uppercase" fo:color="#000000"/>
    </style:style>
    <style:style style:name="P3326" style:parent-style-name="Normal" style:family="paragraph">
      <style:paragraph-properties fo:text-align="justify" fo:text-indent="0.4923in"/>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center"/>
      <style:text-properties fo:color="#000000"/>
    </style:style>
    <style:style style:name="P3344" style:parent-style-name="Normal" style:family="paragraph">
      <style:paragraph-properties fo:text-align="justify" fo:text-indent="0.4923in"/>
      <style:text-properties fo:color="#000000"/>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widows="0" fo:orphans="0"/>
    </style:style>
  </office:automatic-styles>
  <office:body>
    <office:text text:use-soft-page-breaks="true">
      <text:p text:style-name="P1"><text:span text:style-name="T9">Suvestinė redakcija nuo 2010-06-09 iki 2016-02-27</text:span></text:p>
      <text:p text:style-name="P10"/>
      <text:p text:style-name="P11"><text:span text:style-name="T12">Įsakymas paskelbtas: Žin. 2002, Nr.<text:s/></text:span><text:a xlink:href="https://www.e-tar.lt/portal/legalAct.html?documentId=TAR.09D6A58CD779" office:target-frame-name="_top" xlink:show="replace"><text:span text:style-name="T13">87-3760</text:span></text:a><text:span text:style-name="T14">, i. k. 1022250ISAK00000421</text:span></text:p>
      <text:p text:style-name="P15"/>
      <text:p text:style-name="P16"><text:s/></text:p>
      <text:p text:style-name="P17">LIETUVOS RESPUBLIKOS SVEIKATOS APSAUGOS<text:s/>MINISTRAS</text:p>
      <text:p text:style-name="P18"/>
      <text:p text:style-name="P19">Į S A K Y M A S</text:p>
      <text:p text:style-name="P20">DĖL BIOCIDŲ AUTORIZACIJOS IR REGISTRACIJOS TAISYKLIŲ PATVIRTINIMO</text:p>
      <text:p text:style-name="P21"/>
      <text:p text:style-name="P22">2002 m. rugpjūčio 14 d. Nr. 421</text:p>
      <text:p text:style-name="P23">Vilnius</text:p>
      <text:p text:style-name="P24"/>
      <text:p text:style-name="P25"><text:span text:style-name="T26">Vadovaudamasis Lietuvos Respublikos Vyriausybės 2000 m. rugpjūčio 17 d. nutarimu Nr. 935 patvirtintos Lietuvos Respubliko</text:span><text:span text:style-name="T27">s derybinės pozicijos „Aplinka“ 7 punktu „Cheminės medžiagos ir genetiškai modifikuoti organizmai“ (Žin., 2000, Nr.<text:s/></text:span><text:a xlink:href="https://www.e-tar.lt/portal/lt/legalAct/TAR.474F81724FEC" office:target-frame-name="_blank" xlink:show="new"><text:span text:style-name="T28">70-2075</text:span></text:a><text:span text:style-name="T29">) ir perkeldamas pagrindines Europos Parlamento<text:s/></text:span><text:span text:style-name="T30">ir Tarybos 1998 m. vasario 16 d. direktyvos 98/8/EB dėl biocidų tiekimo į rinką nuostatas:</text:span></text:p>
      <text:p text:style-name="P31"><text:span text:style-name="T32">1</text:span><text:span text:style-name="T33">.<text:s/></text:span><text:span text:style-name="T34">Tvirtinu</text:span><text:span text:style-name="T35"><text:s/>Biocidų autorizacijos ir registracijos taisykles (pridedama).</text:span></text:p>
      <text:p text:style-name="P36"><text:span text:style-name="T37">2</text:span><text:span text:style-name="T38">.<text:s/></text:span><text:span text:style-name="T39">Nustatau</text:span><text:span text:style-name="T40"><text:s/>Biocidų autorizacijos ir registracijos taisyklių įsigaliojimo datą – 20</text:span><text:span text:style-name="T41">02 m. rugsėjo 2 d.</text:span></text:p>
      <text:p text:style-name="P42"><text:span text:style-name="T43">3</text:span><text:span text:style-name="T44">. Pavedu sveikatos apsaugos viceministrui pagal administravimo sritį kontroliuoti šio įsakymo vykdymą.</text:span><text:s/></text:p>
      <text:p text:style-name="P45">Punkto pakeitimai:</text:p>
      <text:p text:style-name="P46"><text:span text:style-name="T47">Nr.<text:s/></text:span><text:a xlink:href="https://www.e-tar.lt/portal/legalAct.html?documentId=TAR.378CA492DF74" office:target-frame-name="_top" xlink:show="replace"><text:span text:style-name="T48">V-488</text:span></text:a><text:span text:style-name="T49">, 2010-05-31,<text:s/></text:span><text:span text:style-name="T50">Žin., 2010, Nr. 66-3321 (2010-06-08), i. k. 1102250ISAK000V-488</text:span></text:p>
      <text:p text:style-name="Normal"/>
      <text:p text:style-name="P51"/>
      <text:p text:style-name="P52"/>
      <text:p text:style-name="P53"/>
      <text:p text:style-name="P54">SVEIKATOS APSAUGOS</text:p>
      <text:p text:style-name="P55"><text:span text:style-name="T56">ministras<text:s/></text:span><text:span text:style-name="T57"><text:tab/>konstantinas romualdas dobrovolskis</text:span></text:p>
      <text:soft-page-break/>
      <text:p text:style-name="P58"><text:span text:style-name="T59">PATVIRTINTA</text:span></text:p>
      <text:p text:style-name="P60">Lietuvos Respublikos sveikatos apsaugos<text:s/></text:p>
      <text:p text:style-name="P61">ministro 2002 m. rugpjūčio 14 d. įsakymu Nr.<text:s/></text:p>
      <text:p text:style-name="P62">421</text:p>
      <text:p text:style-name="P63"/>
      <text:p text:style-name="P64"><text:span text:style-name="T65">BIOCIDŲ<text:s/></text:span><text:span text:style-name="T66">AUTORiZACIJOS IR REGISTRACIJOS tAISYKLĖS</text:span></text:p>
      <text:p text:style-name="P67"/>
      <text:p text:style-name="P68"><text:span text:style-name="T69">I</text:span><text:span text:style-name="T70">.<text:s/></text:span><text:span text:style-name="T71">BENDROSIOS NUOSTATOS</text:span></text:p>
      <text:p text:style-name="P72"><text:span text:style-name="T73">1</text:span><text:span text:style-name="T74">. Šių taisyklių paskirtis yra nustatyti:</text:span></text:p>
      <text:p text:style-name="P75"><text:span text:style-name="T76">1.1</text:span><text:span text:style-name="T77">. nuoseklią biocidų autorizacijos ir registracijos sistemą;</text:span></text:p>
      <text:p text:style-name="P78"><text:span text:style-name="T79">1.2</text:span><text:span text:style-name="T80">. autorizacijos ir registracijos duomenų tvarkymą ir tarpusavio<text:s/></text:span><text:span text:style-name="T81">pripažinimą;</text:span></text:p>
      <text:p text:style-name="P82"><text:span text:style-name="T83">1.3</text:span><text:span text:style-name="T84">. biocidų autorizacijos, registracijos ir leidimų gaminti, tiekti į rinką ir naudoti veikliąsias medžiagas reikalavimus ir sąlygas;</text:span></text:p>
      <text:p text:style-name="P85"><text:span text:style-name="T86">1.4</text:span><text:span text:style-name="T87">. biocidų dosjė reikalavimus ir jos ekspertizės principus;</text:span></text:p>
      <text:p text:style-name="P88"><text:span text:style-name="T89">1.5</text:span><text:span text:style-name="T90">. biocidų autorizacijos, regist</text:span><text:span text:style-name="T91">racijos ir leidimų gaminti, tiekti į rinką ir naudoti veikliąsias medžiagas turinį ir galiojimo trukmę.</text:span></text:p>
      <text:p text:style-name="P92"><text:span text:style-name="T93">2</text:span><text:span text:style-name="T94">. Šių taisyklių tikslas yra saugoti žmonių sveikatą, gyvūnus ir aplinką bei užtikrinti laisvą biocidų bei jais apdorotų produktų judėjimą.</text:span></text:p>
      <text:p text:style-name="P95"><text:span text:style-name="T96">3</text:span><text:span text:style-name="T97">.</text:span><text:span text:style-name="T98"><text:s/>Šios taisyklės taikomos fiziniams ir juridiniams asmenims:</text:span></text:p>
      <text:p text:style-name="P99"><text:span text:style-name="T100">3.1</text:span><text:span text:style-name="T101">. gaminantiems, tiekiantiems į rinką ir naudojantiems biocidus;</text:span></text:p>
      <text:p text:style-name="P102"><text:span text:style-name="T103">3.2</text:span><text:span text:style-name="T104">. autorizuojantiems ar registruojantiems biocidus;</text:span></text:p>
      <text:p text:style-name="P105"><text:span text:style-name="T106">3.3</text:span><text:span text:style-name="T107">. kontroliuojantiems jų gamybą, tiekimą į rinką ir naudojimą;</text:span></text:p>
      <text:p text:style-name="P108"><text:span text:style-name="T109">3.4</text:span><text:span text:style-name="T110">. atliekantiems biocidų priežiūrą.</text:span></text:p>
      <text:p text:style-name="P111">4. Šiose taisyklėse nurodytos identifikuotos veikliosios medžiagos – pagal 2000 m. rugsėjo 7 d. Komisijos reglamentą (EB) Nr. 1896/2000 dėl Europos Parlamento ir Tarybos direktyvos 98/8/EB dėl biocidinių produktų patiekimo į rinką 16 straipsnio 2 dalyje nurodytos programos pirmojo etapo (toliau – Reglamentas 1896/2000) su pakeitimais, padarytais 2002 m. rugsėjo 25 d. Komisijos reglamentu (EB) Nr. 1687/2002 dėl papildomo laikotarpio, skiriamo pranešimui apie tam tikras, jau rinkoje esančias veikliąsias medžiagas, naudojamas biociduose, kaip nustatyta Reglamento (EB) Nr. 1896/2000 4 straipsnio 1 dalyje (toliau – Reglamentas 1687/2002), identifikuotos veikliosios medžiagos, kurios įtrauktos į 2007 m. gruodžio 4 d.<text:s/>Komisijos reglamento (EB) Nr. 1451/2007 dėl Europos Parlamento ir Tarybos direktyvos 98/8/EB dėl biocidinių produktų patiekimo į rinką 16 straipsnio 2 dalyje nurodytos 10 metų programos antrojo etapo (toliau – Reglamentas 1451/2007) I priedą.<text:s/></text:p>
      <text:p text:style-name="P112">Punkto pakeitimai:</text:p>
      <text:p text:style-name="P113"><text:span text:style-name="T114">Nr.<text:s/></text:span><text:a xlink:href="https://www.e-tar.lt/portal/legalAct.html?documentId=TAR.B7EA307C2673" office:target-frame-name="_top" xlink:show="replace"><text:span text:style-name="T115">V-90</text:span></text:a><text:span text:style-name="T116">, 2006-02-06, Žin., 2006, Nr. 19-671 (2006-02-14), i. k. 1062250ISAK0000V-90</text:span></text:p>
      <text:p text:style-name="P117"><text:span text:style-name="T118">Nr.<text:s/></text:span><text:a xlink:href="https://www.e-tar.lt/portal/legalAct.html?documentId=TAR.AE0F905C5A5C" office:target-frame-name="_top" xlink:show="replace"><text:span text:style-name="T119">V-173</text:span></text:a><text:span text:style-name="T120">, 2008-03-04, Žin., 2008, Nr. 32-1118 (2008-03-18), i. k. 1082250ISAK000V-173</text:span></text:p>
      <text:p text:style-name="Normal"/>
      <text:p text:style-name="P121">5. Šiose taisyklėse nurodytos notifikuotos veikliosios medžiagos – pagal Reglamentą 1896/2000 su pakeitimais, padarytais Reglamentu 1687/2002, notifikuotos veikliosios medžiagos, kurios įtrauktos į Reglamento 1451/2007 II priedą.</text:p>
      <text:p text:style-name="P122">Punkto pakeitimai:</text:p>
      <text:p text:style-name="P123"><text:span text:style-name="T124">Nr.<text:s/></text:span><text:a xlink:href="https://www.e-tar.lt/portal/legalAct.html?documentId=TAR.B7EA307C2673" office:target-frame-name="_top" xlink:show="replace"><text:span text:style-name="T125">V-90</text:span></text:a><text:span text:style-name="T126">, 200</text:span><text:span text:style-name="T127">6-02-06, Žin., 2006, Nr. 19-671 (2006-02-14), i. k. 1062250ISAK0000V-90</text:span></text:p>
      <text:p text:style-name="P128"><text:span text:style-name="T129">Nr.<text:s/></text:span><text:a xlink:href="https://www.e-tar.lt/portal/legalAct.html?documentId=TAR.AE0F905C5A5C" office:target-frame-name="_top" xlink:show="replace"><text:span text:style-name="T130">V-173</text:span></text:a><text:span text:style-name="T131">, 2008-03-04, Žin., 2008, Nr. 32-1118 (2008-03-18), i. k. 1082250ISAK000V-173</text:span></text:p>
      <text:p text:style-name="Normal"/>
      <text:p text:style-name="P132"><text:span text:style-name="T133">II</text:span><text:span text:style-name="T134">.<text:s/></text:span><text:span text:style-name="T135">reik</text:span><text:span text:style-name="T136">alavimai Asmenims, teikiantiems paraiškas autorizuoti ar registruoti biocidus</text:span></text:p>
      <text:p text:style-name="P137"/>
      <text:p text:style-name="P138">6. Paraišką autorizuoti ar registruoti biocidą gali pateikti fiziniai, juridiniai asmenys ir Lietuvos Respublikoje įsteigti Europos Sąjungos valstybėse narėse ir kitose Europos Ekonominės Erdvės valstybėse įsisteigusių įmonių filialai (toliau – pareiškėjai), turintys buveinę Lietuvos Respublikoje arba kitose ES valstybėse narėse.<text:s/></text:p>
      <text:p text:style-name="P139">Punkto pakeitimai:</text:p>
      <text:p text:style-name="P140"><text:span text:style-name="T141">Nr.<text:s/></text:span><text:a xlink:href="https://www.e-tar.lt/portal/legalAct.html?documentId=TAR.B7EA307C2673" office:target-frame-name="_top" xlink:show="replace"><text:span text:style-name="T142">V-90</text:span></text:a><text:span text:style-name="T143">, 2006-02-06, Žin., 2006, Nr. 19-671 (2006-02-14), i. k. 1062250ISAK0000V-90</text:span></text:p>
      <text:p text:style-name="Normal"/>
      <text:p text:style-name="P144"><text:span text:style-name="T145">7.</text:span><text:span text:style-name="T146"><text:s/>Neteko galios nuo 2006-02-15</text:span></text:p>
      <text:p text:style-name="P147">Punkto naikinimas:</text:p>
      <text:p text:style-name="P148"><text:span text:style-name="T149">Nr.<text:s/></text:span><text:a xlink:href="https://www.e-tar.lt/portal/legalAct.html?documentId=TAR.B7EA307C2673" office:target-frame-name="_top" xlink:show="replace"><text:span text:style-name="T150">V-90</text:span></text:a><text:span text:style-name="T151">, 2006-02-06, Žin. 200</text:span><text:span text:style-name="T152">6, Nr. 19-671 (2006-02-14), i. k. 1062250ISAK0000V-90</text:span></text:p>
      <text:p text:style-name="Normal"/>
      <text:p text:style-name="P153"><text:span text:style-name="T154">III</text:span><text:span text:style-name="T155">.<text:s/></text:span><text:span text:style-name="T156">paraiškŲ autorizuoti ar registruoti biocidŲ tUrinys</text:span></text:p>
      <text:p text:style-name="P157"/>
      <text:p text:style-name="P158"><text:span text:style-name="T159">8</text:span><text:span text:style-name="T160">. Paraišką autorizuoti ar registruoti biocidą sudaro:</text:span></text:p>
      <text:p text:style-name="P161"><text:span text:style-name="T162">8.1</text:span><text:span text:style-name="T163">. prašymas autorizuoti ar registruoti biocidą;</text:span></text:p>
      <text:p text:style-name="P164"><text:span text:style-name="T165">8.2</text:span><text:span text:style-name="T166">. autorizuojant<text:s/></text:span><text:span text:style-name="T167">biocidą: veikliosios medžiagos dosjė ir preparato dosjė, sudaryta pagal Preparatų dosjė reikalavimus (šių taisyklių 1 priedas);</text:span></text:p>
      <text:p text:style-name="P168"><text:span text:style-name="T169">8.3</text:span><text:span text:style-name="T170">. registruojant biocidą: mažos rizikos biocidų veikliosios medžiagos dosjė, sudaryta pagal Veikliųjų medžiagų dosjė reika</text:span><text:span text:style-name="T171">lavimus (šių taisyklių 2 priedas) ir mažos rizikos biocido dosjė, sudaryta pagal Mažos rizikos biocido dosjė reikalavimus (šių taisyklių 3 priedas);</text:span></text:p>
      <text:p text:style-name="P172"><text:span text:style-name="T173">8.4</text:span><text:span text:style-name="T174">. kitam pareiškėjui autorizuojant ar registruojant panašų biocidą – sutikimo raštas;</text:span></text:p>
      <text:p text:style-name="P175"><text:span text:style-name="T176">8.5</text:span><text:span text:style-name="T177">. etiket</text:span><text:span text:style-name="T178">ės ir naudojimo instrukcijos projektai.</text:span></text:p>
      <text:p text:style-name="P179"/>
      <text:p text:style-name="P180"><text:span text:style-name="T181">IV</text:span><text:span text:style-name="T182">.<text:s/></text:span><text:span text:style-name="T183">paraiškŲ leisti gaminti, tiekti į rinką ir naudoti veikliąSIaS medžiagAS tUrinys</text:span></text:p>
      <text:p text:style-name="P184"/>
      <text:p text:style-name="P185"><text:span text:style-name="T186">9</text:span><text:span text:style-name="T187">. Paraišką leisti gaminti, tiekti į rinką ir naudoti veikliąją medžiagą sudaro:</text:span></text:p>
      <text:p text:style-name="P188"><text:span text:style-name="T189">9.1</text:span><text:span text:style-name="T190">. prašymas leisti gaminti,<text:s/></text:span><text:span text:style-name="T191">tiekti į rinką ir naudoti veikliąją medžiagą;</text:span></text:p>
      <text:p text:style-name="P192"><text:span text:style-name="T193">9.2</text:span><text:span text:style-name="T194">. veikliosios medžiagos dosjė, sudaryta pagal Veikliųjų medžiagų dosjė reikalavimus, o kitam pareiškėjui prašant leidimo panašiai veikliajai medžiagai – sutikimo raštas bei etiketės ir naudojimo instrukc</text:span><text:span text:style-name="T195">ijos projektai;</text:span></text:p>
      <text:p text:style-name="P196"><text:span text:style-name="T197">9.3</text:span><text:span text:style-name="T198">. preparato, kuriame bus veiklioji medžiaga, dosjė, sudaryta pagal Preparato dosjė reikalavimus, o kitam pareiškėjui prašant leidimo panašiam preparatui – sutikimo raštas bei etiketės ir naudojimo instrukcijos projektai;</text:span></text:p>
      <text:p text:style-name="P199"><text:span text:style-name="T200">9.4</text:span><text:span text:style-name="T201">. par</text:span><text:span text:style-name="T202">eiškėjo deklaracija, kad veikliąją medžiagą numatoma naudoti preparatuose.</text:span></text:p>
      <text:p text:style-name="P203"/>
      <text:p text:style-name="P204"><text:span text:style-name="T205">V</text:span><text:span text:style-name="T206">.<text:s/></text:span><text:span text:style-name="T207">paraiškų autorizuoti ir registruoti biocidus, leisti gaminti, tiekti į rinką ir naudoti veikliąsias medžiagas pateikimas ir priėmimas</text:span></text:p>
      <text:p text:style-name="P208"/>
      <text:p text:style-name="P209"><text:span text:style-name="T210">10</text:span><text:span text:style-name="T211">. Atitinkamos paraiškos pate</text:span><text:span text:style-name="T212">ikiamos biocidus autorizuojančiai ar registruojančiai įstaigai (toliau – autorizuojanti įstaiga) pagal jos kompetenciją.</text:span></text:p>
      <text:p text:style-name="P213"><text:span text:style-name="T214">11</text:span><text:span text:style-name="T215">. Paraiška pateikiama raštu lietuvių kalba. Autorizuojančiai įstaigai sutikus, paraiška ar jos dalis gali būti pateikta<text:s/></text:span><text:span text:style-name="T216">elektroniniu būdu bei kitomis kalbomis.</text:span></text:p>
      <text:p text:style-name="P217"><text:span text:style-name="T218">12</text:span><text:span text:style-name="T219">. Autorizuojanti įstaiga įvertina, ar paraiška atitinka nustatytus reikalavimus, šiais terminais:</text:span></text:p>
      <text:p text:style-name="P220"><text:span text:style-name="T221">12.1</text:span><text:span text:style-name="T222">. preparatų, kurių veikliosios medžiagos yra identifikuotos arba notifikuotos, – ne ilgiau kaip per 15 kal</text:span><text:span text:style-name="T223">endorinių dienų nuo paraiškos priėmimo;</text:span></text:p>
      <text:p text:style-name="P224"><text:span text:style-name="T225">12.2</text:span><text:span text:style-name="T226">. preparatų, kurių veikliosios medžiagos nėra identifikuotos arba notifikuotos, – ne ilgiau kaip per 30 kalendorinių dienų nuo paraiškos priėmimo;</text:span></text:p>
      <text:p text:style-name="P227"><text:span text:style-name="T228">12.3</text:span><text:span text:style-name="T229">. veikliųjų medžiagų – ne ilgiau kaip per 30 kalendor</text:span><text:span text:style-name="T230">inių dienų nuo paraiškos priėmimo.</text:span></text:p>
      <text:p text:style-name="P231"><text:span text:style-name="T232">13</text:span><text:span text:style-name="T233">. Autorizuojanti įstaiga raštu praneša pareiškėjui, kad paraiška priimta, arba, jeigu paraiška neatitinka nustatytų šiose taisyklėse reikalavimų, kokių duomenų trūksta.</text:span></text:p>
      <text:p text:style-name="P234"><text:span text:style-name="T235">14</text:span><text:span text:style-name="T236">. Paraiškos priėmimo diena laikoma par</text:span><text:span text:style-name="T237">aiškos gavimo diena.</text:span></text:p>
      <text:p text:style-name="P238"/>
      <text:p text:style-name="P239"><text:span text:style-name="T240">VI</text:span><text:span text:style-name="T241">.<text:s/></text:span><text:span text:style-name="T242">Biocidų Autorizacijos ir registracijos, leiDimo gaminti, tiekti į rinką ir naudoti biocidą BEI veikliąsias medžiagas reikalavimai</text:span></text:p>
      <text:p text:style-name="P243"/>
      <text:p text:style-name="P244">15. Autorizuojamų preparatų veikliosios medžiagos turi būti įtrauktos į sveikatos apsaugos<text:s/><text:soft-page-break/>ministro patvirtintą Veikliųjų medžiagų sąrašą, Mažos rizikos biocidų veikliųjų medžiagų sąrašą ir atitikti atitinkamame sąraše pateiktus konkrečios medžiagos reikalavimus.<text:s/></text:p>
      <text:p text:style-name="P245">Punkto pakeitimai:</text:p>
      <text:p text:style-name="P246"><text:span text:style-name="T247">Nr.<text:s/></text:span><text:a xlink:href="https://www.e-tar.lt/portal/legalAct.html?documentId=TAR.6B8401D32414" office:target-frame-name="_top" xlink:show="replace"><text:span text:style-name="T248">V-406</text:span></text:a><text:span text:style-name="T249">, 2007-05-22, Žin., 2007, Nr. 59-2303 (2007-05-29), i. k. 1072250ISAK000V-406</text:span></text:p>
      <text:p text:style-name="Normal"/>
      <text:p text:style-name="P250"><text:span text:style-name="T251">16</text:span><text:span text:style-name="T252">. Preparatai autorizuojami remiantis šiuolaikinėmis mokslo, technikos žiniomis, dosjė ekspertizės išvadomis bei laikantis nustatytų<text:s/></text:span><text:span text:style-name="T253">autorizacijos sąlygų. Preparatai turi:</text:span></text:p>
      <text:p text:style-name="P254"><text:span text:style-name="T255">16.1</text:span><text:span text:style-name="T256">. būti efektyvūs,</text:span></text:p>
      <text:p text:style-name="P257"><text:span text:style-name="T258">16.2</text:span><text:span text:style-name="T259">. nesukelti nepageidaujamų pasekmių:</text:span></text:p>
      <text:p text:style-name="P260"><text:span text:style-name="T261">16.2.1</text:span><text:span text:style-name="T262">. tiems kenksmingiems organizmams (pvz.: nepriimtinas ar kryžminis atsparumas, nereikalingos stuburinių gyvūnų kančios ar skausmas), kuriems</text:span><text:span text:style-name="T263"><text:s/>kontroliuoti jie skirti (toliau – kontroliuojami organizmai);</text:span></text:p>
      <text:p text:style-name="P264"><text:span text:style-name="T265">16.2.2</text:span><text:span text:style-name="T266">. žmonių sveikatai ir gyvūnams, įskaitant likučius, taip pat ir netiesiogines pasekmes dėl patekimo į žmogaus ar gyvūno organizmą darbo vietoje, per gyvenamosios aplinkos orą, geriamą</text:span><text:span text:style-name="T267">jį vandenį, maistą, pašarą;</text:span></text:p>
      <text:p text:style-name="P268"><text:span text:style-name="T269">16.2.3</text:span><text:span text:style-name="T270">. paviršiniam ir gruntiniam vandeniui, įskaitant likučių sukeliamas nepageidaujamas pasekmes;</text:span></text:p>
      <text:p text:style-name="P271"><text:span text:style-name="T272">16.2.4</text:span><text:span text:style-name="T273">. aplinkai, įskaitant likučius, atsižvelgiant į jų gyvavimo aplinkoje ciklą ir pasiskirstymą (ypač paviršinio, gru</text:span><text:span text:style-name="T274">ntinio ir geriamojo vandens užteršimą) bei poveikį nekontroliuojamiems organizmams;</text:span></text:p>
      <text:p text:style-name="P275"><text:span text:style-name="T276">16.2.5</text:span><text:span text:style-name="T277">. naudojant biocidą, juo apdorotus produktus nustatytomis naudojimo sąlygomis, įskaitant atliekų šalinimą.</text:span></text:p>
      <text:p text:style-name="P278"><text:span text:style-name="T279">17</text:span><text:span text:style-name="T280">. Pagal šių taisyklių atitinkamus 1, 2 arba 3</text:span><text:span text:style-name="T281"><text:s/>prieduose pateiktus reikalavimus turi būti įmanoma kiekybiškai ir kokybiškai nustatyti autorizuojamų biocidų:</text:span></text:p>
      <text:p text:style-name="P282"><text:span text:style-name="T283">17.1</text:span><text:span text:style-name="T284">. veikliąsias medžiagas;</text:span></text:p>
      <text:p text:style-name="P285"><text:span text:style-name="T286">17.2</text:span><text:span text:style-name="T287">. toksikologiškai ir ekotoksikologiškai reikšmingas priemaišas ir priedus;</text:span></text:p>
      <text:p text:style-name="P288"><text:span text:style-name="T289">17.3</text:span><text:span text:style-name="T290">. toksikologiškai reikš</text:span><text:span text:style-name="T291">mingus ir poveikio aplinkai požiūriu svarbius likučius, atsirandančius naudojant biocidą pagal nustatytas autorizacijos sąlygas.</text:span></text:p>
      <text:p text:style-name="P292"><text:span text:style-name="T293">18</text:span><text:span text:style-name="T294">. Autorizuojamų biocidų fizikinės ir cheminės savybės turi būti nustatytos ir tinkamos juos naudoti pagal paskirtį, lai</text:span><text:span text:style-name="T295">kyti, transportuoti.</text:span></text:p>
      <text:p text:style-name="P296"><text:span text:style-name="T297">19</text:span><text:span text:style-name="T298">. Šio skyriaus reikalavimai taikomi ir biocidų registracijai.</text:span></text:p>
      <text:p text:style-name="P299"><text:span text:style-name="T300">20</text:span><text:span text:style-name="T301">. Leidžiamų tiekti į rinką biocido, veikliosios medžiagos dosjė duomenys turi būti pakankami, kad juos būtų galima įvertinti pagal nustatytus reikalavimus.</text:span></text:p>
      <text:p text:style-name="P302">21. Šių taisyklių 15 punkto nuostatos netaikomos:</text:p>
      <text:p text:style-name="P303">21.1. identifikuotoms veikliosioms medžiagoms – iki 2006 m. rugsėjo 1 d.;</text:p>
      <text:p text:style-name="P304">21.2. notifikuotoms veikliosioms medžiagoms – tol, kol bus priimtas sprendimas dėl jų įtraukimo į šių taisyklių 15 punkte nurodytus sąrašus.<text:s/></text:p>
      <text:p text:style-name="P305">Punkto pakeitimai:</text:p>
      <text:p text:style-name="P306"><text:span text:style-name="T307">Nr.<text:s/></text:span><text:a xlink:href="https://www.e-tar.lt/portal/legalAct.html?documentId=TAR.B7EA307C2673" office:target-frame-name="_top" xlink:show="replace"><text:span text:style-name="T308">V-90</text:span></text:a><text:span text:style-name="T309">, 2006-02-06, Žin., 2006, Nr. 19-671 (2006-02-14), i. k. 1062250ISAK0000V-90</text:span></text:p>
      <text:p text:style-name="Normal"/>
      <text:p text:style-name="P310"><text:span text:style-name="T311">VII</text:span><text:span text:style-name="T312">.<text:s/></text:span><text:span text:style-name="T313">biocidų dosjė duomenų ekspertizė</text:span></text:p>
      <text:p text:style-name="P314"/>
      <text:p text:style-name="P315"><text:span text:style-name="T316">22</text:span><text:span text:style-name="T317">.</text:span><text:span text:style-name="T318"><text:s/>Biocidų dosjė duomenų ekspertizės tikslas – pagal šių taisyklių nuostatas įvertinti, ar biocidas atitinka visuomenės sveikatos saugos reglamentų (higienos normų) ir kitų teisės aktų reikalavimus, pateikti autorizacijos ar registracijos sąlygas bei atitink</text:span><text:span text:style-name="T319">amų sprendimų projektus.</text:span></text:p>
      <text:p text:style-name="P320"><text:span text:style-name="T321">23</text:span><text:span text:style-name="T322">. Veikliųjų, svarbiųjų, pagrindinių medžiagų, įskaitant jų likučius, bei preparatų, biocidais apdorotų produktų ekspertizių rūšys:</text:span></text:p>
      <text:p text:style-name="P323"><text:span text:style-name="T324">23.1</text:span><text:span text:style-name="T325">. poveikio žmogui ekspertizė;</text:span></text:p>
      <text:p text:style-name="P326"><text:span text:style-name="T327">23.2</text:span><text:span text:style-name="T328">. poveikio gyvūnams ekspertizė;</text:span></text:p>
      <text:p text:style-name="P329"><text:span text:style-name="T330">23.3</text:span><text:span text:style-name="T331">. poveikio</text:span><text:span text:style-name="T332"><text:s/>aplinkai ekspertizė;</text:span></text:p>
      <text:p text:style-name="P333"><text:span text:style-name="T334">23.4</text:span><text:span text:style-name="T335">. nepageidaujamo poveikio ekspertizė;</text:span></text:p>
      <text:p text:style-name="P336"><text:span text:style-name="T337">23.5</text:span><text:span text:style-name="T338">. efektyvumo ekspertizė.</text:span></text:p>
      <text:p text:style-name="P339"><text:span text:style-name="T340">24</text:span><text:span text:style-name="T341">. Ekspertizę atlieka nustatyta tvarka tokią teisę įgijusios įstaigos, prireikus autorizuojanti įstaiga ekspertizes, reikalaujančias specifinės srit</text:span><text:span text:style-name="T342">ies ekspertų kompetencijos, atlikti gali pavesti (užsakyti) kitiems fiziniams ir juridiniams asmenims.</text:span></text:p>
      <text:p text:style-name="P343"><text:span text:style-name="T344">25</text:span><text:span text:style-name="T345">. Ekspertizės atlikimo terminai:</text:span></text:p>
      <text:p text:style-name="P346"><text:span text:style-name="T347">25.1</text:span><text:span text:style-name="T348">. preparatų, kurių veikliosios medžiagos identifikuotos arba notifikuotos, – ne ilgiau kaip per 4 mėnesius n</text:span><text:span text:style-name="T349">uo paraiškos priėmimo;</text:span></text:p>
      <text:p text:style-name="P350"><text:span text:style-name="T351">25.2</text:span><text:span text:style-name="T352">. mažos rizikos biocidų – ne ilgiau kaip per 2 mėnesius nuo paraiškos priėmimo;</text:span></text:p>
      <text:p text:style-name="P353"><text:span text:style-name="T354">25.3</text:span><text:span text:style-name="T355">. preparatų, kurie, pateikus sutikimo raštą, autorizuojami remiantis patvirtinta receptūra, – ne ilgiau kaip per 2 mėnesius nuo paraiškos</text:span><text:span text:style-name="T356"><text:s/>priėmimo;</text:span></text:p>
      <text:p text:style-name="P357">25.4. preparatų, kurių veikliosios medžiagos įtrauktos į sveikatos apsaugos ministro patvirtintą Veikliųjų medžiagų sąrašą ar Pagrindinių medžiagų sąrašą, ar Mažos rizikos biocidų veikliųjų medžiagų sąrašą, – ne ilgiau kaip per 6 mėnesius nuo paraiškos priėmimo;<text:s/></text:p>
      <text:p text:style-name="P358">Punkto pakeitimai:</text:p>
      <text:p text:style-name="P359"><text:span text:style-name="T360">Nr.<text:s/></text:span><text:a xlink:href="https://www.e-tar.lt/portal/legalAct.html?documentId=TAR.6B8401D32414" office:target-frame-name="_top" xlink:show="replace"><text:span text:style-name="T361">V-406</text:span></text:a><text:span text:style-name="T362">, 2007-05-22, Žin., 2007, Nr. 59-2303 (2007-05-29), i. k. 1072250ISAK000V-406</text:span></text:p>
      <text:p text:style-name="Normal"/>
      <text:p text:style-name="P363">25.5. preparatų, kurių veikliosios medžiagos nėra identifikuotos arba notifikuotos ir neįtrauktos į sveikatos apsaugos ministro patvirtintą Veikliųjų medžiagų sąrašą ar Pagrindinių medžiagų sąrašą, ar Mažos rizikos biocidų veikliųjų medžiagų sąrašą, – ne ilgiau kaip per 12 mėnesių nuo paraiškos priėmimo.<text:s/></text:p>
      <text:p text:style-name="P364">Punkto pakeitimai:</text:p>
      <text:p text:style-name="P365"><text:span text:style-name="T366">Nr.<text:s/></text:span><text:a xlink:href="https://www.e-tar.lt/portal/legalAct.html?documentId=TAR.6B8401D32414" office:target-frame-name="_top" xlink:show="replace"><text:span text:style-name="T367">V-406</text:span></text:a><text:span text:style-name="T368">, 2007-05-22, Žin., 2007, Nr. 59-2303 (2007-05-29), i. k. 1072250ISAK000V-406</text:span></text:p>
      <text:p text:style-name="Normal"/>
      <text:p text:style-name="P369"><text:span text:style-name="T370">26</text:span><text:span text:style-name="T371">. Veikliosios medžiagos ir (ar) preparato, kuriame bus veiklioji me</text:span><text:span text:style-name="T372">džiaga, dosjė ekspertizė atliekama ne vėliau kaip per 6 mėnesius nuo paraiškos priėmimo.</text:span></text:p>
      <text:p text:style-name="P373"><text:span text:style-name="T374">27</text:span><text:span text:style-name="T375">. Kai autorizuojanti įstaiga nustato, kad ekspertizei atlikti reikalingi papildomi duomenys, nustatyti terminai pratęsiami tiek dienų, per kiek pareiškėjas turi<text:s/></text:span><text:span text:style-name="T376">pateikti trūkstamus duomenis.</text:span></text:p>
      <text:p text:style-name="P377"/>
      <text:p text:style-name="P378"><text:span text:style-name="T379">VIII</text:span><text:span text:style-name="T380">.<text:s/></text:span><text:span text:style-name="T381">Biocidų Autorizacijos ir registracijos sąlygos</text:span></text:p>
      <text:p text:style-name="P382"/>
      <text:p text:style-name="P383"><text:span text:style-name="T384">28</text:span><text:span text:style-name="T385">. Biocidų autorizacijos ar registracijos sąlygų nustatymo tikslas yra užtikrinti, kad būtų išpildyti biocidų autorizacijos ar registracijos, leidimų gaminti, t</text:span><text:span text:style-name="T386">iekti į rinką ir naudoti veikliąsias medžiagas reikalavimai ir užtikrinta biocidų sauga.</text:span></text:p>
      <text:p text:style-name="P387"><text:span text:style-name="T388">29</text:span><text:span text:style-name="T389">. Bendrąsias biocidų autorizacijos ir registracijos sąlygas nustato šios taisyklės.</text:span></text:p>
      <text:p text:style-name="P390"><text:span text:style-name="T391">30</text:span><text:span text:style-name="T392">. Specialiąsias biocidų autorizacijos ar registracijos sąlygas kiekvien</text:span><text:span text:style-name="T393">u konkrečiu atveju nustato autorizuojanti įstaiga. Šios sąlygos įrašomos į biocido autorizacijos arba registracijos liudijimą.</text:span></text:p>
      <text:p text:style-name="P394"><text:span text:style-name="T395">31</text:span><text:span text:style-name="T396">. Bendrosios biocidų autorizacijos ir registracijos sąlygos:</text:span></text:p>
      <text:p text:style-name="P397"><text:span text:style-name="T398">31.1</text:span><text:span text:style-name="T399">. biocido etiketė ir saugos duomenų lapas pateikiami<text:s/></text:span><text:span text:style-name="T400">lietuvių kalba;</text:span></text:p>
      <text:p text:style-name="P401"><text:span text:style-name="T402">31.2</text:span><text:span text:style-name="T403">. biocidas atitinka visuomenės sveikatos saugos reglamentų (higienos normų) ir kitų teisės aktų reikalavimus;</text:span></text:p>
      <text:p text:style-name="P404"><text:span text:style-name="T405">31.3</text:span><text:span text:style-name="T406">. biocidas yra suklasifikuotas, supakuotas ir paženklintas pagal teisės aktų, reglamentuojančių atitinkamai chemin</text:span><text:span text:style-name="T407">ių medžiagų, preparatų, mikrobiologinių produktų klasifikavimo, pakavimo, ženklinimo, darbuotojų apsaugos nuo cheminių ir biologinių veiksnių reikalavimus, ir pagal šių taisyklių reikalavimus.</text:span></text:p>
      <text:p text:style-name="P408"><text:span text:style-name="T409">32</text:span><text:span text:style-name="T410">. Specialiosios biocidų autorizacijos ir registracijos<text:s/></text:span><text:span text:style-name="T411">sąlygos:</text:span></text:p>
      <text:p text:style-name="P412"><text:span text:style-name="T413">32.1</text:span><text:span text:style-name="T414">. racionalus fizinių, biologinių, cheminių ar kitų priemonių kompleksas, skirtas sumažinti biocido naudojimą iki mažiausio būtino;</text:span></text:p>
      <text:p text:style-name="P415"><text:span text:style-name="T416">32.2</text:span><text:span text:style-name="T417">. naudojamas biocido kiekis;</text:span></text:p>
      <text:p text:style-name="P418"><text:span text:style-name="T419">32.3</text:span><text:span text:style-name="T420">. biocido paskirtis;</text:span></text:p>
      <text:p text:style-name="P421"><text:span text:style-name="T422">32.4</text:span><text:span text:style-name="T423">. biocido naudotojai ir naudojimo bū</text:span><text:span text:style-name="T424">das;</text:span></text:p>
      <text:p text:style-name="P425"><text:span text:style-name="T426">32.5</text:span><text:span text:style-name="T427">. biocidu apdorotų objektų naudojimo būdas;</text:span></text:p>
      <text:p text:style-name="P428"><text:span text:style-name="T429">32.6</text:span><text:span text:style-name="T430">. biocido naudojimo sąlygos;</text:span></text:p>
      <text:p text:style-name="P431"><text:span text:style-name="T432">32.7</text:span><text:span text:style-name="T433">. biocidais apdorotų produktų ar objektų naudojimo sąlygos;</text:span></text:p>
      <text:p text:style-name="P434"><text:span text:style-name="T435">32.8</text:span><text:span text:style-name="T436">. biocido laikymo, transportavimo, atliekų šalinimo sąlygos.</text:span></text:p>
      <text:p text:style-name="P437"><text:span text:style-name="T438">33</text:span><text:span text:style-name="T439">. Biocidų pakavim</text:span><text:span text:style-name="T440">o papildomi reikalavimai:</text:span></text:p>
      <text:p text:style-name="P441"><text:span text:style-name="T442">33.1</text:span><text:span text:style-name="T443">. biocidai, kurie gali būti palaikyti maistu, gėrimu ar pašaru, turi būti supakuoti taip, kad kiek įmanoma būtų sumažinta supainiojimo galimybė;</text:span></text:p>
      <text:p text:style-name="P444"><text:span text:style-name="T445">33.2</text:span><text:span text:style-name="T446">. buitiniam naudojimui skirtuose biociduose, kurie gali būti palaikyti<text:s/></text:span><text:span text:style-name="T447">maistu, gėrimu ar pašaru, turi būti ingredientų, atgrasančių biocidus vartoti kaip maistą, gėrimą ar pašarą.</text:span></text:p>
      <text:p text:style-name="P448"><text:span text:style-name="T449">34</text:span><text:span text:style-name="T450">. Etiketėje, ant pakuotės arba informaciniame lapelyje, kuris yra neatskiriama pakuotės dalis, turi būti ši privaloma biocido ženklinimo in</text:span><text:span text:style-name="T451">formacija:</text:span></text:p>
      <text:p text:style-name="P452"><text:span text:style-name="T453">34.1</text:span><text:span text:style-name="T454">. kiekvienos veikliosios medžiagos identifikacijos duomenys ir koncentracija matavimo vienetais;</text:span></text:p>
      <text:p text:style-name="P455"><text:span text:style-name="T456">34.2</text:span><text:span text:style-name="T457">. biocido autorizacijos ar registracijos liudijimo numeris ir liudijime nurodyta biocido paskirtis;</text:span></text:p>
      <text:p text:style-name="P458"><text:span text:style-name="T459">34.3</text:span><text:span text:style-name="T460">. agregatinė būsena (pvz.:</text:span><text:span text:style-name="T461"><text:s/>milteliai, granulės, skystas koncentratas);</text:span></text:p>
      <text:p text:style-name="P462"><text:span text:style-name="T463">34.4</text:span><text:span text:style-name="T464">. naudojimo instrukcija ir dozės matavimo vienetais kiekvienai biocido autorizacijos ar registracijos liudijime nurodytai paskirčiai;</text:span></text:p>
      <text:p text:style-name="P465"><text:span text:style-name="T466">34.5</text:span><text:span text:style-name="T467">. informacija apie galimą tiesioginį arba netiesioginį<text:s/></text:span><text:span text:style-name="T468">nepageidaujamą poveikį ir pirmosios medicinos pagalbos būdai;</text:span></text:p>
      <text:p text:style-name="P469"><text:span text:style-name="T470">34.6</text:span><text:span text:style-name="T471">. jei pridedamas informacinis lapelis, – įrašas „Prieš naudodami perskaitykite pridedamą instrukciją“;</text:span></text:p>
      <text:p text:style-name="P472"><text:span text:style-name="T473">34.7</text:span><text:span text:style-name="T474">. nurodymai dėl biocido atliekų ir jo pakuotės šalinimo, kai reikia, draudi</text:span><text:span text:style-name="T475">mas pakartotinai naudoti pakuotę;</text:span></text:p>
      <text:p text:style-name="P476"><text:span text:style-name="T477">34.8</text:span><text:span text:style-name="T478">. siuntos numeris ar žyma ir tinkamumo laikas normaliomis laikymo sąlygomis;</text:span></text:p>
      <text:p text:style-name="P479"><text:span text:style-name="T480">34.9</text:span><text:span text:style-name="T481">. laikas, per kurį atsiranda biocido poveikis; būtinas laiko intervalas tarp atskirų biocido panaudojimo atvejų; būtinas laiko in</text:span><text:span text:style-name="T482">tervalas tarp biocido panaudojimo ir apdoroto objekto naudojimo; būtinas laiko intervalas tarp biocido panaudojimo ir žmonių ar gyvūnų patekimo į biocido panaudojimo vietą; nukenksminimo ar neutralizacijos būdai ir priemonės; būtina biocidu apdorotų vietų<text:s/></text:span><text:span text:style-name="T483">vėdinimo trukmė; tinkamo įrangos valymo nurodymai; naudojimo, laikymo ir gabenimo saugos priemonės (pvz.: asmeninės apsauginės priemonės ir įranga, priešgaisrinės priemonės, nurodymai dėl baldų uždengimo, maisto ir pašarų išnešimo, poveikio gyvūnams preven</text:span><text:span text:style-name="T484">cijos);</text:span></text:p>
      <text:p text:style-name="P485"><text:span text:style-name="T486">34.10</text:span><text:span text:style-name="T487">. jeigu nustatyta, – vartotojų kategorijos, kurioms biocido naudojimas ribojamas;</text:span></text:p>
      <text:p text:style-name="P488"><text:span text:style-name="T489">34.11</text:span><text:span text:style-name="T490">. jeigu žinoma, – informacija apie bet kokį specifinį pavojų aplinkai, kad būtų apsaugoti nekontroliuojami organizmai ir išvengta vandens užteršimo;</text:span></text:p>
      <text:p text:style-name="P491"><text:span text:style-name="T492">34.12</text:span><text:span text:style-name="T493">. ženklinimas negali klaidinti, negali būti įrašo „mažos rizikos biocidas“ ir bet kokio kito įrašo, nurodančio, kad produktas nepavojingas.</text:span></text:p>
      <text:p text:style-name="P494"><text:span text:style-name="T495">35</text:span><text:span text:style-name="T496">. Autorizuotų ar registruotų biocidų, kurie pagal kitus teisės aktus yra registruojami ir kaip<text:s/></text:span><text:span text:style-name="T497">augalų apsaugos priemonės, pakuotės ir ženklinimas negali prieštarauti šiose taisyklėse nustatytoms autorizacijos ar registracijos sąlygoms.</text:span></text:p>
      <text:p text:style-name="P498"/>
      <text:p text:style-name="P499"><text:span text:style-name="T500">IX</text:span><text:span text:style-name="T501">.<text:s/></text:span><text:span text:style-name="T502">biocidŲ Autorizacijos ir registracijos liudijimaI, leiDimaI gaminti, tiekti į rinką ir naudoti BiocidUS<text:s/></text:span><text:span text:style-name="T503">BEI veikliąsias medžiagas</text:span></text:p>
      <text:p text:style-name="P504"/>
      <text:p text:style-name="P505">36. Biocido autorizacijos ar registracijos liudijimas yra nustatytos formos, pasirašomas autorizuojančios įstaigos vadovo ir patvirtinamas antspaudu. Biocido autorizacijos ar registracijos liudijimas gali būti išduodamas fiziniams, juridiniams asmenims ir Lietuvos Respublikoje įsteigtų Europos Sąjungos valstybėse narėse ir kitose Europos Ekonominės Erdvės valstybėse įsisteigusių įmonių filialams, turintiems buveinę Lietuvos Respublikoje arba kitose ES valstybėse narėse.<text:s/></text:p>
      <text:p text:style-name="P506">Punkto pakeitimai:</text:p>
      <text:p text:style-name="P507"><text:span text:style-name="T508">Nr.<text:s/></text:span><text:a xlink:href="https://www.e-tar.lt/portal/legalAct.html?documentId=TAR.B7EA307C2673" office:target-frame-name="_top" xlink:show="replace"><text:span text:style-name="T509">V-90</text:span></text:a><text:span text:style-name="T510">, 2006-02-06, Žin., 2006, Nr. 19-671 (2006-02-14), i. k. 1062250ISAK0000V-90</text:span></text:p>
      <text:p text:style-name="Normal"/>
      <text:p text:style-name="P511">37. Leidimas gaminti, tiekti į rinką biocidą, veikliąsias medžiagas yra nustatytos formos, pasirašomas kompetentingos įstaigos vadovo ir patvirtinamas šios įstaigos antspaudu.<text:s/></text:p>
      <text:p text:style-name="P512">Punkto pakeitimai:</text:p>
      <text:p text:style-name="P513"><text:span text:style-name="T514">Nr.<text:s/></text:span><text:a xlink:href="https://www.e-tar.lt/portal/legalAct.html?documentId=TAR.6B8401D32414" office:target-frame-name="_top" xlink:show="replace"><text:span text:style-name="T515">V-406</text:span></text:a><text:span text:style-name="T516">, 2007-05-22, Žin., 2007, Nr. 59-2303 (2007-05-29), i. k. 1072250ISAK000V-406</text:span></text:p>
      <text:p text:style-name="Normal"/>
      <text:p text:style-name="P517"><text:span text:style-name="T518">38</text:span><text:span text:style-name="T519">. Biocido autorizacijos ar registracijos liudijime pateikiama:</text:span></text:p>
      <text:p text:style-name="P520"><text:span text:style-name="T521">38.1</text:span><text:span text:style-name="T522">. liudijimo pavadinimas (biocido autorizacijos liudijimas, biocido regist</text:span><text:span text:style-name="T523">racijos liudijimas), numeris ir įforminimo vieta, galiojimo data;</text:span></text:p>
      <text:p text:style-name="P524"><text:span text:style-name="T525">38.2</text:span><text:span text:style-name="T526">. asmens, kuriam išduotas liudijimas, vardas, pavardė (pavadinimas), adresas;</text:span></text:p>
      <text:p text:style-name="P527"><text:span text:style-name="T528">38.3</text:span><text:span text:style-name="T529">. biocido tipas ir potipis pagal biocidų autorizacijos ir registracijos nuostatus;</text:span></text:p>
      <text:p text:style-name="P530"><text:span text:style-name="T531">38.4</text:span><text:span text:style-name="T532">. bio</text:span><text:span text:style-name="T533">cido pavadinimas, gamintojo pavadinimas ir adresas;</text:span></text:p>
      <text:p text:style-name="P534"><text:span text:style-name="T535">38.5</text:span><text:span text:style-name="T536">. kiekvienos veikliosios medžiagos pavadinimas,<text:s/></text:span><text:span text:style-name="T537">cas</text:span><text:span text:style-name="T538"><text:s/>ir<text:s/></text:span><text:span text:style-name="T539">eb<text:s/></text:span><text:span text:style-name="T540">numeriai (cheminėms medžiagoms), organizmo taksonas ir serotipas (atitinkamai mikroskopiniams grybams, mikroorganizmams, virusams);</text:span></text:p>
      <text:p text:style-name="P541"><text:span text:style-name="T542">38.6</text:span><text:span text:style-name="T543">. nustatytos specialiosios autorizacijos arba registracijos sąlygos, kurios gali būti pateiktos liudijimo priede;</text:span></text:p>
      <text:p text:style-name="P544"><text:span text:style-name="T545">38.7</text:span><text:span text:style-name="T546">. su autorizuojančia įstaiga suderintas biocido ženklinimas, kuris gali būti pateiktas liudijimo priede;</text:span></text:p>
      <text:p text:style-name="P547"><text:span text:style-name="T548">38.8</text:span><text:span text:style-name="T549">. asmens supažindin</text:span><text:span text:style-name="T550">imo žyma;</text:span></text:p>
      <text:p text:style-name="P551"><text:span text:style-name="T552">38.9</text:span><text:span text:style-name="T553">. liudijimo paieškos nuoroda;</text:span></text:p>
      <text:p text:style-name="P554"><text:span text:style-name="T555">38.10</text:span><text:span text:style-name="T556">. papildoma informacija (prireikus).</text:span></text:p>
      <text:p text:style-name="P557"/>
      <text:p text:style-name="P558"><text:span text:style-name="T559">X</text:span><text:span text:style-name="T560">.<text:s/></text:span><text:span text:style-name="T561">Biocidų Autorizacijos ir registracijos liudijimų, leiDimų gaminti, tiekti į rinką ir naudoti BiocidUS BEI veikliąsias medžiagas galiojimo trukmė</text:span></text:p>
      <text:p text:style-name="P562"/>
      <text:p text:style-name="P563">39. Biocidų, kurių veikliosios medžiagos įtrauktos į sveikatos apsaugos ministro patvirtintą Veikliųjų medžiagų sąrašą ar Mažos rizikos biocidų veikliųjų medžiagų sąrašą, ar Pagrindinių medžiagų sąrašą, autorizacijos ar registracijos liudijimai galioja 5 metus.<text:s/></text:p>
      <text:p text:style-name="P564">Punkto pakeitimai:</text:p>
      <text:p text:style-name="P565"><text:span text:style-name="T566">Nr.<text:s/></text:span><text:a xlink:href="https://www.e-tar.lt/portal/legalAct.html?documentId=TAR.6B8401D32414" office:target-frame-name="_top" xlink:show="replace"><text:span text:style-name="T567">V-406</text:span></text:a><text:span text:style-name="T568">, 2007-05-22, Žin., 2007, Nr. 59-2303 (2007-05-29), i. k. 1072250ISAK000V-406</text:span></text:p>
      <text:p text:style-name="Normal"/>
      <text:p text:style-name="P569">40. Autorizuotų biocidų, kurių veikliosios medžiagos įtraukiamos į sveikatos apsaugos ministro patvirtintą Veikliųjų medžiagų sąrašą autorizacijos liudijimo galiojimo metu, pareiškėjo prašymu autorizuojanti įstaiga pratęsia autorizacijos liudijimo galiojimo trukmę iki 5 metų.<text:s/></text:p>
      <text:p text:style-name="P570">Punkto pakeitimai:</text:p>
      <text:p text:style-name="P571"><text:span text:style-name="T572">Nr.<text:s/></text:span><text:a xlink:href="https://www.e-tar.lt/portal/legalAct.html?documentId=TAR.6B8401D32414" office:target-frame-name="_top" xlink:show="replace"><text:span text:style-name="T573">V-406</text:span></text:a><text:span text:style-name="T574">, 2007-05-22, Žin., 2007, Nr. 59-2303 (2007-05-29), i. k. 1072250ISAK000V-406</text:span></text:p>
      <text:p text:style-name="Normal"/>
      <text:p text:style-name="P575">41. Leidimai gaminti, tiekti į rinką ir naudoti veikliąsias medžiagas galioja 1 metus. Jeigu šios<text:s/>veikliosios medžiagos įtraukiamos į sveikatos apsaugos ministro patvirtintą Veikliųjų medžiagų sąrašą ar Pagrindinių medžiagų sąrašą, ar Mažos rizikos biocidų veikliųjų medžiagų sąrašą, leidimų galiojimo metu autorizuojanti įstaiga gali autorizuoti biocidą.<text:s/></text:p>
      <text:p text:style-name="P576">Punkto pakeitimai:</text:p>
      <text:p text:style-name="P577"><text:span text:style-name="T578">Nr.<text:s/></text:span><text:a xlink:href="https://www.e-tar.lt/portal/legalAct.html?documentId=TAR.6B8401D32414" office:target-frame-name="_top" xlink:show="replace"><text:span text:style-name="T579">V-406</text:span></text:a><text:span text:style-name="T580">, 2007-05-22, Žin., 2007, Nr. 59-2303 (2007-05-29), i. k. 1072250ISAK000V-406</text:span></text:p>
      <text:p text:style-name="Normal"/>
      <text:p text:style-name="P581"><text:span text:style-name="T582">XI</text:span><text:span text:style-name="T583">.<text:s/></text:span><text:span text:style-name="T584">Biocidų Autorizacijos ir registracijos sąlygų pakeiti</text:span><text:span text:style-name="T585">mas</text:span></text:p>
      <text:p text:style-name="P586"/>
      <text:p text:style-name="P587"><text:span text:style-name="T588">42</text:span><text:span text:style-name="T589">. Autorizuojanti įstaiga gali pakeisti biocido autorizacijos ar registracijos sąlygas, jeigu:</text:span></text:p>
      <text:p text:style-name="P590"><text:span text:style-name="T591">42.1</text:span><text:span text:style-name="T592">. naujos žmonių sveikatos ir aplinkos apsaugos mokslo ir technikos žinios pagrindžia būtinybę keisti biocido naudojimo būdą, kiekį ar kitas<text:s/></text:span><text:span text:style-name="T593">autorizacijos sąlygas;</text:span></text:p>
      <text:p text:style-name="P594"><text:span text:style-name="T595">42.2</text:span><text:span text:style-name="T596">. to prašo pareiškėjas, kuriam išduotas biocido autorizacijos arba registracijos liudijimas. Prašyme turi būti nurodytos prašomo autorizacijos ar registracijos sąlygų pakeitimo priežastys;</text:span></text:p>
      <text:p text:style-name="P597"><text:span text:style-name="T598">42.3</text:span><text:span text:style-name="T599">. asmuo, kuriam išduotas bio</text:span><text:span text:style-name="T600">cido autorizacijos ar registracijos liudijimas, privaloma tvarka pranešė jam žinomus naujus biocido poveikio sveikatai ir aplinkai, atsparumo biocidui atsiradimo duomenis, taip pat informavo apie biocido sudėties, pakuotės bei kitus pakeitimus;</text:span></text:p>
      <text:p text:style-name="P601"><text:span text:style-name="T602">42.4</text:span><text:span text:style-name="T603">. k</text:span><text:span text:style-name="T604">iti teisės aktai nustato ribojimus tiekti į rinką ir naudoti biocidą.</text:span></text:p>
      <text:p text:style-name="P605"><text:span text:style-name="T606">43</text:span><text:span text:style-name="T607">. Kai biocido autorizacijos ar registracijos sąlygos keičiamos plečiant jo paskirtį, tai:</text:span></text:p>
      <text:p text:style-name="P608">43.1. keitimas turi atitikti sąlygas, nustatytas sveikatos apsaugos ministro patvirtintame Veikliųjų medžiagų sąraše ar Mažos rizikos biocidų veikliųjų medžiagų sąraše. Šiuo atveju autorizacijos ir registracijos sąlygų pakeitimas atliekamas ne ilgiau kaip per 2 mėnesius;<text:s/></text:p>
      <text:p text:style-name="P609">Punkto pakeitimai:</text:p>
      <text:p text:style-name="P610"><text:span text:style-name="T611">Nr.<text:s/></text:span><text:a xlink:href="https://www.e-tar.lt/portal/legalAct.html?documentId=TAR.6B8401D32414" office:target-frame-name="_top" xlink:show="replace"><text:span text:style-name="T612">V-406</text:span></text:a><text:span text:style-name="T613">, 2007-05-22, Žin., 2007, Nr. 59-2303 (2007-05-29), i. k. 1072250ISAK000V-406</text:span></text:p>
      <text:p text:style-name="Normal"/>
      <text:p text:style-name="P614">43.2. atliekama pakartotinė biocido duomenų dosjė ekspertizė, kai tokiam keitimui padaryti būtina pakeisti ir sąlygas, nustatytas sveikatos apsaugos ministro patvirtintame Veikliųjų medžiagų sąraše ar Mažos rizikos biocidų veikliųjų medžiagų sąraše.<text:s/></text:p>
      <text:p text:style-name="P615">Punkto pakeitimai:</text:p>
      <text:p text:style-name="P616"><text:span text:style-name="T617">Nr.<text:s/></text:span><text:a xlink:href="https://www.e-tar.lt/portal/legalAct.html?documentId=TAR.6B8401D32414" office:target-frame-name="_top" xlink:show="replace"><text:span text:style-name="T618">V-406</text:span></text:a><text:span text:style-name="T619">, 2007-05-22, Žin., 2007,<text:s/></text:span><text:span text:style-name="T620">Nr. 59-2303 (2007-05-29), i. k. 1072250ISAK000V-406</text:span></text:p>
      <text:p text:style-name="Normal"/>
      <text:p text:style-name="P621"><text:span text:style-name="T622">44</text:span><text:span text:style-name="T623">. Pakeitus autorizacijos arba registracijos sąlygas, asmeniui, turinčiam ankstesnį biocido autorizacijos ar registracijos liudijimą, išduodamas naujas liudijimas, o ankstesnis panaikinamas. Nauja</text:span><text:span text:style-name="T624">s biocido autorizacijos ar registracijos liudijimas galioja iki tos datos, kuri buvo nustatyta ankstesniame liudijime.</text:span></text:p>
      <text:p text:style-name="P625"/>
      <text:p text:style-name="P626"><text:span text:style-name="T627">XII</text:span><text:span text:style-name="T628">.<text:s/></text:span><text:span text:style-name="T629">BIOCIDŲ Autorizacijos ir registracijos panaikinimas</text:span></text:p>
      <text:p text:style-name="P630"/>
      <text:p text:style-name="P631"><text:span text:style-name="T632">45</text:span><text:span text:style-name="T633">. Autorizuojanti įstaiga panaikina biocido autorizacijos ar<text:s/></text:span><text:span text:style-name="T634">registracijos liudijimo galiojimą, jeigu:</text:span></text:p>
      <text:p text:style-name="P635">45.1. biocido veiklioji medžiaga išbraukiama iš sveikatos apsaugos ministro patvirtinto Veikliųjų medžiagų sąrašo ar Mažos rizikos biocidų veikliųjų medžiagų sąrašo;<text:s/></text:p>
      <text:p text:style-name="P636">Punkto pakeitimai:</text:p>
      <text:p text:style-name="P637"><text:span text:style-name="T638">Nr.<text:s/></text:span><text:a xlink:href="https://www.e-tar.lt/portal/legalAct.html?documentId=TAR.6B8401D32414" office:target-frame-name="_top" xlink:show="replace"><text:span text:style-name="T639">V-406</text:span></text:a><text:span text:style-name="T640">, 2007-05-22, Žin., 2007, Nr. 59-2303 (2007-05-29), i. k. 1072250ISAK000V-406</text:span></text:p>
      <text:p text:style-name="Normal"/>
      <text:p text:style-name="P641"><text:span text:style-name="T642">45.2</text:span><text:span text:style-name="T643">. biocidas nebeatitinka visuomenės sveikatos saugos reglamentų (higienos normų) ir kitų teisės aktų reik</text:span><text:span text:style-name="T644">alavimų;</text:span></text:p>
      <text:p text:style-name="P645"><text:span text:style-name="T646">45.3</text:span><text:span text:style-name="T647">. biocido dosjė, kurios duomenų ekspertizės išvadomis remtasi autorizuojant ar registruojant biocidą, pateikti neteisingi duomenys;</text:span></text:p>
      <text:p text:style-name="P648"><text:span text:style-name="T649">45.4</text:span><text:span text:style-name="T650">. prašo pareiškėjas, kuriam išduotas biocido autorizacijos ar registracijos liudijimas.</text:span></text:p>
      <text:p text:style-name="P651"><text:span text:style-name="T652">46</text:span><text:span text:style-name="T653">. A</text:span><text:span text:style-name="T654">utorizuojanti įstaiga prieš 2 savaites raštu informuoja asmenį, kuriam išduotas biocido autorizacijos ar registracijos liudijimas, apie autorizacijos ar registracijos liudijimo galiojimo panaikinimo priežastis.</text:span></text:p>
      <text:p text:style-name="P655">47. Autorizuojanti įstaiga, panaikinusi biocido autorizacijos ar registracijos liudijimo galiojimą, nustato terminą, per kurį turi būti baigtas jau patiekto į rinką biocido laikymas, prekyba ir naudojimas arba jis turi būti surinktas kaip atliekos. Šis terminas negali būti ilgesnis kaip 12 mėnesių.<text:s/></text:p>
      <text:p text:style-name="P656">Punkto pakeitimai:</text:p>
      <text:p text:style-name="P657"><text:span text:style-name="T658">Nr.<text:s/></text:span><text:a xlink:href="https://www.e-tar.lt/portal/legalAct.html?documentId=TAR.AE0F905C5A5C" office:target-frame-name="_top" xlink:show="replace"><text:span text:style-name="T659">V-173</text:span></text:a><text:span text:style-name="T660">, 2008-03-04, Žin., 2008, Nr. 32-1118 (2008-03-18), i. k. 1082250ISAK000V-173</text:span></text:p>
      <text:p text:style-name="Normal"/>
      <text:p text:style-name="P661"><text:span text:style-name="T662">XIII</text:span><text:span text:style-name="T663">.<text:s/></text:span><text:span text:style-name="T664">BiocidŲ Autorizacijos ar registracijos liudijimų pr</text:span><text:span text:style-name="T665">ipažinimas</text:span></text:p>
      <text:p text:style-name="P666"/>
      <text:p text:style-name="P667"><text:span text:style-name="T668">48</text:span><text:span text:style-name="T669">. Asmens, turinčio kitos šalies autorizuojančios institucijos išduotą biocido autorizacijos liudijimą ar atitinkamą sutikimo raštą, prašymu autorizuojanti įstaiga ne ilgiau kaip per 4 mėnesius autorizuoja biocidą nustatydama tas pačias<text:s/></text:span><text:span text:style-name="T670">autorizacijos sąlygas, jeigu:</text:span></text:p>
      <text:p text:style-name="P671">48.1. biocido veiklioji medžiaga įtraukta į sveikatos apsaugos ministro patvirtintą Veikliųjų medžiagų sąrašą ir atitinka jo reikalavimus;<text:s/></text:p>
      <text:p text:style-name="P672">Punkto pakeitimai:</text:p>
      <text:p text:style-name="P673"><text:span text:style-name="T674">Nr.<text:s/></text:span><text:a xlink:href="https://www.e-tar.lt/portal/legalAct.html?documentId=TAR.6B8401D32414" office:target-frame-name="_top" xlink:show="replace"><text:span text:style-name="T675">V-406</text:span></text:a><text:span text:style-name="T676">, 2007-05-22, Žin., 2007, Nr. 59-2303 (2007-05-29), i. k. 1072250ISAK000V-406</text:span></text:p>
      <text:p text:style-name="Normal"/>
      <text:p text:style-name="P677"><text:span text:style-name="T678">48.2</text:span><text:span text:style-name="T679">. pateikta šių taisyklių 2 priede nurodyta preparato dosjė santrauka;</text:span></text:p>
      <text:p text:style-name="P680"><text:span text:style-name="T681">48.3</text:span><text:span text:style-name="T682">. pateikti etiketės ir naudojimo instrukcijos projektai;</text:span></text:p>
      <text:p text:style-name="P683"><text:span text:style-name="T684">48.4</text:span><text:span text:style-name="T685">. kitos šalies autorizuojančios institucijos nustatytos autorizacijos sąlygos atitinka šių taisyklių nuostatas;</text:span></text:p>
      <text:p text:style-name="P686"><text:span text:style-name="T687">48.5</text:span><text:span text:style-name="T688">. pateikta patvirtinta kitos šalies autorizuojančios institucijos išduoto biocido autorizacijos liudijimo kopija.</text:span></text:p>
      <text:p text:style-name="P689"><text:span text:style-name="T690">49</text:span><text:span text:style-name="T691">. Asmens, turi</text:span><text:span text:style-name="T692">nčio kitos šalies autorizuojančios institucijos išduotą biocido registracijos liudijimą ar atitinkamą sutikimo raštą, prašymu autorizuojanti įstaiga ne ilgiau kaip per 2 mėnesius registruoja biocidą nustatydama tas pačias registracijos sąlygas, jeigu:</text:span></text:p>
      <text:p text:style-name="P693">49.1. biocido veiklioji medžiaga įtraukta į sveikatos apsaugos ministro patvirtintą Mažos rizikos biocidų veikliųjų medžiagų sąrašą ir atitinka jo reikalavimus;<text:s/></text:p>
      <text:p text:style-name="P694">Punkto pakeitimai:</text:p>
      <text:p text:style-name="P695"><text:span text:style-name="T696">Nr.<text:s/></text:span><text:a xlink:href="https://www.e-tar.lt/portal/legalAct.html?documentId=TAR.6B8401D32414" office:target-frame-name="_top" xlink:show="replace"><text:span text:style-name="T697">V-406</text:span></text:a><text:span text:style-name="T698">, 2007-05-22, Žin., 2007, Nr. 59-2303 (2007-05-29), i. k. 1072250ISAK000V-406</text:span></text:p>
      <text:p text:style-name="Normal"/>
      <text:p text:style-name="P699"><text:span text:style-name="T700">49.2</text:span><text:span text:style-name="T701">. pateikta mažos rizikos biocido dosjė. Vietoj efektyvumo duomenų gali būti pateikta jų santrauka;</text:span></text:p>
      <text:p text:style-name="P702"><text:span text:style-name="T703">49.3</text:span><text:span text:style-name="T704">. pateikti etiketės ir naudojimo instrukcijos pr</text:span><text:span text:style-name="T705">ojektai;</text:span></text:p>
      <text:p text:style-name="P706"><text:span text:style-name="T707">49.4</text:span><text:span text:style-name="T708">. kitos šalies autorizuojančios institucijos nustatytos registracijos sąlygos atitinka šių taisyklių nuostatas;</text:span></text:p>
      <text:p text:style-name="P709"><text:span text:style-name="T710">49.5</text:span><text:span text:style-name="T711">. pateikta patvirtinta kitos šalies autorizuojančios institucijos išduoto biocido registracijos liudijimo kopija.</text:span></text:p>
      <text:p text:style-name="P712"><text:span text:style-name="T713">50</text:span><text:span text:style-name="T714">. Autorizuojanti įstaiga gali pakeisti autorizacijos ar registracijos sąlygas ir apie tai turi informuoti kitos šalies autorizuojančią instituciją, ES Komisiją ir pareiškėją, kai nustato, kad kitoje šalyje autorizuotam ar registruotam biocidui:</text:span></text:p>
      <text:p text:style-name="P715"><text:span text:style-name="T716">50.1</text:span><text:span text:style-name="T717">.</text:span><text:span text:style-name="T718"><text:s/>išsivystė nepageidautinas kontroliuojamų organizmų atsparumas ar tolerancija;</text:span></text:p>
      <text:p text:style-name="P719"><text:span text:style-name="T720">50.2</text:span><text:span text:style-name="T721">. kontroliuojami organizmai nekelia pavojaus dėl savo mažo kiekio ar klimato sąlygų;</text:span></text:p>
      <text:p text:style-name="P722"><text:span text:style-name="T723">50.3</text:span><text:span text:style-name="T724">. kontroliuojamų organizmų veisimosi periodo ar kitos biocido naudojimo apli</text:span><text:span text:style-name="T725">nkybės iš esmės skiriasi nuo šalies, kurioje autorizuotas biocidas.</text:span></text:p>
      <text:p text:style-name="P726"><text:span text:style-name="T727">51</text:span><text:span text:style-name="T728">. Autorizuojanti įstaiga gali atsisakyti registruoti biocidą ir apie tai turi informuoti kitos šalies autorizuojančią instituciją ir pareiškėją, kai nustato, kad kitos šalies autor</text:span><text:span text:style-name="T729">izuojančios institucijos registruotas biocidas nėra mažos rizikos biocidas. Lietuvos ir kitos šalies autorizuojančioms institucijoms per 90 dienų nepriėjus bendros nuomonės dėl biocido priskyrimo mažos rizikos biocidams, klausimas pateikiamas spręsti ES Ko</text:span><text:span text:style-name="T730">misijai.</text:span></text:p>
      <text:p text:style-name="P731"><text:span text:style-name="T732">52</text:span><text:span text:style-name="T733">. Autorizuojanti įstaiga gali atsisakyti autorizuoti ar registruoti biocidą ir apie tai turi informuoti kitos šalies autorizuojančią instituciją, ES Komisiją ir pareiškėją, kai nustato, kad kitos šalies autorizuojančios institucijos autorizu</text:span><text:span text:style-name="T734">otas ar registruotas biocidas neatitinka Lietuvos Respublikos teisės aktų reikalavimų.</text:span></text:p>
      <text:p text:style-name="P735"><text:span text:style-name="T736">53</text:span><text:span text:style-name="T737">. ES Komisijai nusprendus, kad autorizuojančios įstaigos sprendimai turi būti pakeisti, autorizuojanti įstaiga atitinkamai pakeičia minėtus sprendimus.</text:span></text:p>
      <text:p text:style-name="P738"><text:span text:style-name="T739">54</text:span><text:span text:style-name="T740">. Jei</text:span><text:span text:style-name="T741"><text:s/>kitos šalies autorizuojanti institucija pakeičia autorizuojančios įstaigos nustatytas biocido autorizacijos ar registracijos sąlygas, atsisako pripažinti registruotą biocidą mažos rizikos biocidu, autorizuoti ar registruoti biocidą, taikomos analogiškos n</text:span><text:span text:style-name="T742">uostatos.</text:span></text:p>
      <text:p text:style-name="P743">55. Šiame skyriuje nurodytą kitų šalių autorizuojančių institucijų ir ES Komisijos informavimo būdą nustato ES Komisija.<text:s/></text:p>
      <text:p text:style-name="P744">Punkto pakeitimai:</text:p>
      <text:p text:style-name="P745"><text:span text:style-name="T746">Nr.<text:s/></text:span><text:a xlink:href="https://www.e-tar.lt/portal/legalAct.html?documentId=TAR.B7EA307C2673" office:target-frame-name="_top" xlink:show="replace"><text:span text:style-name="T747">V-90</text:span></text:a><text:span text:style-name="T748">, 2006-02-0</text:span><text:span text:style-name="T749">6, Žin., 2006, Nr. 19-671 (2006-02-14), i. k. 1062250ISAK0000V-90</text:span></text:p>
      <text:p text:style-name="Normal"/>
      <text:p text:style-name="P750"><text:span text:style-name="T751">XIV</text:span><text:span text:style-name="T752">.<text:s/></text:span><text:span text:style-name="T753">BIOCIDŲ Autorizacijos ir registracijos duomenų tvarkymas</text:span></text:p>
      <text:p text:style-name="P754"/>
      <text:p text:style-name="P755"><text:span text:style-name="T756">56</text:span><text:span text:style-name="T757">. Autorizuojanti įstaiga kiekvienam autorizuotam ar registruotam biocidui, leistai gaminti, tiekti į rinką ir<text:s/></text:span><text:span text:style-name="T758">naudoti veikliajai medžiagai suformuoja biocido dosjė, kurį sudaro:</text:span></text:p>
      <text:p text:style-name="P759"><text:span text:style-name="T760">56.1</text:span><text:span text:style-name="T761">. prašymas autorizuoti, registruoti biocidą, leisti gaminti, tiekti į rinką ir naudoti veikliąją medžiagą;</text:span></text:p>
      <text:p text:style-name="P762"><text:span text:style-name="T763">56.2</text:span><text:span text:style-name="T764">. biocido autorizacijos, registracijos liudijimas, leidimas gaminti</text:span><text:span text:style-name="T765">, tiekti į rinką ir naudoti veikliąją medžiagą;</text:span></text:p>
      <text:p text:style-name="P766"><text:span text:style-name="T767">56.3</text:span><text:span text:style-name="T768">. biocido dosjė santrauka.</text:span></text:p>
      <text:p text:style-name="P769"><text:span text:style-name="T770">57</text:span><text:span text:style-name="T771">. Biocido dosjė duomenis autorizuojanti įstaiga pateikia ES Komisijai, kitos šalies autorizuojančiai institucijai jų prašymu.</text:span></text:p>
      <text:p text:style-name="P772"><text:span text:style-name="T773">58</text:span><text:span text:style-name="T774">. Pareiškėjui prašant ir prašymą<text:s/></text:span><text:span text:style-name="T775">pagrindus atitinkamais dokumentais, autorizuojanti įstaiga nusprendžia, kokia jo pateikta informacija turi būti laikoma konfidenciali, ir užtikrina šios informacijos apsaugą.</text:span></text:p>
      <text:p text:style-name="P776"><text:span text:style-name="T777">59</text:span><text:span text:style-name="T778">. Autorizuojanti įstaiga šiose taisyklėse nustatytais atvejais teikdama inf</text:span><text:span text:style-name="T779">ormaciją ES Komisijai ir kitos šalies autorizuojančiai institucijai nurodo, kokia informacija yra konfidenciali, ir užtikrina informacijos, kurią ES Komisija arba kitos šalies autorizuojanti institucija nurodė kaip konfidencialią, apsaugą.</text:span></text:p>
      <text:p text:style-name="P780"><text:span text:style-name="T781">60</text:span><text:span text:style-name="T782">. Konfiden</text:span><text:span text:style-name="T783">cialia negali būti informacija, kuri pagal kitų teisės aktų reikalavimus turi būti vieša ar kurią atskleidė pats pareiškėjas. Išdavus biocido autorizacijos, registracijos liudijimą, leidimą gaminti, tiekti į rinką ir naudoti veikliąją medžiagą, konfidencia</text:span><text:span text:style-name="T784">lia nebelaikoma ši informacija:</text:span></text:p>
      <text:p text:style-name="P785"><text:span text:style-name="T786">60.1</text:span><text:span text:style-name="T787">. pareiškėjo vardas ir pavardė (pavadinimas), adresas;</text:span></text:p>
      <text:p text:style-name="P788"><text:span text:style-name="T789">60.2</text:span><text:span text:style-name="T790">. preparato ir (ar) veikliųjų medžiagų gamintojų pavadinimai ir adresai;</text:span></text:p>
      <text:p text:style-name="P791"><text:span text:style-name="T792">60.3</text:span><text:span text:style-name="T793">. preparato pavadinimas, veikliųjų medžiagų pavadinimai ir koncentracijos;</text:span></text:p>
      <text:p text:style-name="P794"><text:span text:style-name="T795">60.4</text:span><text:span text:style-name="T796">. pavojingų cheminių medžiagų, dėl kurių biocidas klasifikuojamas pavojingu, pavadinimai;</text:span></text:p>
      <text:p text:style-name="P797"><text:span text:style-name="T798">60.5</text:span><text:span text:style-name="T799">. preparato ir (ar) veikliųjų medžiagų fizikinės ir cheminės savybės;</text:span></text:p>
      <text:p text:style-name="P800"><text:span text:style-name="T801">60.6</text:span><text:span text:style-name="T802">. visi preparato ir (ar) veikliųjų medžiagų neutralizavimo, nukenksmini</text:span><text:span text:style-name="T803">mo būdai;</text:span></text:p>
      <text:p text:style-name="P804"><text:span text:style-name="T805">60.7</text:span><text:span text:style-name="T806">. efektyvumo, poveikio žmogaus sveikatai, gyvūnams ir aplinkai, kontroliuojamų organizmų atsparumo išsivystymo tyrimų duomenys;</text:span></text:p>
      <text:p text:style-name="P807"><text:span text:style-name="T808">60.8</text:span><text:span text:style-name="T809">. biocido naudojimo, laikymo, gabenimo, gaisro atvejais kylančių pavojų mažinimo būdai ir prevencijos<text:s/></text:span><text:span text:style-name="T810">priemonės, saugos duomenų lapas;</text:span></text:p>
      <text:p text:style-name="P811"><text:span text:style-name="T812">60.9</text:span><text:span text:style-name="T813">. analizės metodai, kuriais galima kiekybiškai ir kokybiškai nustatyti autorizuojamą biocidą;</text:span></text:p>
      <text:p text:style-name="P814"><text:span text:style-name="T815">60.10</text:span><text:span text:style-name="T816">. biocido ir jo pakuotės šalinimo į atliekas būdai;</text:span></text:p>
      <text:p text:style-name="P817"><text:span text:style-name="T818">60.11</text:span><text:span text:style-name="T819">. priemonės, kurių reikia imtis biocidui išsipylus;</text:span></text:p>
      <text:p text:style-name="P820"><text:span text:style-name="T821">60.12</text:span><text:span text:style-name="T822">. žmonių apsinuodijimo biocidu pirmosios medicinos pagalbos priemonės.</text:span></text:p>
      <text:p text:style-name="P823"><text:span text:style-name="T824">61</text:span><text:span text:style-name="T825">. Duomenų konfidencialumo trukmė:</text:span></text:p>
      <text:p text:style-name="P826">61.1. veikliųjų medžiagų – praėjus 15 metų nuo šių medžiagų pirmojo įtraukimo į sveikatos apsaugos ministro patvirtintą Veikliųjų medžiagų sąrašą ar Mažos rizikos biocido veikliųjų medžiagų sąrašą;<text:s/></text:p>
      <text:p text:style-name="P827">Punkto pakeitimai:</text:p>
      <text:p text:style-name="P828"><text:span text:style-name="T829">Nr.<text:s/></text:span><text:a xlink:href="https://www.e-tar.lt/portal/legalAct.html?documentId=TAR.6B8401D32414" office:target-frame-name="_top" xlink:show="replace"><text:span text:style-name="T830">V-406</text:span></text:a><text:span text:style-name="T831">, 2007-05-22, Žin., 2007, Nr. 59-2303 (2007-05-29), i. k. 1072250ISAK000V-406</text:span></text:p>
      <text:p text:style-name="Normal"/>
      <text:p text:style-name="P832"><text:span text:style-name="T833">61.2</text:span><text:span text:style-name="T834">. preparatų veikliosios medžiagos – praėjus 10 metų po pirmosios preparato autorizacijos;</text:span></text:p>
      <text:p text:style-name="P835"><text:span text:style-name="T836">61.3</text:span><text:span text:style-name="T837">. veikliųjų medžiagų duomenys, pateikti pagal šių taisyklių reikalavimus, – nuo 2010 m. gegužės 15 d.;</text:span></text:p>
      <text:p text:style-name="P838">61.4. medžiagos pirmojo įtraukimo į sveikatos apsaugos ministro patvirtintą Veikliųjų medžiagų sąrašą ar Mažos rizikos biocidų veikliųjų medžiagų sąrašą, pagrindimo ar papildomo biocidų tipo priskyrimo į minėtus sąrašus jau įtrauktai medžiagai duomenys – praėjus 10 metų po medžiagos įtraukimo į atitinkamą sąrašą;<text:s/></text:p>
      <text:p text:style-name="P839">Punkto pakeitimai:</text:p>
      <text:p text:style-name="P840"><text:span text:style-name="T841">Nr.<text:s/></text:span><text:a xlink:href="https://www.e-tar.lt/portal/legalAct.html?documentId=TAR.6B8401D32414" office:target-frame-name="_top" xlink:show="replace"><text:span text:style-name="T842">V-406</text:span></text:a><text:span text:style-name="T843">, 2007-05-22, Žin., 2007, Nr. 59-2303 (2007-05-29), i. k. 1072250ISAK000V-406</text:span></text:p>
      <text:p text:style-name="Normal"/>
      <text:p text:style-name="P844"><text:span text:style-name="T845">61.5</text:span><text:span text:style-name="T846">. papildomi duomenys, kurie buvo pateikti keičiant biocidų autorizacijos ar Veikliųjų medžiagų sąraše, ar Mažos rizikos biocido veikliųjų medžiagų s</text:span><text:span text:style-name="T847">ąraše esančių medžiagų sąlygas, – praėjus 5 metams po papildomų duomenų pateikimo. Šis terminas gali būti pratęstas, jei duomenys siejami su kitais duomenimis.</text:span></text:p>
      <text:p text:style-name="P848"><text:span text:style-name="T849">61.6</text:span><text:span text:style-name="T850">. jei veiklioji medžiaga buvo rinkoje nuo 2000 m. gegužės 14 d. iki 2014 m. gegužės 14 d</text:span><text:span text:style-name="T851">., informacija, pateikta pagal šių taisyklių reikalavimus, arba, jei taikytina, iki datos, iki kurios atitinkamu Lietuvos Respublikos sveikatos apsaugos ministro įsakymu, įgyvendinančiu Europos Komisijos direktyvą, kuria veiklioji medžiaga yra įtraukiama į</text:span><text:span text:style-name="T852"><text:s/>Direktyvos 98/8/EB I arba IA priedą, pratęsiamas veikliosios medžiagos vertinimo laikotarpis;</text:span><text:s/></text:p>
      <text:p text:style-name="P853">Papildyta punktu:</text:p>
      <text:p text:style-name="P854"><text:span text:style-name="T855">Nr.<text:s/></text:span><text:a xlink:href="https://www.e-tar.lt/portal/legalAct.html?documentId=TAR.378CA492DF74" office:target-frame-name="_top" xlink:show="replace"><text:span text:style-name="T856">V-488</text:span></text:a><text:span text:style-name="T857">, 2010-05-31, Žin., 2010, Nr. 66-3321 (2010-06-08),</text:span><text:span text:style-name="T858"><text:s/>i. k. 1102250ISAK000V-488</text:span></text:p>
      <text:p text:style-name="Normal"/>
      <text:p text:style-name="P859"><text:span text:style-name="T860">61.7</text:span><text:span text:style-name="T861">. jei preparatas su veikliąja medžiaga buvo rinkoje nuo 2000 m. gegužės 14 d. iki 2014 m. gegužės 14 d., informacija, pateikta pagal šių taisyklių reikalavimus, arba, jei taikytina, iki datos, iki kurios atitinkamu<text:s/></text:span><text:span text:style-name="T862">Lietuvos Respublikos sveikatos apsaugos ministro įsakymu, įgyvendinančiu Europos Komisijos direktyvą, kuria veiklioji medžiaga yra įtraukiama į Direktyvos 98/8/EB I arba IA priedą, pratęsiamas veikliosios medžiagos vertinimo laikotarpis.</text:span><text:s/></text:p>
      <text:p text:style-name="P863">Papildyta punktu:</text:p>
      <text:p text:style-name="P864"><text:span text:style-name="T865">Nr.<text:s/></text:span><text:a xlink:href="https://www.e-tar.lt/portal/legalAct.html?documentId=TAR.378CA492DF74" office:target-frame-name="_top" xlink:show="replace"><text:span text:style-name="T866">V-488</text:span></text:a><text:span text:style-name="T867">, 2010-05-31, Žin., 2010, Nr. 66-3321 (2010-06-08), i. k. 1102250ISAK000V-488</text:span></text:p>
      <text:p text:style-name="Normal"/>
      <text:p text:style-name="P868"><text:span text:style-name="T869">62</text:span><text:span text:style-name="T870">. Asmuo, autorizuojantis ar registruojantis biocidą, gali gauti teisę naudoti</text:span><text:span text:style-name="T871"><text:s/>kito asmens pateiktus biocido dosjė duomenis. Antrasis pareiškėjas gauna šią teisę, kai pirmasis pareiškėjas jam išduoda sutikimo raštą, o autorizuojanti įstaiga naudoja pirmojo pareiškėjo pateiktos biocido dosjė duomenis autorizuodama ar registruodama bi</text:span><text:span text:style-name="T872">ocidą antrajam pareiškėjui, kai:</text:span></text:p>
      <text:p text:style-name="P873"><text:span text:style-name="T874">62.1</text:span><text:span text:style-name="T875">. biocidas autorizuotas ar registruotas pagal pirmojo pareiškėjo pateiktą paraišką;</text:span></text:p>
      <text:p text:style-name="P876"><text:span text:style-name="T877">62.2</text:span><text:span text:style-name="T878">. antrasis pareiškėjas įrodo, kad autorizuojamas ar registruojamas biocidas panašus į pirmojo pareiškėjo autorizuotą ar regis</text:span><text:span text:style-name="T879">truotą biocidą;</text:span></text:p>
      <text:p text:style-name="P880"><text:span text:style-name="T881">62.3</text:span><text:span text:style-name="T882">. antrasis pareiškėjas įrodo, kad prašomo autorizuoti ar registruoti preparato veikliosios medžiagos, įskaitant jų grynumą ir priemaišų pobūdį, yra tokios pat kaip pirmojo pareiškėjo autorizuoto ar registruoto biocido.</text:span></text:p>
      <text:p text:style-name="P883"><text:span text:style-name="T884">63</text:span><text:span text:style-name="T885">. Aut</text:span><text:span text:style-name="T886">orizuojanti įstaiga, pasibaigus metų ketvirčiui, per mėnesį pateikia ES Komisijai ir kitų šalių autorizuojančioms institucijoms tokią informaciją apie Lietuvoje autorizuojamus, registruojamus, autorizuotus ar registruotus biocidus, autorizacijos ar registr</text:span><text:span text:style-name="T887">acijos panaikinimą, sąlygų pakeitimą:</text:span></text:p>
      <text:p text:style-name="P888"><text:span text:style-name="T889">63.1</text:span><text:span text:style-name="T890">. pareiškėjo autorizuoti ar registruoti biocidą vardas ir pavardė (pavadinimas);</text:span></text:p>
      <text:p text:style-name="P891"><text:span text:style-name="T892">63.2</text:span><text:span text:style-name="T893">. biocido prekinis pavadinimas;</text:span></text:p>
      <text:p text:style-name="P894"><text:span text:style-name="T895">63.3</text:span><text:span text:style-name="T896">. preparato veikliųjų medžiagų pavadinimai ir koncentracijos;</text:span></text:p>
      <text:p text:style-name="P897"><text:span text:style-name="T898">63.4</text:span><text:span text:style-name="T899">. preparato p</text:span><text:span text:style-name="T900">avojingų cheminių medžiagų pavadinimai, koncentracijos ir klasifikacija;</text:span></text:p>
      <text:p text:style-name="P901"><text:span text:style-name="T902">63.5</text:span><text:span text:style-name="T903">. biocido tipas ir agregatinė būsena;</text:span></text:p>
      <text:p text:style-name="P904"><text:span text:style-name="T905">63.6</text:span><text:span text:style-name="T906">. nustatytos specialiosios autorizacijos ar registracijos sąlygos;</text:span></text:p>
      <text:p text:style-name="P907"><text:span text:style-name="T908">63.7</text:span><text:span text:style-name="T909">. kai taikytina, nustatytos biocido likučių normos;</text:span></text:p>
      <text:p text:style-name="P910"><text:span text:style-name="T911">63.8</text:span><text:span text:style-name="T912">. autorizacijos ar registracijos panaikinimo, sąlygų pakeitimo priežastys;</text:span></text:p>
      <text:p text:style-name="P913"><text:span text:style-name="T914">63.9</text:span><text:span text:style-name="T915">. biocido ypatybės (pvz.: mažos rizikos biocidas, autorizuotas remiantis receptūra biocidas);</text:span></text:p>
      <text:p text:style-name="P916"><text:span text:style-name="T917">63.10</text:span><text:span text:style-name="T918">. pasibaigus metams, per 2 mėnesius pateikia Lietuvoje autorizuo</text:span><text:span text:style-name="T919">tų ir registruotų biocidų sąrašą.</text:span></text:p>
      <text:p text:style-name="P920"><text:span text:style-name="T921">64</text:span><text:span text:style-name="T922">. Autorizuojanti įstaiga pateikia ES Komisijai ir kitų šalių autorizuojančioms institucijoms, esant motyvuotam jų prašymui biocido dosjė duomenų ekspertizės santrauką ar informaciją apie atitinkamo sprendimo prieža</text:span><text:span text:style-name="T923">stis.</text:span></text:p>
      <text:p text:style-name="P924">65. Šiame skyriuje nurodytą kitų šalių autorizuojančių institucijų ir ES Komisijos informavimo būdą nustato ES Komisija.<text:s/></text:p>
      <text:p text:style-name="P925">Punkto pakeitimai:</text:p>
      <text:p text:style-name="P926"><text:span text:style-name="T927">Nr.<text:s/></text:span><text:a xlink:href="https://www.e-tar.lt/portal/legalAct.html?documentId=TAR.B7EA307C2673" office:target-frame-name="_top" xlink:show="replace"><text:span text:style-name="T928">V-90</text:span></text:a><text:span text:style-name="T929">, 2006-02-06, Ž</text:span><text:span text:style-name="T930">in., 2006, Nr. 19-671 (2006-02-14), i. k. 1062250ISAK0000V-90</text:span></text:p>
      <text:p text:style-name="Normal"/>
      <text:p text:style-name="P931"><text:span text:style-name="T932">XV</text:span><text:span text:style-name="T933">.<text:s/></text:span><text:span text:style-name="T934">bendras naudojimasis duomenimis ir laboratorinių gyvūnų apsauga</text:span></text:p>
      <text:p text:style-name="P935"/>
      <text:p text:style-name="P936"><text:span text:style-name="T937">66</text:span><text:span text:style-name="T938">. Asmuo, numatantis autorizuoti ar registruoti biocidą, prieš atlikdamas šiose taisyklėse reikalaujamus tyrimus,</text:span><text:span text:style-name="T939"><text:s/>kuriems naudojami stuburiniai gyvūnai, privalo konsultuotis su autorizuojančia įstaiga ir išsiaiškinti:</text:span></text:p>
      <text:p text:style-name="P940"><text:span text:style-name="T941">66.1</text:span><text:span text:style-name="T942">. ar numatomas autorizuoti ar registruoti biocidas panašus į anksčiau autorizuotą ar registruotą biocidą;</text:span></text:p>
      <text:p text:style-name="P943"><text:span text:style-name="T944">66.2</text:span><text:span text:style-name="T945">. asmens, kuriam išduotas panaš</text:span><text:span text:style-name="T946">aus biocido autorizacijos ar registracijos liudijimas, vardą, pavardę (pavadinimą) ir adresą;</text:span></text:p>
      <text:p text:style-name="P947"><text:span text:style-name="T948">66.3</text:span><text:span text:style-name="T949">. ar turi pakankamai pagal šias taisykles reikalaujamų tyrimų duomenų.</text:span></text:p>
      <text:p text:style-name="P950"><text:span text:style-name="T951">67</text:span><text:span text:style-name="T952">. Autorizuojanti įstaiga turi suteikti konsultaciją ir per 2 savaites prane</text:span><text:span text:style-name="T953">šti:</text:span></text:p>
      <text:p text:style-name="P954"><text:span text:style-name="T955">67.1</text:span><text:span text:style-name="T956">. ar numatomas autorizuoti ar registruoti biocidas panašus į anksčiau autorizuotą ar registruotą biocidą;</text:span></text:p>
      <text:p text:style-name="P957"><text:span text:style-name="T958">67.2</text:span><text:span text:style-name="T959">. asmens, kuriam išduotas panašaus biocido autorizacijos ar registracijos liudijimas, vardą, pavardę (pavadinimą), adresą, o<text:s/></text:span><text:span text:style-name="T960">pastarajam pranešti asmens, numatančio autorizuoti ar registruoti panašų biocidą, vardą, pavardę (pavadinimą) ir adresą.</text:span></text:p>
      <text:p text:style-name="P961"><text:span text:style-name="T962">68</text:span><text:span text:style-name="T963">. Asmuo, numatantis autorizuoti ar registruoti biocidą, ir asmuo, kuriam išduotas panašaus biocido autorizacijos ar registracij</text:span><text:span text:style-name="T964">os liudijimas, turi siekti susitarimo dėl duomenų pasidalijimo, kad būtų išvengta stuburinių gyvūnų bandymo dubliavimo. Nepavykus susitarti, autorizuojanti įstaiga apie tai informuoja Lietuvos laboratorinių gyvūnų naudojimo etikos komisiją.</text:span></text:p>
      <text:p text:style-name="P965"/>
      <text:p text:style-name="P966"><text:span text:style-name="T967">XVI</text:span><text:span text:style-name="T968">.<text:s/></text:span><text:span text:style-name="T969">bio</text:span><text:span text:style-name="T970">cidų tiekimo į rinką išimtys</text:span></text:p>
      <text:p text:style-name="P971"/>
      <text:p text:style-name="P972"><text:span text:style-name="T973">69</text:span><text:span text:style-name="T974">. Autorizuojanti įstaiga turi teisę atsisakyti pripažinti kitoje šalyje autorizuotus ir registruotus 15, 17 ir 23 tipo biocidus, jei tokį atsisakymą gali pagrįsti, bet apie tai privalo pranešti atitinkamai kitos šalies a</text:span><text:span text:style-name="T975">utorizuojančiai institucijai ir ES Komisijai.</text:span></text:p>
      <text:p text:style-name="P976"><text:span text:style-name="T977">70</text:span><text:span text:style-name="T978">. Tiekti į rinką biocidus, skirtus moksliniam bei technologiniam tyrimui ir plėtrai, ne pagal šių taisyklių reikalavimus leidžiama, kai:</text:span></text:p>
      <text:p text:style-name="P979"><text:span text:style-name="T980">70.1</text:span><text:span text:style-name="T981">. asmuo, atsakingas už biocido mokslinį tyrimą ir plėtrą, sur</text:span><text:span text:style-name="T982">inko visus prieinamus duomenis apie galimą biocido poveikį žmonių sveikatai, gyvūnams ir aplinkai, sudarė biocido duomenų dosjė, detaliai užrašė biocido identifikacijos ir ženklinimo duomenis, vardus, pavardes (pavadinimus) asmenų, kuriems pateikė biocidą,</text:span><text:span text:style-name="T983"><text:s/>ir pateikto biocido kiekį. Šiuos duomenis asmuo, atsakingas už biocido mokslinį tyrimą ir plėtrą, privalo pateikti autorizuojančiai įstaigai;</text:span></text:p>
      <text:p text:style-name="P984"><text:span text:style-name="T985">70.2</text:span><text:span text:style-name="T986">. asmuo, atsakingas už biocido technologinį tyrimą ir plėtrą, pateikė autorizuojančiai įstaigai duomenis<text:s/></text:span><text:span text:style-name="T987">apie galimą biocido poveikį žmonių sveikatai, gyvūnams ir aplinkai, biocido duomenų dosjė, detaliai užrašytus biocido identifikacijos ir ženklinimo duomenis, vardus, pavardes (pavadinimus) asmenų, kuriems pateikė biocidą, ir pateikto biocido kiekį;</text:span></text:p>
      <text:p text:style-name="P988"><text:span text:style-name="T989">70.3</text:span><text:span text:style-name="T990">. autorizuojanti įstaiga, įvertinusi visus prieinamus duomenis apie biocidą, išdavė leidimą gaminti, tiekti į rinką ir naudoti veikliąją medžiagą atitinkamam moksliniam ar technologiniam tyrimui ir plėtrai ir nustatė tyrimams naudotiną biocido kiekį, naud</text:span><text:span text:style-name="T991">ojimo vietą bei kitas sąlygas, reikalingas išvengti tiek biocido, tiek atitinkamo tyrimo, žalingo poveikio žmonių sveikatai, gyvūnams bei aplinkai.</text:span></text:p>
      <text:p text:style-name="P992"/>
      <text:p text:style-name="P993"><text:span text:style-name="T994">XVII</text:span><text:span text:style-name="T995">.<text:s/></text:span><text:span text:style-name="T996">Biocidų autorizacijos ar registracijos kainų nustatymas</text:span></text:p>
      <text:p text:style-name="P997"/>
      <text:p text:style-name="P998"><text:span text:style-name="T999">71</text:span><text:span text:style-name="T1000">. Biocido autorizacijos ar reg</text:span><text:span text:style-name="T1001">istracijos kaina nustatoma:</text:span></text:p>
      <text:p text:style-name="P1002"><text:span text:style-name="T1003">71.1</text:span><text:span text:style-name="T1004">. technologiškai aprašant kiekvieną paslaugą ir apskaičiuojant jų kaštus, kurių pagrindu patvirtinama kaina. Technologinis aprašymas nerengiamas, kai paslaugos teikiamos pagal nustatyta tvarka patvirtintas metodikas ar kit</text:span><text:span text:style-name="T1005">us standartizacijos normatyvinius dokumentus.</text:span></text:p>
      <text:p text:style-name="P1006"><text:span text:style-name="T1007">71.2</text:span><text:span text:style-name="T1008">. paslaugos kaina susideda iš tiesioginių (T), netiesioginių išlaidų (NT) ir pridėtinių išlaidų (PI):</text:span></text:p>
      <text:p text:style-name="P1009"/>
      <text:p text:style-name="P1010">Pk =T +NT+PI<text:tab/>(1)</text:p>
      <text:p text:style-name="P1011"/>
      <text:p text:style-name="P1012"><text:span text:style-name="T1013">71.2.1</text:span><text:span text:style-name="T1014">. tiesioginės išlaidos – tiesiogiai susijusios su atliekama paslauga ir j</text:span><text:span text:style-name="T1015">oms priskiriama darbuotojų (specialistų (S</text:span><text:span text:style-name="T1016">Du</text:span><text:span text:style-name="T1017">), teikiančių paslaugą, darbo užmokestis, socialinis draudimas (SD), turto susidėvėjimas (pvz.: organizacinė ir kita technika), materialinės (pvz.: medikamentai, reagentai ir kitos medžiagos) ir joms prilygintos<text:s/></text:span><text:span text:style-name="T1018">sąnaudos (M</text:span><text:span text:style-name="T1019">Ps</text:span><text:span text:style-name="T1020">):</text:span></text:p>
      <text:p text:style-name="P1021"/>
      <text:p text:style-name="P1022"><text:span text:style-name="T1023">T= S</text:span><text:span text:style-name="T1024">Du</text:span><text:span text:style-name="T1025"><text:s/>+ SD + M</text:span><text:span text:style-name="T1026">Ps</text:span><text:span text:style-name="T1027"><text:tab/></text:span><text:span text:style-name="T1028">(2)</text:span></text:p>
      <text:p text:style-name="P1029"/>
      <text:p text:style-name="P1030"><text:span text:style-name="T1031">71.2.2</text:span><text:span text:style-name="T1032">. netiesioginės išlaidos – administracijos ir aptarnaujančio personalo darbo užmokestis, socialinis draudimas ir kitos išlaidos (pvz.: ryšių paslaugos, kanceliarinės išlaidos, komandiruočių ir t. t.).<text:s/></text:span><text:span text:style-name="T1033">Netiesioginėms išlaidoms apskaičiuoti taikomas išlaidų poreikio koeficientas K</text:span><text:span text:style-name="T1034">NT</text:span><text:span text:style-name="T1035">=0,3 nuo tiesioginių išlaidų:</text:span></text:p>
      <text:p text:style-name="P1036"/>
      <text:p text:style-name="P1037"><text:span text:style-name="T1038">NT= (S</text:span><text:span text:style-name="T1039">Du</text:span><text:span text:style-name="T1040"><text:s/>+ SD + M</text:span><text:span text:style-name="T1041">Ps</text:span><text:span text:style-name="T1042">) x K</text:span><text:span text:style-name="T1043">NT</text:span><text:span text:style-name="T1044"><text:tab/>(3)</text:span></text:p>
      <text:p text:style-name="P1045"/>
      <text:p text:style-name="P1046"><text:span text:style-name="T1047">71.2.3</text:span><text:span text:style-name="T1048">. pridėtinės išlaidos (PI) – materialinės ir joms prilygintos sąnaudos, kurias turi paslaugos teikėjas<text:s/></text:span><text:span text:style-name="T1049">organizuodamas ir atlikdamas paslaugas (pvz.: mokesčiai už energijos šaltinius, vandenį, atliekų šalinimą ir pan.). Pridėtinėms išlaidoms taikomas išlaidų poreikio koeficientas K</text:span><text:span text:style-name="T1050">PI</text:span><text:span text:style-name="T1051">=0,2 nuo tiesioginių išlaidų ir netiesioginių išlaidų:</text:span></text:p>
      <text:p text:style-name="P1052"/>
      <text:p text:style-name="P1053"><text:span text:style-name="T1054">PI =(T +NT) x K</text:span><text:span text:style-name="T1055">PI</text:span><text:span text:style-name="T1056"><text:tab/>(4</text:span><text:span text:style-name="T1057">)</text:span></text:p>
      <text:p text:style-name="P1058"/>
      <text:p text:style-name="P1059"><text:span text:style-name="T1060">72</text:span><text:span text:style-name="T1061">. Paslaugų teikėjai kainas indeksuoja paskelbus vartojimo kainų indeksą.</text:span></text:p>
      <text:p text:style-name="P1062"><text:span text:style-name="T1063">73</text:span><text:span text:style-name="T1064">. Paslaugų kainų padidinimo indeksas (I</text:span><text:span text:style-name="T1065">k</text:span><text:span text:style-name="T1066">) apskaičiuojamas pagal formulę:</text:span></text:p>
      <text:p text:style-name="P1067"/>
      <text:p text:style-name="P1068"><text:span text:style-name="T1069">I</text:span><text:span text:style-name="T1070">k<text:s/></text:span><text:span text:style-name="T1071">= 0,3 I</text:span><text:span text:style-name="T1072">vk</text:span><text:span text:style-name="T1073"><text:s/>+ 0,7 I</text:span><text:span text:style-name="T1074">sv</text:span><text:span text:style-name="T1075"><text:tab/>(5)</text:span></text:p>
      <text:p text:style-name="P1076"/>
      <text:p text:style-name="P1077">čia:</text:p>
      <text:p text:style-name="P1078"><text:span text:style-name="T1079">I</text:span><text:span text:style-name="T1080">vk</text:span><text:span text:style-name="T1081"><text:s/>– paskelbtas vartojimo kainų indeksas,</text:span></text:p>
      <text:p text:style-name="P1082"><text:span text:style-name="T1083">I</text:span><text:span text:style-name="T1084">sv</text:span><text:span text:style-name="T1085"><text:s/>– paskelbtas sveikatos priežiūros ir medicinos paslaugų indeksas.</text:span></text:p>
      <text:p text:style-name="P1086"><text:span text:style-name="T1087">74</text:span><text:span text:style-name="T1088">. Biocido autorizacijos ar registracijos, receptūros sudarymo ir kitų procedūrų kainos, kurių nėra patvirtintų, nustatomos šių paslaugų teikėjų ir užsakovų susitarimu, taikant paslaug</text:span><text:span text:style-name="T1089">os technologinio aprašymo apskaičiuotus kaštus.</text:span></text:p>
      <text:p text:style-name="P1090"><text:span text:style-name="T1091">______________</text:span></text:p>
      <text:p text:style-name="P1092"><text:span text:style-name="T1093">Biocidų autorizacijos ir registracijos taisyklių</text:span></text:p>
      <text:p text:style-name="P1094"><text:span text:style-name="T1095">1</text:span><text:span text:style-name="T1096"><text:s/>priedas</text:span></text:p>
      <text:p text:style-name="P1097"/>
      <text:p text:style-name="P1098"><text:span text:style-name="T1099">Preparatų dosjė reikalavimai</text:span></text:p>
      <text:p text:style-name="P1100"/>
      <text:p text:style-name="P1101"><text:span text:style-name="T1102">I</text:span><text:span text:style-name="T1103">.<text:s/></text:span><text:span text:style-name="T1104">BENDROSIOS NUOSTATOS</text:span></text:p>
      <text:p text:style-name="P1105"/>
      <text:p text:style-name="P1106"><text:span text:style-name="T1107">1</text:span><text:span text:style-name="T1108">. Šiame priede pateikiami preparatų dosjė (toliau – dosjė)<text:s/></text:span><text:span text:style-name="T1109">duomenų reikalavimai, siekiant užtikrinti, kad autorizuojami ir registruojami biocidai atitiktų nustatytus žmonių sveikatos, gyvūnų ir aplinkos apsaugos reikalavimus.</text:span></text:p>
      <text:p text:style-name="P1110"><text:span text:style-name="T1111">2</text:span><text:span text:style-name="T1112">. Dosjė turi būti nurodyta:</text:span></text:p>
      <text:p text:style-name="P1113"><text:span text:style-name="T1114">2.1</text:span><text:span text:style-name="T1115">. pareiškėjo vardas ir pavardė (pavadinimas), adres</text:span><text:span text:style-name="T1116">as;</text:span></text:p>
      <text:p text:style-name="P1117"><text:span text:style-name="T1118">2.2</text:span><text:span text:style-name="T1119">. preparato ir veikliosios medžiagos gamintojų pavadinimai, adresai. Jeigu platintojo ir gamintojo adresas skiriasi, – ir gamintojo adresas.</text:span></text:p>
      <text:p text:style-name="P1120"><text:span text:style-name="T1121">3</text:span><text:span text:style-name="T1122">. Dosjė duomenys turi būti pagrįsti dokumentais.</text:span></text:p>
      <text:p text:style-name="P1123"><text:span text:style-name="T1124">4</text:span><text:span text:style-name="T1125">. Biocidą autorizuojančiai įstaigai sutikus</text:span><text:span text:style-name="T1126">, dosjė gali nebūti šių duomenų:</text:span></text:p>
      <text:p text:style-name="P1127"><text:span text:style-name="T1128">4.1</text:span><text:span text:style-name="T1129">. nebūtinų dėl biocido fizikinių ar cheminių savybių;</text:span></text:p>
      <text:p text:style-name="P1130"><text:span text:style-name="T1131">4.2</text:span><text:span text:style-name="T1132">. nebūtinų dėl numatomo biocido naudojimo būdo;</text:span></text:p>
      <text:p text:style-name="P1133"><text:span text:style-name="T1134">4.3</text:span><text:span text:style-name="T1135">. kai neįmanoma jų gauti techniškai;</text:span></text:p>
      <text:p text:style-name="P1136"><text:span text:style-name="T1137">4.4</text:span><text:span text:style-name="T1138">. moksliškai ar kitaip pagrindus tokių duomenų nebūtinumą.</text:span></text:p>
      <text:p text:style-name="P1139"><text:span text:style-name="T1140">4.5</text:span><text:span text:style-name="T1141">. Siekiant sumažinti laboratorinių gyvūnų naudojimą, produktas klasifikuojamas pagal Pavojingų cheminių medžiagų ir preparatų klasifikavimo ir ženklinimo tvarkoje, patvirtintoje Lietuvos Respublikos aplinkos ministro ir Lietuvos Respublikos sveikat</text:span><text:span text:style-name="T1142">os apsaugos ministro 2000 m. gruodžio 19 d. įsakymu Nr. 532/742 (Žin., 2001, Nr.<text:s/></text:span><text:a xlink:href="https://www.e-tar.lt/portal/lt/legalAct/TAR.B03710F29930" office:target-frame-name="_blank" xlink:show="new"><text:span text:style-name="T1143">16-509</text:span></text:a><text:span text:style-name="T1144">), nustatytus cheminių medžiagų preparatų klasifikavimo kriterijus.</text:span></text:p>
      <text:p text:style-name="P1145"><text:span text:style-name="T1146">5</text:span><text:span text:style-name="T1147">.<text:s/></text:span><text:span text:style-name="T1148">Pateikus sutikimo raštą dėl naudojimosi atitinkamais duomenimis, receptūra, autorizuojanti įstaiga nustato, kuriuos dosjė duomenis atitinka sutikimo raštas ir kurių teikti nebereikia.</text:span></text:p>
      <text:p text:style-name="P1149"/>
      <text:p text:style-name="P1150"><text:span text:style-name="T1151">II</text:span><text:span text:style-name="T1152">.<text:s/></text:span><text:span text:style-name="T1153">Pagrindiniai cheminių medžiagų preparato duomenys</text:span></text:p>
      <text:p text:style-name="P1154"/>
      <text:p text:style-name="P1155"><text:span text:style-name="T1156">6</text:span><text:span text:style-name="T1157">. Tap</text:span><text:span text:style-name="T1158">atumo duomenys</text:span></text:p>
      <text:p text:style-name="P1159"><text:span text:style-name="T1160">6.1</text:span><text:span text:style-name="T1161">. Esamas ar siūlomas prekybinis pavadinimas, gamintojo suteikti kodai.</text:span></text:p>
      <text:p text:style-name="P1162"><text:span text:style-name="T1163">6.2</text:span><text:span text:style-name="T1164">. Detalūs kokybiniai ir kiekybiniai sudėties duomenys.</text:span></text:p>
      <text:p text:style-name="P1165"><text:span text:style-name="T1166">6.3</text:span><text:span text:style-name="T1167">. Konsistencija.</text:span></text:p>
      <text:p text:style-name="P1168"><text:span text:style-name="T1169">7</text:span><text:span text:style-name="T1170">. Fizikinės, cheminės ir techninės savybės</text:span></text:p>
      <text:p text:style-name="P1171"><text:span text:style-name="T1172">7.1</text:span><text:span text:style-name="T1173">. Agregatinė būsena, spa</text:span><text:span text:style-name="T1174">lva.</text:span></text:p>
      <text:p text:style-name="P1175"><text:span text:style-name="T1176">7.2</text:span><text:span text:style-name="T1177">. Sprogumas.</text:span></text:p>
      <text:p text:style-name="P1178"><text:span text:style-name="T1179">7.3</text:span><text:span text:style-name="T1180">. Oksidavimosi savybės.</text:span></text:p>
      <text:p text:style-name="P1181"><text:span text:style-name="T1182">7.4</text:span><text:span text:style-name="T1183">. Pliūpsnio temperatūra ir kiti degumo bei savaiminio užsiliepsnojimo duomenys.</text:span></text:p>
      <text:p text:style-name="P1184"><text:span text:style-name="T1185">7.5</text:span><text:span text:style-name="T1186">. Rūgštingumas, šarmingumas, 1 % vandeninio tirpalo pH.</text:span></text:p>
      <text:p text:style-name="P1187"><text:span text:style-name="T1188">7.6</text:span><text:span text:style-name="T1189">. Santykinis tankis.</text:span></text:p>
      <text:p text:style-name="P1190"><text:span text:style-name="T1191">7.7</text:span><text:span text:style-name="T1192">. Stabilumas la</text:span><text:span text:style-name="T1193">ikant ir tinkamumo terminas. Šviesos, temperatūros, drėgmės poveikis techninėms charakteristikoms. Reakcijos su pakuotės medžiagomis.</text:span></text:p>
      <text:p text:style-name="P1194"><text:span text:style-name="T1195">7.8</text:span><text:span text:style-name="T1196">. Techninės charakteristikos (pvz.: drėgmės sugėrimas, dulkėjimas, putojimas).</text:span></text:p>
      <text:p text:style-name="P1197"><text:span text:style-name="T1198">7.9</text:span><text:span text:style-name="T1199">. Fizikinis ir cheminis suder</text:span><text:span text:style-name="T1200">inamumas su kitais produktais, įskaitant biocidus, su kuriais pagal autorizacijos sąlygas numatyta kartu naudoti šį biocidą.</text:span></text:p>
      <text:p text:style-name="P1201"><text:span text:style-name="T1202">8</text:span><text:span text:style-name="T1203">. Analizės metodai</text:span></text:p>
      <text:p text:style-name="P1204"><text:span text:style-name="T1205">8.1</text:span><text:span text:style-name="T1206">. Veikliosios medžiagos koncentracijos preparate nustatymo metodai.</text:span></text:p>
      <text:p text:style-name="P1207"><text:span text:style-name="T1208">8.2</text:span><text:span text:style-name="T1209">. Toksikologiškai ir<text:s/></text:span><text:span text:style-name="T1210">ekotoksikologiškai svarbių preparato medžiagų (išskyrus veikliąsias medžiagas) ir jų likučių dirvožemyje, ore, vandenyje (įskaitant geriamąjį vandenį), žmogaus ir gyvūnų skysčiuose bei audiniuose, apdorotuose maisto produktuose ir pašaruose nustatymo metod</text:span><text:span text:style-name="T1211">ai ir aptikimo ribos.</text:span></text:p>
      <text:p text:style-name="P1212"><text:span text:style-name="T1213">9</text:span><text:span text:style-name="T1214">. Numatomas naudojimas ir efektyvumas</text:span></text:p>
      <text:p text:style-name="P1215"><text:span text:style-name="T1216">9.1</text:span><text:span text:style-name="T1217">. Tipas ir numatoma naudojimo sritis.</text:span></text:p>
      <text:p text:style-name="P1218"><text:span text:style-name="T1219">9.2</text:span><text:span text:style-name="T1220">. Numatomas naudojimo metodas, įskaitant atitinkamos sistemos aprašymą.</text:span></text:p>
      <text:p text:style-name="P1221"><text:span text:style-name="T1222">9.3</text:span><text:span text:style-name="T1223">. Numatoma naudoti koncentracija ir galutinė preparato bei v</text:span><text:span text:style-name="T1224">eikliosios medžiagos koncentracija atitinkamoje sistemoje (pvz.: šaldymo ar kaitinimo skystyje, paviršiniame vandenyje).</text:span></text:p>
      <text:p text:style-name="P1225"><text:span text:style-name="T1226">9.4</text:span><text:span text:style-name="T1227">. Naudojimo skaičius ir dažnis, prireikus ir specifiniai duomenys apie klimato ar geografines variacijas, būtiną laiko trukmę žm</text:span><text:span text:style-name="T1228">onėms ir gyvūnams apsaugoti.</text:span></text:p>
      <text:p text:style-name="P1229"><text:span text:style-name="T1230">9.5</text:span><text:span text:style-name="T1231">. Funkcija (pvz.: fungicidas, rodenticidas, insekticidas, baktericidas).</text:span></text:p>
      <text:p text:style-name="P1232"><text:span text:style-name="T1233">9.6</text:span><text:span text:style-name="T1234">. Numatomi kontroliuoti organizmai ir apsaugoti produktai, organizmai bei objektai.</text:span></text:p>
      <text:p text:style-name="P1235"><text:span text:style-name="T1236">9.7</text:span><text:span text:style-name="T1237">. Poveikis kontroliuojamiems organizmams.</text:span></text:p>
      <text:p text:style-name="P1238"><text:span text:style-name="T1239">9.8</text:span><text:span text:style-name="T1240">. Veikimo būdas, reikalingas laikas poveikiui sukelti (išskyrus veikliąsias medžiagas).</text:span></text:p>
      <text:p text:style-name="P1241"><text:span text:style-name="T1242">9.9</text:span><text:span text:style-name="T1243">. Naudotojas (pramonė, namų ūkis, profesionalus ar neprofesionalus naudotojas).</text:span></text:p>
      <text:p text:style-name="P1244"><text:span text:style-name="T1245">9.10</text:span><text:span text:style-name="T1246">. Siūlomas ženklinimas ir efektyvumo duomenys, įrodantys ženklinimo teigi</text:span><text:span text:style-name="T1247">nius, įskaitant atitinkamų standartinių, laboratorinių tyrimų bei praktinių bandymų duomenis.</text:span></text:p>
      <text:p text:style-name="P1248"><text:span text:style-name="T1249">9.11</text:span><text:span text:style-name="T1250">. Turimi efektyvumą ribojančių veiksnių (įskaitant atsparumą) duomenys.</text:span></text:p>
      <text:p text:style-name="P1251"><text:span text:style-name="T1252">10</text:span><text:span text:style-name="T1253">. Toksikologinių tyrimų duomenys (neįskaitant apie veikliąją medžiagą pate</text:span><text:span text:style-name="T1254">iktų duomenų)</text:span></text:p>
      <text:p text:style-name="P1255"><text:span text:style-name="T1256">10.1</text:span><text:span text:style-name="T1257">. Ūmus toksiškumas (nedujinių preparatų nustatomas ūmus toksiškumas per virškinimo traktą ir dar bent vienu būdu – inhaliaciniu arba per odą, atsižvelgiant į preparato fizikines ir chemines savybes bei galimo patekimo į žmogaus organizm</text:span><text:span text:style-name="T1258">ą būdą. Dujinių preparatų ir lakiųjų skysčių turi būti nustatytas ūmus toksiškumas inhaliaciniu būdu):</text:span></text:p>
      <text:p text:style-name="P1259"><text:span text:style-name="T1260">10.1.1</text:span><text:span text:style-name="T1261">. per virškinimo traktą;</text:span></text:p>
      <text:p text:style-name="P1262"><text:span text:style-name="T1263">10.1.2</text:span><text:span text:style-name="T1264">. per odą;</text:span></text:p>
      <text:p text:style-name="P1265"><text:span text:style-name="T1266">10.1.3</text:span><text:span text:style-name="T1267">. inhaliacinis;</text:span></text:p>
      <text:p text:style-name="P1268"><text:span text:style-name="T1269">10.1.4</text:span><text:span text:style-name="T1270">. kai preparatą numatoma naudoti kartu su kitu preparatu, turi<text:s/></text:span><text:span text:style-name="T1271">būti nustatytas atitinkamo abiejų produktų mišinio ūmus toksiškumas per odą, odos ir akių dirginimas.</text:span></text:p>
      <text:p text:style-name="P1272"><text:span text:style-name="T1273">10.2</text:span><text:span text:style-name="T1274">. Odos ir akių dirginimas. Ardančių (korozinių) preparatų akių dirginimas netiriamas.</text:span></text:p>
      <text:p text:style-name="P1275"><text:span text:style-name="T1276">10.3</text:span><text:span text:style-name="T1277">. Odos jautrinimas (sensibilizacija).</text:span></text:p>
      <text:p text:style-name="P1278"><text:span text:style-name="T1279">10.4</text:span><text:span text:style-name="T1280">.<text:s/></text:span><text:span text:style-name="T1281">Absorbcija per odą.</text:span></text:p>
      <text:p text:style-name="P1282"><text:span text:style-name="T1283">10.5</text:span><text:span text:style-name="T1284">. Turimi toksikologiškai reikšmingų medžiagų (pvz., svarbiųjų medžiagų) toksiškumo duomenys.</text:span></text:p>
      <text:p text:style-name="P1285"><text:span text:style-name="T1286">10.6</text:span><text:span text:style-name="T1287">. Poveikio gyventojams ir tiesiogiai preparatą naudojantiems žmonėms duomenys.</text:span></text:p>
      <text:p text:style-name="P1288"><text:span text:style-name="T1289">10.7</text:span><text:span text:style-name="T1290">. Kai reikalinga, toksikologiškai reikšm</text:span><text:span text:style-name="T1291">ingų neveikliųjų preparato medžiagų toksikologinių ir metabolizmo tyrimų duomenys.</text:span></text:p>
      <text:p text:style-name="P1292"><text:span text:style-name="T1293">11</text:span><text:span text:style-name="T1294">. Ekotoksikologinių tyrimų duomenys (neįskaitant apie veikliąją medžiagą pateiktų duomenų)</text:span></text:p>
      <text:p text:style-name="P1295"><text:span text:style-name="T1296">11.1</text:span><text:span text:style-name="T1297">. Tikėtini patekimo į aplinką keliai atsižvelgiant į numatomą naudoj</text:span><text:span text:style-name="T1298">imo būdą.</text:span></text:p>
      <text:p text:style-name="P1299"><text:span text:style-name="T1300">11.2</text:span><text:span text:style-name="T1301">. Preparato veikliosios medžiagos ekotoksiškumo duomenys, kai jų neįmanoma nustatyti ekstrapoliuojant veikliosios medžiagos ekotoksiškumo duomenis.</text:span></text:p>
      <text:p text:style-name="P1302"><text:span text:style-name="T1303">11.3</text:span><text:span text:style-name="T1304">. Turimi ekotoksikologiškai reikšmingų medžiagų (pvz., svarbiųjų medžiagų) ekotoks</text:span><text:span text:style-name="T1305">iškumo duomenys, analogiški saugos duomenų lapo duomenims.</text:span></text:p>
      <text:p text:style-name="P1306"><text:span text:style-name="T1307">12</text:span><text:span text:style-name="T1308">. Būtinos nustatyti žmogaus, gyvūnų ir aplinkos apsaugos priemonės</text:span></text:p>
      <text:p text:style-name="P1309"><text:span text:style-name="T1310">12.1</text:span><text:span text:style-name="T1311">. Laikymo, naudojimo, saugojimo, gabenimo saugos priemonės ir būdai, įskaitant ir gaisro atvejus.</text:span></text:p>
      <text:p text:style-name="P1312"><text:span text:style-name="T1313">12.2</text:span><text:span text:style-name="T1314">. Specifin</text:span><text:span text:style-name="T1315">io gydymo metodų nelaimingo atsitikimo atveju (pirmosios medicinos pagalbos priemonės, priešnuodžiai ir gydymas) duomenys; skubios aplinkos apsaugos priemonės nelaimingo atsitikimo atveju, jeigu nepakanka – pirmosios medicinos pagalbos priemonės nelaimingo</text:span><text:span text:style-name="T1316"><text:s/>atsitikimo atveju.</text:span></text:p>
      <text:p text:style-name="P1317"><text:span text:style-name="T1318">12.3</text:span><text:span text:style-name="T1319">. Preparato naudojimo įrangos valymo nurodymai.</text:span></text:p>
      <text:p text:style-name="P1320"><text:span text:style-name="T1321">12.4</text:span><text:span text:style-name="T1322">. Atitinkamų degimo produktų gaisro atveju identifikavimas.</text:span></text:p>
      <text:p text:style-name="P1323"><text:span text:style-name="T1324">12.5</text:span><text:span text:style-name="T1325">. Preparato ir jo pakuotės atliekų tvarkymo nurodymai pramonei, namų ūkiui, profesionaliems ir<text:s/></text:span><text:span text:style-name="T1326">neprofesionaliems naudotojams (pvz.: perdirbimo ir pakartotinio naudojimo galimybės, neutralizavimas, atliekų šalinimo kontrolės sąlygos, sudeginimas).</text:span></text:p>
      <text:p text:style-name="P1327"><text:span text:style-name="T1328">12.6</text:span><text:span text:style-name="T1329">. Galimybės neutralizuoti preparatą jam pasklidus į orą, vandenį (įskaitant geriamąjį vandenį),<text:s/></text:span><text:span text:style-name="T1330">dirvožemį.</text:span></text:p>
      <text:p text:style-name="P1331"><text:span text:style-name="T1332">12.7</text:span><text:span text:style-name="T1333">. Nepageidaujamo ar nenumatyto pašalinio poveikio (pvz.: naudingiems ar nekontroliuojamiems organizmams) stebėjimų duomenys.</text:span></text:p>
      <text:p text:style-name="P1334"><text:span text:style-name="T1335">12.8</text:span><text:span text:style-name="T1336">. Preparate atbaidančios ar kitos medžiagos, skirtos apsinuodijimui ar poveikiui nekontroliuojamiems<text:s/></text:span><text:span text:style-name="T1337">organizmams išvengti.</text:span></text:p>
      <text:p text:style-name="P1338"><text:span text:style-name="T1339">13</text:span><text:span text:style-name="T1340">. Klasifikavimas, pakavimas ir ženklinimas</text:span></text:p>
      <text:p text:style-name="P1341"><text:span text:style-name="T1342">13.1</text:span><text:span text:style-name="T1343">. Siūlomas pakavimas ir ženklinimas.</text:span></text:p>
      <text:p text:style-name="P1344"><text:span text:style-name="T1345">13.2</text:span><text:span text:style-name="T1346">. Saugos duomenų lapas.</text:span></text:p>
      <text:p text:style-name="P1347"><text:span text:style-name="T1348">13.3</text:span><text:span text:style-name="T1349">. Įrodymai, kad siūlomas klasifikavimas ir ženklinimas atitinka nustatytus reikalavimus.</text:span></text:p>
      <text:p text:style-name="P1350"><text:span text:style-name="T1351">13.4</text:span><text:span text:style-name="T1352">. P</text:span><text:span text:style-name="T1353">avojaus simboliai.</text:span></text:p>
      <text:p text:style-name="P1354"><text:span text:style-name="T1355">13.5</text:span><text:span text:style-name="T1356">. Pavojaus nuorodos.</text:span></text:p>
      <text:p text:style-name="P1357"><text:span text:style-name="T1358">13.6</text:span><text:span text:style-name="T1359">. Rizikos frazės.</text:span></text:p>
      <text:p text:style-name="P1360"><text:span text:style-name="T1361">13.7</text:span><text:span text:style-name="T1362">. Saugos frazės.</text:span></text:p>
      <text:p text:style-name="P1363"><text:span text:style-name="T1364">13.8</text:span><text:span text:style-name="T1365">. Pakuotė (tipas, medžiagos, dydis), jos suderinamumas su preparatu.</text:span></text:p>
      <text:p text:style-name="P1366"><text:span text:style-name="T1367">14</text:span><text:span text:style-name="T1368">. Šio priedo 6, 7, 8, 9, 10, 11, 12, 13 punktuose nurodytų duomenų santr</text:span><text:span text:style-name="T1369">auka ir įvertinimas.</text:span></text:p>
      <text:p text:style-name="P1370"/>
      <text:p text:style-name="P1371"><text:span text:style-name="T1372">III</text:span><text:span text:style-name="T1373">.<text:s/></text:span><text:span text:style-name="T1374">Papildomi cheminių medžiagų preparato duomenys</text:span></text:p>
      <text:p text:style-name="P1375"/>
      <text:p text:style-name="P1376"><text:span text:style-name="T1377">15</text:span><text:span text:style-name="T1378">. Papildomų su žmogaus sveikata susijusių tyrimų duomenys</text:span></text:p>
      <text:p text:style-name="P1379"><text:span text:style-name="T1380">15.1</text:span><text:span text:style-name="T1381">. Maisto produktų ir pašarų tyrimai:</text:span></text:p>
      <text:p text:style-name="P1382"><text:span text:style-name="T1383">15.1.1</text:span><text:span text:style-name="T1384">. kai preparato likučių išlieka pašaruose ilgą laiką, turi b</text:span><text:span text:style-name="T1385">ūti atlikti pašarų ir naminių gyvulių medžiagų apykaitos tyrimai, įgalinantys įvertinti šiuos likučius gyvulinės kilmės maisto produktuose;</text:span></text:p>
      <text:p text:style-name="P1386"><text:span text:style-name="T1387">15.1.2</text:span><text:span text:style-name="T1388">. maisto gamybos įmonėje ir namuose įtaka likučių kiekiui ir pobūdžiui.</text:span></text:p>
      <text:p text:style-name="P1389"><text:span text:style-name="T1390">15.2</text:span><text:span text:style-name="T1391">. Kitų su žmogaus sveika</text:span><text:span text:style-name="T1392">ta susijusių tyrimų duomenys ir jų pagrindimas.</text:span></text:p>
      <text:p text:style-name="P1393"><text:span text:style-name="T1394">16</text:span><text:span text:style-name="T1395">. Papildomų apykaitos aplinkoje tyrimų duomenys</text:span></text:p>
      <text:p text:style-name="P1396"><text:span text:style-name="T1397">16.1</text:span><text:span text:style-name="T1398">. Ekotoksikologiškai reikšmingų preparato medžiagų duomenys pagal šių Biocidų autorizacijos ir registracijos taisyklių 2 priedo 21 punkte<text:s/></text:span><text:span text:style-name="T1399">nustatytus reikalavimus.</text:span></text:p>
      <text:p text:style-name="P1400"><text:span text:style-name="T1401">16.2</text:span><text:span text:style-name="T1402">. Ekotoksikologiškai reikšmingų preparato medžiagų pasiskirstymo ir išsisklaidymo dirvožemyje, vandenyje ir ore duomenys.</text:span></text:p>
      <text:p text:style-name="P1403"><text:span text:style-name="T1404">17</text:span><text:span text:style-name="T1405">. Papildomų ekotoksikologinių tyrimų duomenys</text:span></text:p>
      <text:p text:style-name="P1406"><text:span text:style-name="T1407">17.1</text:span><text:span text:style-name="T1408">. Poveikis paukščiams – ūmus toksiškumas<text:s/></text:span><text:span text:style-name="T1409">per virškinimo traktą.</text:span></text:p>
      <text:p text:style-name="P1410"><text:span text:style-name="T1411">17.2</text:span><text:span text:style-name="T1412">. Poveikis vandens organizmams (kai preparatas naudojamas paviršiniame vandenyje ar arti jo):</text:span></text:p>
      <text:p text:style-name="P1413"><text:span text:style-name="T1414">17.2.1</text:span><text:span text:style-name="T1415">. atitinkami tyrimai naudojant žuvis ir kitus vandens organizmus;</text:span></text:p>
      <text:p text:style-name="P1416"><text:span text:style-name="T1417">17.2.2</text:span><text:span text:style-name="T1418">. veikliosios medžiagos likučių ir<text:s/></text:span><text:span text:style-name="T1419">ekotoksikologiškai reikšmingų metabolitų žuvų organizme duomenys;</text:span></text:p>
      <text:p text:style-name="P1420"><text:span text:style-name="T1421">17.2.3</text:span><text:span text:style-name="T1422">. kai reikia, atitinkamų preparato medžiagų tyrimai, nurodyti šių taisyklių 2 priedo 22.2 punkte;</text:span></text:p>
      <text:p text:style-name="P1423"><text:span text:style-name="T1424">17.2.4</text:span><text:span text:style-name="T1425">. kai preparatas skirtas purkšti arti paviršinio vandens, praktiniai per</text:span><text:span text:style-name="T1426">dozavimo bandymai rizikai vandens organizmams įvertinti.</text:span></text:p>
      <text:p text:style-name="P1427"><text:span text:style-name="T1428">17.3</text:span><text:span text:style-name="T1429">. Poveikis kitiems nekontroliuojamiems organizmams:</text:span></text:p>
      <text:p text:style-name="P1430"><text:span text:style-name="T1431">17.3.1</text:span><text:span text:style-name="T1432">. toksiškumas sausumos stuburiniams gyvūnams (išskyrus paukščius);</text:span></text:p>
      <text:p text:style-name="P1433"><text:span text:style-name="T1434">17.3.2</text:span><text:span text:style-name="T1435">. ūmus toksiškumas bitėms;</text:span></text:p>
      <text:p text:style-name="P1436"><text:span text:style-name="T1437">17.3.3</text:span><text:span text:style-name="T1438">. poveikis naud</text:span><text:span text:style-name="T1439">ingiems nariuotakojams (išskyrus bites);</text:span></text:p>
      <text:p text:style-name="P1440"><text:span text:style-name="T1441">17.3.4</text:span><text:span text:style-name="T1442">. poveikis sliekams ir kitiems nekontroliuojamiems dirvožemio makroorganizmams;</text:span></text:p>
      <text:p text:style-name="P1443"><text:span text:style-name="T1444">17.3.5</text:span><text:span text:style-name="T1445">. poveikis nekontroliuojamiems dirvožemio mikroorganizmams;</text:span></text:p>
      <text:p text:style-name="P1446"><text:span text:style-name="T1447">17.3.6</text:span><text:span text:style-name="T1448">. poveikis nekontroliuojamiems augalams ir gy</text:span><text:span text:style-name="T1449">vūnams, kuriems gali kilti pavojus;</text:span></text:p>
      <text:p text:style-name="P1450"><text:span text:style-name="T1451">17.3.7</text:span><text:span text:style-name="T1452">. kai preparatas yra vylius granulėmis, praktiniai bandymai kontroliuojamomis sąlygomis rizikai nekontroliuojamiems organizmams įvertinti bei tyrimai siekiant nustatyti, ar priimtini atvejai, kai preparatą suėd</text:span><text:span text:style-name="T1453">a nekontroliuojami organizmai, kuriems gali kilti pavojus.</text:span></text:p>
      <text:p text:style-name="P1454"><text:span text:style-name="T1455">17.4</text:span><text:span text:style-name="T1456">. Pagal šio priedo 17.1, 17.2, 17.3 punktų reikalavimus pateiktų duomenų santrauka ir įvertinimas.</text:span></text:p>
      <text:p text:style-name="P1457"/>
      <text:p text:style-name="P1458"><text:span text:style-name="T1459">IV</text:span><text:span text:style-name="T1460">.</text:span><text:span text:style-name="T1461"><text:s/></text:span><text:span text:style-name="T1462">PAGRINDINIAI ORGANIZMO PREPARATO DUOMENYS</text:span></text:p>
      <text:p text:style-name="P1463"/>
      <text:p text:style-name="P1464">18. Tapatumo duomenys</text:p>
      <text:p text:style-name="P1465">18.1. Prekinis ar siūlomas prekinis preparato pavadinimas, gamintojo suteiktas kodas.</text:p>
      <text:p text:style-name="P1466">18.2. Išsami kiekybinė ir kokybinė informacija apie preparato sudėtį.</text:p>
      <text:p text:style-name="P1467">18.3. Fizinė būklė ir pobūdis.</text:p>
      <text:p text:style-name="P1468">18.4. Funkcija.</text:p>
      <text:p text:style-name="P1469">19. Fizinės, cheminės ir techninės savybės</text:p>
      <text:p text:style-name="P1470">19.1. Išvaizda (spalva ir kvapas).</text:p>
      <text:p text:style-name="P1471">19.2. Stabilumas laikant ir tinkamumo terminas</text:p>
      <text:p text:style-name="P1472">19.2.1. Šviesos, temperatūros, drėgmės poveikis preparato techninei charakteristikai.</text:p>
      <text:p text:style-name="P1473">19.2.2. Kiti stabilumą veikiantys veiksniai.</text:p>
      <text:p text:style-name="P1474">19.3. Sprogumas ir<text:s/>oksidacijos savybės.</text:p>
      <text:p text:style-name="P1475">19.4. Pliūpsnio temperatūra ir kita informacija apie degumą ar savaiminį užsiliepsnojimą.</text:p>
      <text:p text:style-name="P1476">19.5. Rūgštingumas, šarmingumas ir pH vertė.</text:p>
      <text:p text:style-name="P1477">19.6. Klampumas ir paviršiaus įtemptis.</text:p>
      <text:p text:style-name="P1478">19.7. Techninė charakteristika</text:p>
      <text:p text:style-name="P1479">19.7.1. Drėkstamumas.</text:p>
      <text:p text:style-name="P1480">19.7.2. Putojimas.</text:p>
      <text:p text:style-name="P1481">19.7.3. Suspenduojamumas ir suspensijos stabilumas.</text:p>
      <text:p text:style-name="P1482">19.7.4. Sauso ir šlapio filtravimo (sijojimo) duomenys.</text:p>
      <text:p text:style-name="P1483">19.7.5. Dalelių dydžio pasiskirstymas (dulkantys ir drėkstantys milteliai, granulės), dulkių, dalelių<text:s/>ar granulių kiekis, trintis ir trapumas.</text:p>
      <text:p text:style-name="P1484">19.7.6. Emulguojamumas, pakartotinis emulguojamumas ir emulsijos stabilumas.</text:p>
      <text:p text:style-name="P1485">19.7.7. Takumo, skvarbumo ir dulkėjimo galimybė.</text:p>
      <text:p text:style-name="P1486">19.8. Fizikinis, cheminis ir biologinis suderinamumas su kitais produktais,<text:s/>įskaitant biocidinius produktus, su kuriais jį naudojant turi būti suteiktas leidimas arba toks naudojimas turi būti įregistruotas</text:p>
      <text:p text:style-name="P1487">19.8.1. Fizikinis suderinamumas.</text:p>
      <text:p text:style-name="P1488">19.8.2. Cheminis suderinamumas.</text:p>
      <text:p text:style-name="P1489">19.8.3. Biologinis suderinamumas.</text:p>
      <text:p text:style-name="P1490">19.9. Duomenų apie preparato fizines, chemines ir technines savybes apibendrinimas ir įvertinimas.</text:p>
      <text:p text:style-name="P1491">20. Duomenys apie naudojimą</text:p>
      <text:p text:style-name="P1492">20.1. Numatoma naudojimo sritis.</text:p>
      <text:p text:style-name="P1493">20.2. Veikimo būdas.</text:p>
      <text:p text:style-name="P1494">20.3. Informacija apie numatytą naudojimą.</text:p>
      <text:p text:style-name="P1495">20.4. Naudotinas kiekis.</text:p>
      <text:p text:style-name="P1496">20.5. Mikroorganizmo kiekis naudojamos medžiagos sudėtyje (pvz., įrenginiuose arba jauke).</text:p>
      <text:p text:style-name="P1497">20.6. Naudojimo būdas.</text:p>
      <text:p text:style-name="P1498">20.7. Naudojimų skaičius ir laikas bei apsaugojimo trukmė.</text:p>
      <text:p text:style-name="P1499">20.8. Būtini karantino laikotarpiai arba kitos saugos priemonės, siekiant išvengti neigiamo poveikio žmonių ir gyvūnų sveikatai bei aplinkai.</text:p>
      <text:p text:style-name="P1500">20.9. Siūlomos naudojimo instrukcijos.</text:p>
      <text:p text:style-name="P1501">20.10. Naudotojų kategorija.</text:p>
      <text:p text:style-name="P1502">20.11. Informacija apie galimą atsparumo išsivystymą.</text:p>
      <text:p text:style-name="P1503">20.12. Apdorojimo preparatu poveikis<text:s/>medžiagoms ar produktams.</text:p>
      <text:p text:style-name="P1504">20.13. Kiti preparato duomenys.</text:p>
      <text:p text:style-name="P1505">20.14. Pakuotė ir preparato suderinamumas su siūlomomis pakuotės medžiagomis.</text:p>
      <text:p text:style-name="P1506">20.15. Naudojamų įrenginių valymo tvarka.</text:p>
      <text:p text:style-name="P1507">20.16. Karantino laikotarpiai ar kitos atsargumo priemonės žmonėms, gyvuliams ir aplinkai apsaugoti.</text:p>
      <text:p text:style-name="P1508">20.17. Rekomenduojami būdai ir apsaugos priemonės naudojant, saugant, pervežant arba gaisro atveju.</text:p>
      <text:p text:style-name="P1509">20.18. Priemonės nelaimingų atsitikimų atveju.</text:p>
      <text:p text:style-name="P1510">20.19. Preparato ir jo pakuotės kenksmingumo sunaikinimo ar pašalinimo tvarka</text:p>
      <text:p text:style-name="P1511">20.19.1. Kontroliuojamas deginimas.</text:p>
      <text:p text:style-name="P1512">20.19.2. Kiti būdai.</text:p>
      <text:p text:style-name="P1513">20.20. Naudotinas veikliojo mikroorganizmo ir kito mikroorganizmo, kurio yra produkte, priežiūros planas, įskaitant tvarkymą, saugojimą, vežimą ir naudojimą.</text:p>
      <text:p text:style-name="P1514">21.<text:s/>Analizės metodai</text:p>
      <text:p text:style-name="P1515">21.1. Preparato analizės metodai.</text:p>
      <text:p text:style-name="P1516">21.2. Likučių nustatymo ir įvertinimo metodai.</text:p>
      <text:p text:style-name="P1517">22. Efektyvumo duomenys.</text:p>
      <text:p text:style-name="P1518">23. Poveikis žmonių sveikatai</text:p>
      <text:p text:style-name="P1519">23.1. Pagrindiniai ūmaus toksiškumo tyrimai</text:p>
      <text:p text:style-name="P1520">23.1.1. Ūmus toksiškumas prarijus.</text:p>
      <text:p text:style-name="P1521">23.1.2. Ūmus toksiškumas įkvėpus.</text:p>
      <text:p text:style-name="P1522">23.1.3. Ūmus poodinis toksiškumas.</text:p>
      <text:p text:style-name="P1523">23.2. Papildomi ūmaus toksiškumo tyrimai</text:p>
      <text:p text:style-name="P1524">23.2.1. Odos dirginimas.</text:p>
      <text:p text:style-name="P1525">23.2.2. Akių dirginimas.</text:p>
      <text:p text:style-name="P1526">23.2.3. Odos jautrinimas (sensibilizacija).</text:p>
      <text:p text:style-name="P1527">23.3. Duomenys apie<text:s/>sąlytį.</text:p>
      <text:p text:style-name="P1528">23.4. Turimi toksikologiniai duomenys, susiję su neveikliosiomis medžiagomis.</text:p>
      <text:p text:style-name="P1529">23.5. Papildomi preparato suderinamumo tyrimai.</text:p>
      <text:p text:style-name="P1530">23.6. Duomenų apie poveikį žmonių sveikatai apibendrinimas ir įvertinimas.</text:p>
      <text:p text:style-name="P1531">24. Likučiai apdorotose<text:s/>medžiagose, maisto produktuose, pašaruose ir ant jų.</text:p>
      <text:p text:style-name="P1532">25. Išlikimas ir virsmas aplinkoje bei poveikis atsitiktinai paveiktiems organizmams</text:p>
      <text:p text:style-name="P1533">25.1. Poveikis paukščiams.</text:p>
      <text:p text:style-name="P1534">25.2. Poveikis vandens organizmams.</text:p>
      <text:p text:style-name="P1535">25.3. Poveikis bitėms.</text:p>
      <text:p text:style-name="P1536">25.4. Poveikis<text:s/>kitiems nariuotakojams, išskyrus bites.</text:p>
      <text:p text:style-name="P1537">25.5. Poveikis sliekams.</text:p>
      <text:p text:style-name="P1538">25.6. Poveikis dirvos mikroorganizmams.</text:p>
      <text:p text:style-name="P1539">25.7. Papildomi tyrimai, susiję su papildomomis rūšimis, arba tokie aukštesnės pakopos tyrimai kaip atrinktų atsitiktinai paveiktų organizmų tyrimai</text:p>
      <text:p text:style-name="P1540">25.7.1. Sausumos augalai.</text:p>
      <text:p text:style-name="P1541">25.7.2. Žinduoliai.</text:p>
      <text:p text:style-name="P1542">25.7.3. Kitos atitinkamos rūšys ir procesai.</text:p>
      <text:p text:style-name="P1543">25.8. Duomenų apie poveikį atsitiktinai paveiktiems organizmams apibendrinimas ir įvertinimas.</text:p>
      <text:p text:style-name="P1544">26. Preparato klasifikavimas,<text:s/>pakavimas ir ženklinimas</text:p>
      <text:p text:style-name="P1545">26.1. Preparato klasifikavimo, pakavimo ir ženklinimo pagal jo sudėtyje esančias chemines medžiagas pagrindimas.</text:p>
      <text:p text:style-name="P1546">26.2. Pavojaus simboliai.</text:p>
      <text:p text:style-name="P1547">26.3. Pavojaus nuorodos.</text:p>
      <text:p text:style-name="P1548">26.4. Rizikos frazės.</text:p>
      <text:p text:style-name="P1549">26.5. Saugos frazės.</text:p>
      <text:p text:style-name="P1550">26.6. Pasiūlymai priskirti preparatą pagal jo veikliąją medžiagą vienai iš atitinkamuose teisės aktuose nustatytų rizikos grupių, ženklinti biologinio pavojaus simboliu pagal atitinkamų teisės aktų reikalavimus bei šių pasiūlymų pagrindimas.</text:p>
      <text:p text:style-name="P1551">26.7. Pasiūlymai klasifikuoti ir ženklinti preparatą pagal cheminių medžiagų ir preparatų klasifikavimą reglamentuojančių teisės aktų reikalavimus bei šių pasiūlymų pagrindimas.</text:p>
      <text:p text:style-name="P1552">26.8. Pakuotės pavyzdys.</text:p>
      <text:p text:style-name="P1553">27. Šio priedo 18, 19, 20, 21, 22, 23, 24, 25 punktuose<text:s/>nurodytų duomenų apibendrinimas ir vertinimas, įskaitant pavojaus įvertinimo išvadas ir rekomendacijas.<text:s/></text:p>
      <text:p text:style-name="P1554">Skyriaus pakeitimai:</text:p>
      <text:p text:style-name="P1555"><text:span text:style-name="T1556">Nr.<text:s/></text:span><text:a xlink:href="https://www.e-tar.lt/portal/legalAct.html?documentId=TAR.6B8401D32414" office:target-frame-name="_top" xlink:show="replace"><text:span text:style-name="T1557">V-406</text:span></text:a><text:span text:style-name="T1558">, 2007-05-22, Žin., 2007, Nr. 59-230</text:span><text:span text:style-name="T1559">3 (2007-05-29), i. k. 1072250ISAK000V-406</text:span></text:p>
      <text:p text:style-name="Normal"/>
      <text:p text:style-name="P1560"><text:span text:style-name="T1561">V</text:span><text:span text:style-name="T1562">.<text:s/></text:span><text:span text:style-name="T1563">Reikalavimų taikymo ypatybės</text:span></text:p>
      <text:p text:style-name="P1564"/>
      <text:p text:style-name="P1565"><text:span text:style-name="T1566">28</text:span><text:span text:style-name="T1567">. Šio priedo II skyriaus nuostatos taikomos preparatų, kurie yra cheminės medžiagos, dosjė.</text:span></text:p>
      <text:p text:style-name="P1568"><text:span text:style-name="T1569">29</text:span><text:span text:style-name="T1570">. Jeigu II skyriaus nuostatas atitinkančios dosjė nepakanka duomenų<text:s/></text:span><text:span text:style-name="T1571">preparato rizikai įvertinti, biocidą autorizuojančios įstaigos reikalavimu turi būti pateikti šio priedo III skyriaus nuostatas atitinkantys duomenys.</text:span></text:p>
      <text:p text:style-name="P1572"><text:span text:style-name="T1573">30</text:span><text:span text:style-name="T1574">. Šio priedo IV skyriaus nuostatos taikomos preparatų, kurie yra virusai, mikroorganizmai ar mikros</text:span><text:span text:style-name="T1575">kopiniai grybai, dosjė.</text:span></text:p>
      <text:p text:style-name="P1576">31. Šio priedo 10.4, 10.7, 12.4, 12.6, 19.4.8, 19.4.9, 19.5, 19.6, 19.7, 20.2, 20.4, 20.5, 21.4, 21.9, 21.10, 22.5, 22.7, 23 punktuose nurodyti duomenys gali būti pateikti remiantis moksliniais šaltiniais.<text:s/></text:p>
      <text:p text:style-name="P1577">Punkto pakeitimai:</text:p>
      <text:p text:style-name="P1578"><text:span text:style-name="T1579">Nr</text:span><text:span text:style-name="T1580">.<text:s/></text:span><text:a xlink:href="https://www.e-tar.lt/portal/legalAct.html?documentId=TAR.B7EA307C2673" office:target-frame-name="_top" xlink:show="replace"><text:span text:style-name="T1581">V-90</text:span></text:a><text:span text:style-name="T1582">, 2006-02-06, Žin., 2006, Nr. 19-671 (2006-02-14), i. k. 1062250ISAK0000V-90</text:span></text:p>
      <text:p text:style-name="Normal"/>
      <text:p text:style-name="P1583"><text:span text:style-name="T1584">32</text:span><text:span text:style-name="T1585">. Šio priedo 8.2, 10.1.4, 10.6, 12.7, 19.4.4, 19.4.5, 19.4.6 punktų nuostatos netaik</text:span><text:span text:style-name="T1586">omos:</text:span></text:p>
      <text:p text:style-name="P1587"><text:span text:style-name="T1588">32.1.</text:span><text:span text:style-name="T1589"><text:s/>Neteko galios nuo 2006-02-15</text:span></text:p>
      <text:p text:style-name="P1590">Punkto naikinimas:</text:p>
      <text:p text:style-name="P1591"><text:span text:style-name="T1592">Nr.<text:s/></text:span><text:a xlink:href="https://www.e-tar.lt/portal/legalAct.html?documentId=TAR.B7EA307C2673" office:target-frame-name="_top" xlink:show="replace"><text:span text:style-name="T1593">V-90</text:span></text:a><text:span text:style-name="T1594">, 2006-02-06, Žin. 2006, Nr. 19-671 (2006-02-14), i. k. 1062250ISAK0000V-90</text:span></text:p>
      <text:p text:style-name="Normal"/>
      <text:p text:style-name="P1595"><text:span text:style-name="T1596">32.2</text:span><text:span text:style-name="T1597">. preparatų, kurių ve</text:span><text:span text:style-name="T1598">ikliosios medžiagos yra identifikuotos dosjė;</text:span></text:p>
      <text:p text:style-name="P1599"><text:span text:style-name="T1600">32.3</text:span><text:span text:style-name="T1601">. preparatų, kurių veikliosios medžiagos yra notifikuotos dosjė.</text:span></text:p>
      <text:p text:style-name="P1602">______________</text:p>
      <text:p text:style-name="Normal"/>
      <text:p text:style-name="P1603"><text:span text:style-name="T1604">Biocidų autorizacijos ir registracijos taisyklių</text:span></text:p>
      <text:p text:style-name="P1605"><text:span text:style-name="T1606">2</text:span><text:span text:style-name="T1607"><text:s/>priedas</text:span></text:p>
      <text:p text:style-name="P1608"/>
      <text:p text:style-name="P1609"><text:span text:style-name="T1610">Veikliųjų medžiagų dosjė reikalavimai</text:span></text:p>
      <text:p text:style-name="P1611"/>
      <text:p text:style-name="P1612"><text:span text:style-name="T1613">I</text:span><text:span text:style-name="T1614">.<text:s/></text:span><text:span text:style-name="T1615">BENDROSIOS NUOSTATOS</text:span></text:p>
      <text:p text:style-name="P1616"/>
      <text:p text:style-name="P1617"><text:span text:style-name="T1618">1</text:span><text:span text:style-name="T1619">. Šiame priede pateikiami veikliųjų medžiagų dosjė (toliau – dosjė) duomenų reikalavimai, siekiant užtikrinti, kad autorizuojami ir registruojami biocidai atitiktų nustatytus žmonių sveikatos, gyvūnų ir aplinkos apsaugos reikalav</text:span><text:span text:style-name="T1620">imus.</text:span></text:p>
      <text:p text:style-name="P1621"><text:span text:style-name="T1622">2</text:span><text:span text:style-name="T1623">. Dosjė turi būti nurodyta:</text:span></text:p>
      <text:p text:style-name="P1624"><text:span text:style-name="T1625">2.1</text:span><text:span text:style-name="T1626">. pareiškėjo vardas, pavardė (pavadinimas), adresas;</text:span></text:p>
      <text:p text:style-name="P1627"><text:span text:style-name="T1628">2.2</text:span><text:span text:style-name="T1629">. veikliosios medžiagos platintojo pavadinimas, adresas. Jeigu platintojo ir gamintojo adresai skiriasi, – ir gamintojo adresas.</text:span></text:p>
      <text:p text:style-name="P1630"><text:span text:style-name="T1631">3</text:span><text:span text:style-name="T1632">. Dosjė duomenys</text:span><text:span text:style-name="T1633"><text:s/>turi būti pagrįsti dokumentais.</text:span></text:p>
      <text:p text:style-name="P1634"><text:span text:style-name="T1635">4</text:span><text:span text:style-name="T1636">. Biocidą autorizuojančiai įstaigai sutikus, dosjė gali nebūti šių duomenų:</text:span></text:p>
      <text:p text:style-name="P1637"><text:span text:style-name="T1638">4.1</text:span><text:span text:style-name="T1639">. nebūtinų dėl biocido fizikinių ar cheminių savybių;</text:span></text:p>
      <text:p text:style-name="P1640"><text:span text:style-name="T1641">4.2</text:span><text:span text:style-name="T1642">. nebūtinų dėl numatomo biocido naudojimo būdo;</text:span></text:p>
      <text:p text:style-name="P1643"><text:span text:style-name="T1644">4.3</text:span><text:span text:style-name="T1645">. kai neįmanoma jų ga</text:span><text:span text:style-name="T1646">uti techniškai;</text:span></text:p>
      <text:p text:style-name="P1647"><text:span text:style-name="T1648">4.4</text:span><text:span text:style-name="T1649">. moksliškai ar kitaip pagrindus tokių duomenų nebūtinumą.</text:span></text:p>
      <text:p text:style-name="P1650"><text:span text:style-name="T1651">5</text:span><text:span text:style-name="T1652">. Pateikus sutikimo raštą dėl naudojimosi atitinkamais duomenimis, autorizuojanti įstaiga nustato, kuriuos dosjė duomenis atitinka sutikimo raštas ir kurių teikti<text:s/></text:span><text:span text:style-name="T1653">nebereikia.</text:span></text:p>
      <text:p text:style-name="P1654"/>
      <text:p text:style-name="P1655"><text:span text:style-name="T1656">II</text:span><text:span text:style-name="T1657">.<text:s/></text:span><text:span text:style-name="T1658">Pagrindiniai veikliosios medžiagos duomenys</text:span></text:p>
      <text:p text:style-name="P1659"/>
      <text:p text:style-name="P1660"><text:span text:style-name="T1661">6</text:span><text:span text:style-name="T1662">. Tapatumo duomenys</text:span></text:p>
      <text:p text:style-name="P1663"><text:span text:style-name="T1664">6.1</text:span><text:span text:style-name="T1665">. Pavadinimas, atitinkantis Suklasifikuotų cheminių medžiagų sąraše, patvirtintame Lietuvos Respublikos aplinkos ministro ir Lietuvos Respublikos sveikatos ap</text:span><text:span text:style-name="T1666">saugos ministro 2000 m. gruodžio 19 d. įsakymu Nr. 532/742 (Žin., 2001, Nr.<text:s/></text:span><text:a xlink:href="https://www.e-tar.lt/portal/lt/legalAct/TAR.B03710F29930" office:target-frame-name="_blank" xlink:show="new"><text:span text:style-name="T1667">16-509</text:span></text:a><text:span text:style-name="T1668">), esantį pavadinimą, EINECS numeris, Tarptautinės standartizacijos organizacijos pavadin</text:span><text:span text:style-name="T1669">imas, IUPAC pavadinimas.</text:span></text:p>
      <text:p text:style-name="P1670"><text:span text:style-name="T1671">6.2</text:span><text:span text:style-name="T1672">. Gamintojo suteikti kodai.</text:span></text:p>
      <text:p text:style-name="P1673"><text:span text:style-name="T1674">6.3</text:span><text:span text:style-name="T1675">. CAS ir EB numeriai.</text:span></text:p>
      <text:p text:style-name="P1676"><text:span text:style-name="T1677">6.4</text:span><text:span text:style-name="T1678">. Molekulinė ir struktūrinė formulė, izomerų struktūrinės formulės ir santykis, molekulinė masė.</text:span></text:p>
      <text:p text:style-name="P1679"><text:span text:style-name="T1680">6.5</text:span><text:span text:style-name="T1681">. Trumpas gamybos aprašymas.</text:span></text:p>
      <text:p text:style-name="P1682"><text:span text:style-name="T1683">6.6</text:span><text:span text:style-name="T1684">. Grynumas (g/kg arb</text:span><text:span text:style-name="T1685">a g/l).</text:span></text:p>
      <text:p text:style-name="P1686"><text:span text:style-name="T1687">6.7</text:span><text:span text:style-name="T1688">. Priemaišų ir priedų pavadinimai, struktūrinės formulės ir koncentracijos (g/kg arba g/l).</text:span></text:p>
      <text:p text:style-name="P1689"><text:span text:style-name="T1690">6.8</text:span><text:span text:style-name="T1691">. Natūralios medžiagos šaltinis ar pirmtakas.</text:span></text:p>
      <text:p text:style-name="P1692"><text:span text:style-name="T1693">6.9</text:span><text:span text:style-name="T1694">. Duomenys, leidžiantys realiai įvertinti žmogaus ir aplinkos ekspoziciją, susijusią su g</text:span><text:span text:style-name="T1695">amyba ir naudojimu.</text:span></text:p>
      <text:p text:style-name="P1696"><text:span text:style-name="T1697">7</text:span><text:span text:style-name="T1698">. Fizikinės ir cheminės savybės</text:span></text:p>
      <text:p text:style-name="P1699"><text:span text:style-name="T1700">7.1</text:span><text:span text:style-name="T1701">. Grynosios medžiagos lydymosi temperatūra, virimo temperatūra, santykinis tankis.</text:span></text:p>
      <text:p text:style-name="P1702"><text:span text:style-name="T1703">7.2</text:span><text:span text:style-name="T1704">. Grynosios medžiagos garų slėgis (Pa).</text:span></text:p>
      <text:p text:style-name="P1705"><text:span text:style-name="T1706">7.3</text:span><text:span text:style-name="T1707">. Agregatinė būsena, spalva.</text:span></text:p>
      <text:p text:style-name="P1708"><text:span text:style-name="T1709">7.4</text:span><text:span text:style-name="T1710">. Grynosios<text:s/></text:span><text:span text:style-name="T1711">medžiagos absorbcijos ir masės spektras, molinė ekstinkcija.</text:span></text:p>
      <text:p text:style-name="P1712"><text:span text:style-name="T1713">7.5</text:span><text:span text:style-name="T1714">. Grynosios medžiagos tirpumas vandenyje, pH (nuo 5 iki 9) ir temperatūros poveikis tirpumui.</text:span></text:p>
      <text:p text:style-name="P1715"><text:span text:style-name="T1716">7.6</text:span><text:span text:style-name="T1717">. Grynosios medžiagos pasiskirstymo koeficientas n-oktanolis/vanduo, pH (nuo 5 iki 9) i</text:span><text:span text:style-name="T1718">r temperatūros poveikis pasiskirstymo koeficientui.</text:span></text:p>
      <text:p text:style-name="P1719"><text:span text:style-name="T1720">7.7</text:span><text:span text:style-name="T1721">. Termostabilumas, terminio skilimo produktų identifikacija.</text:span></text:p>
      <text:p text:style-name="P1722"><text:span text:style-name="T1723">7.8</text:span><text:span text:style-name="T1724">. Degumas, savaiminis užsiliepsnojimas, degimo produktų identifikacija.</text:span></text:p>
      <text:p text:style-name="P1725"><text:span text:style-name="T1726">7.9</text:span><text:span text:style-name="T1727">. Pliūpsnio temperatūra.</text:span></text:p>
      <text:p text:style-name="P1728"><text:span text:style-name="T1729">7.10</text:span><text:span text:style-name="T1730">. Paviršiaus tamp</text:span><text:span text:style-name="T1731">rumas.</text:span></text:p>
      <text:p text:style-name="P1732"><text:span text:style-name="T1733">7.11</text:span><text:span text:style-name="T1734">. Sprogumas.</text:span></text:p>
      <text:p text:style-name="P1735"><text:span text:style-name="T1736">7.12</text:span><text:span text:style-name="T1737">. Oksidavimosi savybės.</text:span></text:p>
      <text:p text:style-name="P1738"><text:span text:style-name="T1739">7.13</text:span><text:span text:style-name="T1740">. Reakcijos su pakuotės medžiagomis.</text:span></text:p>
      <text:p text:style-name="P1741"><text:span text:style-name="T1742">8</text:span><text:span text:style-name="T1743">. Analizės metodai</text:span></text:p>
      <text:p text:style-name="P1744"><text:span text:style-name="T1745">8.1</text:span><text:span text:style-name="T1746">. Grynosios veikliosios medžiagos, jos izomerų, skilimo produktų, priemaišų, priedų nustatymo metodai.</text:span></text:p>
      <text:p text:style-name="P1747"><text:span text:style-name="T1748">8.2</text:span><text:span text:style-name="T1749">. Veiklios</text:span><text:span text:style-name="T1750">ios medžiagos ir jos likučių dirvožemyje, ore, vandenyje, žmogaus ir gyvūnų skysčiuose bei audiniuose nustatymo metodai ir aptikimo šiais metodais ribos. Veikliosios medžiagos ir jos skilimo produktų, kurių didžiausios leidžiamos koncentracijos geriamajame</text:span><text:span text:style-name="T1751"><text:s/>vandenyje reglamentuotos teisės aktuose, nustatymo metodai turi įgalinti patikimai nustatyti tokias koncentracijas.</text:span></text:p>
      <text:p text:style-name="P1752"><text:span text:style-name="T1753">9</text:span><text:span text:style-name="T1754">. Numatomas naudojimas ir efektyvumas</text:span></text:p>
      <text:p text:style-name="P1755"><text:span text:style-name="T1756">9.1</text:span><text:span text:style-name="T1757">. Funkcija (pvz.: fungicidas, rodenticidas, insekticidas, baktericidas).</text:span></text:p>
      <text:p text:style-name="P1758"><text:span text:style-name="T1759">9.2</text:span><text:span text:style-name="T1760">. Numatom</text:span><text:span text:style-name="T1761">i kontroliuoti organizmai ir apsaugoti produktai, organizmai bei objektai.</text:span></text:p>
      <text:p text:style-name="P1762"><text:span text:style-name="T1763">9.3</text:span><text:span text:style-name="T1764">. Numatoma naudoti veikliosios medžiagos koncentracija ir poveikis numatomiems kontroliuoti organizmams.</text:span></text:p>
      <text:p text:style-name="P1765"><text:span text:style-name="T1766">9.4</text:span><text:span text:style-name="T1767">. Veikimo būdas, reikalinga laiko trukmė poveikiui sukelti.</text:span></text:p>
      <text:p text:style-name="P1768"><text:span text:style-name="T1769">9.5</text:span><text:span text:style-name="T1770">. Numatoma naudojimo sritis.</text:span></text:p>
      <text:p text:style-name="P1771"><text:span text:style-name="T1772">9.6</text:span><text:span text:style-name="T1773">. Naudotojas (pramonė, namų ūkis, profesionalus ar neprofesionalus naudotojas).</text:span></text:p>
      <text:p text:style-name="P1774"><text:span text:style-name="T1775">9.7</text:span><text:span text:style-name="T1776">. Esamo ar galinčio atsirasti atsparumo duomenys bei tinkamos atsparumo valdymo strategijos.</text:span></text:p>
      <text:p text:style-name="P1777"><text:span text:style-name="T1778">9.8</text:span><text:span text:style-name="T1779">. Numatomas tiekti į rinką k</text:span><text:span text:style-name="T1780">iekis per metus.</text:span></text:p>
      <text:p text:style-name="P1781"><text:span text:style-name="T1782">10</text:span><text:span text:style-name="T1783">. Toksikologinių ir metabolizmo tyrimų duomenys</text:span></text:p>
      <text:p text:style-name="P1784"><text:span text:style-name="T1785">10.1</text:span><text:span text:style-name="T1786">. Ūmus toksiškumas (nedujinių medžiagų turi būti nustatytas ūmus toksiškumas per virškinimo traktą ir dar bent vienu būdu – inhaliaciniu arba per odą, atsižvelgiant į medžiagos<text:s/></text:span><text:span text:style-name="T1787">fizikines ir chemines savybes bei galimo patekimo į žmogaus organizmą būdą. Dujinių medžiagų ir lakiųjų skysčių turi būti nustatytas ūmus toksiškumas inhaliaciniu būdu):</text:span></text:p>
      <text:p text:style-name="P1788"><text:span text:style-name="T1789">10.1.1</text:span><text:span text:style-name="T1790">. per virškinimo traktą;</text:span></text:p>
      <text:p text:style-name="P1791"><text:span text:style-name="T1792">10.1.2</text:span><text:span text:style-name="T1793">. per odą;</text:span></text:p>
      <text:p text:style-name="P1794"><text:span text:style-name="T1795">10.1.3</text:span><text:span text:style-name="T1796">. inhaliacinis;</text:span></text:p>
      <text:p text:style-name="P1797"><text:span text:style-name="T1798">10.1.4</text:span><text:span text:style-name="T1799">. odos ir akių dirginimas. Ardančių (korozinių) medžiagų akių dirginimas netiriamas;</text:span></text:p>
      <text:p text:style-name="P1800"><text:span text:style-name="T1801">10.1.5</text:span><text:span text:style-name="T1802">. odos jautrinimas (sensibilizacija).</text:span></text:p>
      <text:p text:style-name="P1803"><text:span text:style-name="T1804">10.2</text:span><text:span text:style-name="T1805">. Medžiagų apykaitos tyrimai naudojant žinduolius (bendroji toksikokinetika, absorbcija per odą).</text:span></text:p>
      <text:p text:style-name="P1806"><text:span text:style-name="T1807">10.3</text:span><text:span text:style-name="T1808">. Kartotinis toksiškumas (28 dienų). Šis tyrimas nebūtinas, kai turimi poūmio toksiškumo tyrimo, naudojant graužikus, duomenys.</text:span></text:p>
      <text:p text:style-name="P1809"><text:span text:style-name="T1810">10.4</text:span><text:span text:style-name="T1811">. Poūmis toksiškumas (90 dienų) naudojant graužikus ir dar vieną gyvuliukų rūšį.</text:span></text:p>
      <text:p text:style-name="P1812"><text:span text:style-name="T1813">10.5</text:span><text:span text:style-name="T1814">. Lėtinis toksiškumas naudojan</text:span><text:span text:style-name="T1815">t graužikus ir dar vieną žinduolių rūšį. Šio tyrimo galima neatlikti, kai įrodoma, kad šis tyrimas yra nebūtinas.</text:span></text:p>
      <text:p text:style-name="P1816"><text:span text:style-name="T1817">10.6</text:span><text:span text:style-name="T1818">. Mutageniškumas:</text:span></text:p>
      <text:p text:style-name="P1819"><text:span text:style-name="T1820">10.6.1</text:span><text:span text:style-name="T1821">.<text:s/></text:span><text:span text:style-name="T1822">in vitro</text:span><text:span text:style-name="T1823"><text:s/>genų mutacijos tyrimas naudojant bakterijas;</text:span></text:p>
      <text:p text:style-name="P1824"><text:span text:style-name="T1825">10.6.2</text:span><text:span text:style-name="T1826">.</text:span><text:span text:style-name="T1827"><text:s/>in vitro</text:span><text:span text:style-name="T1828"><text:s/>citogeniškumo tyrimas naudojant žinduolių ląsteles;</text:span></text:p>
      <text:p text:style-name="P1829"><text:span text:style-name="T1830">10.6.3</text:span><text:span text:style-name="T1831">.<text:s/></text:span><text:span text:style-name="T1832">in vitro</text:span><text:span text:style-name="T1833"><text:s/>genų mutacijos tyrimas naudojant žinduolių ląsteles;</text:span></text:p>
      <text:p text:style-name="P1834"><text:span text:style-name="T1835">10.6.4</text:span><text:span text:style-name="T1836">. jei šio priedo 10.6.1, 10.6.2 arba 10.6.3 punktuose nurodyto tyrimo rezultatai teigiami,<text:s/></text:span><text:span text:style-name="T1837">in vivo</text:span><text:span text:style-name="T1838"><text:s/>mutageniškumo tyrima</text:span><text:span text:style-name="T1839">s (kaulų čiulpų chromosomų pažeidimo tyrimas arba mikrobranduolių tyrimas);</text:span></text:p>
      <text:p text:style-name="P1840"><text:span text:style-name="T1841">10.6.5</text:span><text:span text:style-name="T1842">. jei šio priedo 10.6.4 punkte nurodyto tyrimo rezultatas yra neigiamas, bet<text:s/></text:span><text:span text:style-name="T1843">in vitro</text:span><text:span text:style-name="T1844"><text:s/>tyrimų rezultatai teigiami, antrasis<text:s/></text:span><text:span text:style-name="T1845">in vivo</text:span><text:span text:style-name="T1846"><text:s/>mutageniškumo tyrimas siekiant nustatyt</text:span><text:span text:style-name="T1847">i, ar mutageniškumas bei DNR pažeidimai pasireiškia ne tik kaulų čiulpuose, bet ir kituose audiniuose;</text:span></text:p>
      <text:p text:style-name="P1848"><text:span text:style-name="T1849">10.6.6</text:span><text:span text:style-name="T1850">. jei šio priedo 10.6.4 punkte nurodyto tyrimo rezultatas yra teigiamas, poveikio lyties ląstelėms tyrimas.</text:span></text:p>
      <text:p text:style-name="P1851"><text:span text:style-name="T1852">10.7</text:span><text:span text:style-name="T1853">. Kancerogeniškumas naudo</text:span><text:span text:style-name="T1854">jant graužikus ir dar vieną žinduolių rūšį. Šį tyrimą galima sujungti su nurodytu šio priedo 10.5 punkte arba šio tyrimo galima neatlikti, kai įrodoma, kad šis tyrimas yra nebūtinas.</text:span></text:p>
      <text:p text:style-name="P1855"><text:span text:style-name="T1856">10.8</text:span><text:span text:style-name="T1857">. Toksiškumas reprodukcijai (šio priedo 10.3, 10.4, 10.5, 10.7 ir</text:span><text:span text:style-name="T1858"><text:s/>šiame punkte nurodyti tyrimai atliekami suleidžiant tiriamąją medžiagą per virškinimo traktą, išskyrus tuos atvejus, kai tinkamesnis yra kitas suleidimo būdas):</text:span></text:p>
      <text:p text:style-name="P1859"><text:span text:style-name="T1860">10.8.1</text:span><text:span text:style-name="T1861">. teratogeniškumo tyrimas naudojant triušius ir dar vieną graužikų rūšį;</text:span></text:p>
      <text:p text:style-name="P1862"><text:span text:style-name="T1863">10.8.2</text:span><text:span text:style-name="T1864">. p</text:span><text:span text:style-name="T1865">atinų ir patelių, mažiausiai dviejų kartų, vaisingumo tyrimas naudojant vieną gyvuliukų rūšį.</text:span></text:p>
      <text:p text:style-name="P1866"><text:span text:style-name="T1867">10.9</text:span><text:span text:style-name="T1868">. Anoniminiai medicininiai duomenys:</text:span></text:p>
      <text:p text:style-name="P1869"><text:span text:style-name="T1870">10.9.1</text:span><text:span text:style-name="T1871">. veikliąją medžiagą gaminančių įmonių darbuotojų sveikatos patikrinimų;</text:span></text:p>
      <text:p text:style-name="P1872"><text:span text:style-name="T1873">10.9.2</text:span><text:span text:style-name="T1874">. klinikinių stebėjimų,<text:s/></text:span><text:span text:style-name="T1875">apsinuodijimų atvejų;</text:span></text:p>
      <text:p text:style-name="P1876"><text:span text:style-name="T1877">10.9.3</text:span><text:span text:style-name="T1878">. naudotojų sveikatos duomenys (iš pramonės ir visų kitų prieinamų šaltinių);</text:span></text:p>
      <text:p text:style-name="P1879"><text:span text:style-name="T1880">10.9.4</text:span><text:span text:style-name="T1881">. gyventojų epidemiologinių tyrimų;</text:span></text:p>
      <text:p text:style-name="P1882"><text:span text:style-name="T1883">10.9.5</text:span><text:span text:style-name="T1884">. apsinuodijimų simptomų, klinikinių tyrimų ir diagnostikos;</text:span></text:p>
      <text:p text:style-name="P1885"><text:span text:style-name="T1886">10.9.6</text:span><text:span text:style-name="T1887">. jautrinimo ir<text:s/></text:span><text:span text:style-name="T1888">alerginių reakcijos;</text:span></text:p>
      <text:p text:style-name="P1889"><text:span text:style-name="T1890">10.9.7</text:span><text:span text:style-name="T1891">. specifinio gydymo metodų nelaimingo atsitikimo ar apsinuodijimo atveju (pirmosios medicinos pagalbos priemonės, priešnuodžiai ir gydymas);</text:span></text:p>
      <text:p text:style-name="P1892"><text:span text:style-name="T1893">10.9.8</text:span><text:span text:style-name="T1894">. apsinuodijimo prognozės.</text:span></text:p>
      <text:p text:style-name="P1895"><text:span text:style-name="T1896">10.10</text:span><text:span text:style-name="T1897">. Toksiškumo žinduoliams santrauka<text:s/></text:span><text:span text:style-name="T1898">ir išvados, įskaitant nesukeliančią pastebimo poveikio, pastebimo žalingo poveikio dozę (koncentraciją), bendrą visų toksikologinių ir kitų duomenų įvertinimą, turimus darbuotojų apsaugos priemonių pasiūlymus.</text:span></text:p>
      <text:p text:style-name="P1899"><text:span text:style-name="T1900">11</text:span><text:span text:style-name="T1901">. Ekotoksikologinių tyrimų duomenys</text:span></text:p>
      <text:p text:style-name="P1902"><text:span text:style-name="T1903">11</text:span><text:span text:style-name="T1904">.1</text:span><text:span text:style-name="T1905">. Ūmus toksiškumas žuvims.</text:span></text:p>
      <text:p text:style-name="P1906"><text:span text:style-name="T1907">11.2</text:span><text:span text:style-name="T1908">. Ūmus toksiškumas<text:s/></text:span><text:span text:style-name="T1909">Daphnia magna</text:span><text:span text:style-name="T1910">.</text:span></text:p>
      <text:p text:style-name="P1911"><text:span text:style-name="T1912">11.3</text:span><text:span text:style-name="T1913">. Dumblių augimo slopinimas.</text:span></text:p>
      <text:p text:style-name="P1914"><text:span text:style-name="T1915">11.4</text:span><text:span text:style-name="T1916">. Mikrobiologinio aktyvumo slopinimas.</text:span></text:p>
      <text:p text:style-name="P1917"><text:span text:style-name="T1918">11.5</text:span><text:span text:style-name="T1919">. Biokoncentracija.</text:span></text:p>
      <text:p text:style-name="P1920"><text:span text:style-name="T1921">11.6</text:span><text:span text:style-name="T1922">. Apykaita aplinkoje. Suirimas:</text:span></text:p>
      <text:p text:style-name="P1923"><text:span text:style-name="T1924">11.6.1</text:span><text:span text:style-name="T1925">. biotinis:</text:span></text:p>
      <text:p text:style-name="P1926"><text:span text:style-name="T1927">11.6.1.1</text:span><text:span text:style-name="T1928">.</text:span><text:span text:style-name="T1929"><text:s/>greitas;</text:span></text:p>
      <text:p text:style-name="P1930"><text:span text:style-name="T1931">11.6.1.2</text:span><text:span text:style-name="T1932">. būdingas (kai tinka);</text:span></text:p>
      <text:p text:style-name="P1933"><text:span text:style-name="T1934">11.6.2</text:span><text:span text:style-name="T1935">. abiotinis:</text:span></text:p>
      <text:p text:style-name="P1936"><text:span text:style-name="T1937">11.6.2.1</text:span><text:span text:style-name="T1938">. hidrolizės priklausomybė nuo pH ir skilimo produktų identifikacija;</text:span></text:p>
      <text:p text:style-name="P1939"><text:span text:style-name="T1940">11.6.2.2</text:span><text:span text:style-name="T1941">. grynosios veikliosios medžiagos fototransformacija vandenyje ir transformacijos produktų id</text:span><text:span text:style-name="T1942">entifikacija.</text:span></text:p>
      <text:p text:style-name="P1943"><text:span text:style-name="T1944">11.7</text:span><text:span text:style-name="T1945">. Apykaita aplinkoje. Absorbcija ir desorbcija. Pagal šio tyrimo rezultatus sprendžiama dėl poreikio atlikti šio priedo 21.1.2 ir 21.2.2 punktuose nurodytus tyrimus.</text:span></text:p>
      <text:p text:style-name="P1946"><text:span text:style-name="T1947">11.8</text:span><text:span text:style-name="T1948">. Ekotoksiškumo ir apykaitos aplinkoje duomenų<text:s/></text:span><text:span text:style-name="T1949">santrauka.</text:span></text:p>
      <text:p text:style-name="P1950"><text:span text:style-name="T1951">12</text:span><text:span text:style-name="T1952">. Būtinos žmogaus, gyvūnų ir aplinkos apsaugos priemonės</text:span></text:p>
      <text:p text:style-name="P1953"><text:span text:style-name="T1954">12.1</text:span><text:span text:style-name="T1955">. Veikliosios medžiagos laikymo, naudojimo, saugojimo, saugaus gabenimo priemonės ir būdai, įskaitant ir gaisro atvejus.</text:span></text:p>
      <text:p text:style-name="P1956"><text:span text:style-name="T1957">12.2</text:span><text:span text:style-name="T1958">. Degimo dujos ir reakcijos produktai gaisro<text:s/></text:span><text:span text:style-name="T1959">atveju.</text:span></text:p>
      <text:p text:style-name="P1960"><text:span text:style-name="T1961">12.3</text:span><text:span text:style-name="T1962">. Pirmosios medicinos pagalbos priemonės nelaimingo atsitikimo atveju.</text:span></text:p>
      <text:p text:style-name="P1963"><text:span text:style-name="T1964">12.4</text:span><text:span text:style-name="T1965">. Galimybės neutralizuoti veikliąją medžiagą, jai pasklidus į orą, vandenį (įskaitant geriamąjį vandenį), dirvožemį.</text:span></text:p>
      <text:p text:style-name="P1966"><text:span text:style-name="T1967">12.5</text:span><text:span text:style-name="T1968">. Veikliosios medžiagos atliekų tvar</text:span><text:span text:style-name="T1969">kymo nurodymai pramonei ir profesionaliems naudotojams:</text:span></text:p>
      <text:p text:style-name="P1970"><text:span text:style-name="T1971">12.5.1</text:span><text:span text:style-name="T1972">. perdirbimo ir pakartotinio naudojimo galimybės;</text:span></text:p>
      <text:p text:style-name="P1973"><text:span text:style-name="T1974">12.5.2</text:span><text:span text:style-name="T1975">. poveikio neutralizavimo galimybės;</text:span></text:p>
      <text:p text:style-name="P1976"><text:span text:style-name="T1977">12.5.3</text:span><text:span text:style-name="T1978">. atliekų šalinimo kontrolės sąlygos, įskaitant šarmingumo neutralizavimo kokybę šali</text:span><text:span text:style-name="T1979">nimo metu;</text:span></text:p>
      <text:p text:style-name="P1980"><text:span text:style-name="T1981">12.5.4</text:span><text:span text:style-name="T1982">. atliekų šalinimo sudeginant kontrolės sąlygos.</text:span></text:p>
      <text:p text:style-name="P1983"><text:span text:style-name="T1984">12.6</text:span><text:span text:style-name="T1985">. Nepageidaujamo ar nenumatyto pašalinio poveikio (pvz.: naudingiems ar nekontroliuojamiems organizmams) stebėjimų duomenys.</text:span></text:p>
      <text:p text:style-name="P1986"><text:span text:style-name="T1987">13</text:span><text:span text:style-name="T1988">. Klasifikavimas ir ženklinimas</text:span></text:p>
      <text:p text:style-name="P1989"><text:span text:style-name="T1990">13.1</text:span><text:span text:style-name="T1991">.<text:s/></text:span><text:span text:style-name="T1992">Pavojaus simboliai.</text:span></text:p>
      <text:p text:style-name="P1993"><text:span text:style-name="T1994">13.2</text:span><text:span text:style-name="T1995">. Pavojaus nuorodos.</text:span></text:p>
      <text:p text:style-name="P1996"><text:span text:style-name="T1997">13.3</text:span><text:span text:style-name="T1998">. Rizikos frazės.</text:span></text:p>
      <text:p text:style-name="P1999"><text:span text:style-name="T2000">13.4</text:span><text:span text:style-name="T2001">. Saugos frazės.</text:span></text:p>
      <text:p text:style-name="P2002"><text:span text:style-name="T2003">13.5</text:span><text:span text:style-name="T2004">. Įrodymai, kad siūlomas klasifikavimas ir ženklinimas atitinka Pavojingų cheminių medžiagų ir preparatų klasifikavimo ir ženklinimo tvarkoje, patvi</text:span><text:span text:style-name="T2005">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006">16-509</text:span></text:a><text:span text:style-name="T2007">),<text:s/></text:span><text:span text:style-name="T2008">nustatytus kriterijus.</text:span></text:p>
      <text:p text:style-name="P2009"><text:span text:style-name="T2010">14</text:span><text:span text:style-name="T2011">. Šio priedo 6, 7, 8, 9, 10, 11, 12, 13 punktuose nurodytų duomenų santrauka ir įvertinimas.</text:span></text:p>
      <text:p text:style-name="P2012"/>
      <text:p text:style-name="P2013"><text:span text:style-name="T2014">III</text:span><text:span text:style-name="T2015">.<text:s/></text:span><text:span text:style-name="T2016">Papildomi veikliosios medžiagos duomenys</text:span></text:p>
      <text:p text:style-name="P2017"/>
      <text:p text:style-name="P2018"><text:span text:style-name="T2019">15</text:span><text:span text:style-name="T2020">. Fizikinės ir cheminės savybės</text:span></text:p>
      <text:p text:style-name="P2021"><text:span text:style-name="T2022">15.1</text:span><text:span text:style-name="T2023">. Grynosios medžiagos tirpumas org</text:span><text:span text:style-name="T2024">aniniuose tirpikliuose, įskaitant tirpumo priklausomybę nuo temperatūros.</text:span></text:p>
      <text:p text:style-name="P2025"><text:span text:style-name="T2026">15.2</text:span><text:span text:style-name="T2027">. Stabilumas organiniuose tirpikliuose, naudojamuose biocidams gaminti. Atitinkamų irimo produktų identifikavimas.</text:span></text:p>
      <text:p text:style-name="P2028"><text:span text:style-name="T2029">16</text:span><text:span text:style-name="T2030">. Analizės metodai</text:span></text:p>
      <text:p text:style-name="P2031"><text:span text:style-name="T2032">16.1</text:span><text:span text:style-name="T2033">. Veikliosios medžiagos ir</text:span><text:span text:style-name="T2034"><text:s/>jos likučių pašaruose, maisto ir, kai reikalinga, kituose produktuose, nustatymo metodai ir aptikimo ribos.</text:span></text:p>
      <text:p text:style-name="P2035"><text:span text:style-name="T2036">17</text:span><text:span text:style-name="T2037">. Toksikologinių ir metabolizmo tyrimų duomenys</text:span></text:p>
      <text:p text:style-name="P2038"><text:span text:style-name="T2039">17.1</text:span><text:span text:style-name="T2040">. Neurotoksiškumo tyrimas, kai veiklioji medžiaga yra fosforo organinis junginys arba</text:span><text:span text:style-name="T2041"><text:s/>kai turima duomenų apie galimą veikliosios medžiagos neurotoksiškumą. Tyrimams naudojamos vištos, išskyrus atvejus, kai kitos gyvūnų rūšys yra tinkamesnės. Kai taikytina, būtina atlikti atokiojo neurotoksiškumo tyrimus. Nustačius anticholinesterazinį pove</text:span><text:span text:style-name="T2042">ikį, turi būti atliktas tyrimas reaktyvacijos faktoriui nustatyti.</text:span></text:p>
      <text:p text:style-name="P2043"><text:span text:style-name="T2044">17.2</text:span><text:span text:style-name="T2045">. Toksiškumas naminiams gyvuliams ir gyvūnėliams.</text:span></text:p>
      <text:p text:style-name="P2046"><text:span text:style-name="T2047">17.3</text:span><text:span text:style-name="T2048">. Veikliosios medžiagos poveikis žmonėms.</text:span></text:p>
      <text:p text:style-name="P2049"><text:span text:style-name="T2050">17.4</text:span><text:span text:style-name="T2051">. Kai veiklioji medžiaga yra skirta naudoti ten, kur ruošiamas, laikomas<text:s/></text:span><text:span text:style-name="T2052">ar vartojamas maistas arba pašarai, atliekami atitinkami papildomi su žmogaus sveikata susiję tyrimai.</text:span></text:p>
      <text:p text:style-name="P2053"><text:span text:style-name="T2054">17.5</text:span><text:span text:style-name="T2055">. Kai konkretaus preparato veikliosios medžiagos poveikio žmogui tyrimas laikomas būtinu, turi būti atlikti atitinkami papildomi su žmogaus sveik</text:span><text:span text:style-name="T2056">ata susiję tyrimai.</text:span></text:p>
      <text:p text:style-name="P2057"><text:span text:style-name="T2058">17.6</text:span><text:span text:style-name="T2059">. Kai veiklioji medžiaga skirta augalams kontroliuoti, atliekami augaluose susidarančių metabolitų, jeigu jie skiriasi nuo susidarančių gyvūnų organizme, toksiškumo tyrimai.</text:span></text:p>
      <text:p text:style-name="P2060"><text:span text:style-name="T2061">17.7</text:span><text:span text:style-name="T2062">. Poveikio mechanizmo tyrimai toksikologiniais</text:span><text:span text:style-name="T2063"><text:s/>tyrimais nustatytam poveikiui paaiškinti.</text:span></text:p>
      <text:p text:style-name="P2064"><text:span text:style-name="T2065">18</text:span><text:span text:style-name="T2066">. Ekotoksikologinių tyrimų duomenys</text:span></text:p>
      <text:p text:style-name="P2067"><text:span text:style-name="T2068">18.1</text:span><text:span text:style-name="T2069">. Ūmus toksiškumas ne vandens organizmui arba ūmus toksiškumas nekontroliuojamam organizmui.</text:span></text:p>
      <text:p text:style-name="P2070"><text:span text:style-name="T2071">18.2</text:span><text:span text:style-name="T2072">. Kai ekotoksikologinių tyrimų duomenys ir numatomas<text:s/></text:span><text:span text:style-name="T2073">veikliosios medžiagos naudojimas gali kelti pavojų aplinkai, atliekami papildomi apykaitos aplinkoje ir ekotoksikologiniai tyrimai.</text:span></text:p>
      <text:p text:style-name="P2074"><text:span text:style-name="T2075">18.3</text:span><text:span text:style-name="T2076">. Jeigu ekotoksikologinių tyrimų apykaitos aplinkoje būdingo suirimo tyrimo rezultatai neigiami ir numatoma, kad daž</text:span><text:span text:style-name="T2077">niausiai atliekos bus šalinamos išmetant į kanalizaciją, atliekami aktyviojo dumblo kvėpavimo slopinimo tyrimai.</text:span></text:p>
      <text:p text:style-name="P2078"><text:span text:style-name="T2079">18.4</text:span><text:span text:style-name="T2080">. Kiti biodegradacijos tyrimai atliekami pagal ekotoksikologinių tyrimų apykaitos aplinkoje biotinio ir būdingo suirimo rezultatus.</text:span></text:p>
      <text:p text:style-name="P2081"><text:span text:style-name="T2082">1</text:span><text:span text:style-name="T2083">8.5</text:span><text:span text:style-name="T2084">. Grynosios medžiagos fototransformacijos ore tyrimas vertinimo metodu, įskaitant transformacijos produktų identifikaciją.</text:span></text:p>
      <text:p text:style-name="P2085"><text:span text:style-name="T2086">18.6</text:span><text:span text:style-name="T2087">. Jeigu ekotoksikologinių tyrimų apykaitos aplinkoje būdingo suirimo arba kitų biodegradacijos tyrimų rezultatai rodo<text:s/></text:span><text:span text:style-name="T2088">papildomų duomenų poreikį, arba veikliosios medžiagos abiotinis suirimas lėtas ar išvis nevyksta, atliekami papildomų apykaitos dirvožemyje tyrimai.</text:span></text:p>
      <text:p text:style-name="P2089"><text:span text:style-name="T2090">19</text:span><text:span text:style-name="T2091">. Būtinos žmogaus, gyvūnų ir aplinkos apsaugos priemonės</text:span></text:p>
      <text:p text:style-name="P2092"><text:span text:style-name="T2093">19.1</text:span><text:span text:style-name="T2094">. Medžiagų, kurias reglamentuoja tei</text:span><text:span text:style-name="T2095">sės aktai, nustatantys gruntinio vandens apsaugą nuo užteršimo pavojingomis medžiagomis, identifikavimas.</text:span></text:p>
      <text:p text:style-name="P2096"><text:span text:style-name="T2097">20</text:span><text:span text:style-name="T2098">. Papildomų su žmogaus sveikata susijusių tyrimų duomenys</text:span></text:p>
      <text:p text:style-name="P2099"><text:span text:style-name="T2100">20.1</text:span><text:span text:style-name="T2101">. Maisto produktų ir pašarų tyrimai:</text:span></text:p>
      <text:p text:style-name="P2102"><text:span text:style-name="T2103">20.1.1</text:span><text:span text:style-name="T2104">. veikliosios medžiagos irimo ir<text:s/></text:span><text:span text:style-name="T2105">reakcijos produktų bei metabolitų identifikavimas apdorotuose ar užterštuose maisto produktuose ir pašaruose;</text:span></text:p>
      <text:p text:style-name="P2106"><text:span text:style-name="T2107">20.1.2</text:span><text:span text:style-name="T2108">. veikliosios medžiagos likučių, irimo produktų ir metabolitų poveikis apdorotiems ar užterštiems maisto produktams ir pašarams, įskaita</text:span><text:span text:style-name="T2109">nt išnykimo kinetiką;</text:span></text:p>
      <text:p text:style-name="P2110"><text:span text:style-name="T2111">20.1.3</text:span><text:span text:style-name="T2112">. veikliosios medžiagos suderinamumas – remiantis tyrimų, atliktų kontroliuojamomis sąlygomis, rezultatais, kad dėl numatomo veikliosios medžiagos naudojimo atsiradę likučiai nekels grėsmės žmonių sveikatai ir gyvūnams;</text:span></text:p>
      <text:p text:style-name="P2113"><text:span text:style-name="T2114">20</text:span><text:span text:style-name="T2115">.1.4</text:span><text:span text:style-name="T2116">. esamo ar galimo veikliosios medžiagos poveikio žmogui per maistą ar kitais būdais įvertinimas;</text:span></text:p>
      <text:p text:style-name="P2117"><text:span text:style-name="T2118">20.1.5</text:span><text:span text:style-name="T2119">. kai veikliosios medžiagos likučiai išlieka pašaruose ilgą laiką, turi būti atlikti pašarų ir naminių gyvulių medžiagų apykaitos tyrimai, įgal</text:span><text:span text:style-name="T2120">inantys įvertinti veikliosios medžiagų likučius gyvulinės kilmės maisto produktuose;</text:span></text:p>
      <text:p text:style-name="P2121"><text:span text:style-name="T2122">20.1.6</text:span><text:span text:style-name="T2123">. pramoninės gamybos ir apruošimo namuose poveikis likučių kiekiui ir pobūdžiui;</text:span></text:p>
      <text:p text:style-name="P2124"><text:span text:style-name="T2125">20.1.7</text:span><text:span text:style-name="T2126">. siūlomi priimtini likučių kiekiai bei jų priimtinumo pagrindimas;</text:span></text:p>
      <text:p text:style-name="P2127"><text:span text:style-name="T2128">20.1.8</text:span><text:span text:style-name="T2129">. kiti turimi maisto produktų ir pašarų tyrimų duomenys;</text:span></text:p>
      <text:p text:style-name="P2130"><text:span text:style-name="T2131">20.1.9</text:span><text:span text:style-name="T2132">. pagal šio priedo 20.1 punkto reikalavimus pateiktų duomenų santrauka ir įvertinimas.</text:span></text:p>
      <text:p text:style-name="P2133"><text:span text:style-name="T2134">20.2</text:span><text:span text:style-name="T2135">. Kiti su žmogaus sveikata susijusių tyrimų duomenys ir jų pagrindimas.</text:span></text:p>
      <text:p text:style-name="P2136"><text:span text:style-name="T2137">21</text:span><text:span text:style-name="T2138">.<text:s/></text:span><text:span text:style-name="T2139">Papildomų apykaitos aplinkoje tyrimų duomenys</text:span></text:p>
      <text:p text:style-name="P2140"><text:span text:style-name="T2141">21.1</text:span><text:span text:style-name="T2142">. Apykaita dirvožemyje:</text:span></text:p>
      <text:p text:style-name="P2143"><text:span text:style-name="T2144">21.1.1</text:span><text:span text:style-name="T2145">. suirimo greitis ir būdas, įskaitant kilusių procesų įvertinimą ir metabolitų bei degradacijos produktų nustatymą mažiausiai trijuose dirvožemio tipuose tinkamomis sąlygom</text:span><text:span text:style-name="T2146">is;</text:span></text:p>
      <text:p text:style-name="P2147"><text:span text:style-name="T2148">21.1.2</text:span><text:span text:style-name="T2149">. absorbcija ir desorbcija mažiausiai trijuose dirvožemio tipuose ir prireikus metabolitų ir degradacijos produktų absorbcija ir desorbcija;</text:span></text:p>
      <text:p text:style-name="P2150"><text:span text:style-name="T2151">21.1.3</text:span><text:span text:style-name="T2152">. mobilumas mažiausiai trijuose dirvožemio tipuose ir prireikus metabolitų ir degradacijos<text:s/></text:span><text:span text:style-name="T2153">produktų mobilumas;</text:span></text:p>
      <text:p text:style-name="P2154"><text:span text:style-name="T2155">21.1.4</text:span><text:span text:style-name="T2156">. sujungtų likučių kiekis ir pobūdis.</text:span></text:p>
      <text:p text:style-name="P2157"><text:span text:style-name="T2158">21.2</text:span><text:span text:style-name="T2159">. Apykaita vandenyje:</text:span></text:p>
      <text:p text:style-name="P2160"><text:span text:style-name="T2161">21.2.1</text:span><text:span text:style-name="T2162">. irimo greitis ir būdas, įskaitant metabolitų ir degradacijos produktų identifikavimą;</text:span></text:p>
      <text:p text:style-name="P2163"><text:span text:style-name="T2164">21.2.2</text:span><text:span text:style-name="T2165">. absorbcija ir desorbcija vandens sedimentinėje a</text:span><text:span text:style-name="T2166">plinkoje ir prireikus metabolitų ir degradacijos produktų absorbcija ir desorbcija.</text:span></text:p>
      <text:p text:style-name="P2167"><text:span text:style-name="T2168">21.3</text:span><text:span text:style-name="T2169">. Apykaita ore:</text:span></text:p>
      <text:p text:style-name="P2170"><text:span text:style-name="T2171">21.3.1</text:span><text:span text:style-name="T2172">. veikliosios medžiagos irimo ore greitis ir būdas nustatomas, kai veiklioji medžiaga yra naudojama fumigantų ruošimui arba numatoma naudo</text:span><text:span text:style-name="T2173">ti purškimo būdu, arba yra laki, arba yra kitų duomenų, rodančių, kad tai yra svarbu;</text:span></text:p>
      <text:p text:style-name="P2174"><text:span text:style-name="T2175">21.3.2</text:span><text:span text:style-name="T2176">. papildomų apykaitos aplinkoje tyrimų duomenų santrauka ir įvertinimas.</text:span></text:p>
      <text:p text:style-name="P2177"><text:span text:style-name="T2178">22</text:span><text:span text:style-name="T2179">. Papildomų ekotoksikologinių tyrimų duomenys</text:span></text:p>
      <text:p text:style-name="P2180"><text:span text:style-name="T2181">22.1</text:span><text:span text:style-name="T2182">. Poveikis paukščiams:</text:span></text:p>
      <text:p text:style-name="P2183"><text:span text:style-name="T2184">22.1.1</text:span><text:span text:style-name="T2185">. ūmus toksiškumas per virškinimo traktą. Tyrimą atlikti nebūtina, jeigu ūmaus toksiškumo tyrimas buvo atliktas naudojant paukščius;</text:span></text:p>
      <text:p text:style-name="P2186"><text:span text:style-name="T2187">22.1.2</text:span><text:span text:style-name="T2188">. kartotinis toksiškumas (8 dienų šėrimo tyrimas naudojant ne mažiau kaip vienos rūšies paukščius ir nena</text:span><text:span text:style-name="T2189">udojant vištų);</text:span></text:p>
      <text:p text:style-name="P2190"><text:span text:style-name="T2191">22.1.3</text:span><text:span text:style-name="T2192">. poveikis reprodukcijai.</text:span></text:p>
      <text:p text:style-name="P2193"><text:span text:style-name="T2194">22.2</text:span><text:span text:style-name="T2195">. Poveikis vandens organizmams:</text:span></text:p>
      <text:p text:style-name="P2196"><text:span text:style-name="T2197">22.2.1</text:span><text:span text:style-name="T2198">. poūmis toksiškumas atitinkamų rūšių žuvims;</text:span></text:p>
      <text:p text:style-name="P2199"><text:span text:style-name="T2200">22.2.2</text:span><text:span text:style-name="T2201">. poveikis atitinkamų rūšių žuvų reprodukcijai ir augimo greičiui;</text:span></text:p>
      <text:p text:style-name="P2202"><text:span text:style-name="T2203">22.2.3</text:span><text:span text:style-name="T2204">. biologinis<text:s/></text:span><text:span text:style-name="T2205">kaupimasis atitinkamų rūšių žuvyse;</text:span></text:p>
      <text:p text:style-name="P2206"><text:span text:style-name="T2207">22.2.4</text:span><text:span text:style-name="T2208">. poveikis<text:s/></text:span><text:span text:style-name="T2209">Daphnia magna</text:span><text:span text:style-name="T2210"><text:s/>reprodukcijai ir augimo greičiui.</text:span></text:p>
      <text:p text:style-name="P2211"><text:span text:style-name="T2212">22.3</text:span><text:span text:style-name="T2213">. Poveikis kitiems nekontroliuojamiems organizmams:</text:span></text:p>
      <text:p text:style-name="P2214"><text:span text:style-name="T2215">22.3.1</text:span><text:span text:style-name="T2216">. ūmus toksiškumas bitėms ir kitiems naudingiems nariuotakojams (skirtingiems nuo</text:span><text:span text:style-name="T2217"><text:s/>tų, kurie buvo naudoti šio priedo 18.1 punkte nurodytiems tyrimams);</text:span></text:p>
      <text:p text:style-name="P2218"><text:span text:style-name="T2219">22.3.2</text:span><text:span text:style-name="T2220">. toksiškumas sliekams ir kitiems nekontroliuojamiems dirvožemio makroorganizmams;</text:span></text:p>
      <text:p text:style-name="P2221"><text:span text:style-name="T2222">22.3.3</text:span><text:span text:style-name="T2223">. poveikis nekontroliuojamiems dirvožemio mikroorganizmams;</text:span></text:p>
      <text:p text:style-name="P2224"><text:span text:style-name="T2225">22.3.4</text:span><text:span text:style-name="T2226">. poveikis sp</text:span><text:span text:style-name="T2227">ecifiniams nekontroliuojamiems augalams ir gyvūnams, kuriems tikėtinas veikliosios medžiagos pavojus.</text:span></text:p>
      <text:p text:style-name="P2228"><text:span text:style-name="T2229">22.4</text:span><text:span text:style-name="T2230">. Kiti poveikiai:</text:span></text:p>
      <text:p text:style-name="P2231"><text:span text:style-name="T2232">22.4.1</text:span><text:span text:style-name="T2233">. aktyviojo dumblo kvėpavimo slopinimas.</text:span></text:p>
      <text:p text:style-name="P2234"><text:span text:style-name="T2235">22.5</text:span><text:span text:style-name="T2236">. Papildomų ekotoksikologinių tyrimų duomenų santrauka ir įvertinim</text:span><text:span text:style-name="T2237">as.</text:span></text:p>
      <text:p text:style-name="P2238"/>
      <text:p text:style-name="P2239"><text:span text:style-name="T2240">IV</text:span><text:span text:style-name="T2241">.<text:s/></text:span><text:span text:style-name="T2242">MIKROORGANIZMO DUOMENYS</text:span></text:p>
      <text:p text:style-name="P2243"/>
      <text:p text:style-name="P2244">23. Tapatumo duomenys</text:p>
      <text:p text:style-name="P2245">23.1. Pavadinimas, rūšies aprašymas ir kamieno charakterizavimas.</text:p>
      <text:p text:style-name="P2246">23.1.1. Bendrinis mikroorganizmo pavadinimas (įskaitant alternatyvius bei panaikintus pavadinimus).</text:p>
      <text:p text:style-name="P2247">23.1.2. Taksonominis pavadinimas ir padermė, nurodant, ar tai yra kolekcinis kamienas, mutantinė padermė ar genetiškai modifikuotas organizmas (GMO); virusams – agento (medžiagos) taksonominė klasifikacija, serotipas, padermė ar mutantas.</text:p>
      <text:p text:style-name="P2248">23.1.3. Kolekcijos ar kultūros identifikavimo numeris, jei kultūra yra deponentinė.</text:p>
      <text:p text:style-name="P2249">23.1.4<text:span text:style-name="T2250">.<text:s/></text:span>Metodai, procedūros ir kriterijai, naudojami mikroorganizmui nustatyti (pvz., morfologiniai, biocheminiai, serologiniai ir kt.).</text:p>
      <text:p text:style-name="P2251">23.2. Preparatui gaminti naudotos medžiagos<text:s/>specifikacija</text:p>
      <text:p text:style-name="P2252">23.2.1. Mikroorganizmo sudėtis.</text:p>
      <text:p text:style-name="P2253">23.2.2. Priemaišų ir priedų, esančių mikroorganizmuose, tapatumas ir koncentracijos.</text:p>
      <text:p text:style-name="P2254">23.2.3. Gamybos partijų analizė.</text:p>
      <text:p text:style-name="P2255">24. Mikroorganizmo biologinės savybės</text:p>
      <text:p text:style-name="P2256">24.1. Mikroorganizmo ir jo naudojimo istorija, natūrali kilmė ir geografinis pasiskirstymas, istorinės prielaidos, kilmė ir natūralus atsiradimas.</text:p>
      <text:p text:style-name="P2257">24.2. Informacija apie kontroliuojamus organizmus: kontroliuojamo organizmo aprašymas, veikimo būdas.</text:p>
      <text:p text:style-name="P2258">24.3. Specifiškumas šeimininkui ir poveikis rūšims, išskyrus kontroliuojamą organizmą.</text:p>
      <text:p text:style-name="P2259">24.4. Mikroorganizmo vystymosi stadijos (gyvenimo ciklas).</text:p>
      <text:p text:style-name="P2260">24.5. Infekciškumas, gebėjimas pasklisti ir kolonijų sudarymas.</text:p>
      <text:p text:style-name="P2261">24.6. Giminingumas žinomiems augalų, gyvūnų ar žmonių patogenams.</text:p>
      <text:p text:style-name="P2262">24.7. Genetinis stabilumas ir jam įtaką darantys veiksniai.</text:p>
      <text:p text:style-name="P2263">24.8. Informacija apie metabolitų, ypač toksinų, gamybą.</text:p>
      <text:p text:style-name="P2264">24.9. Antibiotikai ir kitos antimikrobinės medžiagos.</text:p>
      <text:p text:style-name="P2265">24.10. Atsparumas aplinkos veiksniams.</text:p>
      <text:p text:style-name="P2266">24.11. Poveikis medžiagoms,<text:s/>cheminėms medžiagoms ir produktams.</text:p>
      <text:p text:style-name="P2267">25. Kita informacija apie mikroorganizmą</text:p>
      <text:p text:style-name="P2268">25.1. Funkcija.</text:p>
      <text:p text:style-name="P2269">25.2. Numatoma naudojimo sritis.</text:p>
      <text:p text:style-name="P2270">25.3. Produkto tipas ir naudotojų grupė, kuriems mikroorganizmas turėtų būti įrašytas į sveikatos apsaugos<text:s/>ministro tvirtinamus Veikliųjų medžiagų ar Mažos rizikos biocidų veikliųjų medžiagų, ar Pagrindinių medžiagų sąrašus.</text:p>
      <text:p text:style-name="P2271">25.4. Gamybos būdas ir gamybos kontrolė.</text:p>
      <text:p text:style-name="P2272">25.5. Informacija apie kontroliuojamo organizmo atsparumo išsivystymą arba galimą jo atsiradimą.</text:p>
      <text:p text:style-name="P2273">25.6. Būdai užkirsti kelią mikroorganizmo motininio kamieno virulentiškumo praradimui.</text:p>
      <text:p text:style-name="P2274">25.7. Rekomenduojami būdai ir saugos priemonės naudojant, saugant, pervežant arba gaisro metu.</text:p>
      <text:p text:style-name="P2275">25.8. Sunaikinimo arba kenksmingumo pašalinimo tvarka.</text:p>
      <text:p text:style-name="P2276">25.9. Priemonės nelaimingo atsitikimo metu.</text:p>
      <text:p text:style-name="P2277">25.10. Atliekų tvarkymas.</text:p>
      <text:p text:style-name="P2278">25.11. Naudotinas veikliųjų mikroorganizmų priežiūros planas, įskaitant tvarkymą, saugojimą, vežimą ir naudojimą.</text:p>
      <text:p text:style-name="P2279">26. Tyrimo metodai</text:p>
      <text:p text:style-name="P2280">26.1. Pagaminto mikroorganizmo<text:s/>tyrimo metodai.</text:p>
      <text:p text:style-name="P2281">26.2. Būdai, kaip nustatyti ir įvertinti likučius (gyvybingus ir negyvybingus).</text:p>
      <text:p text:style-name="P2282">27. Poveikis žmonių sveikatai<text:s/></text:p>
      <text:p text:style-name="P2283">27.1. I pakopos duomenys<text:s/></text:p>
      <text:p text:style-name="P2284">27.1.1. Pagrindinė informacija<text:s/></text:p>
      <text:p text:style-name="P2285">27.1.1.1. Medicininiai duomenys.</text:p>
      <text:p text:style-name="P2286">27.1.1.2. Medicininiai reikalavimai gamyklos gamintojos darbuotojams.</text:p>
      <text:p text:style-name="P2287">27.1.1.3. Jautrumo (alergiškumo) stebėjimai.</text:p>
      <text:p text:style-name="P2288">2<text:span text:style-name="T2289">7</text:span>.1.4.<text:span text:style-name="T2290"><text:s/></text:span>Tiesioginiai stebėjimai, pvz., klinikiniai atvejai.<text:s/></text:p>
      <text:p text:style-name="P2291">27.1.2. Pagrindiniai tyrimai</text:p>
      <text:p text:style-name="P2292">27.1.2.1. Jautrumas.</text:p>
      <text:p text:style-name="P2293">27.1.2.2. Ūmus toksiškumas,<text:s/>patogeniškumas ir užkrečiamumas</text:p>
      <text:p text:style-name="P2294">27.1.2.2.1. Ūmus toksiškumas, patogeniškumas ir užkrečiamumas prarijus.</text:p>
      <text:p text:style-name="P2295">27.1.2.2.2. Ūmus toksiškumas, patogeniškumas ir užkrečiamumas įkvėpus.</text:p>
      <text:p text:style-name="P2296">27.1.2.2.3. Vienos intraperitoninės (poodinės) dozės toksiškumas.</text:p>
      <text:p text:style-name="P2297">27.1.2.3. Genotoksiškumo tyrimas<text:s/><text:span text:style-name="T2298">in vitro.</text:span></text:p>
      <text:p text:style-name="P2299">27.1.2.4. Ląstelių kultūrų tyrimas.</text:p>
      <text:p text:style-name="P2300">27.1.2.5. Informacija apie trumpalaikį toksiškumą ir patogeniškumą<text:s/></text:p>
      <text:p text:style-name="P2301">27.1.2.5.1. Poveikis sveikatai po pasikartojančio sąlyčio įkvėpus.</text:p>
      <text:p text:style-name="P2302">27.1.2.6. Rekomenduojamas<text:s/>gydymas: pirmosios pagalbos priemonės, tolesnis gydymas.</text:p>
      <text:p text:style-name="P2303">27.1.2.7. Bet koks patogeniškumas ir infekciškumas žmonėms, gyvūnams ir kitiems žinduoliams imunosupresijos sąlygomis.</text:p>
      <text:p text:style-name="P2304">27.2. II pakopos duomenys</text:p>
      <text:p text:style-name="P2305">27.2.1. Specifiniai toksiškumo, Patogeniškumo ir užkrečiamumo tyrimai.</text:p>
      <text:p text:style-name="P2306">27.2.2. Genotoksiškumas – somatinių ląstelių tyrimai<text:s/><text:span text:style-name="T2307">in vivo.</text:span></text:p>
      <text:p text:style-name="P2308">27.2.3. Genotoksiškumas – gemalinių ląstelių tyrimai<text:s/><text:span text:style-name="T2309">in vivo.</text:span></text:p>
      <text:p text:style-name="P2310">27.3. Duomenų apie toksiškumą, patogeniškumą ir infekciškumą žinduoliams apibendrinimas ir bendras įvertinimas.</text:p>
      <text:p text:style-name="P2311">28. Likučiai apdorotose medžiagose, maisto produktuose, pašaruose ir ant jų</text:p>
      <text:p text:style-name="P2312">28.1. Atsparumas ir dauginimosi apdorojamose medžiagose, pašaruose bei maisto produktuose tikimybė.</text:p>
      <text:p text:style-name="P2313">28.2. Kita reikiama informacija</text:p>
      <text:p text:style-name="P2314">28.2.1.<text:s/>Negyvybingi likučiai.</text:p>
      <text:p text:style-name="P2315">28.2.2. Gyvybingi likučiai.</text:p>
      <text:p text:style-name="P2316">28.3. Duomenų apie likučius apdorotose medžiagose, maisto produktuose, pašaruose ir ant jų apibendrinimas ir įvertinimas.</text:p>
      <text:p text:style-name="P2317">29. Išlikimas ir virsmas aplinkoje</text:p>
      <text:p text:style-name="P2318">29.1. Atsparumas ir dauginimasis</text:p>
      <text:p text:style-name="P2319">29.1.1. Dirvožemyje.</text:p>
      <text:p text:style-name="P2320">29.1.2. Vandenyje.</text:p>
      <text:p text:style-name="P2321">29.1.3. Ore.</text:p>
      <text:p text:style-name="P2322">29.2. Mobilumas.</text:p>
      <text:p text:style-name="P2323">29.3. Duomenų apie išlikimą ir virsmą aplinkoje apibendrinimas ir įvertinimas.</text:p>
      <text:p text:style-name="P2324">30. Poveikis atsitiktinai paveiktiems organizmams</text:p>
      <text:p text:style-name="P2325">30.1. Poveikis paukščiams.</text:p>
      <text:p text:style-name="P2326">30.2. Poveikis vandens organizmams</text:p>
      <text:p text:style-name="P2327">30.2.1. Poveikis žuvims.</text:p>
      <text:p text:style-name="P2328">30.2.2. Poveikis gėlavandeniams bestuburiams gyvūnams.</text:p>
      <text:p text:style-name="P2329">30.2.3. Poveikis dumblių augimui.</text:p>
      <text:p text:style-name="P2330">30.2.4. Poveikis kitiems augalams, išskyrus dumblius.</text:p>
      <text:p text:style-name="P2331">30.3. Poveikis bitėms.</text:p>
      <text:p text:style-name="P2332">30.4. Poveikis kitiems nariuotakojams, išskyrus bites.</text:p>
      <text:p text:style-name="P2333">30.5. Poveikis sliekams.</text:p>
      <text:p text:style-name="P2334">30.6. Poveikis dirvos mikroorganizmams.</text:p>
      <text:p text:style-name="P2335">30.7. Papildomi tyrimai</text:p>
      <text:p text:style-name="P2336">30.7.1. Sausumos augalai.</text:p>
      <text:p text:style-name="P2337">30.7.2. Žinduoliai.</text:p>
      <text:p text:style-name="P2338">30.7.3. Kitos atitinkamos rūšys ir procesai.</text:p>
      <text:p text:style-name="P2339">30.8. Duomenų apie poveikį atsitiktinai paveiktiems organizmams apibendrinimas ir įvertinimas.</text:p>
      <text:p text:style-name="P2340">31. Klasifikavimas ir ženklinimas</text:p>
      <text:p text:style-name="P2341">31.1. Pasiūlymai priskirti organizmą vienai iš atitinkamuose teisės aktuose nustatytų rizikos grupių bei šio<text:s/>pasiūlymo pagrindimas.</text:p>
      <text:p text:style-name="P2342">31.2. Pasiūlymai ženklinti organizmą biologinio pavojaus simboliu pagal atitinkamų teisės aktų reikalavimus bei šio pasiūlymo pagrindimas.</text:p>
      <text:p text:style-name="P2343">32. Šio priedo 23, 24, 25, 26, 27, 28, 29, 30, 31 punktuose nurodytų duomenų apibendrinimas ir įvertinimas, įskaitant pavojaus įvertinimo išvadas ir rekomendacijas.<text:s/></text:p>
      <text:p text:style-name="P2344">Skyriaus pakeitimai:</text:p>
      <text:p text:style-name="P2345"><text:span text:style-name="T2346">Nr.<text:s/></text:span><text:a xlink:href="https://www.e-tar.lt/portal/legalAct.html?documentId=TAR.6B8401D32414" office:target-frame-name="_top" xlink:show="replace"><text:span text:style-name="T2347">V-406</text:span></text:a><text:span text:style-name="T2348">, 2007-05-22, Žin., 2007, Nr. 59-2303 (2007-05-29), i. k. 10</text:span><text:span text:style-name="T2349">72250ISAK000V-406</text:span></text:p>
      <text:p text:style-name="Normal"/>
      <text:p text:style-name="P2350"><text:span text:style-name="T2351">V</text:span><text:span text:style-name="T2352">.<text:s/></text:span><text:span text:style-name="T2353">Reikalavimų taikymo ypatybės</text:span></text:p>
      <text:p text:style-name="P2354"/>
      <text:p text:style-name="P2355"><text:span text:style-name="T2356">33</text:span><text:span text:style-name="T2357">. Šio priedo II skyriaus nuostatos taikomos veikliųjų medžiagų, kurios yra cheminės medžiagos, dosjė.</text:span></text:p>
      <text:p text:style-name="P2358"><text:span text:style-name="T2359">34</text:span><text:span text:style-name="T2360">. Jeigu II skyriuje nurodytų duomenų nepakanka duomenų veikliosios medžiagos rizikai<text:s/></text:span><text:span text:style-name="T2361">įvertinti, biocidą autorizuojančios įstaigos reikalavimu turi būti pateikti šio priedo III skyriuje nurodyti atitinkantys duomenys.</text:span></text:p>
      <text:p text:style-name="P2362">35. Šio priedo IV skyriaus nuostatos taikomos preparatų, kurių veiklioji medžiaga yra virusai, mikroorganizmai ar mikroskopiniai grybai, dosjė. Tais atvejais, kai mikroorganizmas buvo genetiškai modifikuotas, turi būti pateikta poveikio aplinkai vertinimo ataskaitos kopija pagal teisės aktų, reglamentuojančių apgalvotą genetiškai modifikuotų organizmų išleidimą į aplinką, reikalavimus.</text:p>
      <text:p text:style-name="P2363">35.1. Jei žinoma, kad biocidas iš dalies arba visiškai veikia dėl mikroorganizmų išskiriamų toksinų (metabolitų) poveikio, arba tikėtina, kad susidaro dideli toksinų (metabolitų), nesusijusių su veikliojo mikroorganizmo poveikiu, likučiai, turi būti pateikiami duomenys pagal 2 priedo II ir III skyrių reikalavimus.<text:s/></text:p>
      <text:p text:style-name="P2364">Punkto pakeitimai:</text:p>
      <text:p text:style-name="P2365"><text:span text:style-name="T2366">Nr.<text:s/></text:span><text:a xlink:href="https://www.e-tar.lt/portal/legalAct.html?documentId=TAR.6B8401D32414" office:target-frame-name="_top" xlink:show="replace"><text:span text:style-name="T2367">V-406</text:span></text:a><text:span text:style-name="T2368">, 2007-05-22, Žin., 2007, Nr. 59-2303 (2007-05-29), i. k. 1072250ISA</text:span><text:span text:style-name="T2369">K000V-406</text:span></text:p>
      <text:p text:style-name="Normal"/>
      <text:p text:style-name="P2370">3<text:span text:style-name="T2371">6</text:span>. Šio priedo 10.3, 10.4, 10.5, 10.6, 10.7, 10.8, 11.1, 11.2, 11.3, 11.4, 12.6, 28.2, 28.3, 28.4, 28.5, 28.6, 29.7 punktuose nurodyti duomenys gali būti pateikti remiantis moksliniais šaltiniais.<text:s/></text:p>
      <text:p text:style-name="P2372">Punkto pakeitimai:</text:p>
      <text:p text:style-name="P2373"><text:span text:style-name="T2374">Nr.<text:s/></text:span><text:a xlink:href="https://www.e-tar.lt/portal/legalAct.html?documentId=TAR.B7EA307C2673" office:target-frame-name="_top" xlink:show="replace"><text:span text:style-name="T2375">V-90</text:span></text:a><text:span text:style-name="T2376">, 2006-02-06, Žin., 2006, Nr. 19-671 (2006-02-14), i. k. 1062250ISAK0000V-90</text:span></text:p>
      <text:p text:style-name="Normal"/>
      <text:p text:style-name="P2377"><text:span text:style-name="T2378">37</text:span><text:span text:style-name="T2379">. Šio priedo 6.5, 8.2, 10.2, 11.5, 11.7, 24.4, 24.6, 25.2, 26.9, 28.7, 29.4 punktų nuostatos netaikomos:</text:span></text:p>
      <text:p text:style-name="P2380"><text:span text:style-name="T2381">3</text:span><text:span text:style-name="T2382">7.1.</text:span><text:span text:style-name="T2383"><text:s/>Neteko galios nuo 2006-02-15</text:span></text:p>
      <text:p text:style-name="P2384">Punkto naikinimas:</text:p>
      <text:p text:style-name="P2385"><text:span text:style-name="T2386">Nr.<text:s/></text:span><text:a xlink:href="https://www.e-tar.lt/portal/legalAct.html?documentId=TAR.B7EA307C2673" office:target-frame-name="_top" xlink:show="replace"><text:span text:style-name="T2387">V-90</text:span></text:a><text:span text:style-name="T2388">, 2006-02-06, Žin. 2006, Nr. 19-671 (2006-02-14), i. k. 1062250ISAK0000V-90</text:span></text:p>
      <text:p text:style-name="Normal"/>
      <text:p text:style-name="P2389"><text:span text:style-name="T2390">37.2</text:span><text:span text:style-name="T2391">. identifikuotų veikliųjų<text:s/></text:span><text:span text:style-name="T2392">medžiagų dosjė;</text:span></text:p>
      <text:p text:style-name="P2393"><text:span text:style-name="T2394">37.3</text:span><text:span text:style-name="T2395">. notifikuotų veikliųjų medžiagų dosjė.</text:span></text:p>
      <text:p text:style-name="P2396">______________</text:p>
      <text:p text:style-name="Normal"/>
      <text:p text:style-name="P2397"><text:span text:style-name="T2398">Biocidų autorizacijos ir registracijos taisyklių</text:span></text:p>
      <text:p text:style-name="P2399"><text:span text:style-name="T2400">3</text:span><text:span text:style-name="T2401"><text:s/>priedas</text:span></text:p>
      <text:p text:style-name="P2402"/>
      <text:p text:style-name="P2403"><text:span text:style-name="T2404">mažos rizikos biocidų dosjė reikalavimai</text:span></text:p>
      <text:p text:style-name="P2405"/>
      <text:p text:style-name="P2406"><text:span text:style-name="T2407">I</text:span><text:span text:style-name="T2408">.<text:s/></text:span><text:span text:style-name="T2409">bendrosios nuostatos</text:span></text:p>
      <text:p text:style-name="P2410"/>
      <text:p text:style-name="P2411"><text:span text:style-name="T2412">1</text:span><text:span text:style-name="T2413">. Šio priedo nuostatos taikom</text:span><text:span text:style-name="T2414">os mažos rizikos biocidų, kurių veikliosios medžiagos įtrauktos į Mažos rizikos biocido veikliųjų medžiagų sąrašą, dosjė (toliau – dosjė).</text:span></text:p>
      <text:p text:style-name="P2415"><text:span text:style-name="T2416">2</text:span><text:span text:style-name="T2417">. Dosjė turi būti nurodyta:</text:span></text:p>
      <text:p text:style-name="P2418"><text:span text:style-name="T2419">2.1</text:span><text:span text:style-name="T2420">. pareiškėjo vardas ir pavardė (pavadinimas), adresas;</text:span></text:p>
      <text:p text:style-name="P2421"><text:span text:style-name="T2422">2.2</text:span><text:span text:style-name="T2423">. mažos rizikos<text:s/></text:span><text:span text:style-name="T2424">biocido gamintojo pavadinimas, adresas. Jeigu platintojo ir gamintojo adresas skiriasi, – ir gamintojo adresas;</text:span></text:p>
      <text:p text:style-name="P2425"><text:span text:style-name="T2426">2.3</text:span><text:span text:style-name="T2427">. veikliųjų medžiagų gamintojų pavadinimai, adresai. Jeigu platintojo ir gamintojo adresas skiriasi, – ir gamintojo adresas.</text:span></text:p>
      <text:p text:style-name="P2428"><text:span text:style-name="T2429">3</text:span><text:span text:style-name="T2430">. Dos</text:span><text:span text:style-name="T2431">jė duomenys turi būti pagrįsti dokumentais.</text:span></text:p>
      <text:p text:style-name="P2432"><text:span text:style-name="T2433">4</text:span><text:span text:style-name="T2434">. Biocidą autorizuojančiai įstaigai sutikus, dosjė gali nebūti šių duomenų:</text:span></text:p>
      <text:p text:style-name="P2435"><text:span text:style-name="T2436">4.1</text:span><text:span text:style-name="T2437">. nebūtinų dėl biocido fizikinių ar cheminių savybių;</text:span></text:p>
      <text:p text:style-name="P2438"><text:span text:style-name="T2439">4.2</text:span><text:span text:style-name="T2440">. nebūtinų dėl numatomo biocido naudojimo būdo;</text:span></text:p>
      <text:p text:style-name="P2441"><text:span text:style-name="T2442">4.3</text:span><text:span text:style-name="T2443">. kai neįm</text:span><text:span text:style-name="T2444">anoma jų gauti techniškai;</text:span></text:p>
      <text:p text:style-name="P2445"><text:span text:style-name="T2446">4.4</text:span><text:span text:style-name="T2447">. moksliškai ar kitaip pagrindus tokių duomenų nebūtinumą.</text:span></text:p>
      <text:p text:style-name="P2448"><text:span text:style-name="T2449">5</text:span><text:span text:style-name="T2450">. Pateikus sutikimo raštą dėl naudojimosi atitinkamais duomenimis, receptūra, autorizuojanti įstaiga nustato, kuriuos dosjė duomenis atitinka sutikimo rašta</text:span><text:span text:style-name="T2451">s ir kurių teikti nebereikia.</text:span></text:p>
      <text:p text:style-name="P2452"/>
      <text:p text:style-name="P2453"><text:span text:style-name="T2454">II</text:span><text:span text:style-name="T2455">.<text:s/></text:span><text:span text:style-name="T2456">Pagrindiniai mažos rizikos biocidų duomenys</text:span></text:p>
      <text:p text:style-name="P2457"/>
      <text:p text:style-name="P2458"><text:span text:style-name="T2459">6</text:span><text:span text:style-name="T2460">. Tapatumo duomenys</text:span></text:p>
      <text:p text:style-name="P2461"><text:span text:style-name="T2462">6.1</text:span><text:span text:style-name="T2463">. Prekinis pavadinimas.</text:span></text:p>
      <text:p text:style-name="P2464"><text:span text:style-name="T2465">6.2</text:span><text:span text:style-name="T2466">. Receptūra.</text:span></text:p>
      <text:p text:style-name="P2467"><text:span text:style-name="T2468">6.3</text:span><text:span text:style-name="T2469">. Fizikinių ir cheminių savybių atitiktis nustatytiems reikalavimams.</text:span></text:p>
      <text:p text:style-name="P2470"><text:span text:style-name="T2471">6.4</text:span><text:span text:style-name="T2472">. Tipas ir<text:s/></text:span><text:span text:style-name="T2473">naudojimo sritis.</text:span></text:p>
      <text:p text:style-name="P2474"><text:span text:style-name="T2475">6.5</text:span><text:span text:style-name="T2476">. Naudotojai.</text:span></text:p>
      <text:p text:style-name="P2477"><text:span text:style-name="T2478">6.6</text:span><text:span text:style-name="T2479">. Naudojimo būdas.</text:span></text:p>
      <text:p text:style-name="P2480"><text:span text:style-name="T2481">6.7</text:span><text:span text:style-name="T2482">. Efektyvumo duomenys.</text:span></text:p>
      <text:p text:style-name="P2483"><text:span text:style-name="T2484">6.8</text:span><text:span text:style-name="T2485">. Analizės metodai.</text:span></text:p>
      <text:p text:style-name="P2486"><text:span text:style-name="T2487">6.9</text:span><text:span text:style-name="T2488">. Klasifikavimas, ženklinimas, pakavimas, etiketės projektas.</text:span></text:p>
      <text:p text:style-name="P2489"><text:span text:style-name="T2490">6.10</text:span><text:span text:style-name="T2491">. Saugos duomenų lapas.</text:span></text:p>
      <text:p text:style-name="P2492">______________</text:p>
      <text:p text:style-name="Normal"/>
      <text:p text:style-name="P2493"><text:span text:style-name="T2494">Biocidų<text:s/></text:span><text:span text:style-name="T2495">autorizacijos ir registracijos taisyklių</text:span></text:p>
      <text:p text:style-name="P2496"><text:span text:style-name="T2497">4</text:span><text:span text:style-name="T2498"><text:s/>priedas</text:span></text:p>
      <text:p text:style-name="P2499"/>
      <text:p text:style-name="P2500"><text:span text:style-name="T2501">bendrieji biocidų dosjė duomenų ekspertizės principai</text:span></text:p>
      <text:p text:style-name="P2502"/>
      <text:p text:style-name="P2503"><text:span text:style-name="T2504">I</text:span><text:span text:style-name="T2505">.<text:s/></text:span><text:span text:style-name="T2506">Bendrosios nuostatos</text:span></text:p>
      <text:p text:style-name="P2507"/>
      <text:p text:style-name="P2508"><text:span text:style-name="T2509">1</text:span><text:span text:style-name="T2510">. Šiame priede pateikiami biocidų dosjė duomenų ekspertizės bendrieji principai, siekiant užtikrinti, kad autoriz</text:span><text:span text:style-name="T2511">uojami ir registruojami biocidai atitiktų nustatytus žmonių, gyvūnų ir aplinkos apsaugos reikalavimus.</text:span></text:p>
      <text:p text:style-name="P2512"><text:span text:style-name="T2513">2</text:span><text:span text:style-name="T2514">. Pagrindinis biocidų dosjė duomenų ekspertizės uždavinys yra pagrįsti sprendimą dėl biocido autorizavimo ir (ar) autorizavimo sąlygų nustatymo.</text:span></text:p>
      <text:p text:style-name="P2515"><text:span text:style-name="T2516">3</text:span><text:span text:style-name="T2517">. Biocidų dosjė duomenų ekspertizę atliekanti įstaiga ir pareiškėjas turi bendradarbiauti siekiant kuo anksčiau ir greičiau išspręsti papildomų duomenų pateikimo, biocido naudojimo būdo patikslinimo ir kitus klausimus.</text:span></text:p>
      <text:p text:style-name="P2518"><text:span text:style-name="T2519">4</text:span><text:span text:style-name="T2520">. Biocidų dosjė duomenų eksper</text:span><text:span text:style-name="T2521">tizei reikia naudotis visa prieinama patvirtinta juridine, moksline, technine ir kita informacija bei pripažinti pareiškėjo teisę pagrįsti, kad tam tikrų duomenų pateikti nereikia.</text:span></text:p>
      <text:p text:style-name="P2522"><text:span text:style-name="T2523">5</text:span><text:span text:style-name="T2524">. Biocidų dosjė duomenų ekspertizė atliekama, laikantis nustatytų bioc</text:span><text:span text:style-name="T2525">idų autorizacijos ar registracijos liudijimų pripažinimo sąlygų.</text:span></text:p>
      <text:p text:style-name="P2526"><text:span text:style-name="T2527">6</text:span><text:span text:style-name="T2528">. Veikliosios medžiagos rizikai įvertinti atliekamas pavojaus nustatymas, dozės (koncentracijos) ir atsako (reakcijos) ryšys, poveikio įvertinimas bei rizikos apibūdinimas. Kai negalima<text:s/></text:span><text:span text:style-name="T2529">atlikti kiekybinio rizikos įvertinimo, turi būti atliktas kokybinis įvertinimas.</text:span></text:p>
      <text:p text:style-name="P2530"><text:span text:style-name="T2531">7</text:span><text:span text:style-name="T2532">. Biocidų dosjė duomenų ekspertizę turi atlikti atitinkami ekspertai, vadovaudamiesi tarptautiniu mastu pripažintais juridiniais, moksliniais, standartizacijos ir kitais<text:s/></text:span><text:span text:style-name="T2533">principais.</text:span></text:p>
      <text:p text:style-name="P2534"><text:span text:style-name="T2535">8</text:span><text:span text:style-name="T2536">. Atsižvelgiant į biocido naudojimo būdą, papildomai atliekamas visų svarbiųjų biocido sudėtyje esančių medžiagų rizikos įvertinimas.</text:span></text:p>
      <text:p text:style-name="P2537"><text:span text:style-name="T2538">9</text:span><text:span text:style-name="T2539">. Rizikai įvertinti gali būti naudojami pranešimo apie tiekiamas į rinką naujas chemines medžiagas d</text:span><text:span text:style-name="T2540">uomenys.</text:span></text:p>
      <text:p text:style-name="P2541"><text:span text:style-name="T2542">10</text:span><text:span text:style-name="T2543">. Biocido rizika įvertinama integruojant veikliųjų ir svarbiųjų medžiagų rizikos įvertinimo rezultatus.</text:span></text:p>
      <text:p text:style-name="P2544"><text:span text:style-name="T2545">11</text:span><text:span text:style-name="T2546">. Atliekant preparatų, kurių sudėtis skiriasi nežymiai, dosjė duomenų ekspertizę, turi būti atsižvelgiama į receptūrą.</text:span></text:p>
      <text:p text:style-name="P2547"><text:span text:style-name="T2548">12</text:span><text:span text:style-name="T2549">. Mažo</text:span><text:span text:style-name="T2550">s rizikos biocidų dosjė duomenų ekspertizė atliekama pagal nustatytą supaprastintą procedūrą.</text:span></text:p>
      <text:p text:style-name="P2551"><text:span text:style-name="T2552">13</text:span><text:span text:style-name="T2553">. Bendra informacija apie biocidų dosjė duomenų ekspertizės tvarką, procedūras, reikalavimus bei įkainių sistemą, taip pat apie bandymų laboratorijas, galin</text:span><text:span text:style-name="T2554">čias atlikti reikalingus bandymus, teikiama nemokamai.</text:span></text:p>
      <text:p text:style-name="P2555"><text:span text:style-name="T2556">14</text:span><text:span text:style-name="T2557">. Šiame priede vartojamos sąvokos ir jų apibrėžimai:</text:span></text:p>
      <text:p text:style-name="P2558"><text:span text:style-name="T2559">14.1</text:span><text:span text:style-name="T2560">.<text:s/></text:span><text:span text:style-name="T2561">aplinka</text:span><text:span text:style-name="T2562"><text:s/>– vanduo, įskaitant nuosėdas, oras, dirvožemis, laukinės gyvūnijos ir augalijos rūšys, jų tarpusavio ryšiai ir ryšiai su gyvai</text:span><text:span text:style-name="T2563">s organizmais;</text:span></text:p>
      <text:p text:style-name="P2564"><text:span text:style-name="T2565">14.2</text:span><text:span text:style-name="T2566">.<text:s/></text:span><text:span text:style-name="T2567">dozės (koncentracijos)-atsako (reakcijos) įvertinimas</text:span><text:span text:style-name="T2568"><text:s/>(toliau – dozės-atsako) – ryšio tarp veikliosios arba svarbiosios medžiagos dozės (koncentracijos per tam tikrą laiką) ir atsako (reakcijos) masto bei dažnio įvertinimas;</text:span></text:p>
      <text:p text:style-name="P2569"><text:span text:style-name="T2570">14.3</text:span><text:span text:style-name="T2571">.<text:s/></text:span><text:span text:style-name="T2572">pavojaus nustatymas</text:span><text:span text:style-name="T2573"><text:s/>– žalingo poveikio, kurį gali sukelti biocidas dėl savo savybių, nustatymas;</text:span></text:p>
      <text:p text:style-name="P2574"><text:span text:style-name="T2575">14.4</text:span><text:span text:style-name="T2576">.<text:s/></text:span><text:span text:style-name="T2577">poveikio įvertinimas</text:span><text:span text:style-name="T2578"><text:s/>– veikliosios arba svarbiosios medžiagos patekimo į aplinką, plitimo, kitimo ir suirimo įvertinimas siekiant nustatyti tas d</text:span><text:span text:style-name="T2579">ozes (koncentracijas), kurios veikia ar gali veikti žmogų, gyvūnus ir aplinkos dalis;</text:span></text:p>
      <text:p text:style-name="P2580"><text:span text:style-name="T2581">14.5</text:span><text:span text:style-name="T2582">.<text:s/></text:span><text:span text:style-name="T2583">rizikos apibūdinimas</text:span><text:span text:style-name="T2584"><text:s/>– žalingo poveikio žmonėms, gyvūnams ar aplinkai, kurį gali sukelti biocido veikliosios arba svarbiosios medžiagos dozės (koncentracijos pe</text:span><text:span text:style-name="T2585">r tam tikrą laiką), masto bei dažnio įvertinimas. Rizikos apibūdinimas gali apimti ir rizikos apskaičiavimą;</text:span></text:p>
      <text:p text:style-name="P2586"><text:span text:style-name="T2587">14.6</text:span><text:span text:style-name="T2588">.<text:s/></text:span><text:span text:style-name="T2589">rizikos įvertinimas<text:s/></text:span><text:span text:style-name="T2590">– biocido atskirų komponentų, naudojant biocidą pagal paskirtį, priimtinumo žmonių sveikatos saugai, gyvūnams ir apli</text:span><text:span text:style-name="T2591">nkai nustatymas.</text:span></text:p>
      <text:p text:style-name="P2592"/>
      <text:p text:style-name="P2593"><text:span text:style-name="T2594">II</text:span><text:span text:style-name="T2595">.<text:s/></text:span><text:span text:style-name="T2596">Biocido rizikos įvertinimo principai</text:span></text:p>
      <text:p text:style-name="P2597"/>
      <text:p text:style-name="P2598"><text:span text:style-name="T2599">15</text:span><text:span text:style-name="T2600">. Priėmus paraišką įvertinami biocido dosjė pateikti duomenys, duomenų vertė ir šie duomenys naudojami biocido rizikai įvertinti. Rizika vertinama, atsižvelgiant į numatomą normalų<text:s/></text:span><text:span text:style-name="T2601">biocido naudojimą bei blogiausią atvejį, kurį yra realiai galima numatyti (toliau – blogiausias atvejis), biocido bei juo apdorotų objektų gamybą ir atliekų šalinimo tvarkymą.</text:span></text:p>
      <text:p text:style-name="P2602"><text:span text:style-name="T2603">16</text:span><text:span text:style-name="T2604">. Kiekvienos veikliosios ir svarbiosios medžiagos rizikos įvertinimas apim</text:span><text:span text:style-name="T2605">a:</text:span></text:p>
      <text:p text:style-name="P2606"><text:span text:style-name="T2607">16.1</text:span><text:span text:style-name="T2608">. pavojaus nustatymą;</text:span></text:p>
      <text:p text:style-name="P2609"><text:span text:style-name="T2610">16.2</text:span><text:span text:style-name="T2611">. dozės (koncentracijos), kuri per tam tikrą laiką nesukelia pastebimo žalingo poveikio, nustatymą, dozės-atsako įvertinimą;</text:span></text:p>
      <text:p text:style-name="P2612"><text:span text:style-name="T2613">16.3</text:span><text:span text:style-name="T2614">. poveikio įvertinimą;</text:span></text:p>
      <text:p text:style-name="P2615"><text:span text:style-name="T2616">16.4</text:span><text:span text:style-name="T2617">. rizikos apibūdinimą.</text:span></text:p>
      <text:p text:style-name="P2618"><text:span text:style-name="T2619">17</text:span><text:span text:style-name="T2620">. Kiekvienos veikliosi</text:span><text:span text:style-name="T2621">os ir svarbiosios medžiagos, esančios biocide, dozės (koncentracijos), kurios per tam tikrą laiką nesukelia pastebimo žalingo poveikio, palyginamos. Negalint atlikti kiekybinio, turi būti atliktas kokybinis palyginimas.</text:span></text:p>
      <text:p text:style-name="P2622"><text:span text:style-name="T2623">18</text:span><text:span text:style-name="T2624">. Rizikos įvertinimas turi<text:s/></text:span><text:span text:style-name="T2625">nustatyti poveikio žmonėms riziką, poveikio gyvūnams riziką, poveikio aplinkai riziką ir žmonių, gyvūnų, aplinkos apsaugos priemones tiek naudojant biocidą pagal siūlomą paskirtį, tiek ir blogiausiu atveju.</text:span></text:p>
      <text:p text:style-name="P2626"><text:span text:style-name="T2627">19</text:span><text:span text:style-name="T2628">. Kai rizikai įvertinti reikia papildomų du</text:span><text:span text:style-name="T2629">omenų, iš pareiškėjo turi būti reikalaujama mažiausia būtina jų apimtis, o tyrimus ir kitus šaltinius, kurių duomenys reikalingi, nustato autorizuojanti įstaiga, pripažindama pareiškėjo teisę pagrįsti, kad tam tikri duomenys nebūtini.</text:span></text:p>
      <text:p text:style-name="P2630"/>
      <text:p text:style-name="P2631"><text:span text:style-name="T2632">III</text:span><text:span text:style-name="T2633">.<text:s/></text:span><text:span text:style-name="T2634">poveikio<text:s/></text:span><text:span text:style-name="T2635">žmonėms rizikos įvertinimas</text:span></text:p>
      <text:p text:style-name="P2636"/>
      <text:p text:style-name="P2637"><text:span text:style-name="T2638">20</text:span><text:span text:style-name="T2639">. Atliekant poveikio žmogui rizikos įvertinimą turi būti atsižvelgta į galimus poveikius dėl biocido panaudojimo bei į visuomenės grupes, kurios gali būti paveiktos.</text:span></text:p>
      <text:p text:style-name="P2640"><text:span text:style-name="T2641">21</text:span><text:span text:style-name="T2642">. Veikliųjų ir svarbiųjų medžiagų galimas biocido</text:span><text:span text:style-name="T2643"><text:s/>poveikis žmonėms:</text:span></text:p>
      <text:p text:style-name="P2644"><text:span text:style-name="T2645">21.1</text:span><text:span text:style-name="T2646">. ūmus ir lėtinis toksiškumas;</text:span></text:p>
      <text:p text:style-name="P2647"><text:span text:style-name="T2648">21.2</text:span><text:span text:style-name="T2649">. dirginimas;</text:span></text:p>
      <text:p text:style-name="P2650"><text:span text:style-name="T2651">21.3</text:span><text:span text:style-name="T2652">. ardymas (ėsdinimas);</text:span></text:p>
      <text:p text:style-name="P2653"><text:span text:style-name="T2654">21.4</text:span><text:span text:style-name="T2655">. jautrinimas (sensibilizacija);</text:span></text:p>
      <text:p text:style-name="P2656"><text:span text:style-name="T2657">21.5</text:span><text:span text:style-name="T2658">. kartotinis toksiškumas;</text:span></text:p>
      <text:p text:style-name="P2659"><text:span text:style-name="T2660">21.6</text:span><text:span text:style-name="T2661">. mutageniškumas;</text:span></text:p>
      <text:p text:style-name="P2662"><text:span text:style-name="T2663">21.7</text:span><text:span text:style-name="T2664">. kancerogeniškumas;</text:span></text:p>
      <text:p text:style-name="P2665"><text:span text:style-name="T2666">21.8</text:span><text:span text:style-name="T2667">.<text:s/></text:span><text:span text:style-name="T2668">toksiškumas reprodukcijai;</text:span></text:p>
      <text:p text:style-name="P2669"><text:span text:style-name="T2670">21.9</text:span><text:span text:style-name="T2671">. neurotoksiškumas;</text:span></text:p>
      <text:p text:style-name="P2672"><text:span text:style-name="T2673">21.10</text:span><text:span text:style-name="T2674">. kitas poveikis dėl veikliųjų ir svarbiųjų medžiagų specifinių savybių;</text:span></text:p>
      <text:p text:style-name="P2675"><text:span text:style-name="T2676">21.11</text:span><text:span text:style-name="T2677">. kitas poveikis dėl biocido fizikinių ir cheminių savybių.</text:span></text:p>
      <text:p text:style-name="P2678"><text:span text:style-name="T2679">22</text:span><text:span text:style-name="T2680">. Visuomenės grupės, kurios gali būti pave</text:span><text:span text:style-name="T2681">iktos, yra šios:</text:span></text:p>
      <text:p text:style-name="P2682"><text:span text:style-name="T2683">22.1</text:span><text:span text:style-name="T2684">. profesionalūs naudotojai;</text:span></text:p>
      <text:p text:style-name="P2685"><text:span text:style-name="T2686">22.2</text:span><text:span text:style-name="T2687">. neprofesionalūs naudotojai;</text:span></text:p>
      <text:p text:style-name="P2688"><text:span text:style-name="T2689">22.3</text:span><text:span text:style-name="T2690">. žmonės, kurie gali būti paveikti netiesiogiai per aplinką.</text:span></text:p>
      <text:p text:style-name="P2691"><text:span text:style-name="T2692">23</text:span><text:span text:style-name="T2693">. Pavojaus nustatymas atliekamas pagal veikliųjų ir svarbiųjų medžiagų savybes. Jeigu nust</text:span><text:span text:style-name="T2694">ačius pavojų biocidas klasifikuojamas kaip pavojinga cheminė medžiaga ir preparatas, turi būti atliktas dozės-atsako įvertinimas, poveikio įvertinimas bei rizikos apibūdinimas.</text:span></text:p>
      <text:p text:style-name="P2695"><text:span text:style-name="T2696">24</text:span><text:span text:style-name="T2697">. Jeigu biocidas neklasifikuojamas kaip pavojinga cheminė medžiaga ir pre</text:span><text:span text:style-name="T2698">paratas, rizikos apibūdinimą atlikti nebūtina.</text:span></text:p>
      <text:p text:style-name="P2699"><text:span text:style-name="T2700">25</text:span><text:span text:style-name="T2701">. Veikliųjų ir svarbiųjų medžiagų dozės-atsako įvertinimas atliekamas pagal šio priedo 26, 27, 28, 29 punktus.</text:span></text:p>
      <text:p text:style-name="P2702"><text:span text:style-name="T2703">26</text:span><text:span text:style-name="T2704">. Kartotiniam toksiškumui ir toksiškumui reprodukcijai turi būti nustatyta dozė (konce</text:span><text:span text:style-name="T2705">ntracija), kuri nesukelia pastebimo žalingo poveikio. Jeigu jos nustatyti neįmanoma, turi būti nustatyta mažiausia dozė (koncentracija), kuri sukelia pastebimą žalingą poveikį.</text:span></text:p>
      <text:p text:style-name="P2706"><text:span text:style-name="T2707">27</text:span><text:span text:style-name="T2708">. Ūminiam toksiškumui, dirginimui ir ardymui nustatoma vidutinė mirtina d</text:span><text:span text:style-name="T2709">ozė (toliau – LD50), diskriminacinė dozė arba vidutinė mirtina koncentracija (toliau – LC50), o dirginimui ir ardymui pakanka nustatyti, ar šie poveikiai pasireikš naudojant biocidą.</text:span></text:p>
      <text:p text:style-name="P2710"><text:span text:style-name="T2711">28</text:span><text:span text:style-name="T2712">. Mutageniškumui ir kancerogeniškumui pakanka nustatyti, ar šie pov</text:span><text:span text:style-name="T2713">eikiai pasireikš naudojant biocidą. Jeigu veiklioji ar svarbioji medžiaga yra negenotoksiškas kancerogenas, turi būti nustatyta jos dozė (koncentracija), kuri nesukelia pastebimo žalingo poveikio, arba mažiausia dozė (koncentracija), kuri sukelia pastebimą</text:span><text:span text:style-name="T2714"><text:s/>žalingą poveikį.</text:span></text:p>
      <text:p text:style-name="P2715"><text:span text:style-name="T2716">29</text:span><text:span text:style-name="T2717">. Odos ir kvėpavimo takų jautrinimui (sensibilizacijai) pakanka nustatyti, ar šis poveikis pasireikš naudojant biocidą.</text:span></text:p>
      <text:p text:style-name="P2718"><text:span text:style-name="T2719">30</text:span><text:span text:style-name="T2720">. Atliekant dozės-atsako įvertinimą, analizuojami apsinuodijimų gydymo ir kontrolės, epidemiologinių<text:s/></text:span><text:span text:style-name="T2721">tyrimų ir kitų įstaigų turimi toksikologiniai duomenys apie poveikį žmonėms.</text:span></text:p>
      <text:p text:style-name="P2722"><text:span text:style-name="T2723">31</text:span><text:span text:style-name="T2724">. Kiekvienai visuomenės grupei atliekamas poveikio įvertinimas, kurio tikslas – kiekybiškai nustatyti ar kokybiškai įvertinti tas biocido veikliųjų ir svarbiųjų medžiagų<text:s/></text:span><text:span text:style-name="T2725">dozes (koncentracijas), kurios naudojant biocidą veikia ar gali paveikti atitinkamą visuomenės grupę.</text:span></text:p>
      <text:p text:style-name="P2726"><text:span text:style-name="T2727">32</text:span><text:span text:style-name="T2728">. Poveikio įvertinimas atliekamas remiantis biocido dosjė bei kitais tinkamais duomenimis bei atsižvelgiant į:</text:span></text:p>
      <text:p text:style-name="P2729"><text:span text:style-name="T2730">32.1</text:span><text:span text:style-name="T2731">. adekvačių poveikio matavimų d</text:span><text:span text:style-name="T2732">uomenis;</text:span></text:p>
      <text:p text:style-name="P2733"><text:span text:style-name="T2734">32.2</text:span><text:span text:style-name="T2735">. formą, kuria biocidas tiekiamas į rinką;</text:span></text:p>
      <text:p text:style-name="P2736"><text:span text:style-name="T2737">32.3</text:span><text:span text:style-name="T2738">. biocido tipą;</text:span></text:p>
      <text:p text:style-name="P2739"><text:span text:style-name="T2740">32.4</text:span><text:span text:style-name="T2741">. naudojimo būdą ir kiekį;</text:span></text:p>
      <text:p text:style-name="P2742"><text:span text:style-name="T2743">32.5</text:span><text:span text:style-name="T2744">. biocido fizikines ir chemines savybes;</text:span></text:p>
      <text:p text:style-name="P2745"><text:span text:style-name="T2746">32.6</text:span><text:span text:style-name="T2747">. poveikio būdus ir absorbcijos galimybes;</text:span></text:p>
      <text:p text:style-name="P2748"><text:span text:style-name="T2749">32.7</text:span><text:span text:style-name="T2750">. poveikio dažnį ir trukmę;</text:span></text:p>
      <text:p text:style-name="P2751"><text:span text:style-name="T2752">32.8</text:span><text:span text:style-name="T2753">. turimus duomenis apie veikiamos specifinės visuomenės grupės tipą ir dydį.</text:span></text:p>
      <text:p text:style-name="P2754"><text:span text:style-name="T2755">33</text:span><text:span text:style-name="T2756">. Poveikiui įvertinti analizuojami turimi adekvačių poveikio matavimų duomenys, kartu galima atsižvelgti į kitų medžiagų, kurių naudojimas, poveikis ar savybės yra<text:s/></text:span><text:span text:style-name="T2757">analogiškos, duomenis, o taikant skaičiavimo metodus, turi būti naudojami adekvatūs modeliai, kurie:</text:span></text:p>
      <text:p text:style-name="P2758"><text:span text:style-name="T2759">33.1</text:span><text:span text:style-name="T2760">. padėtų atlikti geriausią visų svarbių procesų įvertinimą, atsižvelgiant į realius dydžius ir prielaidas;</text:span></text:p>
      <text:p text:style-name="P2761"><text:span text:style-name="T2762">33.2</text:span><text:span text:style-name="T2763">. būtų patikrinti dėl galimų pakla</text:span><text:span text:style-name="T2764">idų;</text:span></text:p>
      <text:p text:style-name="P2765"><text:span text:style-name="T2766">33.3</text:span><text:span text:style-name="T2767">. atlikus matavimus, atitinkamomis sąlygomis būtų pripažinti patikimais;</text:span></text:p>
      <text:p text:style-name="P2768"><text:span text:style-name="T2769">33.4</text:span><text:span text:style-name="T2770">. tiktų naudoti konkrečiomis sąlygomis.</text:span></text:p>
      <text:p text:style-name="P2771"><text:span text:style-name="T2772">34</text:span><text:span text:style-name="T2773">. Kartotiniam toksiškumui, toksiškumui reprodukcijai, mutageniškumui ir kancerogeniškumui nustačius dozę (koncentr</text:span><text:span text:style-name="T2774">aciją), kuri nesukelia pastebimo žalingo poveikio, arba mažiausią dozę (koncentraciją), kuri sukelia pastebimą žalingą poveikį, atliekant rizikos apibūdinimą ji turi būti palyginta su doze (koncentracija), kuri veikia ar gali paveikti visuomenę, o kai dozė</text:span><text:span text:style-name="T2775"><text:s/>(koncentracija), kuri nesukelia pastebimo žalingo poveikio, ar mažiausia dozė (koncentracija), kuri sukelia pastebimą žalingą poveikį, nenustatytos, tai atliekamas kokybinis palyginimas.</text:span></text:p>
      <text:p text:style-name="P2776"/>
      <text:p text:style-name="P2777"><text:span text:style-name="T2778">Iv</text:span><text:span text:style-name="T2779">.<text:s/></text:span><text:span text:style-name="T2780">poveikio gyvūnams rizikos įvertinimas</text:span></text:p>
      <text:p text:style-name="P2781"/>
      <text:p text:style-name="P2782"><text:span text:style-name="T2783">35</text:span><text:span text:style-name="T2784">. Poveikio<text:s/></text:span><text:span text:style-name="T2785">gyvūnams rizikos įvertinimas atliekamas pagal poveikio žmonėms rizikos įvertinimo principus.</text:span></text:p>
      <text:p text:style-name="P2786"/>
      <text:p text:style-name="P2787"><text:span text:style-name="T2788">V</text:span><text:span text:style-name="T2789">.<text:s/></text:span><text:span text:style-name="T2790">poveikio aplinkai rizikos įvertinimas</text:span></text:p>
      <text:p text:style-name="P2791"/>
      <text:p text:style-name="P2792"><text:span text:style-name="T2793">36</text:span><text:span text:style-name="T2794">. Poveikio aplinkai rizikos įvertinimas atliekamas atsižvelgiant į žalingą poveikį trims aplinkos dalims (or</text:span><text:span text:style-name="T2795">ui, dirvožemiui, vandeniui, įskaitant nuosėdas) ir biotai dėl biocido naudojimo.</text:span></text:p>
      <text:p text:style-name="P2796"><text:span text:style-name="T2797">37</text:span><text:span text:style-name="T2798">. Pavojaus nustatymas atliekamas pagal veikliųjų ir svarbiųjų medžiagų savybes. Jeigu nustačius pavojų biocidas klasifikuojamas kaip pavojinga cheminė medžiaga ar prepar</text:span><text:span text:style-name="T2799">atas, turi būti atliktas dozės-atsako įvertinimas, poveikio įvertinimas ir rizikos apibūdinimas.</text:span></text:p>
      <text:p text:style-name="P2800"><text:span text:style-name="T2801">38</text:span><text:span text:style-name="T2802">. Jeigu biocidas neklasifikuojamas kaip pavojinga cheminė medžiaga ar preparatas, rizikos apibūdinimą atlikti nebūtina, išskyrus atvejus, kai veiklioji a</text:span><text:span text:style-name="T2803">r svarbioji medžiaga svarbi aplinkos apsaugos požiūriu dėl:</text:span></text:p>
      <text:p text:style-name="P2804"><text:span text:style-name="T2805">38.1</text:span><text:span text:style-name="T2806">. duomenų apie galimą biologinį kaupimąsi;</text:span></text:p>
      <text:p text:style-name="P2807"><text:span text:style-name="T2808">38.2</text:span><text:span text:style-name="T2809">. ilgo išlikimo aplinkoje;</text:span></text:p>
      <text:p text:style-name="P2810"><text:span text:style-name="T2811">38.3</text:span><text:span text:style-name="T2812">. ekotoksikologiniais tyrimais nustatytos toksiškumo priklausomybės nuo laiko;</text:span></text:p>
      <text:p text:style-name="P2813"><text:span text:style-name="T2814">38.4</text:span><text:span text:style-name="T2815">.<text:s/></text:span><text:span text:style-name="T2816">toksikologiniais tyrimais nustatyto kitokio žalingo poveikio (pvz.: mutage-niškumo);</text:span></text:p>
      <text:p text:style-name="P2817"><text:span text:style-name="T2818">38.5</text:span><text:span text:style-name="T2819">. struktūros panašumo į kitų medžiagų;</text:span></text:p>
      <text:p text:style-name="P2820"><text:span text:style-name="T2821">38.6</text:span><text:span text:style-name="T2822">. hormoninio poveikio.</text:span></text:p>
      <text:p text:style-name="P2823"><text:span text:style-name="T2824">39</text:span><text:span text:style-name="T2825">. Veikliųjų ir svarbiųjų medžiagų dozės-atsako įvertinimas atliekamas siekiant nustat</text:span><text:span text:style-name="T2826">yti koncentraciją, už kurią mažesnė nesukeltų žalingo poveikio atitinkamai aplinkos daliai. Kai ji nenustatyta, atliekamas kokybinis dozės-atsako įvertinimas.</text:span></text:p>
      <text:p text:style-name="P2827"><text:span text:style-name="T2828">40</text:span><text:span text:style-name="T2829">. Koncentracija, už kurią mažesnė nesukeltų žalingo poveikio atitinkamai aplinkos daliai, a</text:span><text:span text:style-name="T2830">pskaičiuojama remiantis biocido dosjė ekotoksikologinių ir toksikologinių tyrimų duomenimis – LD50, LC50, vidutine efektyvia koncentracija (toliau – EC50), vidutine inhibicijos koncentracija (toliau – IC50), doze (koncentracija), kuri nesukelia pastebimo ž</text:span><text:span text:style-name="T2831">alingo poveikio, mažiausia doze (koncentracija), kuri sukelia pastebimo žalingo poveikio, – pritaikius atitinkamus įvertinimo koeficientus.</text:span></text:p>
      <text:p text:style-name="P2832"><text:span text:style-name="T2833">41</text:span><text:span text:style-name="T2834">. Įvertinimo koeficientas atspindi duomenų, gautų atliekant tyrimus su keliomis rūšimis, taikymo realiai aplin</text:span><text:span text:style-name="T2835">kai paklaidą. Kuo išsamesni duomenys ir ilgesnė tyrimų trukmė, tuo mažesnė neapibrėžtis ir įvertinimo koeficientas.</text:span></text:p>
      <text:p text:style-name="P2836"><text:span text:style-name="T2837">42</text:span><text:span text:style-name="T2838">. Veikliųjų ir svarbiųjų medžiagų poveikis įvertinamas nustatant numatomą koncentraciją aplinkoje konkrečiai aplinkos daliai. Kai toki</text:span><text:span text:style-name="T2839">a koncentracija nenustatyta, atliekamas kokybinis poveikio įvertinimas.</text:span></text:p>
      <text:p text:style-name="P2840"><text:span text:style-name="T2841">43</text:span><text:span text:style-name="T2842">. Poveikio įvertinimas atliekamas tai aplinkos daliai, į kurią patenka (išsklidus, išsipylus, šalinant į atliekas, emisijų būdu ir pan.) arba gali patekti veikliųjų ir svarbiųjų<text:s/></text:span><text:span text:style-name="T2843">medžiagų, įskaitant šių medžiagų patekimą iš biocidu apdorotų objektų.</text:span></text:p>
      <text:p text:style-name="P2844"><text:span text:style-name="T2845">44</text:span><text:span text:style-name="T2846">. Poveikio įvertinimas atliekamas atsižvelgiant į:</text:span></text:p>
      <text:p text:style-name="P2847"><text:span text:style-name="T2848">44.1</text:span><text:span text:style-name="T2849">. adekvačių poveikio matavimų duomenis;</text:span></text:p>
      <text:p text:style-name="P2850"><text:span text:style-name="T2851">44.2</text:span><text:span text:style-name="T2852">. formą, kuria biocidas tiekiamas į rinką;</text:span></text:p>
      <text:p text:style-name="P2853"><text:span text:style-name="T2854">44.3</text:span><text:span text:style-name="T2855">. biocido tipą;</text:span></text:p>
      <text:p text:style-name="P2856"><text:span text:style-name="T2857">44.4</text:span><text:span text:style-name="T2858">. naudojimo būdą ir kiekį;</text:span></text:p>
      <text:p text:style-name="P2859"><text:span text:style-name="T2860">44.5</text:span><text:span text:style-name="T2861">. biocido fizikines ir chemines savybes;</text:span></text:p>
      <text:p text:style-name="P2862"><text:span text:style-name="T2863">44.6</text:span><text:span text:style-name="T2864">. skilimo ir transformacijos produktus;</text:span></text:p>
      <text:p text:style-name="P2865"><text:span text:style-name="T2866">44.7</text:span><text:span text:style-name="T2867">. patekimo į aplinką būdus, absorbcijos, desorbcijos ir biologinio suirimo galimybes;</text:span></text:p>
      <text:p text:style-name="P2868"><text:span text:style-name="T2869">44.8</text:span><text:span text:style-name="T2870">. poveikio dažnį ir trukmę.</text:span></text:p>
      <text:p text:style-name="P2871"><text:span text:style-name="T2872">45</text:span><text:span text:style-name="T2873">. Poveikiui įvertinti analizuojami turimi adekvačių poveikio matavimų duomenys, kartu galima atsižvelgti į kitų medžiagų, kurių naudojimas, poveikis ar savybės yra analogiškos, duomenis, o taikant skaičiavimo metodus turi būti naudojami adekvatūs mo</text:span><text:span text:style-name="T2874">deliai, kurie:</text:span></text:p>
      <text:p text:style-name="P2875"><text:span text:style-name="T2876">45.1</text:span><text:span text:style-name="T2877">. padėtų atlikti geriausią visų svarbių procesų įvertinimą, atsižvelgiant į realius dydžius ir prielaidas;</text:span></text:p>
      <text:p text:style-name="P2878"><text:span text:style-name="T2879">45.2</text:span><text:span text:style-name="T2880">. būtų patikrinti dėl galimų paklaidų;</text:span></text:p>
      <text:p text:style-name="P2881"><text:span text:style-name="T2882">45.3</text:span><text:span text:style-name="T2883">. atlikus matavimus, atitinkamomis sąlygomis būtų pripažinti patikimais;</text:span></text:p>
      <text:p text:style-name="P2884"><text:span text:style-name="T2885">45.4</text:span><text:span text:style-name="T2886">. tiktų naudoti konkrečiomis sąlygomis.</text:span></text:p>
      <text:p text:style-name="P2887"><text:span text:style-name="T2888">46</text:span><text:span text:style-name="T2889">. Atliekant rizikos apibūdinimą konkrečiai aplinkos daliai, kai įmanoma, turi būti apskaičiuojamos numatomos koncentracijos aplinkoje ir koncentracijos, už kurią mažesnė, nesukeltų žalingo poveikio at</text:span><text:span text:style-name="T2890">itinkamai aplinkos daliai, santykis.</text:span></text:p>
      <text:p text:style-name="P2891"><text:span text:style-name="T2892">47</text:span><text:span text:style-name="T2893">. Kai neįmanoma apskaičiuoti numatomos koncentracijos aplinkoje ir numatomos koncentracijos, už kurią mažesnė nesukeltų žalingo poveikio atitinkamai aplinkos daliai, santykio, atliekamas kokybinis esamo ar numatom</text:span><text:span text:style-name="T2894">o poveikio konkrečiomis aplinkybėmis tikimybės įvertinimas.</text:span></text:p>
      <text:p text:style-name="P2895"/>
      <text:p text:style-name="P2896"><text:span text:style-name="T2897">VI</text:span><text:span text:style-name="T2898">.<text:s/></text:span><text:span text:style-name="T2899">nepageidaujamo poveikio rizikos įvertinimas</text:span></text:p>
      <text:p text:style-name="P2900"/>
      <text:p text:style-name="P2901"><text:span text:style-name="T2902">48</text:span><text:span text:style-name="T2903">. Biocido sukeliamoms nereikalingoms kontroliuojamų stuburinių gyvūnų kančioms nustatyti vertinamas biocido poveikio kontroliuojamiems</text:span><text:span text:style-name="T2904"><text:s/>stuburiniams gyvūnams mechanizmas, poveikis jų elgsenai ir sveikatai. Kai biocidas skirtas nužudyti stuburinį gyvūną, turi būti įvertinta žūties trukmė ir sąlygos.</text:span></text:p>
      <text:p text:style-name="P2905"><text:span text:style-name="T2906">49</text:span><text:span text:style-name="T2907">. Kai reikia, turi būti įvertinta kontroliuojamo organizmo atsparumo veikliajai medži</text:span><text:span text:style-name="T2908">agai išsivystymo galimybė.</text:span></text:p>
      <text:p text:style-name="P2909"><text:span text:style-name="T2910">50</text:span><text:span text:style-name="T2911">. Esant duomenų, kad gali atsirasti bet koks kitas nepageidaujamas poveikis (pvz.: nepageidaujamas medienos antiseptikų poveikis medinių konstrukcijų tvirtinimo detalėms), turi būti įvertinta tokio poveikio galimybė.</text:span></text:p>
      <text:p text:style-name="P2912"/>
      <text:p text:style-name="P2913"><text:span text:style-name="T2914">VII</text:span><text:span text:style-name="T2915">.<text:s/></text:span><text:span text:style-name="T2916">Efektyvumo ekspertizė</text:span></text:p>
      <text:p text:style-name="P2917"/>
      <text:p text:style-name="P2918"><text:span text:style-name="T2919">51</text:span><text:span text:style-name="T2920">. Įvertinama, ar biocido dosjė duomenys įrodo pareiškėjo teiginius dėl biocido efektyvumo. Šie ir kiti prieinami duomenys turi patvirtinti, kad biocidas, naudojamas pagal paskirtį ir autorizacijos sąlygas, efektyviai vei</text:span><text:span text:style-name="T2921">kia kontroliuojamus organizmus.</text:span></text:p>
      <text:p text:style-name="P2922"><text:span text:style-name="T2923">52</text:span><text:span text:style-name="T2924">. Efektyvumo tyrimai turi būti atlikti atitinkamais ES tyrimų metodais. Kai tinka, galima naudoti praktinių bandymų duomenis bei duomenis, gautus taikant šiuos tyrimų metodus:</text:span></text:p>
      <text:p text:style-name="P2925"><text:span text:style-name="T2926">52.1</text:span><text:span text:style-name="T2927">. nustatytus Tarptautinės standartų<text:s/></text:span><text:span text:style-name="T2928">organizacijos ir kitus tarptautinius standartinius metodus;</text:span></text:p>
      <text:p text:style-name="P2929"><text:span text:style-name="T2930">52.2</text:span><text:span text:style-name="T2931">. nacionalinius standartinius metodus;</text:span></text:p>
      <text:p text:style-name="P2932"><text:span text:style-name="T2933">52.3</text:span><text:span text:style-name="T2934">. nustatyta tvarka įteisintus pramonės standartinius metodus;</text:span></text:p>
      <text:p text:style-name="P2935"><text:span text:style-name="T2936">52.4</text:span><text:span text:style-name="T2937">. nustatyta tvarka įteisintus gamintojo standartinius metodus;</text:span></text:p>
      <text:p text:style-name="P2938"><text:span text:style-name="T2939">52.5</text:span><text:span text:style-name="T2940">. biocido kūrimo proceso metu gautus tinkamus duomenis.</text:span></text:p>
      <text:p text:style-name="P2941"/>
      <text:p text:style-name="P2942"><text:span text:style-name="T2943">VIII</text:span><text:span text:style-name="T2944">.<text:s/></text:span><text:span text:style-name="T2945">pagrindiniai Ekspertizės išvadų teikimo principai</text:span></text:p>
      <text:p text:style-name="P2946"/>
      <text:p text:style-name="P2947"><text:span text:style-name="T2948">53</text:span><text:span text:style-name="T2949">. Sprendimas dėl biocido autorizacijos turi būti priimamas pagal veikliųjų ir svarbiųjų medžiagų rizikos įvertinimo, apimančio b</text:span><text:span text:style-name="T2950">iocido naudojimą pagal paskirtį, blogiausią atvejį, biocido ir juo apdorotų objektų šalinimą į atliekas, integracijos rezultatus.</text:span></text:p>
      <text:p text:style-name="P2951"><text:span text:style-name="T2952">54</text:span><text:span text:style-name="T2953">. Sprendimas dėl kiekvieno tipo ir kiekvienos naudojimo srities biocido autorizacijos turi būti priimamas pagal vieną iš</text:span><text:span text:style-name="T2954"><text:s/>šių ekspertizės išvadų:</text:span></text:p>
      <text:p text:style-name="P2955"><text:span text:style-name="T2956">54.1</text:span><text:span text:style-name="T2957">. biocidas neautorizuojamas;</text:span></text:p>
      <text:p text:style-name="P2958"><text:span text:style-name="T2959">54.2</text:span><text:span text:style-name="T2960">. biocidas gali būti autorizuotas nustačius specialiąsias autorizacijos sąlygas;</text:span></text:p>
      <text:p text:style-name="P2961"><text:span text:style-name="T2962">54.3</text:span><text:span text:style-name="T2963">. pateikti ekspertizės išvadą dėl biocido autorizacijos reikia papildomų duomenų.</text:span></text:p>
      <text:p text:style-name="P2964"><text:span text:style-name="T2965">55</text:span><text:span text:style-name="T2966">. Papildo</text:span><text:span text:style-name="T2967">mų duomenų dėl biocido autorizacijos ekspertizės išvados poreikis turi būti pagrindžiamas.</text:span></text:p>
      <text:p text:style-name="P2968"><text:span text:style-name="T2969">56</text:span><text:span text:style-name="T2970">. Formuluojant ekspertizės išvadas, turi būti laikomasi nustatytų:</text:span></text:p>
      <text:p text:style-name="P2971"><text:span text:style-name="T2972">56.1</text:span><text:span text:style-name="T2973">. biocidų autorizacijos ar registracijos liudijimų pripažinimo sąlygų;</text:span></text:p>
      <text:p text:style-name="P2974"><text:span text:style-name="T2975">56.2</text:span><text:span text:style-name="T2976">.<text:s/></text:span><text:span text:style-name="T2977">receptūros taikymo sąlygų;</text:span></text:p>
      <text:p text:style-name="P2978"><text:span text:style-name="T2979">56.3</text:span><text:span text:style-name="T2980">. mažos rizikos biocidams taikomų sąlygų.</text:span></text:p>
      <text:p text:style-name="P2981">57. Ekspertizės išvada, kad biocidas gali būti autorizuotas nustačius specialiąsias autorizacijos sąlygas, teikiama biocidams, kurie naudojami pagal autorizacijos sąlygas nekelia nepriimtinos rizikos žmonėms, gyvūnams ir aplinkai, yra efektyvūs, jų veikliosios medžiagos įtrauktos į atitinkamus sveikatos apsaugos ministro patvirtintus veikliųjų medžiagų sąrašus arba šių taisyklių 4 ir 5 punkte nurodytus atitinkamų ES Komisijos reglamentų priedus.<text:s/></text:p>
      <text:p text:style-name="P2982">Punkto pakeitimai:</text:p>
      <text:p text:style-name="P2983"><text:span text:style-name="T2984">Nr.<text:s/></text:span><text:a xlink:href="https://www.e-tar.lt/portal/legalAct.html?documentId=TAR.B7EA307C2673" office:target-frame-name="_top" xlink:show="replace"><text:span text:style-name="T2985">V-90</text:span></text:a><text:span text:style-name="T2986">, 2006-02-06, Žin., 2006, Nr. 19-671 (2006-02-14), i. k. 1062250ISAK0000V-90</text:span></text:p>
      <text:p text:style-name="P2987"><text:span text:style-name="T2988">Nr.<text:s/></text:span><text:a xlink:href="https://www.e-tar.lt/portal/legalAct.html?documentId=TAR.6B8401D32414" office:target-frame-name="_top" xlink:show="replace"><text:span text:style-name="T2989">V-406</text:span></text:a><text:span text:style-name="T2990">, 2007-05-22, Žin., 2007, Nr. 59-2303 (200</text:span><text:span text:style-name="T2991">7-05-29), i. k. 1072250ISAK000V-406</text:span></text:p>
      <text:p text:style-name="Normal"/>
      <text:p text:style-name="P2992"><text:span text:style-name="T2993">58</text:span><text:span text:style-name="T2994">. Pateikus ekspertizės išvadą, kad biocidas gali būti autorizuotas, kartu turi būti pateiktos išvados dėl specialiųjų autorizacijos sąlygų nustatymo. Šių sąlygų pobūdis ir griežtumas turi priklausyti nuo biocido n</text:span><text:span text:style-name="T2995">audojimo, teikiamos naudos masto ir galimos rizikos.</text:span></text:p>
      <text:p text:style-name="P2996"><text:span text:style-name="T2997">59</text:span><text:span text:style-name="T2998">. Atliekant biocido dosjė ekspertizę, turi būti atsižvelgta į:</text:span></text:p>
      <text:p text:style-name="P2999"><text:span text:style-name="T3000">59.1</text:span><text:span text:style-name="T3001">. rizikos įvertinimo rezultatus, ypatingai į dozės-atsako ryšį;</text:span></text:p>
      <text:p text:style-name="P3002"><text:span text:style-name="T3003">59.2</text:span><text:span text:style-name="T3004">. atsako (reakcijos) pobūdį ir stiprumą;</text:span></text:p>
      <text:p text:style-name="P3005"><text:span text:style-name="T3006">59.3</text:span><text:span text:style-name="T3007">. galim</text:span><text:span text:style-name="T3008">ą taikyti rizikos valdymą;</text:span></text:p>
      <text:p text:style-name="P3009"><text:span text:style-name="T3010">59.4</text:span><text:span text:style-name="T3011">. biocido panaudojimo sritį;</text:span></text:p>
      <text:p text:style-name="P3012"><text:span text:style-name="T3013">59.5</text:span><text:span text:style-name="T3014">. biocido efektyvumą;</text:span></text:p>
      <text:p text:style-name="P3015"><text:span text:style-name="T3016">59.6</text:span><text:span text:style-name="T3017">. biocido fizikines savybes;</text:span></text:p>
      <text:p text:style-name="P3018"><text:span text:style-name="T3019">59.7</text:span><text:span text:style-name="T3020">. biocido naudojimo teikiamą naudą.</text:span></text:p>
      <text:p text:style-name="P3021"><text:span text:style-name="T3022">60</text:span><text:span text:style-name="T3023">. Pateikiant ekspertizės išvadą atsižvelgiama į paklaidas, atsirandančias</text:span><text:span text:style-name="T3024"><text:s/>dėl ekspertizės duomenų įvairovės.</text:span></text:p>
      <text:p text:style-name="P3025"><text:span text:style-name="T3026">61</text:span><text:span text:style-name="T3027">. Ekspertizės išvadoje nurodoma, kokios biocido dozės (koncentracijos) yra efektyvios ir naudotinos, ir kitos sąlygos, skirtos sumažinti biocido naudojimą iki mažiausiai reikiamo kiekio.</text:span></text:p>
      <text:p text:style-name="P3028"><text:span text:style-name="T3029">62</text:span><text:span text:style-name="T3030">. Ekspertizės išvadoj</text:span><text:span text:style-name="T3031">e turi būti nurodyta, ar pareiškėjo siūlomi:</text:span></text:p>
      <text:p text:style-name="P3032"><text:span text:style-name="T3033">62.1</text:span><text:span text:style-name="T3034">. biocido etiketė ir saugos duomenų lapas atitinka nustatytus reikalavimus, jeigu neatitinka, – turi būti nurodymas dėl etiketės bei saugos duomenų lapo suderinimo;</text:span></text:p>
      <text:p text:style-name="P3035"><text:span text:style-name="T3036">62.2</text:span><text:span text:style-name="T3037">. biocido pakuotė, biocido bei j</text:span><text:span text:style-name="T3038">o pakuotės sunaikinimo, neutralizacijos ar kenksmingumo pašalinimo būdai atitinka teisės aktų reikalavimus.</text:span></text:p>
      <text:p text:style-name="P3039"/>
      <text:p text:style-name="P3040"><text:span text:style-name="T3041">Ix</text:span><text:span text:style-name="T3042">.<text:s/></text:span><text:span text:style-name="T3043">poveikio žmonėms Ekspertizės išvados</text:span></text:p>
      <text:p text:style-name="P3044"/>
      <text:p text:style-name="P3045"><text:span text:style-name="T3046">63</text:span><text:span text:style-name="T3047">. Ekspertizės išvada, kad biocidas negali būti autorizuotas dėl poveikio žmonėms, teikiama,</text:span><text:span text:style-name="T3048"><text:s/>jeigu rizikos įvertinimo rezultatai rodo, kad naudojant biocidą pagal paskirtį (įskaitant blogiausią atvejį), biocidas žmonėms kels nepriimtiną riziką.</text:span></text:p>
      <text:p text:style-name="P3049"><text:span text:style-name="T3050">64</text:span><text:span text:style-name="T3051">. Teikiant ekspertizės išvadą, turi būti atsižvelgta į:</text:span></text:p>
      <text:p text:style-name="P3052"><text:span text:style-name="T3053">64.1</text:span><text:span text:style-name="T3054">. galimą biocido poveikį profesiona</text:span><text:span text:style-name="T3055">liems ar neprofesionaliems naudotojams ir žmonėms, kurie gali būti paveikti netiesiogiai per aplinką;</text:span></text:p>
      <text:p text:style-name="P3056"><text:span text:style-name="T3057">64.2</text:span><text:span text:style-name="T3058">. dozės-atsako ryšį pagal veikliųjų ir svarbiųjų medžiagų poveikio pobūdį – ūminį toksiškumą, dirginimą, ardymą (ėsdinimą), jautrinimą (sensibiliz</text:span><text:span text:style-name="T3059">aciją), kartotinį toksiškumą, mutageniškumą, kancerogeniškumą, neurotoksiškumą, toksiškumą reprodukcijai bei fizikines ir chemines savybes;</text:span></text:p>
      <text:p text:style-name="P3060"><text:span text:style-name="T3061">64.3</text:span><text:span text:style-name="T3062">. atliktą rizikos įvertinimo rezultatų palyginimą su anksčiau atlikto rizikos įvertinimo dėl tokio paties ar</text:span><text:span text:style-name="T3063"><text:s/>panašaus poveikio rezultatais bei pasiūlytas tinkamas saugos koeficientas (toliau – MOS). MOS dydis priklauso nuo įvairių aplinkybių, tarp jų nuo kritinio poveikio pobūdžio, ir paprastai lygus 100.</text:span></text:p>
      <text:p text:style-name="P3064"><text:span text:style-name="T3065">65</text:span><text:span text:style-name="T3066">. Ekspertizės išvadoje, kaip specialioji autoriza</text:span><text:span text:style-name="T3067">cijos sąlyga, gali būti nustatytas reikalavimas profesionaliems naudotojams naudoti asmenines apsaugines priemones (respiratorius, dujokaukes, kombinezonus, pirštines, akinius) bei sąlygos, užtikrinančios, kad tokiomis priemonėmis jie galės naudotis.</text:span></text:p>
      <text:p text:style-name="P3068"><text:span text:style-name="T3069">66</text:span><text:span text:style-name="T3070">. Ekspertizės išvada, kad pagal poveikio žmonėms rizikos įvertinimą biocidas negali būti autorizuotas, teikiama, jeigu:</text:span></text:p>
      <text:p text:style-name="P3071"><text:span text:style-name="T3072">66.1</text:span><text:span text:style-name="T3073">. biocidas skirtas neprofesionaliems naudotojams ir vienintelis būdas sumažinti jo žalingą poveikį yra naudoti asmenines apsaugin</text:span><text:span text:style-name="T3074">es priemones;</text:span></text:p>
      <text:p text:style-name="P3075"><text:span text:style-name="T3076">66.2</text:span><text:span text:style-name="T3077">. dozės-atsako santykio neįmanoma sumažinti iki priimtino dydžio;</text:span></text:p>
      <text:p text:style-name="P3078"><text:span text:style-name="T3079">66.3</text:span><text:span text:style-name="T3080">. neprofesionaliems naudotojams skirtas biocidas klasifikuojamas kaip toksiškas, labai toksiškas, 1 ar 2 kategorijos kancerogenas, 1 ar 2 kategorijos mutagenas,</text:span><text:span text:style-name="T3081"><text:s/>1 ar 2 kategorijos toksiškas reprodukcijai.</text:span></text:p>
      <text:p text:style-name="P3082"/>
      <text:p text:style-name="P3083"><text:span text:style-name="T3084">x</text:span><text:span text:style-name="T3085">.<text:s/></text:span><text:span text:style-name="T3086">poveikio gyvūnams Ekspertizės išvados</text:span></text:p>
      <text:p text:style-name="P3087"/>
      <text:p text:style-name="P3088"><text:span text:style-name="T3089">67</text:span><text:span text:style-name="T3090">. Ekspertizės išvada, kad biocidas negali būti autorizuotas dėl poveikio gyvūnams, teikiama, jeigu rizikos įvertinimo rezultatai rodo, kad naudojant pagal</text:span><text:span text:style-name="T3091"><text:s/>paskirtį biocidas kels nepriimtiną riziką nekontroliuojamiems gyvūnams.</text:span></text:p>
      <text:p text:style-name="P3092"><text:span text:style-name="T3093">68</text:span><text:span text:style-name="T3094">. Ekspertizės išvados dėl poveikio gyvūnams teikiamos analogiškai kaip dėl poveikio žmonėms.</text:span></text:p>
      <text:p text:style-name="P3095"/>
      <text:p text:style-name="P3096"><text:span text:style-name="T3097">xi</text:span><text:span text:style-name="T3098">.<text:s/></text:span><text:span text:style-name="T3099">poveikio aplinkai Ekspertizės išvados</text:span></text:p>
      <text:p text:style-name="P3100"/>
      <text:p text:style-name="P3101"><text:span text:style-name="T3102">69</text:span><text:span text:style-name="T3103">. Ekspertizės išvada, kad bi</text:span><text:span text:style-name="T3104">ocidas negali būti autorizuotas dėl poveikio aplinkai, teikiama, jeigu rizikos įvertinimo rezultatai rodo, kad veikliosios, svarbiosios medžiagos, jų skilimo ar reakcijos produktai kels nepriimtiną riziką vandeniui (įskaitant nuosėdas), dirvožemiui, orui a</text:span><text:span text:style-name="T3105">r atitinkamos aplinkos dalies nekontroliuojamiems organizmams.</text:span></text:p>
      <text:p text:style-name="P3106"><text:span text:style-name="T3107">70</text:span><text:span text:style-name="T3108">. Formuluojant ekspertizės išvadą, pagrindinis dėmesys turi būti skiriamas numatomos koncentracijos aplinkoje konkrečiai aplinkos daliai ir koncentracijos, už kurią mažesnė nesukeltų žali</text:span><text:span text:style-name="T3109">ngo poveikio atitinkamai aplinkos daliai, santykiui, o kai jo neįmanoma nustatyti, – kokybiniam įvertinimui. Šio santykio tikslumas turi būti įvertintas atsižvelgiant į jo nustatymui naudotų matavimo ir vertinimo duomenų įvairovę. Išvadoje turi būti įverti</text:span><text:span text:style-name="T3110">nta, ar PEC nustatytas naudojant pagal biocido apytaką aplinkoje tinkamiausią modelį.</text:span></text:p>
      <text:p text:style-name="P3111"><text:span text:style-name="T3112">71</text:span><text:span text:style-name="T3113">. Kai apibūdinant riziką tam tikrai aplinkos daliai:</text:span></text:p>
      <text:p text:style-name="P3114"><text:span text:style-name="T3115">71.1</text:span><text:span text:style-name="T3116">. numatomos koncentracijos ir koncentracijos, už kurią mažesnė nesukeltų žalingo poveikio, santykis yra 1</text:span><text:span text:style-name="T3117"><text:s/>ar mažesnis, tai papildomų duomenų rizikai įvertinti nereikia;</text:span></text:p>
      <text:p text:style-name="P3118"><text:span text:style-name="T3119">71.2</text:span><text:span text:style-name="T3120">. numatomos koncentracijos ir koncentracijos, už kurią mažesnė nesukeltų žalingo poveikio, santykis yra didesnis už 1, tai atsižvelgiant į šio santykio dydį ekspertizės išvadoje turi b</text:span><text:span text:style-name="T3121">ūti pasiūlymai dėl papildomų duomenų, rizikos mažinimo priemonių poreikio ar atsisakymo autorizuoti biocidą.</text:span></text:p>
      <text:p text:style-name="P3122"/>
      <text:p text:style-name="P3123"><text:span text:style-name="T3124">xii</text:span><text:span text:style-name="T3125">.<text:s/></text:span><text:span text:style-name="T3126">poveikio vandeniui Ekspertizės išvados</text:span></text:p>
      <text:p text:style-name="P3127"/>
      <text:p text:style-name="P3128"><text:span text:style-name="T3129">72</text:span><text:span text:style-name="T3130">. Ekspertizės išvada, kad biocidas negali būti autorizuotas dėl poveikio vandeniui, tei</text:span><text:span text:style-name="T3131">kiama, jeigu veikliųjų, svarbiųjų medžiagų, jų apykaitos, reakcijos ar irimo produktų, susidarančių:</text:span></text:p>
      <text:p text:style-name="P3132"><text:span text:style-name="T3133">72.1</text:span><text:span text:style-name="T3134">. vandenyje naudojant biocidą pagal paskirtį, poveikis paviršinio ar gruntinio vandens (įskaitant nuosėdas) nekontroliuojamiems organizmams yra nepag</text:span><text:span text:style-name="T3135">eidautinas, išskyrus tuos atvejus, kai moksliškai įrodyta, kad konkrečiomis sąlygomis tokio poveikio nėra;</text:span></text:p>
      <text:p text:style-name="P3136"><text:span text:style-name="T3137">72.2</text:span><text:span text:style-name="T3138">. gruntiniame vandenyje naudojant biocidą pagal paskirtį, numatoma koncentracija viršys didžiausią leidžiamą koncentraciją, nustatytą geriamą</text:span><text:span text:style-name="T3139">jį vandenį reglamentuojančiuose teisės aktuose arba įtraukiant veikliąją medžiagą į atitinkamą veikliųjų medžiagų sąrašą, išskyrus tuos atvejus, kai moksliškai įrodyta, kad konkrečiomis sąlygomis minėtos koncentracijos neviršijamos;</text:span></text:p>
      <text:p text:style-name="P3140"><text:span text:style-name="T3141">72.3</text:span><text:span text:style-name="T3142">. paviršiniame<text:s/></text:span><text:span text:style-name="T3143">vandenyje (įskaitant nuosėdas), kurį numatoma naudoti kaip geriamojo vandens šaltinį, naudojant biocidą pagal paskirtį, numatoma koncentracija viršys didžiausią leidžiamą koncentraciją, nustatytą geriamąjį vandenį reglamentuojančiuose teisės aktuose arba t</text:span><text:span text:style-name="T3144">urės nepageidautiną poveikį nekontroliuojamiems paviršinio vandens organizmams, išskyrus tuos atvejus, kai moksliškai įrodyta, kad konkrečiomis sąlygomis minėtos koncentracijos neviršijamos.</text:span></text:p>
      <text:p text:style-name="P3145"><text:span text:style-name="T3146">73</text:span><text:span text:style-name="T3147">. Ekspertizės išvadoje turi būti nurodyta, ar pareiškėjo<text:s/></text:span><text:span text:style-name="T3148">siūlomoje biocido naudojimo, įskaitant biocido naudojimo įrangos valymą, instrukcijoje nurodytos priemonės užtikrins mažiausią atsitiktinio vandens užteršimo pavojų.</text:span></text:p>
      <text:p text:style-name="P3149"/>
      <text:p text:style-name="P3150"><text:span text:style-name="T3151">xiII</text:span><text:span text:style-name="T3152">.<text:s/></text:span><text:span text:style-name="T3153">poveikio dirvožemiui Ekspertizės išvados</text:span></text:p>
      <text:p text:style-name="P3154"/>
      <text:p text:style-name="P3155"><text:span text:style-name="T3156">74</text:span><text:span text:style-name="T3157">. Ekspertizės išvada, kad<text:s/></text:span><text:span text:style-name="T3158">biocidas negali būti autorizuotas dėl poveikio dirvožemiui, teikiama, jeigu dėl biocido naudojimo gali būti užterštas dirvožemis, o veikliosios ar svarbiosios medžiagos:</text:span></text:p>
      <text:p text:style-name="P3159"><text:span text:style-name="T3160">74.1</text:span><text:span text:style-name="T3161">. atliktų praktinių bandymų duomenimis išlieka dirvožemyje ilgiau kaip vienerius</text:span><text:span text:style-name="T3162"><text:s/>metus;</text:span></text:p>
      <text:p text:style-name="P3163"><text:span text:style-name="T3164">74.2</text:span><text:span text:style-name="T3165">. atliktų laboratorinių tyrimų duomenimis per 100 dienų daugiau kaip 70 % virsta netirpiais junginiais ir mažiau kaip 5 % mineralizuojasi;</text:span></text:p>
      <text:p text:style-name="P3166"><text:span text:style-name="T3167">74.3</text:span><text:span text:style-name="T3168">. turės nepageidautiną poveikį nekontroliuojamiems dirvožemio organizmams, išskyrus tuos atve</text:span><text:span text:style-name="T3169">jus, kai moksliškai įrodyta, kad konkrečiomis sąlygomis nepageidautino šių medžiagų kaupimosi dirvožemyje nėra.</text:span></text:p>
      <text:p text:style-name="P3170"/>
      <text:p text:style-name="P3171"><text:span text:style-name="T3172">xIv</text:span><text:span text:style-name="T3173">.<text:s/></text:span><text:span text:style-name="T3174">poveikio orui Ekspertizės išvados</text:span></text:p>
      <text:p text:style-name="P3175"/>
      <text:p text:style-name="P3176"><text:span text:style-name="T3177">75</text:span><text:span text:style-name="T3178">. Ekspertizės išvada, kad biocidas negali būti autorizuotas dėl poveikio orui, teikiama,<text:s/></text:span><text:span text:style-name="T3179">jeigu galima numatyti, kad biocidas turės nepageidautiną poveikį orui, išskyrus tuos atvejus, kai moksliškai įrodyta, kad konkrečiomis sąlygomis nepageidautino poveikio nėra.</text:span></text:p>
      <text:p text:style-name="P3180"/>
      <text:p text:style-name="P3181"><text:span text:style-name="T3182">xv</text:span><text:span text:style-name="T3183">.<text:s/></text:span><text:span text:style-name="T3184">poveikio nekontroliuojamiems organizmams Ekspertizės išvados</text:span></text:p>
      <text:p text:style-name="P3185"/>
      <text:p text:style-name="P3186"><text:span text:style-name="T3187">76</text:span><text:span text:style-name="T3188">.<text:s/></text:span><text:span text:style-name="T3189">Ekspertizės išvada, kad biocidas negali būti autorizuotas dėl poveikio nekontroliuojamiems organizmams, teikiama, jeigu galima pagrįstai numatyti, kad biocidas paveiks nekontroliuojamus organizmus ir bet kurios veikliosios ar svarbiosios medžiagos:</text:span></text:p>
      <text:p text:style-name="P3190"><text:span text:style-name="T3191">76.1</text:span><text:span text:style-name="T3192">.</text:span><text:span text:style-name="T3193"><text:s/>numatomos koncentracijos ir koncentracijos, už kurią mažesnė nesukeltų žalingo poveikio aplinkai, santykis yra didesnis už 1, išskyrus tuos atvejus, kai atliekant rizikos įvertinimą nustatyta, kad konkrečiomis sąlygomis naudojant biocidą pagal siūlomą pas</text:span><text:span text:style-name="T3194">kirtį nepageidautino poveikio nėra;</text:span></text:p>
      <text:p text:style-name="P3195"><text:span text:style-name="T3196">76.2</text:span><text:span text:style-name="T3197">. biologinės koncentracijos koeficientas (toliau – BFC) nekontroliuojamų organizmų riebaliniame audinyje yra didesnis už 1, išskyrus tuos atvejus, kai atliekant rizikos įvertinimą nustatyta, kad konkrečiomis sąly</text:span><text:span text:style-name="T3198">gomis naudojant biocidą pagal siūlomą paskirtį nei tiesioginio, nei netiesioginio nepageidautino poveikio nėra.</text:span></text:p>
      <text:p text:style-name="P3199"><text:span text:style-name="T3200">77</text:span><text:span text:style-name="T3201">. Ekspertizės išvada, kad biocidas negali būti autorizuotas, teikiama, jeigu galima pagrįstai numatyti, kad biocidas paveiks vandens org</text:span><text:span text:style-name="T3202">anizmus ir bet kurios veikliosios ar svarbiosios medžiagos:</text:span></text:p>
      <text:p text:style-name="P3203"><text:span text:style-name="T3204">77.1</text:span><text:span text:style-name="T3205">. numatomos koncentracijos ir koncentracijos, už kurią mažesnė nesukeltų žalingo poveikio aplinkai, santykis yra didesnis už 1, išskyrus tuos atvejus, kai atliekant rizikos įvertinimą nustat</text:span><text:span text:style-name="T3206">yta, kad konkrečiomis sąlygomis naudojant biocidą pagal siūlomą paskirtį nekils pavojaus organizmų įvairovei;</text:span></text:p>
      <text:p text:style-name="P3207"><text:span text:style-name="T3208">77.2</text:span><text:span text:style-name="T3209">. greitai skylančios medžiagos BFC yra didesnis už 1000, lėtai skylančios medžiagos BFC yra didesnis už 100, išskyrus tuos atvejus, kai at</text:span><text:span text:style-name="T3210">liekant rizikos įvertinimą nustatyta, kad naudojant biocidą pagal paskirtį tiesioginio ir netiesioginio nepageidautino poveikio organizmų įvairovei nėra, ir kai, nesant kitų tinkamų priemonių, laivams apsaugoti naudojami 21 tipo biocidai pagal Tarptautinės</text:span><text:span text:style-name="T3211"><text:s/>jūreivystės organizacijos rekomendacijas, iki 2010 m. gegužės 14 d.</text:span></text:p>
      <text:p text:style-name="P3212"><text:span text:style-name="T3213">78</text:span><text:span text:style-name="T3214">. Ekspertizės išvada, kad biocidas negali būti autorizuotas, teikiama, jeigu galima pagrįstai numatyti, kad biocidas paveiks nutekamųjų vandenų valymo įrengimų mikroorganizmus ir<text:s/></text:span><text:span text:style-name="T3215">bet kurios veikliosios, svarbiosios medžiagos, jos apykaitos, reakcijos ar irimo produkto numatomos koncentracijos ir koncentracijos, už kurią mažesnė nesukeltų žalingo poveikio aplinkai, santykis yra didesnis už 1, išskyrus tuos atvejus, kai atliekant riz</text:span><text:span text:style-name="T3216">ikos įvertinimą nustatyta, kad konkrečiomis sąlygomis naudojant biocidą pagal siūlomą paskirtį tiesioginio ir netiesioginio pavojaus mikroorganizmų įvairovei nėra.</text:span></text:p>
      <text:p text:style-name="P3217"/>
      <text:p text:style-name="P3218"><text:span text:style-name="T3219">xvi</text:span><text:span text:style-name="T3220">.<text:s/></text:span><text:span text:style-name="T3221">nepageidaujamo poveikio Ekspertizės išvados</text:span></text:p>
      <text:p text:style-name="P3222"/>
      <text:p text:style-name="P3223"><text:span text:style-name="T3224">79</text:span><text:span text:style-name="T3225">. Ekspertizės išvadoje gali b</text:span><text:span text:style-name="T3226">ūti siūlymai dėl kontroliuojamų organizmų atsparumo veikliajai medžiagai išsivystymo galimybės mažinimo priemonių, nustatant specialiąsias autorizacijos sąlygas ar atsisakant autorizuoti biocidą.</text:span></text:p>
      <text:p text:style-name="P3227"><text:span text:style-name="T3228">80</text:span><text:span text:style-name="T3229">. Biocidų, skirtų stuburiniams gyvūnams kontroliuoti,<text:s/></text:span><text:span text:style-name="T3230">dosjė ekspertizės išvada, kad biocidas gali būti autorizuotas nustačius specialiąsias autorizacijos sąlygas, teikiama tada, kai žinoma, kad panaudojus biocidą:</text:span></text:p>
      <text:p text:style-name="P3231"><text:span text:style-name="T3232">80.1</text:span><text:span text:style-name="T3233">. kontroliuojamas gyvūnas praradęs gyvybines funkcijas iškart žūva arba</text:span></text:p>
      <text:p text:style-name="P3234"><text:span text:style-name="T3235">80.2</text:span><text:span text:style-name="T3236">.<text:s/></text:span><text:span text:style-name="T3237">kontroliuojamas gyvūnas žūva staiga, arba</text:span></text:p>
      <text:p text:style-name="P3238"><text:span text:style-name="T3239">80.3</text:span><text:span text:style-name="T3240">. kontroliuojamo gyvūno gyvybinės funkcijos užgęsta iš lėto be kančių, arba</text:span></text:p>
      <text:p text:style-name="P3241"><text:span text:style-name="T3242">80.4</text:span><text:span text:style-name="T3243">. kontroliuojamas gyvūnas atbaidomas nesukeliant jam nereikalingų kančių.</text:span></text:p>
      <text:p text:style-name="P3244"/>
      <text:p text:style-name="P3245"><text:span text:style-name="T3246">xviI</text:span><text:span text:style-name="T3247">.<text:s/></text:span><text:span text:style-name="T3248">efektyvumo Ekspertizės išvados</text:span></text:p>
      <text:p text:style-name="P3249"/>
      <text:p text:style-name="P3250"><text:span text:style-name="T3251">81</text:span><text:span text:style-name="T3252">. Ekspertizės išvada, kad biocidas negali būti autorizuotas dėl efektyvumo, teikiama, jeigu naudojamas pagal nurodytas bei kitas autorizacijos sąlygas biocidas nebus pakankamai efektyvus.</text:span></text:p>
      <text:p text:style-name="P3253"><text:span text:style-name="T3254">82</text:span><text:span text:style-name="T3255">. Ekspertizės išvadoje turi būti nurodyta, ar biocidas ti</text:span><text:span text:style-name="T3256">nkamas naudojimo srityse, nurodytais būdais ir, atsižvelgiant į praktinių bandymų naudojant mažesnę negu siūloma biocido dozę (koncentraciją) rezultatus, ar siūloma naudoti biocido dozė (koncentracija) yra pati mažiausia reikiamam poveikiui sukelti.</text:span></text:p>
      <text:p text:style-name="P3257"/>
      <text:p text:style-name="P3258"><text:span text:style-name="T3259">x</text:span><text:span text:style-name="T3260">VIII</text:span><text:span text:style-name="T3261">.<text:s/></text:span><text:span text:style-name="T3262">Ekspertizės duomenų ir išvadų apibendrinimas</text:span></text:p>
      <text:p text:style-name="P3263"/>
      <text:p text:style-name="P3264"><text:span text:style-name="T3265">83</text:span><text:span text:style-name="T3266">. Ekspertizės rezultatai ir išvados pateikiamos ekspertizės protokole.</text:span></text:p>
      <text:p text:style-name="P3267"><text:span text:style-name="T3268">84</text:span><text:span text:style-name="T3269">. Ekspertizės protokole nurodoma:</text:span></text:p>
      <text:p text:style-name="P3270"><text:span text:style-name="T3271">84.1</text:span><text:span text:style-name="T3272">. surašymo data ir numeris; ekspertizės atlikimo pagrindas, pavadinimas, rūšis,</text:span><text:span text:style-name="T3273"><text:s/>tyrimų, dokumentų, duomenų, kitos informacijos ekspertizei gavimo data; papildomos informacijos pareikalavimo ir gavimo datos, ekspertizės aplinkybės, turinčios reikšmės jos išvadų pateikimui, žinios apie ekspertus (vardas ir pavardė, užimamos pareigos),<text:s/></text:span><text:span text:style-name="T3274">prireikus papildomos ekspertizės skyrimo motyvai;</text:span></text:p>
      <text:p text:style-name="P3275"><text:span text:style-name="T3276">84.2</text:span><text:span text:style-name="T3277">. ekspertizės objektai, jų tyrimo rezultatai; kokiais pradiniais duomenimis naudojosi ekspertai, atlikti tyrimai, jų metodai, epidemiologinių tyrimų sąlygos, kriterijai ir jų palyginimo rezultatai,<text:s/></text:span><text:span text:style-name="T3278">naudoti teisės aktai ir literatūros šaltiniai, eksperimentų ir rezultatai, jeigu jie turėjo reikšmės išvadai pagrįsti.</text:span></text:p>
      <text:p text:style-name="P3279"><text:span text:style-name="T3280">85</text:span><text:span text:style-name="T3281">. Ekspertizės procesas gali būti iliustruojamas lentelėmis, planais, brėžiniais, schemomis ir kitokia medžiaga, kuri pridedama pr</text:span><text:span text:style-name="T3282">ie ekspertizės protokolo, o protokole pateikiamos atitinkamos nuorodos.</text:span></text:p>
      <text:p text:style-name="P3283"><text:span text:style-name="T3284">86</text:span><text:span text:style-name="T3285">. Ekspertizės protokolo išvados formuluojamos jų išdėstymo įvadinėje dalyje tvarka, kiekviena išvada turi būti tiksli, aiški, o protokolo tekstas turi būti suprantamas.</text:span></text:p>
      <text:p text:style-name="P3286"><text:span text:style-name="T3287">87</text:span><text:span text:style-name="T3288">. K</text:span><text:span text:style-name="T3289">ai ekspertizę atlieka įvairių specialybių ekspertai, surašomas bendras ekspertizės protokolas, kuriame nurodomi kiekvieno specialisto tirti klausimai, atlikti tyrimai, nustatyti faktai ir išvados.</text:span></text:p>
      <text:p text:style-name="P3290"><text:span text:style-name="T3291">88</text:span><text:span text:style-name="T3292">. Prireikus ekspertizės protokole nurodomos priežasty</text:span><text:span text:style-name="T3293">s, kodėl nebuvo įmanoma atsakyti į atskirus pateiktus klausimus.</text:span></text:p>
      <text:p text:style-name="P3294"><text:span text:style-name="T3295">89</text:span><text:span text:style-name="T3296">. Atlikus veikliųjų ir svarbiųjų medžiagų rizikos įvertinimą, kiekvienos srities ekspertizės išvados apibendrinamos ir pateikiamas apibendrintos išvados dėl biocido:</text:span></text:p>
      <text:p text:style-name="P3297"><text:span text:style-name="T3298">89.1</text:span><text:span text:style-name="T3299">. poveikio žm</text:span><text:span text:style-name="T3300">onėms;</text:span></text:p>
      <text:p text:style-name="P3301"><text:span text:style-name="T3302">89.2</text:span><text:span text:style-name="T3303">. poveikio gyvūnams;</text:span></text:p>
      <text:p text:style-name="P3304"><text:span text:style-name="T3305">89.3</text:span><text:span text:style-name="T3306">. poveikio aplinkai,</text:span></text:p>
      <text:p text:style-name="P3307"><text:span text:style-name="T3308">89.4</text:span><text:span text:style-name="T3309">. efektyvumo;</text:span></text:p>
      <text:p text:style-name="P3310"><text:span text:style-name="T3311">89.5</text:span><text:span text:style-name="T3312">. nepageidaujamo poveikio.</text:span></text:p>
      <text:p text:style-name="P3313"><text:span text:style-name="T3314">90</text:span><text:span text:style-name="T3315">. Biocido įvertinimas atliekamas ir ekspertizės išvados apibendrinamos, integruojant veikliųjų ir svarbiųjų medžiagų rizikos<text:s/></text:span><text:span text:style-name="T3316">žmonėms, gyvūnams ir aplinkai įvertinimus ir atsižvelgiant į galimą veikliųjų ir svarbiųjų medžiagų sinergizmą.</text:span></text:p>
      <text:p text:style-name="P3317"><text:span text:style-name="T3318">91</text:span><text:span text:style-name="T3319">. Kai biocide yra kelios veikliosios medžiagos, jų žalingi poveikiai integruojami įvertinant bendrą biocido poveikį.</text:span></text:p>
      <text:p text:style-name="P3320"/>
      <text:p text:style-name="P3321"><text:span text:style-name="T3322">xIx</text:span><text:span text:style-name="T3323">.<text:s/></text:span><text:span text:style-name="T3324">sprendimo</text:span><text:span text:style-name="T3325"><text:s/>priėmimas</text:span></text:p>
      <text:p text:style-name="P3326"/>
      <text:p text:style-name="P3327"><text:span text:style-name="T3328">92</text:span><text:span text:style-name="T3329">. Prieš priimant sprendimą dėl biocido autorizacijos, integruojamos apibendrintos ekspertizės išvados dėl biocido poveikio žmonėms, gyvūnams ir aplinkai ir nustatomas bendras biocido poveikis.</text:span></text:p>
      <text:p text:style-name="P3330"><text:span text:style-name="T3331">93</text:span><text:span text:style-name="T3332">. Priimant sprendimą dėl biocido<text:s/></text:span><text:span text:style-name="T3333">autorizacijos, turi būti atsižvelgta į apibendrintas ekspertizės išvadas dėl biocido efektyvumo ir nepageidaujamo poveikio bei į biocido teikiamą naudą.</text:span></text:p>
      <text:p text:style-name="P3334"><text:span text:style-name="T3335">94</text:span><text:span text:style-name="T3336">. Turi būti priimtas vienareikšmis sprendimas:</text:span></text:p>
      <text:p text:style-name="P3337"><text:span text:style-name="T3338">94.1</text:span><text:span text:style-name="T3339">. autorizuoti biocidą arba jo neautorizuoti;</text:span></text:p>
      <text:p text:style-name="P3340"><text:span text:style-name="T3341">94.2</text:span><text:span text:style-name="T3342">. nustatyti konkrečias specialiąsias autorizacijos sąlygas arba jų nenustatyti.</text:span></text:p>
      <text:p text:style-name="P3343">______________</text:p>
      <text:p text:style-name="P3344"/>
      <text:p text:style-name="Normal"/>
      <text:p text:style-name="P3345"/>
      <text:p text:style-name="P3346"/>
      <text:p text:style-name="P3347"><text:span text:style-name="T3348">Pakeitimai:</text:span></text:p>
      <text:p text:style-name="P3349"/>
      <text:p text:style-name="P3350"><text:span text:style-name="T3351">1.</text:span></text:p>
      <text:p text:style-name="P3352"><text:span text:style-name="T3353">Lietuvos Respublikos sveikatos apsaugos ministerija, Įsakymas</text:span></text:p>
      <text:p text:style-name="P3354"><text:span text:style-name="T3355">Nr.<text:s/></text:span><text:a xlink:href="https://www.e-tar.lt/portal/legalAct.html?documentId=TAR.B7EA307C2673" office:target-frame-name="_top" xlink:show="replace"><text:span text:style-name="T3356">V-90</text:span></text:a><text:span text:style-name="T3357">, 2006-02-06, Žin., 2006, Nr. 19-671 (2006-02-14), i. k. 1062250ISAK0000V-90</text:span></text:p>
      <text:p text:style-name="P3358"><text:span text:style-name="T3359">Dėl Lietuvos Respublikos sveikatos apsaugos ministro 2002 m. rugpjūčio 14 d. įsakymo Nr. 421 "D</text:span><text:span text:style-name="T3360">ėl Biocidų autorizacijos ir registracijos taisyklių patvirtinimo" pakeitimo</text:span></text:p>
      <text:p text:style-name="P3361"/>
      <text:p text:style-name="P3362"><text:span text:style-name="T3363">2.</text:span></text:p>
      <text:p text:style-name="P3364"><text:span text:style-name="T3365">Lietuvos Respublikos sveikatos apsaugos ministerija, Įsakymas</text:span></text:p>
      <text:p text:style-name="P3366"><text:span text:style-name="T3367">Nr.<text:s/></text:span><text:a xlink:href="https://www.e-tar.lt/portal/legalAct.html?documentId=TAR.6B8401D32414" office:target-frame-name="_top" xlink:show="replace"><text:span text:style-name="T3368">V-406</text:span></text:a><text:span text:style-name="T3369">, 2007-05-22, Žin., 200</text:span><text:span text:style-name="T3370">7, Nr. 59-2303 (2007-05-29), i. k. 1072250ISAK000V-406</text:span></text:p>
      <text:p text:style-name="P3371"><text:span text:style-name="T3372">Dėl Lietuvos Respublikos sveikatos apsaugos ministro 2002 m. rugpjūčio 14 d. įsakymo Nr. 421 "Dėl Biocidų autorizacijos ir registracijos taisyklių patvirtinimo" pakeitimo</text:span></text:p>
      <text:p text:style-name="P3373"/>
      <text:p text:style-name="P3374"><text:span text:style-name="T3375">3.</text:span></text:p>
      <text:p text:style-name="P3376"><text:span text:style-name="T3377">Lietuvos Respublikos sveik</text:span><text:span text:style-name="T3378">atos apsaugos ministerija, Įsakymas</text:span></text:p>
      <text:p text:style-name="P3379"><text:span text:style-name="T3380">Nr.<text:s/></text:span><text:a xlink:href="https://www.e-tar.lt/portal/legalAct.html?documentId=TAR.AE0F905C5A5C" office:target-frame-name="_top" xlink:show="replace"><text:span text:style-name="T3381">V-173</text:span></text:a><text:span text:style-name="T3382">, 2008-03-04, Žin., 2008, Nr. 32-1118 (2008-03-18), i. k. 1082250ISAK000V-173</text:span></text:p>
      <text:p text:style-name="P3383"><text:span text:style-name="T3384">Dėl Lietuvos Respublikos sveikatos apsaugos ministr</text:span><text:span text:style-name="T3385">o 2002 m. rugpjūčio 14 d. įsakymo Nr. 421 "Dėl Biocidų autorizacijos ir registracijos taisyklių patvirtinimo" pakeitimo</text:span></text:p>
      <text:p text:style-name="P3386"/>
      <text:p text:style-name="P3387"><text:span text:style-name="T3388">4.</text:span></text:p>
      <text:p text:style-name="P3389"><text:span text:style-name="T3390">Lietuvos Respublikos sveikatos apsaugos ministerija, Įsakymas</text:span></text:p>
      <text:p text:style-name="P3391"><text:span text:style-name="T3392">Nr.<text:s/></text:span><text:a xlink:href="https://www.e-tar.lt/portal/legalAct.html?documentId=TAR.378CA492DF74" office:target-frame-name="_top" xlink:show="replace"><text:span text:style-name="T3393">V-488</text:span></text:a><text:span text:style-name="T3394">, 2010-05-31, Žin., 2010, Nr. 66-3321 (2010-06-08), i. k. 1102250ISAK000V-488</text:span></text:p>
      <text:p text:style-name="P3395"><text:span text:style-name="T3396">Dėl Lietuvos Respublikos sveikatos apsaugos ministro 2002 m. rugpjūčio 14 d. įsakymo Nr. 421<text:s/></text:span><text:span text:style-name="T3397">"Dėl Biocidų autorizacijos ir registracijos taisyklių patvirtinimo" pakeitimo</text:span></text:p>
      <text:p text:style-name="P3398"/>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8T11:07:00Z</meta:creation-date>
    <dc:date>2016-02-28T11:07:00Z</dc:date>
    <meta:template xlink:href="Normal" xlink:type="simple"/>
    <meta:editing-cycles>2</meta:editing-cycles>
    <meta:editing-duration>PT0S</meta:editing-duration>
    <meta:document-statistic meta:page-count="5" meta:paragraph-count="1250" meta:word-count="14541" meta:character-count="120028" meta:row-count="4105" meta:non-whitespace-character-count="106737"/>
  </office:meta>
</office:document-meta>
</file>