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font-size-complex="12p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30% 1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T1632" style:parent-style-name="DefaultParagraphFont" style:family="text">
      <style:text-properties fo:font-weight="bold" style:font-weight-asian="bold" fo:text-transform="uppercase"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text-transform="uppercase" fo:color="#000000"/>
    </style:style>
    <style:style style:name="T2059" style:parent-style-name="DefaultParagraphFont" style:family="text">
      <style:text-properties fo:font-weight="bold" style:font-weight-asian="bold" fo:text-transform="uppercase"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fo:color="#000000"/>
    </style:style>
    <style:style style:name="T2162" style:parent-style-name="DefaultParagraphFont" style:family="text">
      <style:text-properties fo:font-weight="bold" style:font-weight-asian="bold" fo:text-transform="uppercase"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color="#000000"/>
    </style:style>
    <style:style style:name="T2265" style:parent-style-name="DefaultParagraphFont" style:family="text">
      <style:text-properties fo:font-weight="bold" style:font-weight-asian="bold" fo:text-transform="uppercase"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fo:color="#000000"/>
    </style:style>
    <style:style style:name="T2595" style:parent-style-name="DefaultParagraphFont" style:family="text">
      <style:text-properties fo:font-weight="bold" style:font-weight-asian="bold" fo:text-transform="uppercase"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text-transform="uppercase" fo:color="#000000"/>
    </style:style>
    <style:style style:name="T2756" style:parent-style-name="DefaultParagraphFont" style:family="text">
      <style:text-properties fo:font-weight="bold" style:font-weight-asian="bold" fo:text-transform="uppercase" fo:color="#000000"/>
    </style:style>
    <style:style style:name="P2757" style:parent-style-name="Normal" style:family="paragraph">
      <style:paragraph-properties fo:text-align="justify" fo:text-indent="0.4923in"/>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text-position="30% 100%"/>
    </style:style>
    <style:style style:name="T2884" style:parent-style-name="DefaultParagraphFont" style:family="text">
      <style:text-properties fo:color="#000000"/>
    </style:style>
    <style:style style:name="T2885" style:parent-style-name="DefaultParagraphFont" style:family="text">
      <style:text-properties fo:color="#000000" style:text-position="30% 1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fo:text-transform="uppercase" fo:color="#000000"/>
    </style:style>
    <style:style style:name="T2905" style:parent-style-name="DefaultParagraphFont" style:family="text">
      <style:text-properties fo:font-weight="bold" style:font-weight-asian="bold" fo:text-transform="uppercase"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text-transform="uppercase" fo:color="#000000"/>
    </style:style>
    <style:style style:name="T3016" style:parent-style-name="DefaultParagraphFont" style:family="text">
      <style:text-properties fo:font-weight="bold" style:font-weight-asian="bold" fo:text-transform="uppercase"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text-transform="uppercase" fo:color="#000000"/>
    </style:style>
    <style:style style:name="T3192" style:parent-style-name="DefaultParagraphFont" style:family="text">
      <style:text-properties fo:font-weight="bold" style:font-weight-asian="bold" fo:text-transform="uppercase"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fo:text-indent="0.4923in"/>
      <style:text-properties fo:color="#000000"/>
    </style:style>
    <style:style style:name="P3285" style:parent-style-name="Normal" style:family="paragraph">
      <style:paragraph-properties>
        <style:tab-stops>
          <style:tab-stop style:type="right" style:position="6.6937in"/>
        </style:tab-stops>
      </style:paragraph-properties>
      <style:text-properties fo:text-transform="uppercase"/>
    </style:style>
    <style:style style:name="P3286" style:parent-style-name="Normal" style:family="paragraph">
      <style:paragraph-properties>
        <style:tab-stops>
          <style:tab-stop style:type="right" style:position="6.6937in"/>
        </style:tab-stops>
      </style:paragraph-properties>
    </style:style>
    <style:style style:name="T3287" style:parent-style-name="DefaultParagraphFont" style:family="text">
      <style:text-properties fo:text-transform="uppercase"/>
    </style:style>
    <style:style style:name="T3288" style:parent-style-name="DefaultParagraphFont" style:family="text">
      <style:text-properties fo:text-transform="uppercase"/>
    </style:style>
    <style:style style:name="P32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justify" fo:text-indent="0.4923in"/>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center"/>
      <style:text-properties fo:color="#000000"/>
    </style:style>
    <style:style style:name="P3332" style:parent-style-name="Normal" style:family="paragraph">
      <style:paragraph-properties fo:text-indent="3.543in"/>
    </style:style>
    <style:style style:name="P33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39" style:parent-style-name="Normal" style:family="paragraph">
      <style:paragraph-properties fo:text-align="justify" fo:text-indent="0.4923in"/>
      <style:text-properties fo:color="#000000"/>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color="#000000"/>
    </style:style>
    <style:style style:name="P3342" style:parent-style-name="Normal" style:family="paragraph">
      <style:paragraph-properties fo:text-align="justify" fo:text-indent="0.4923in"/>
      <style:text-properties fo:color="#000000"/>
    </style:style>
    <style:style style:name="P3343" style:parent-style-name="Normal" style:family="paragraph">
      <style:paragraph-properties fo:text-align="justify" fo:text-indent="0.4923in"/>
      <style:text-properties fo:color="#000000"/>
    </style:style>
    <style:style style:name="P3344" style:parent-style-name="Normal" style:family="paragraph">
      <style:paragraph-properties fo:text-align="justify" fo:text-indent="0.4923in"/>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center"/>
      <style:text-properties fo:color="#000000"/>
    </style:style>
    <style:style style:name="P3371" style:parent-style-name="Normal" style:family="paragraph">
      <style:paragraph-properties fo:text-align="justify" fo:text-indent="0.4923in"/>
    </style:style>
    <style:style style:name="P3372" style:parent-style-name="Normal" style:family="paragraph">
      <style:paragraph-properties fo:break-before="page" fo:text-indent="3.543in"/>
    </style:style>
    <style:style style:name="P3373" style:parent-style-name="Normal" style:family="paragraph">
      <style:paragraph-properties fo:text-indent="3.543in"/>
      <style:text-properties style:font-name="TimesLT" style:font-size-complex="12pt" fo:language="en" fo:country="GB"/>
    </style:style>
    <style:style style:name="P3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382" style:parent-style-name="Normal" style:family="paragraph">
      <style:paragraph-properties fo:text-align="justify" fo:text-indent="0.4923in"/>
      <style:text-properties fo:color="#000000"/>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color="#000000"/>
    </style:style>
    <style:style style:name="P3385" style:parent-style-name="Normal" style:family="paragraph">
      <style:paragraph-properties fo:text-align="justify" fo:text-indent="0.4923in"/>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text-properties fo:color="#000000"/>
    </style:style>
    <style:style style:name="P3506"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ableColumn3510" style:family="table-column">
      <style:table-column-properties style:column-width="1.0236in"/>
    </style:style>
    <style:style style:name="TableColumn3511" style:family="table-column">
      <style:table-column-properties style:column-width="0.9451in"/>
    </style:style>
    <style:style style:name="TableColumn3512" style:family="table-column">
      <style:table-column-properties style:column-width="0.984in"/>
    </style:style>
    <style:style style:name="TableColumn3513" style:family="table-column">
      <style:table-column-properties style:column-width="0.984in"/>
    </style:style>
    <style:style style:name="TableColumn3514" style:family="table-column">
      <style:table-column-properties style:column-width="0.9847in"/>
    </style:style>
    <style:style style:name="TableColumn3515" style:family="table-column">
      <style:table-column-properties style:column-width="0.984in"/>
    </style:style>
    <style:style style:name="TableColumn3516" style:family="table-column">
      <style:table-column-properties style:column-width="0.9381in"/>
    </style:style>
    <style:style style:name="Table3509" style:family="table">
      <style:table-properties style:width="6.8437in" fo:margin-left="0in" table:align="left"/>
    </style:style>
    <style:style style:name="TableRow3517" style:family="table-row">
      <style:table-row-properties style:min-row-height="0.1895in"/>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style:text-properties fo:color="#000000"/>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Normal" style:family="paragraph">
      <style:paragraph-properties fo:text-align="center"/>
      <style:text-properties fo:color="#000000"/>
    </style:style>
    <style:style style:name="TableRow3522" style:family="table-row">
      <style:table-row-properties/>
    </style:style>
    <style:style style:name="P3523" style:parent-style-name="Normal" style:family="paragraph">
      <style:paragraph-properties fo:text-align="center"/>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Normal" style:family="paragraph">
      <style:paragraph-properties fo:text-align="center"/>
      <style:text-properties fo:color="#000000"/>
    </style:style>
    <style:style style:name="TableRow3532" style:family="table-row">
      <style:table-row-properties style:min-row-height="0.3819in"/>
    </style:style>
    <style:style style:name="P3533" style:parent-style-name="Normal" style:family="paragraph">
      <style:paragraph-properties fo:text-align="center"/>
      <style:text-properties fo:color="#000000"/>
    </style:style>
    <style:style style:name="P3534" style:parent-style-name="Normal" style:family="paragraph">
      <style:paragraph-properties fo:text-align="center"/>
      <style:text-properties fo:color="#000000"/>
    </style:style>
    <style:style style:name="P3535" style:parent-style-name="Normal" style:family="paragraph">
      <style:paragraph-properties fo:text-align="center"/>
      <style:text-properties fo:color="#000000"/>
    </style:style>
    <style:style style:name="P3536" style:parent-style-name="Normal" style:family="paragraph">
      <style:paragraph-properties fo:text-align="center"/>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fo:text-align="center"/>
      <style:text-properties fo:color="#000000"/>
    </style:style>
    <style:style style:name="TableRow3543" style:family="table-row">
      <style:table-row-properties/>
    </style:style>
    <style:style style:name="TableCell3544" style:family="table-cell">
      <style:table-cell-properties fo:border-top="0.0069in solid #000000" fo:border-left="none" fo:border-bottom="none" fo:border-right="none" fo:padding-top="0in" fo:padding-left="0.075in" fo:padding-bottom="0in" fo:padding-right="0.075in"/>
    </style:style>
    <style:style style:name="P3545" style:parent-style-name="Normal" style:family="paragraph">
      <style:paragraph-properties fo:text-align="center"/>
      <style:text-properties fo:color="#000000"/>
    </style:style>
    <style:style style:name="TableCell3546" style:family="table-cell">
      <style:table-cell-properties fo:border-top="0.0069in solid #000000" fo:border-left="none" fo:border-bottom="none" fo:border-right="none" fo:padding-top="0in" fo:padding-left="0.075in" fo:padding-bottom="0in" fo:padding-right="0.075in"/>
    </style:style>
    <style:style style:name="P3547" style:parent-style-name="Normal" style:family="paragraph">
      <style:paragraph-properties fo:text-align="center"/>
      <style:text-properties fo:color="#000000"/>
    </style:style>
    <style:style style:name="TableCell3548" style:family="table-cell">
      <style:table-cell-properties fo:border-top="0.0069in solid #000000" fo:border-left="none" fo:border-bottom="none" fo:border-right="none" fo:padding-top="0in" fo:padding-left="0.075in" fo:padding-bottom="0in" fo:padding-right="0.075in"/>
    </style:style>
    <style:style style:name="P3549" style:parent-style-name="Normal" style:family="paragraph">
      <style:paragraph-properties fo:text-align="center"/>
      <style:text-properties fo:color="#000000"/>
    </style:style>
    <style:style style:name="TableCell3550" style:family="table-cell">
      <style:table-cell-properties fo:border-top="0.0069in solid #000000" fo:border-left="none" fo:border-bottom="none" fo:border-right="none" fo:padding-top="0in" fo:padding-left="0.075in" fo:padding-bottom="0in" fo:padding-right="0.075in"/>
    </style:style>
    <style:style style:name="P3551" style:parent-style-name="Normal" style:family="paragraph">
      <style:paragraph-properties fo:text-align="center"/>
      <style:text-properties fo:color="#000000"/>
    </style:style>
    <style:style style:name="TableCell3552" style:family="table-cell">
      <style:table-cell-properties fo:border-top="0.0069in solid #000000" fo:border-left="none" fo:border-bottom="none" fo:border-right="none" fo:padding-top="0in" fo:padding-left="0.075in" fo:padding-bottom="0in" fo:padding-right="0.075in"/>
    </style:style>
    <style:style style:name="P3553" style:parent-style-name="Normal" style:family="paragraph">
      <style:paragraph-properties fo:text-align="center"/>
      <style:text-properties fo:color="#000000"/>
    </style:style>
    <style:style style:name="TableCell3554" style:family="table-cell">
      <style:table-cell-properties fo:border-top="0.0069in solid #000000" fo:border-left="none" fo:border-bottom="none" fo:border-right="none" fo:padding-top="0in" fo:padding-left="0.075in" fo:padding-bottom="0in" fo:padding-right="0.075in"/>
    </style:style>
    <style:style style:name="P3555" style:parent-style-name="Normal" style:family="paragraph">
      <style:paragraph-properties fo:text-align="center"/>
      <style:text-properties fo:color="#000000"/>
    </style:style>
    <style:style style:name="TableCell3556" style:family="table-cell">
      <style:table-cell-properties fo:border-top="0.0069in solid #000000" fo:border-left="none" fo:border-bottom="none" fo:border-right="none" fo:padding-top="0in" fo:padding-left="0.075in" fo:padding-bottom="0in" fo:padding-right="0.075in"/>
    </style:style>
    <style:style style:name="P3557" style:parent-style-name="Normal" style:family="paragraph">
      <style:paragraph-properties fo:text-align="center"/>
      <style:text-properties fo:color="#000000"/>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center"/>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center"/>
      <style:text-properties fo:color="#000000"/>
    </style:style>
    <style:style style:name="TableRow3588" style:family="table-row">
      <style:table-row-properties/>
    </style:style>
    <style:style style:name="TableCell3589" style:family="table-cell">
      <style:table-cell-properties fo:border-top="none" fo:border-left="none" fo:border-bottom="0.0069in solid #000000" fo:border-right="none" fo:padding-top="0in" fo:padding-left="0.075in" fo:padding-bottom="0in" fo:padding-right="0.075in"/>
    </style:style>
    <style:style style:name="P3590" style:parent-style-name="Normal" style:family="paragraph">
      <style:paragraph-properties fo:text-align="center"/>
      <style:text-properties fo:color="#000000"/>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fo:text-align="center"/>
      <style:text-properties fo:color="#000000"/>
    </style:style>
    <style:style style:name="TableCell3593" style:family="table-cell">
      <style:table-cell-properties fo:border-top="none" fo:border-left="none" fo:border-bottom="0.0069in solid #000000" fo:border-right="none" fo:padding-top="0in" fo:padding-left="0.075in" fo:padding-bottom="0in" fo:padding-right="0.075in"/>
    </style:style>
    <style:style style:name="P3594" style:parent-style-name="Normal" style:family="paragraph">
      <style:paragraph-properties fo:text-align="center"/>
      <style:text-properties fo:color="#000000"/>
    </style:style>
    <style:style style:name="TableCell3595" style:family="table-cell">
      <style:table-cell-properties fo:border-top="none" fo:border-left="none" fo:border-bottom="0.0069in solid #000000" fo:border-right="none" fo:padding-top="0in" fo:padding-left="0.075in" fo:padding-bottom="0in" fo:padding-right="0.075in"/>
    </style:style>
    <style:style style:name="P3596" style:parent-style-name="Normal" style:family="paragraph">
      <style:paragraph-properties fo:text-align="center"/>
      <style:text-properties fo:color="#000000"/>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text-align="center"/>
      <style:text-properties fo:color="#000000"/>
    </style:style>
    <style:style style:name="TableCell3599" style:family="table-cell">
      <style:table-cell-properties fo:border-top="none" fo:border-left="none" fo:border-bottom="0.0069in solid #000000" fo:border-right="none" fo:padding-top="0in" fo:padding-left="0.075in" fo:padding-bottom="0in" fo:padding-right="0.075in"/>
    </style:style>
    <style:style style:name="P3600" style:parent-style-name="Normal" style:family="paragraph">
      <style:paragraph-properties fo:text-align="center"/>
      <style:text-properties fo:color="#000000"/>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paragraph-properties fo:text-align="center"/>
      <style:text-properties fo:color="#000000"/>
    </style:style>
    <style:style style:name="P3603" style:parent-style-name="Normal" style:family="paragraph">
      <style:paragraph-properties fo:text-align="justify" fo:text-indent="0.4923in">
        <style:tab-stops>
          <style:tab-stop style:type="left" style:position="0.8659in"/>
          <style:tab-stop style:type="left" style:position="1.8111in"/>
          <style:tab-stop style:type="left" style:position="2.7166in"/>
          <style:tab-stop style:type="left" style:position="3.575in"/>
          <style:tab-stop style:type="left" style:position="4.3895in"/>
          <style:tab-stop style:type="left" style:position="5.2166in"/>
          <style:tab-stop style:type="left" style:position="6.0236in"/>
        </style:tab-stops>
      </style:paragraph-properties>
      <style:text-properties fo:color="#000000"/>
    </style:style>
    <style:style style:name="P3604" style:parent-style-name="Normal" style:family="paragraph">
      <style:paragraph-properties fo:text-align="justify" fo:text-indent="0.4923in"/>
      <style:text-properties fo:color="#000000"/>
    </style:style>
    <style:style style:name="P3605" style:parent-style-name="Normal" style:family="paragraph">
      <style:paragraph-properties fo:text-align="justify" fo:text-indent="0.4923in"/>
      <style:text-properties fo:color="#000000"/>
    </style:style>
    <style:style style:name="P3606" style:parent-style-name="Normal" style:family="paragraph">
      <style:paragraph-properties fo:text-align="justify" fo:text-indent="0.4923in"/>
      <style:text-properties fo:color="#000000"/>
    </style:style>
    <style:style style:name="P3607" style:parent-style-name="Normal" style:family="paragraph">
      <style:paragraph-properties fo:text-align="justify" fo:text-indent="0.4923in"/>
      <style:text-properties fo:color="#000000"/>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text-align="justify" fo:text-indent="0.4923in"/>
      <style:text-properties fo:color="#000000"/>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fo:text-indent="0.4923in"/>
      <style:text-properties fo:color="#000000"/>
    </style:style>
    <style:style style:name="P3612" style:parent-style-name="Normal" style:family="paragraph">
      <style:paragraph-properties fo:text-align="justify" fo:text-indent="0.4923in"/>
      <style:text-properties fo:color="#000000"/>
    </style:style>
    <style:style style:name="P3613" style:parent-style-name="Normal" style:family="paragraph">
      <style:paragraph-properties fo:text-align="justify" fo:text-indent="0.4923in"/>
      <style:text-properties fo:color="#000000"/>
    </style:style>
    <style:style style:name="P3614" style:parent-style-name="Normal" style:family="paragraph">
      <style:paragraph-properties fo:text-align="justify" fo:text-indent="0.4923in"/>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color="#000000"/>
    </style:style>
    <style:style style:name="P3622" style:parent-style-name="Normal" style:family="paragraph">
      <style:paragraph-properties fo:text-align="justify" fo:text-indent="0.4923in"/>
      <style:text-properties fo:color="#000000"/>
    </style:style>
    <style:style style:name="P3623"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ableColumn3627" style:family="table-column">
      <style:table-column-properties style:column-width="0.3902in" style:use-optimal-column-width="false"/>
    </style:style>
    <style:style style:name="TableColumn3628" style:family="table-column">
      <style:table-column-properties style:column-width="0.0055in" style:use-optimal-column-width="false"/>
    </style:style>
    <style:style style:name="TableColumn3629" style:family="table-column">
      <style:table-column-properties style:column-width="3.0715in" style:use-optimal-column-width="false"/>
    </style:style>
    <style:style style:name="TableColumn3630" style:family="table-column">
      <style:table-column-properties style:column-width="1.1069in" style:use-optimal-column-width="false"/>
    </style:style>
    <style:style style:name="TableColumn3631" style:family="table-column">
      <style:table-column-properties style:column-width="0.0131in" style:use-optimal-column-width="false"/>
    </style:style>
    <style:style style:name="TableColumn3632" style:family="table-column">
      <style:table-column-properties style:column-width="0.0062in" style:use-optimal-column-width="false"/>
    </style:style>
    <style:style style:name="TableColumn3633" style:family="table-column">
      <style:table-column-properties style:column-width="0.4937in" style:use-optimal-column-width="false"/>
    </style:style>
    <style:style style:name="TableColumn3634" style:family="table-column">
      <style:table-column-properties style:column-width="0.0076in" style:use-optimal-column-width="false"/>
    </style:style>
    <style:style style:name="TableColumn3635" style:family="table-column">
      <style:table-column-properties style:column-width="0.0069in" style:use-optimal-column-width="false"/>
    </style:style>
    <style:style style:name="TableColumn3636" style:family="table-column">
      <style:table-column-properties style:column-width="0.7402in" style:use-optimal-column-width="false"/>
    </style:style>
    <style:style style:name="TableColumn3637" style:family="table-column">
      <style:table-column-properties style:column-width="0.0118in" style:use-optimal-column-width="false"/>
    </style:style>
    <style:style style:name="TableColumn3638" style:family="table-column">
      <style:table-column-properties style:column-width="0.6777in" style:use-optimal-column-width="false"/>
    </style:style>
    <style:style style:name="TableColumn3639" style:family="table-column">
      <style:table-column-properties style:column-width="0.1618in" style:use-optimal-column-width="false"/>
    </style:style>
    <style:style style:name="Table3626" style:family="table">
      <style:table-properties style:width="6.6937in" fo:margin-left="0in" table:align="left"/>
    </style:style>
    <style:style style:name="TableRow3640" style:family="table-row">
      <style:table-row-properties style:min-row-height="0.1666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color="#000000" fo:font-size="10pt" style:font-size-asian="10pt"/>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color="#000000" fo:font-size="10pt" style:font-size-asian="10pt"/>
    </style:style>
    <style:style style:name="P3648" style:parent-style-name="Normal" style:family="paragraph">
      <style:text-properties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color="#000000" fo:font-size="10pt" style:font-size-asian="10pt"/>
    </style:style>
    <style:style style:name="P3651" style:parent-style-name="Normal" style:family="paragraph">
      <style:text-properties fo:color="#000000" fo:font-size="10pt" style:font-size-asian="10pt"/>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TableRow3654" style:family="table-row">
      <style:table-row-properties style:min-row-height="0.1666in" style:use-optimal-row-height="false"/>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P3657" style:parent-style-name="Normal" style:family="paragraph">
      <style:text-properties fo:color="#000000" fo:font-size="10pt" style:font-size-asian="10pt"/>
    </style:style>
    <style:style style:name="P3658" style:parent-style-name="Normal" style:family="paragraph">
      <style:text-properties fo:color="#000000" fo:font-size="10pt" style:font-size-asian="10pt"/>
    </style:style>
    <style:style style:name="TableRow3659" style:family="table-row">
      <style:table-row-properties style:min-row-height="0.1666in" style:use-optimal-row-height="false"/>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P3662" style:parent-style-name="Normal" style:family="paragraph">
      <style:text-properties fo:color="#000000" fo:font-size="10pt" style:font-size-asian="10pt"/>
    </style:style>
    <style:style style:name="P3663" style:parent-style-name="Normal" style:family="paragraph">
      <style:text-properties fo:color="#000000" fo:font-size="10pt" style:font-size-asian="10pt"/>
    </style:style>
    <style:style style:name="TableRow3664" style:family="table-row">
      <style:table-row-properties style:min-row-height="0.1666in" style:use-optimal-row-height="false"/>
    </style:style>
    <style:style style:name="P3665" style:parent-style-name="Normal" style:family="paragraph">
      <style:text-properties fo:color="#000000" fo:font-size="10pt" style:font-size-asian="10pt"/>
    </style:style>
    <style:style style:name="P3666" style:parent-style-name="Normal" style:family="paragraph">
      <style:text-properties fo:color="#000000" fo:font-size="10pt" style:font-size-asian="10pt"/>
    </style:style>
    <style:style style:name="P3667" style:parent-style-name="Normal" style:family="paragraph">
      <style:text-properties fo:color="#000000" fo:font-size="10pt" style:font-size-asian="10pt"/>
    </style:style>
    <style:style style:name="P3668" style:parent-style-name="Normal" style:family="paragraph">
      <style:text-properties fo:color="#000000" fo:font-size="10pt" style:font-size-asian="10pt"/>
    </style:style>
    <style:style style:name="TableRow3669" style:family="table-row">
      <style:table-row-properties style:use-optimal-row-height="false"/>
    </style:style>
    <style:style style:name="P3670" style:parent-style-name="Normal" style:family="paragraph">
      <style:text-properties fo:color="#000000" fo:font-size="10pt" style:font-size-asian="10pt"/>
    </style:style>
    <style:style style:name="P3671" style:parent-style-name="Normal" style:family="paragraph">
      <style:text-properties fo:color="#000000" fo:font-size="10pt" style:font-size-asian="10pt"/>
    </style:style>
    <style:style style:name="P3672" style:parent-style-name="Normal" style:family="paragraph">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Row3679" style:family="table-row">
      <style:table-row-properties style:use-optimal-row-height="false"/>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P3682" style:parent-style-name="Normal" style:family="paragraph">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Row3689" style:family="table-row">
      <style:table-row-properties style:use-optimal-row-height="false"/>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fo:font-size="10pt" style:font-size-asian="10pt"/>
    </style:style>
    <style:style style:name="TableRow3702" style:family="table-row">
      <style:table-row-properties style:use-optimal-row-height="false"/>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none" fo:padding-top="0in" fo:padding-left="0.075in" fo:padding-bottom="0in" fo:padding-right="0.075in"/>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color="#000000" style:text-position="super 65%"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none" fo:padding-top="0in" fo:padding-left="0.075in" fo:padding-bottom="0in" fo:padding-right="0.075in"/>
    </style:style>
    <style:style style:name="T3715" style:parent-style-name="DefaultParagraphFont" style:family="text">
      <style:text-properties fo:color="#000000" fo:font-size="10pt" style:font-size-asian="10pt"/>
    </style:style>
    <style:style style:name="T3716" style:parent-style-name="DefaultParagraphFont" style:family="text">
      <style:text-properties fo:color="#000000" style:text-position="super 65%" fo:font-size="10pt" style:font-size-asian="10pt"/>
    </style:style>
    <style:style style:name="TableRow3717"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none" fo:padding-top="0in" fo:padding-left="0.075in" fo:padding-bottom="0in" fo:padding-right="0.075in"/>
    </style:style>
    <style:style style:name="T3723" style:parent-style-name="DefaultParagraphFont" style:family="text">
      <style:text-properties fo:color="#000000" fo:font-size="10pt" style:font-size-asian="10pt"/>
    </style:style>
    <style:style style:name="T3724" style:parent-style-name="DefaultParagraphFont" style:family="text">
      <style:text-properties fo:color="#000000" style:text-position="super 65%"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fo:font-size="10pt" style:font-size-asian="10pt"/>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fo:color="#000000" style:text-position="super 65%"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fo:font-size="10pt" style:font-size-asian="10pt"/>
    </style:style>
    <style:style style:name="TableRow3745" style:family="table-row">
      <style:table-row-properties style:use-optimal-row-height="false"/>
    </style:style>
    <style:style style:name="TableCell3746" style:family="table-cell">
      <style:table-cell-properties fo:border-top="none" fo:border-left="none" fo:border-bottom="0.0069in solid #000000" fo:border-right="none"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top="none" fo:border-left="none" fo:border-bottom="0.0069in solid #000000" fo:border-right="none"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top="none" fo:border-left="none" fo:border-bottom="0.0069in solid #000000" fo:border-right="none" fo:padding-top="0in" fo:padding-left="0.075in" fo:padding-bottom="0in" fo:padding-right="0.075in"/>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style:text-position="super 65%" fo:font-size="10pt" style:font-size-asian="10pt"/>
    </style:style>
    <style:style style:name="TableCell3753" style:family="table-cell">
      <style:table-cell-properties fo:border-top="none" fo:border-left="none" fo:border-bottom="0.0069in solid #000000" fo:border-right="none"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top="none" fo:border-left="none" fo:border-bottom="0.0069in solid #000000" fo:border-right="none"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top="none" fo:border-left="none" fo:border-bottom="0.0069in solid #000000" fo:border-right="none" fo:padding-top="0in" fo:padding-left="0.075in" fo:padding-bottom="0in" fo:padding-right="0.075in"/>
    </style:style>
    <style:style style:name="P3758" style:parent-style-name="Normal" style:family="paragraph">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top="0.0069in solid #000000" fo:border-left="none" fo:border-bottom="0.0069in solid #000000" fo:border-right="none"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top="0.0069in solid #000000" fo:border-left="none" fo:border-bottom="0.0069in solid #000000" fo:border-right="none"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top="0.0069in solid #000000" fo:border-left="none" fo:border-bottom="0.0069in solid #000000" fo:border-right="none" fo:padding-top="0in" fo:padding-left="0.075in" fo:padding-bottom="0in" fo:padding-right="0.075in"/>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style:text-position="super 65%" fo:font-size="10pt" style:font-size-asian="10pt"/>
    </style:style>
    <style:style style:name="TableCell3767" style:family="table-cell">
      <style:table-cell-properties fo:border-top="0.0069in solid #000000" fo:border-left="none" fo:border-bottom="0.0069in solid #000000" fo:border-right="none"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top="0.0069in solid #000000" fo:border-left="none" fo:border-bottom="0.0069in solid #000000" fo:border-right="none"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top="0.0069in solid #000000" fo:border-left="none" fo:border-bottom="0.0069in solid #000000" fo:border-right="none" fo:padding-top="0in" fo:padding-left="0.075in" fo:padding-bottom="0in" fo:padding-right="0.075in"/>
    </style:style>
    <style:style style:name="P3772" style:parent-style-name="Normal" style:family="paragraph">
      <style:text-properties fo:color="#000000" fo:font-size="10pt" style:font-size-asian="10pt"/>
    </style:style>
    <style:style style:name="TableRow3773"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fo:font-size="10pt" style:font-size-asian="10pt"/>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none" fo:padding-top="0in" fo:padding-left="0.075in" fo:padding-bottom="0in" fo:padding-right="0.075in"/>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color="#000000" style:text-position="super 65%"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fo:font-size="10pt" style:font-size-asian="10pt"/>
    </style:style>
    <style:style style:name="TableRow3800" style:family="table-row">
      <style:table-row-properties style:use-optimal-row-height="false"/>
    </style:style>
    <style:style style:name="TableCell3801" style:family="table-cell">
      <style:table-cell-properties fo:border-top="none" fo:border-left="none" fo:border-bottom="0.0069in solid #000000" fo:border-right="none"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top="none" fo:border-left="none" fo:border-bottom="0.0069in solid #000000" fo:border-right="none"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top="none" fo:border-left="none" fo:border-bottom="0.0069in solid #000000" fo:border-right="none" fo:padding-top="0in" fo:padding-left="0.075in" fo:padding-bottom="0in" fo:padding-right="0.075in"/>
    </style:style>
    <style:style style:name="T3806" style:parent-style-name="DefaultParagraphFont" style:family="text">
      <style:text-properties fo:color="#000000" fo:font-size="10pt" style:font-size-asian="10pt"/>
    </style:style>
    <style:style style:name="T3807" style:parent-style-name="DefaultParagraphFont" style:family="text">
      <style:text-properties fo:color="#000000" style:text-position="super 65%" fo:font-size="10pt" style:font-size-asian="10pt"/>
    </style:style>
    <style:style style:name="TableCell3808" style:family="table-cell">
      <style:table-cell-properties fo:border-top="none" fo:border-left="none" fo:border-bottom="0.0069in solid #000000" fo:border-right="none"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top="none" fo:border-left="none" fo:border-bottom="0.0069in solid #000000" fo:border-right="none" fo:padding-top="0in" fo:padding-left="0.075in" fo:padding-bottom="0in" fo:padding-right="0.075in"/>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color="#000000" style:text-position="super 65%" fo:font-size="10pt" style:font-size-asian="10pt"/>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T3814" style:parent-style-name="DefaultParagraphFont" style:family="text">
      <style:text-properties fo:color="#000000" fo:font-size="10pt" style:font-size-asian="10pt"/>
    </style:style>
    <style:style style:name="T3815" style:parent-style-name="DefaultParagraphFont" style:family="text">
      <style:text-properties fo:color="#000000" style:text-position="super 65%" fo:font-size="10pt" style:font-size-asian="10pt"/>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fo:font-size="10pt" style:font-size-asian="10pt"/>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none" fo:padding-top="0in" fo:padding-left="0.075in" fo:padding-bottom="0in" fo:padding-right="0.075in"/>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color="#000000" style:text-position="super 65%" fo:font-size="10pt" style:font-size-asian="10pt"/>
    </style:style>
    <style:style style:name="TableCell3841" style:family="table-cell">
      <style:table-cell-properties fo:border="none" fo:padding-top="0in" fo:padding-left="0.075in" fo:padding-bottom="0in" fo:padding-right="0.075in"/>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00" style:text-position="super 65%" fo:font-size="10pt" style:font-size-asian="10pt"/>
    </style:style>
    <style:style style:name="TableRow3844" style:family="table-row">
      <style:table-row-properties style:use-optimal-row-height="false"/>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color="#000000" style:text-position="super 65%" fo:font-size="10pt" style:font-size-asian="10pt"/>
    </style:style>
    <style:style style:name="TableCell3856" style:family="table-cell">
      <style:table-cell-properties fo:border="none" fo:padding-top="0in" fo:padding-left="0.075in" fo:padding-bottom="0in" fo:padding-right="0.075in"/>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style:text-position="super 65%" fo:font-size="10pt" style:font-size-asian="10pt"/>
    </style:style>
    <style:style style:name="TableRow3859" style:family="table-row">
      <style:table-row-properties style:use-optimal-row-height="false"/>
    </style:style>
    <style:style style:name="TableCell3860" style:family="table-cell">
      <style:table-cell-properties fo:border-top="0.0069in solid #000000" fo:border-left="none" fo:border-bottom="0.0069in solid #000000" fo:border-right="none"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0.0069in solid #000000" fo:border-left="none" fo:border-bottom="0.0069in solid #000000" fo:border-right="none"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0.0069in solid #000000" fo:border-left="none" fo:border-bottom="0.0069in solid #000000" fo:border-right="none"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0.0069in solid #000000" fo:border-left="none" fo:border-bottom="0.0069in solid #000000" fo:border-right="none"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top="0.0069in solid #000000" fo:border-left="none" fo:border-bottom="0.0069in solid #000000" fo:border-right="none"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top="0.0069in solid #000000" fo:border-left="none" fo:border-bottom="0.0069in solid #000000" fo:border-right="none" fo:padding-top="0in" fo:padding-left="0.075in" fo:padding-bottom="0in" fo:padding-right="0.075in"/>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color="#000000" style:text-position="super 65%" fo:font-size="10pt" style:font-size-asian="10pt"/>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fo:font-size="10pt" style:font-size-asian="10pt"/>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none" fo:padding-top="0in" fo:padding-left="0.075in" fo:padding-bottom="0in" fo:padding-right="0.075in"/>
    </style:style>
    <style:style style:name="T3892" style:parent-style-name="DefaultParagraphFont" style:family="text">
      <style:text-properties fo:color="#000000" fo:font-size="10pt" style:font-size-asian="10pt"/>
    </style:style>
    <style:style style:name="T3893" style:parent-style-name="DefaultParagraphFont" style:family="text">
      <style:text-properties fo:color="#000000" style:text-position="super 65%"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fo:font-size="10pt" style:font-size-asian="10pt"/>
    </style:style>
    <style:style style:name="TableRow3900" style:family="table-row">
      <style:table-row-properties style:use-optimal-row-height="false"/>
    </style:style>
    <style:style style:name="TableCell3901" style:family="table-cell">
      <style:table-cell-properties fo:border-top="none" fo:border-left="none" fo:border-bottom="0.0069in solid #000000" fo:border-right="none"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none" fo:border-left="none" fo:border-bottom="0.0069in solid #000000" fo:border-right="none"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0.0069in solid #000000" fo:border-right="none"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none" fo:border-left="none" fo:border-bottom="0.0069in solid #000000" fo:border-right="none"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top="none" fo:border-left="none" fo:border-bottom="0.0069in solid #000000" fo:border-right="none"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top="none" fo:border-left="none" fo:border-bottom="0.0069in solid #000000" fo:border-right="none" fo:padding-top="0in" fo:padding-left="0.075in" fo:padding-bottom="0in" fo:padding-right="0.075in"/>
    </style:style>
    <style:style style:name="P3912" style:parent-style-name="Normal" style:family="paragraph">
      <style:text-properties fo:color="#000000" fo:font-size="10pt" style:font-size-asian="10pt"/>
    </style:style>
    <style:style style:name="TableRow3913" style:family="table-row">
      <style:table-row-properties style:use-optimal-row-height="false"/>
    </style:style>
    <style:style style:name="TableCell3914" style:family="table-cell">
      <style:table-cell-properties fo:border-top="0.0069in solid #000000" fo:border-left="none" fo:border-bottom="0.0069in solid #000000" fo:border-right="none"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top="0.0069in solid #000000" fo:border-left="none" fo:border-bottom="0.0069in solid #000000" fo:border-right="none"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0.0069in solid #000000" fo:border-left="none" fo:border-bottom="0.0069in solid #000000" fo:border-right="none"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fo:color="#000000" style:text-position="super 65%" fo:font-size="10pt" style:font-size-asian="10pt"/>
    </style:style>
    <style:style style:name="TableCell3923" style:family="table-cell">
      <style:table-cell-properties fo:border-top="0.0069in solid #000000" fo:border-left="none" fo:border-bottom="0.0069in solid #000000" fo:border-right="none" fo:padding-top="0in" fo:padding-left="0.075in" fo:padding-bottom="0in" fo:padding-right="0.075in"/>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fo:color="#000000" style:text-position="super 65%" fo:font-size="10pt" style:font-size-asian="10pt"/>
    </style:style>
    <style:style style:name="TableCell3926" style:family="table-cell">
      <style:table-cell-properties fo:border-top="0.0069in solid #000000" fo:border-left="none" fo:border-bottom="0.0069in solid #000000" fo:border-right="none" fo:padding-top="0in" fo:padding-left="0.075in" fo:padding-bottom="0in" fo:padding-right="0.075in"/>
    </style:style>
    <style:style style:name="P3927" style:parent-style-name="Normal" style:family="paragraph">
      <style:text-properties fo:color="#000000" fo:font-size="10pt" style:font-size-asian="10pt"/>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fo:font-size="10pt" style:font-size-asian="10pt"/>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none" fo:padding-top="0in" fo:padding-left="0.075in" fo:padding-bottom="0in" fo:padding-right="0.075in"/>
    </style:style>
    <style:style style:name="T3949" style:parent-style-name="DefaultParagraphFont" style:family="text">
      <style:text-properties fo:color="#000000" fo:font-size="10pt" style:font-size-asian="10pt"/>
    </style:style>
    <style:style style:name="T3950" style:parent-style-name="DefaultParagraphFont" style:family="text">
      <style:text-properties fo:color="#000000" style:text-position="super 65%"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0pt" style:font-size-asian="10pt"/>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fo:font-size="10pt" style:font-size-asian="10pt"/>
    </style:style>
    <style:style style:name="TableRow3968" style:family="table-row">
      <style:table-row-properties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fo:font-size="10pt" style:font-size-asian="10pt"/>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fo:font-size="10pt" style:font-size-asian="10pt"/>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fo:font-size="10pt" style:font-size-asian="10pt"/>
    </style:style>
    <style:style style:name="TableRow4007" style:family="table-row">
      <style:table-row-properties style:use-optimal-row-height="false"/>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fo:font-size="10pt" style:font-size-asian="10pt"/>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fo:font-size="10pt" style:font-size-asian="10pt"/>
    </style:style>
    <style:style style:name="TableRow4033"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0pt" style:font-size-asian="10pt"/>
    </style:style>
    <style:style style:name="TableRow4046"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fo:font-size="10pt" style:font-size-asian="10pt"/>
    </style:style>
    <style:style style:name="TableRow4059"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fo:font-size="10pt" style:font-size-asian="10pt"/>
    </style:style>
    <style:style style:name="TableRow4072" style:family="table-row">
      <style:table-row-properties style:use-optimal-row-height="false"/>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none" fo:padding-top="0in" fo:padding-left="0.075in" fo:padding-bottom="0in" fo:padding-right="0.075in"/>
    </style:style>
    <style:style style:name="T4082" style:parent-style-name="DefaultParagraphFont" style:family="text">
      <style:text-properties fo:color="#000000" fo:font-size="10pt" style:font-size-asian="10pt"/>
    </style:style>
    <style:style style:name="T4083" style:parent-style-name="DefaultParagraphFont" style:family="text">
      <style:text-properties fo:color="#000000" style:text-position="super 65%"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fo:font-size="10pt" style:font-size-asian="10pt"/>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fo:font-size="10pt" style:font-size-asian="10pt"/>
    </style:style>
    <style:style style:name="TableRow4099" style:family="table-row">
      <style:table-row-properties style:use-optimal-row-height="false"/>
    </style:style>
    <style:style style:name="TableCell4100" style:family="table-cell">
      <style:table-cell-properties fo:border-top="0.0069in solid #000000" fo:border-left="none" fo:border-bottom="0.0069in solid #000000" fo:border-right="none"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0.0069in solid #000000" fo:border-left="none" fo:border-bottom="0.0069in solid #000000" fo:border-right="none"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top="0.0069in solid #000000" fo:border-left="none" fo:border-bottom="0.0069in solid #000000" fo:border-right="none"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top="0.0069in solid #000000" fo:border-left="none" fo:border-bottom="0.0069in solid #000000" fo:border-right="none"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top="0.0069in solid #000000" fo:border-left="none" fo:border-bottom="0.0069in solid #000000" fo:border-right="none"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top="0.0069in solid #000000" fo:border-left="none" fo:border-bottom="0.0069in solid #000000" fo:border-right="none" fo:padding-top="0in" fo:padding-left="0.075in" fo:padding-bottom="0in" fo:padding-right="0.075in"/>
    </style:style>
    <style:style style:name="P4111" style:parent-style-name="Normal" style:family="paragraph">
      <style:text-properties fo:color="#000000" fo:font-size="10pt" style:font-size-asian="10pt"/>
    </style:style>
    <style:style style:name="TableRow4112" style:family="table-row">
      <style:table-row-properties style:use-optimal-row-height="false"/>
    </style:style>
    <style:style style:name="TableCell4113" style:family="table-cell">
      <style:table-cell-properties fo:border-top="none" fo:border-left="none" fo:border-bottom="0.0069in solid #000000" fo:border-right="none"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top="none" fo:border-left="none" fo:border-bottom="0.0069in solid #000000" fo:border-right="none"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top="none" fo:border-left="none" fo:border-bottom="0.0069in solid #000000" fo:border-right="none"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top="none" fo:border-left="none" fo:border-bottom="0.0069in solid #000000" fo:border-right="none"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top="none" fo:border-left="none" fo:border-bottom="0.0069in solid #000000" fo:border-right="none"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top="none" fo:border-left="none" fo:border-bottom="0.0069in solid #000000" fo:border-right="none" fo:padding-top="0in" fo:padding-left="0.075in" fo:padding-bottom="0in" fo:padding-right="0.075in"/>
    </style:style>
    <style:style style:name="P4124" style:parent-style-name="Normal" style:family="paragraph">
      <style:text-properties fo:color="#000000" fo:font-size="10pt" style:font-size-asian="10pt"/>
    </style:style>
    <style:style style:name="P4125" style:parent-style-name="Normal" style:family="paragraph">
      <style:paragraph-properties fo:text-align="center">
        <style:tab-stops>
          <style:tab-stop style:type="left" style:position="0.0784in"/>
          <style:tab-stop style:type="left" style:position="0.827in"/>
          <style:tab-stop style:type="left" style:position="3.7798in"/>
          <style:tab-stop style:type="left" style:position="4.6847in"/>
          <style:tab-stop style:type="left" style:position="5.3541in"/>
          <style:tab-stop style:type="left" style:position="6.0236in"/>
        </style:tab-stops>
      </style:paragraph-properties>
      <style:text-properties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text-position="30% 1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text-position="30% 1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text-properties fo:color="#000000"/>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fo:text-indent="0.4923in"/>
      <style:text-properties fo:color="#000000"/>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justify" fo:text-indent="0.4923in"/>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indent="0.4923in">
        <style:tab-stops>
          <style:tab-stop style:type="left" style:position="0.0784in"/>
          <style:tab-stop style:type="left" style:position="0.827in"/>
          <style:tab-stop style:type="left" style:position="3.543in"/>
          <style:tab-stop style:type="left" style:position="4.6847in"/>
          <style:tab-stop style:type="left" style:position="5.7875in"/>
        </style:tab-stops>
      </style:paragraph-properties>
      <style:text-properties fo:color="#000000"/>
    </style:style>
    <style:style style:name="TableColumn4149" style:family="table-column">
      <style:table-column-properties style:column-width="0.627in" style:use-optimal-column-width="false"/>
    </style:style>
    <style:style style:name="TableColumn4150" style:family="table-column">
      <style:table-column-properties style:column-width="2.3166in" style:use-optimal-column-width="false"/>
    </style:style>
    <style:style style:name="TableColumn4151" style:family="table-column">
      <style:table-column-properties style:column-width="1.4444in" style:use-optimal-column-width="false"/>
    </style:style>
    <style:style style:name="TableColumn4152" style:family="table-column">
      <style:table-column-properties style:column-width="1.1444in" style:use-optimal-column-width="false"/>
    </style:style>
    <style:style style:name="TableColumn4153" style:family="table-column">
      <style:table-column-properties style:column-width="1.1597in" style:use-optimal-column-width="false"/>
    </style:style>
    <style:style style:name="Table4148" style:family="table">
      <style:table-properties style:width="6.6923in" fo:margin-left="0in" table:align="left"/>
    </style:style>
    <style:style style:name="TableRow4154" style:family="table-row">
      <style:table-row-properties style:use-optimal-row-height="false"/>
    </style:style>
    <style:style style:name="TableCell4155" style:family="table-cell">
      <style:table-cell-properties fo:border-top="0.0104in solid #000000" fo:border-left="0.0104in solid #000000" fo:border-bottom="none" fo:border-right="0.0104in solid #000000"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top="0.0104in solid #000000" fo:border-left="none" fo:border-bottom="none" fo:border-right="0.0104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top="0.0104in solid #000000" fo:border-left="none" fo:border-bottom="none" fo:border-right="0.0104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top="0.0104in solid #000000" fo:border-left="none" fo:border-bottom="none" fo:border-right="0.0104in solid #000000" fo:padding-top="0in" fo:padding-left="0.075in" fo:padding-bottom="0in" fo:padding-right="0.075in"/>
    </style:style>
    <style:style style:name="P4162" style:parent-style-name="Normal" style:family="paragraph">
      <style:text-properties fo:color="#000000"/>
    </style:style>
    <style:style style:name="P4163" style:parent-style-name="Normal" style:family="paragraph">
      <style:text-properties fo:color="#000000"/>
    </style:style>
    <style:style style:name="TableRow4164" style:family="table-row">
      <style:table-row-properties style:use-optimal-row-height="false"/>
    </style:style>
    <style:style style:name="TableCell4165" style:family="table-cell">
      <style:table-cell-properties fo:border-top="none" fo:border-left="0.0104in solid #000000" fo:border-bottom="none" fo:border-right="0.0104in solid #000000"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top="none" fo:border-left="none" fo:border-bottom="none" fo:border-right="0.0104in solid #000000"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top="none" fo:border-left="none" fo:border-bottom="none" fo:border-right="0.0104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top="none" fo:border-left="none" fo:border-bottom="none" fo:border-right="0.0104in solid #000000" fo:padding-top="0in" fo:padding-left="0.075in" fo:padding-bottom="0in" fo:padding-right="0.075in"/>
    </style:style>
    <style:style style:name="P4172" style:parent-style-name="Normal" style:family="paragraph">
      <style:text-properties fo:color="#000000"/>
    </style:style>
    <style:style style:name="P4173" style:parent-style-name="Normal" style:family="paragraph">
      <style:text-properties fo:color="#000000"/>
    </style:style>
    <style:style style:name="TableRow4174" style:family="table-row">
      <style:table-row-properties style:use-optimal-row-height="false"/>
    </style:style>
    <style:style style:name="TableCell4175" style:family="table-cell">
      <style:table-cell-properties fo:border-top="none" fo:border-left="0.0104in solid #000000" fo:border-bottom="none" fo:border-right="0.0104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top="none" fo:border-left="none" fo:border-bottom="none" fo:border-right="0.0104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top="none" fo:border-left="none" fo:border-bottom="none" fo:border-right="0.0104in solid #000000"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top="none" fo:border-left="none" fo:border-bottom="none" fo:border-right="0.0104in solid #000000"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use-optimal-row-height="false"/>
    </style:style>
    <style:style style:name="TableCell4186" style:family="table-cell">
      <style:table-cell-properties fo:border-top="none" fo:border-left="0.0104in solid #000000" fo:border-bottom="0.0104in solid #000000" fo:border-right="0.0104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top="none" fo:border-left="none" fo:border-bottom="0.0104in solid #000000" fo:border-right="0.0104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top="none" fo:border-left="none" fo:border-bottom="0.0104in solid #000000" fo:border-right="0.0104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top="0.0104in solid #000000" fo:border-left="none" fo:border-bottom="0.0104in solid #000000" fo:border-right="0.0104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top="0.0104in solid #000000" fo:border-left="none" fo:border-bottom="0.0104in solid #000000" fo:border-right="0.0104in solid #000000"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use-optimal-row-height="false"/>
    </style:style>
    <style:style style:name="TableCell4197" style:family="table-cell">
      <style:table-cell-properties fo:border-top="none" fo:border-left="0.0104in solid #000000" fo:border-bottom="none" fo:border-right="0.0104in solid #000000"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top="none" fo:border-left="none" fo:border-bottom="none" fo:border-right="0.0104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top="none" fo:border-left="none" fo:border-bottom="none" fo:border-right="0.0104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top="none" fo:border-left="none" fo:border-bottom="none" fo:border-right="0.0104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top="none" fo:border-left="none" fo:border-bottom="none" fo:border-right="0.0104in solid #000000"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use-optimal-row-height="false"/>
    </style:style>
    <style:style style:name="TableCell4208" style:family="table-cell">
      <style:table-cell-properties fo:border-top="none" fo:border-left="0.0104in solid #000000" fo:border-bottom="none" fo:border-right="0.0104in solid #000000"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top="none" fo:border-left="none" fo:border-bottom="none" fo:border-right="0.0104in solid #000000"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top="none" fo:border-left="none" fo:border-bottom="none" fo:border-right="0.0104in solid #000000"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top="none" fo:border-left="none" fo:border-bottom="none" fo:border-right="0.0104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top="none" fo:border-left="none" fo:border-bottom="none" fo:border-right="0.0104in solid #000000"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use-optimal-row-height="false"/>
    </style:style>
    <style:style style:name="TableCell4219" style:family="table-cell">
      <style:table-cell-properties fo:border-top="none" fo:border-left="0.0104in solid #000000" fo:border-bottom="none" fo:border-right="0.0104in solid #000000"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top="none" fo:border-left="none" fo:border-bottom="none" fo:border-right="0.0104in solid #000000"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top="none" fo:border-left="none" fo:border-bottom="none" fo:border-right="0.0104in solid #000000"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top="none" fo:border-left="none" fo:border-bottom="none" fo:border-right="0.0104in solid #000000"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top="none" fo:border-left="none" fo:border-bottom="none" fo:border-right="0.0104in solid #000000"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use-optimal-row-height="false"/>
    </style:style>
    <style:style style:name="TableCell4230" style:family="table-cell">
      <style:table-cell-properties fo:border-top="none" fo:border-left="0.0104in solid #000000" fo:border-bottom="none" fo:border-right="0.0104in solid #000000"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top="none" fo:border-left="none" fo:border-bottom="none" fo:border-right="0.0104in solid #000000" fo:padding-top="0in" fo:padding-left="0.075in" fo:padding-bottom="0in" fo:padding-right="0.075in"/>
    </style:style>
    <style:style style:name="T4233" style:parent-style-name="DefaultParagraphFont" style:family="text">
      <style:text-properties fo:color="#000000"/>
    </style:style>
    <style:style style:name="T4234" style:parent-style-name="DefaultParagraphFont" style:family="text">
      <style:text-properties fo:color="#000000" style:text-position="25% 100%"/>
    </style:style>
    <style:style style:name="T4235" style:parent-style-name="DefaultParagraphFont" style:family="text">
      <style:text-properties fo:color="#000000"/>
    </style:style>
    <style:style style:name="TableCell4236" style:family="table-cell">
      <style:table-cell-properties fo:border-top="none" fo:border-left="none" fo:border-bottom="none" fo:border-right="0.0104in solid #000000" fo:padding-top="0in" fo:padding-left="0.075in" fo:padding-bottom="0in" fo:padding-right="0.075in"/>
    </style:style>
    <style:style style:name="T4237" style:parent-style-name="DefaultParagraphFont" style:family="text">
      <style:text-properties fo:color="#000000"/>
    </style:style>
    <style:style style:name="T4238" style:parent-style-name="DefaultParagraphFont" style:family="text">
      <style:text-properties fo:color="#000000" style:text-position="25% 100%"/>
    </style:style>
    <style:style style:name="TableCell4239" style:family="table-cell">
      <style:table-cell-properties fo:border-top="none" fo:border-left="none" fo:border-bottom="none" fo:border-right="0.0104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top="none" fo:border-left="none" fo:border-bottom="none" fo:border-right="0.0104in solid #000000"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use-optimal-row-height="false"/>
    </style:style>
    <style:style style:name="TableCell4244" style:family="table-cell">
      <style:table-cell-properties fo:border-top="none" fo:border-left="0.0104in solid #000000" fo:border-bottom="none" fo:border-right="0.0104in solid #000000"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top="none" fo:border-left="none" fo:border-bottom="none" fo:border-right="0.0104in solid #000000" fo:padding-top="0in" fo:padding-left="0.075in" fo:padding-bottom="0in" fo:padding-right="0.075in"/>
    </style:style>
    <style:style style:name="T4247" style:parent-style-name="DefaultParagraphFont" style:family="text">
      <style:text-properties fo:color="#000000"/>
    </style:style>
    <style:style style:name="T4248" style:parent-style-name="DefaultParagraphFont" style:family="text">
      <style:text-properties fo:color="#000000" style:text-position="25% 100%"/>
    </style:style>
    <style:style style:name="T4249" style:parent-style-name="DefaultParagraphFont" style:family="text">
      <style:text-properties fo:color="#000000"/>
    </style:style>
    <style:style style:name="TableCell4250" style:family="table-cell">
      <style:table-cell-properties fo:border-top="none" fo:border-left="none" fo:border-bottom="none" fo:border-right="0.0104in solid #000000" fo:padding-top="0in" fo:padding-left="0.075in" fo:padding-bottom="0in" fo:padding-right="0.075in"/>
    </style:style>
    <style:style style:name="T4251" style:parent-style-name="DefaultParagraphFont" style:family="text">
      <style:text-properties fo:color="#000000"/>
    </style:style>
    <style:style style:name="T4252" style:parent-style-name="DefaultParagraphFont" style:family="text">
      <style:text-properties fo:color="#000000" style:text-position="25% 100%"/>
    </style:style>
    <style:style style:name="TableCell4253" style:family="table-cell">
      <style:table-cell-properties fo:border-top="none" fo:border-left="none" fo:border-bottom="none" fo:border-right="0.0104in solid #000000"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top="none" fo:border-left="none" fo:border-bottom="none" fo:border-right="0.0104in solid #000000"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use-optimal-row-height="false"/>
    </style:style>
    <style:style style:name="TableCell4258" style:family="table-cell">
      <style:table-cell-properties fo:border-top="none" fo:border-left="0.0104in solid #000000" fo:border-bottom="none" fo:border-right="0.0104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top="none" fo:border-left="none" fo:border-bottom="none" fo:border-right="0.0104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top="none" fo:border-left="none" fo:border-bottom="none" fo:border-right="0.0104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top="none" fo:border-left="none" fo:border-bottom="none" fo:border-right="0.0104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top="none" fo:border-left="none" fo:border-bottom="none" fo:border-right="0.0104in solid #000000"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use-optimal-row-height="false"/>
    </style:style>
    <style:style style:name="TableCell4269" style:family="table-cell">
      <style:table-cell-properties fo:border-top="none" fo:border-left="0.0104in solid #000000" fo:border-bottom="none" fo:border-right="0.0104in solid #000000"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top="none" fo:border-left="none" fo:border-bottom="none" fo:border-right="0.0104in solid #000000"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top="none" fo:border-left="none" fo:border-bottom="none" fo:border-right="0.0104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top="none" fo:border-left="none" fo:border-bottom="none" fo:border-right="0.0104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top="none" fo:border-left="none" fo:border-bottom="none" fo:border-right="0.0104in solid #000000"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use-optimal-row-height="false"/>
    </style:style>
    <style:style style:name="TableCell4280" style:family="table-cell">
      <style:table-cell-properties fo:border-top="none" fo:border-left="0.0104in solid #000000" fo:border-bottom="none" fo:border-right="0.0104in solid #000000"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top="none" fo:border-left="none" fo:border-bottom="none" fo:border-right="0.0104in solid #000000"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top="none" fo:border-left="none" fo:border-bottom="none" fo:border-right="0.0104in solid #000000"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top="none" fo:border-left="none" fo:border-bottom="none" fo:border-right="0.0104in solid #000000"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top="none" fo:border-left="none" fo:border-bottom="none" fo:border-right="0.0104in solid #000000"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use-optimal-row-height="false"/>
    </style:style>
    <style:style style:name="TableCell4291" style:family="table-cell">
      <style:table-cell-properties fo:border-top="none" fo:border-left="0.0104in solid #000000" fo:border-bottom="none" fo:border-right="0.0104in solid #000000"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top="none" fo:border-left="none" fo:border-bottom="none" fo:border-right="0.0104in solid #000000"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top="none" fo:border-left="none" fo:border-bottom="none" fo:border-right="0.0104in solid #000000"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top="none" fo:border-left="none" fo:border-bottom="none" fo:border-right="0.0104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top="none" fo:border-left="none" fo:border-bottom="none" fo:border-right="0.0104in solid #000000"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use-optimal-row-height="false"/>
    </style:style>
    <style:style style:name="TableCell4302" style:family="table-cell">
      <style:table-cell-properties fo:border-top="none" fo:border-left="0.0104in solid #000000" fo:border-bottom="none" fo:border-right="0.0104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top="none" fo:border-left="none" fo:border-bottom="none" fo:border-right="0.0104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top="none" fo:border-left="none" fo:border-bottom="none" fo:border-right="0.0104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top="none" fo:border-left="none" fo:border-bottom="none" fo:border-right="0.0104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top="none" fo:border-left="none" fo:border-bottom="none" fo:border-right="0.0104in solid #000000"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use-optimal-row-height="false"/>
    </style:style>
    <style:style style:name="TableCell4313" style:family="table-cell">
      <style:table-cell-properties fo:border-top="none" fo:border-left="0.0104in solid #000000" fo:border-bottom="none" fo:border-right="0.0104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top="none" fo:border-left="none" fo:border-bottom="none" fo:border-right="0.0104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top="none" fo:border-left="none" fo:border-bottom="none" fo:border-right="0.0104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top="none" fo:border-left="none" fo:border-bottom="none" fo:border-right="0.0104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top="none" fo:border-left="none" fo:border-bottom="none" fo:border-right="0.0104in solid #000000"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use-optimal-row-height="false"/>
    </style:style>
    <style:style style:name="TableCell4324" style:family="table-cell">
      <style:table-cell-properties fo:border-top="none" fo:border-left="0.0104in solid #000000" fo:border-bottom="none" fo:border-right="0.0104in solid #000000"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top="none" fo:border-left="none" fo:border-bottom="none" fo:border-right="0.0104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top="none" fo:border-left="none" fo:border-bottom="none" fo:border-right="0.0104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top="none" fo:border-left="none" fo:border-bottom="none" fo:border-right="0.0104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top="none" fo:border-left="none" fo:border-bottom="none" fo:border-right="0.0104in solid #000000"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use-optimal-row-height="false"/>
    </style:style>
    <style:style style:name="TableCell4335" style:family="table-cell">
      <style:table-cell-properties fo:border-top="none" fo:border-left="0.0104in solid #000000" fo:border-bottom="none" fo:border-right="0.0104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top="none" fo:border-left="none" fo:border-bottom="none" fo:border-right="0.0104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top="none" fo:border-left="none" fo:border-bottom="none" fo:border-right="0.0104in solid #000000"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top="none" fo:border-left="none" fo:border-bottom="none" fo:border-right="0.0104in solid #000000"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top="none" fo:border-left="none" fo:border-bottom="none" fo:border-right="0.0104in solid #000000"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use-optimal-row-height="false"/>
    </style:style>
    <style:style style:name="TableCell4346" style:family="table-cell">
      <style:table-cell-properties fo:border-top="none" fo:border-left="0.0104in solid #000000" fo:border-bottom="none" fo:border-right="0.0104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top="none" fo:border-left="none" fo:border-bottom="none" fo:border-right="0.0104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top="none" fo:border-left="none" fo:border-bottom="none" fo:border-right="0.0104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top="none" fo:border-left="none" fo:border-bottom="none" fo:border-right="0.0104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top="none" fo:border-left="none" fo:border-bottom="none" fo:border-right="0.0104in solid #000000"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use-optimal-row-height="false"/>
    </style:style>
    <style:style style:name="TableCell4357" style:family="table-cell">
      <style:table-cell-properties fo:border-top="none" fo:border-left="0.0104in solid #000000" fo:border-bottom="none" fo:border-right="0.0104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top="none" fo:border-left="none" fo:border-bottom="none" fo:border-right="0.0104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top="none" fo:border-left="none" fo:border-bottom="none" fo:border-right="0.0104in solid #000000" fo:padding-top="0in" fo:padding-left="0.075in" fo:padding-bottom="0in" fo:padding-right="0.075in"/>
    </style:style>
    <style:style style:name="T4362" style:parent-style-name="DefaultParagraphFont" style:family="text">
      <style:text-properties fo:color="#000000"/>
    </style:style>
    <style:style style:name="T4363" style:parent-style-name="DefaultParagraphFont" style:family="text">
      <style:text-properties fo:color="#000000" style:text-position="25% 100%"/>
    </style:style>
    <style:style style:name="TableCell4364" style:family="table-cell">
      <style:table-cell-properties fo:border-top="none" fo:border-left="none" fo:border-bottom="none" fo:border-right="0.0104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top="none" fo:border-left="none" fo:border-bottom="none" fo:border-right="0.0104in solid #000000" fo:padding-top="0in" fo:padding-left="0.075in" fo:padding-bottom="0in" fo:padding-right="0.075in"/>
    </style:style>
    <style:style style:name="P4367" style:parent-style-name="Normal" style:family="paragraph">
      <style:text-properties fo:color="#000000"/>
    </style:style>
    <style:style style:name="TableRow4368" style:family="table-row">
      <style:table-row-properties style:use-optimal-row-height="false"/>
    </style:style>
    <style:style style:name="TableCell4369" style:family="table-cell">
      <style:table-cell-properties fo:border-top="none" fo:border-left="0.0104in solid #000000" fo:border-bottom="none" fo:border-right="0.0104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top="none" fo:border-left="none" fo:border-bottom="none" fo:border-right="0.0104in solid #000000"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top="none" fo:border-left="none" fo:border-bottom="none" fo:border-right="0.0104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top="none" fo:border-left="none" fo:border-bottom="none" fo:border-right="0.0104in solid #000000"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top="none" fo:border-left="none" fo:border-bottom="none" fo:border-right="0.0104in solid #000000"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use-optimal-row-height="false"/>
    </style:style>
    <style:style style:name="TableCell4380" style:family="table-cell">
      <style:table-cell-properties fo:border-top="none" fo:border-left="0.0104in solid #000000" fo:border-bottom="0.0104in solid #000000" fo:border-right="0.0104in solid #000000"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top="none" fo:border-left="none" fo:border-bottom="0.0104in solid #000000" fo:border-right="0.0104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top="none" fo:border-left="none" fo:border-bottom="0.0104in solid #000000" fo:border-right="0.0104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top="none" fo:border-left="none" fo:border-bottom="0.0104in solid #000000" fo:border-right="0.0104in solid #000000"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top="none" fo:border-left="none" fo:border-bottom="0.0104in solid #000000" fo:border-right="0.0104in solid #000000" fo:padding-top="0in" fo:padding-left="0.075in" fo:padding-bottom="0in" fo:padding-right="0.075in"/>
    </style:style>
    <style:style style:name="P4389" style:parent-style-name="Normal" style:family="paragraph">
      <style:text-properties fo:color="#000000"/>
    </style:style>
    <style:style style:name="P4390" style:parent-style-name="Normal" style:family="paragraph">
      <style:paragraph-properties fo:text-align="justify" fo:text-indent="0.4923in"/>
      <style:text-properties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text-align="justify" fo:text-indent="0.4923in"/>
      <style:text-properties fo:color="#000000"/>
    </style:style>
    <style:style style:name="P4393" style:parent-style-name="Normal" style:family="paragraph">
      <style:paragraph-properties fo:text-align="justify" fo:text-indent="0.4923in"/>
      <style:text-properties fo:color="#000000"/>
    </style:style>
    <style:style style:name="P4394" style:parent-style-name="Normal" style:family="paragraph">
      <style:paragraph-properties fo:text-align="justify" fo:text-indent="0.4923in"/>
      <style:text-properties fo:color="#000000"/>
    </style:style>
    <style:style style:name="P4395" style:parent-style-name="Normal" style:family="paragraph">
      <style:paragraph-properties>
        <style:tab-stops>
          <style:tab-stop style:type="right" style:position="6.6937in"/>
        </style:tab-stops>
      </style:paragraph-properties>
      <style:text-properties fo:text-transform="uppercase"/>
    </style:style>
    <style:style style:name="P4396" style:parent-style-name="Normal" style:family="paragraph">
      <style:paragraph-properties fo:text-align="center"/>
      <style:text-properties fo:color="#000000"/>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text-transform="uppercase" fo:color="#000000"/>
    </style:style>
    <style:style style:name="P4416" style:parent-style-name="Normal" style:family="paragraph">
      <style:paragraph-properties fo:text-align="center"/>
      <style:text-properties fo:font-weight="bold" style:font-weight-asian="bold" fo:text-transform="uppercase" fo:color="#000000"/>
    </style:style>
    <style:style style:name="TableColumn4418" style:family="table-column">
      <style:table-column-properties style:column-width="1.7104in"/>
    </style:style>
    <style:style style:name="TableColumn4419" style:family="table-column">
      <style:table-column-properties style:column-width="1.7111in"/>
    </style:style>
    <style:style style:name="TableColumn4420" style:family="table-column">
      <style:table-column-properties style:column-width="1.7111in"/>
    </style:style>
    <style:style style:name="TableColumn4421" style:family="table-column">
      <style:table-column-properties style:column-width="1.7111in"/>
    </style:style>
    <style:style style:name="Table4417" style:family="table">
      <style:table-properties style:width="6.8437in" fo:margin-left="0in" table:align="lef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background-color="#FFFFFF"/>
    </style:style>
    <style:style style:name="T4425" style:parent-style-name="DefaultParagraphFont" style:family="text">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background-color="#FFFFFF"/>
    </style:style>
    <style:style style:name="T4431" style:parent-style-name="DefaultParagraphFont" style:family="text">
      <style:text-properties fo:color="#000000"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fo:color="#000000"/>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background-color="#FFFFFF"/>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text-transform="uppercase" fo:color="#000000"/>
    </style:style>
    <style:style style:name="P4442" style:parent-style-name="Normal" style:family="paragraph">
      <style:paragraph-properties fo:text-align="center"/>
      <style:text-properties fo:text-transform="uppercase" fo:color="#000000"/>
    </style:style>
    <style:style style:name="P4443" style:parent-style-name="Normal" style:family="paragraph">
      <style:paragraph-properties fo:text-align="center"/>
      <style:text-properties fo:text-transform="uppercase" fo:color="#000000"/>
    </style:style>
    <style:style style:name="P4444" style:parent-style-name="Normal" style:family="paragraph">
      <style:paragraph-properties fo:text-align="center"/>
      <style:text-properties fo:text-transform="uppercase"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background-color="#FFFFFF"/>
      <style:text-properties fo:color="#000000" style:font-size-complex="12pt"/>
    </style:style>
    <style:style style:name="P4447" style:parent-style-name="Normal" style:family="paragraph">
      <style:paragraph-properties fo:background-color="#FFFFFF"/>
    </style:style>
    <style:style style:name="T4448" style:parent-style-name="DefaultParagraphFont" style:family="text">
      <style:text-properties fo:color="#000000"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text-transform="uppercase" fo:color="#000000" fo:language="en" fo:country="US"/>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background-color="#FFFFFF"/>
    </style:style>
    <style:style style:name="T4454" style:parent-style-name="DefaultParagraphFont" style:family="text">
      <style:text-properties fo:color="#000000"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text-transform="uppercase" fo:color="#000000"/>
    </style:style>
    <style:style style:name="P4457" style:parent-style-name="Normal" style:family="paragraph">
      <style:paragraph-properties fo:text-align="center"/>
      <style:text-properties fo:text-transform="uppercase" fo:color="#000000"/>
    </style:style>
    <style:style style:name="P4458" style:parent-style-name="Normal" style:family="paragraph">
      <style:paragraph-properties fo:text-align="center"/>
      <style:text-properties fo:text-transform="uppercase" fo:color="#000000"/>
    </style:style>
    <style:style style:name="P4459" style:parent-style-name="Normal" style:family="paragraph">
      <style:paragraph-properties fo:text-align="center"/>
      <style:text-properties fo:text-transform="uppercase"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background-color="#FFFFFF"/>
    </style:style>
    <style:style style:name="T4462" style:parent-style-name="DefaultParagraphFont" style:family="text">
      <style:text-properties fo:color="#000000" style:font-size-complex="12pt"/>
    </style:style>
    <style:style style:name="P4463" style:parent-style-name="Normal" style:family="paragraph">
      <style:paragraph-properties fo:background-color="#FFFFFF"/>
    </style:style>
    <style:style style:name="T4464" style:parent-style-name="DefaultParagraphFont" style:family="text">
      <style:text-properties fo:color="#000000" style:font-size-complex="12pt"/>
    </style:style>
    <style:style style:name="P4465" style:parent-style-name="Normal" style:family="paragraph">
      <style:paragraph-properties fo:background-color="#FFFFFF"/>
    </style:style>
    <style:style style:name="T4466" style:parent-style-name="DefaultParagraphFont" style:family="text">
      <style:text-properties fo:color="#000000" style:font-size-complex="12pt"/>
    </style:style>
    <style:style style:name="P4467" style:parent-style-name="Normal" style:family="paragraph">
      <style:paragraph-properties fo:background-color="#FFFFFF"/>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text-transform="uppercase" fo:color="#000000"/>
    </style:style>
    <style:style style:name="P4470" style:parent-style-name="Normal" style:family="paragraph">
      <style:text-properties fo:text-transform="uppercase" fo:color="#000000"/>
    </style:style>
    <style:style style:name="P4471" style:parent-style-name="Normal" style:family="paragraph">
      <style:text-properties fo:text-transform="uppercase" fo:color="#000000"/>
    </style:style>
    <style:style style:name="P4472" style:parent-style-name="Normal" style:family="paragraph">
      <style:text-properties fo:text-transform="uppercase" fo:color="#000000"/>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background-color="#FFFFFF"/>
      <style:text-properties fo:color="#000000"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text-transform="uppercase"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background-color="#FFFFFF"/>
    </style:style>
    <style:style style:name="T4480" style:parent-style-name="DefaultParagraphFont" style:family="text">
      <style:text-properties fo:color="#000000" style:font-size-complex="12pt"/>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fo:text-transform="uppercase" fo:color="#000000" fo:language="en" fo:country="US"/>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background-color="#FFFFFF"/>
    </style:style>
    <style:style style:name="T4486" style:parent-style-name="DefaultParagraphFont" style:family="text">
      <style:text-properties fo:color="#000000"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text-transform="uppercase" fo:color="#000000"/>
    </style:style>
    <style:style style:name="P4489" style:parent-style-name="Normal" style:family="paragraph">
      <style:paragraph-properties fo:text-align="center"/>
      <style:text-properties fo:text-transform="uppercase" fo:color="#000000"/>
    </style:style>
    <style:style style:name="P4490" style:parent-style-name="Normal" style:family="paragraph">
      <style:paragraph-properties fo:text-align="center"/>
      <style:text-properties fo:text-transform="uppercase" fo:color="#000000"/>
    </style:style>
    <style:style style:name="P4491" style:parent-style-name="Normal" style:family="paragraph">
      <style:paragraph-properties fo:text-align="center"/>
      <style:text-properties fo:text-transform="uppercase" fo:color="#000000"/>
    </style:style>
    <style:style style:name="P4492" style:parent-style-name="Normal" style:family="paragraph">
      <style:paragraph-properties fo:text-align="center"/>
      <style:text-properties fo:text-transform="uppercase" fo:color="#000000"/>
    </style:style>
    <style:style style:name="P4493" style:parent-style-name="Normal" style:family="paragraph">
      <style:paragraph-properties fo:text-align="center"/>
      <style:text-properties fo:text-transform="uppercase" fo:color="#000000"/>
    </style:style>
    <style:style style:name="P4494" style:parent-style-name="Normal" style:family="paragraph">
      <style:paragraph-properties fo:text-align="center"/>
      <style:text-properties fo:text-transform="uppercase" fo:color="#000000"/>
    </style:style>
    <style:style style:name="P4495" style:parent-style-name="Normal" style:family="paragraph">
      <style:paragraph-properties fo:text-align="center"/>
      <style:text-properties fo:text-transform="uppercase" fo:color="#000000"/>
    </style:style>
    <style:style style:name="P4496" style:parent-style-name="Normal" style:family="paragraph">
      <style:paragraph-properties fo:text-align="center"/>
      <style:text-properties fo:text-transform="uppercase" fo:color="#00000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background-color="#FFFFFF"/>
    </style:style>
    <style:style style:name="P4499" style:parent-style-name="Normal" style:family="paragraph">
      <style:paragraph-properties fo:background-color="#FFFFFF"/>
    </style:style>
    <style:style style:name="T4500" style:parent-style-name="DefaultParagraphFont" style:family="text">
      <style:text-properties fo:color="#000000" style:font-size-complex="12pt"/>
    </style:style>
    <style:style style:name="P4501" style:parent-style-name="Normal" style:family="paragraph">
      <style:paragraph-properties fo:background-color="#FFFFFF"/>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P4504" style:parent-style-name="Normal" style:family="paragraph">
      <style:paragraph-properties fo:background-color="#FFFFFF"/>
    </style:style>
    <style:style style:name="T4505" style:parent-style-name="DefaultParagraphFont" style:family="text">
      <style:text-properties fo:color="#000000" style:font-size-complex="12p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fo:text-transform="uppercase" fo:color="#000000" fo:language="en" fo:country="US"/>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background-color="#FFFFFF"/>
    </style:style>
    <style:style style:name="T4511" style:parent-style-name="DefaultParagraphFont" style:family="text">
      <style:text-properties fo:color="#000000"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text-transform="uppercase" fo:color="#000000"/>
    </style:style>
    <style:style style:name="P4514" style:parent-style-name="Normal" style:family="paragraph">
      <style:paragraph-properties fo:text-align="center"/>
      <style:text-properties fo:text-transform="uppercase" fo:color="#000000"/>
    </style:style>
    <style:style style:name="P4515" style:parent-style-name="Normal" style:family="paragraph">
      <style:paragraph-properties fo:text-align="center"/>
      <style:text-properties fo:text-transform="uppercase" fo:color="#000000"/>
    </style:style>
    <style:style style:name="P4516" style:parent-style-name="Normal" style:family="paragraph">
      <style:paragraph-properties fo:text-align="center"/>
      <style:text-properties fo:text-transform="uppercase" fo:color="#000000"/>
    </style:style>
    <style:style style:name="P4517" style:parent-style-name="Normal" style:family="paragraph">
      <style:paragraph-properties fo:text-align="center"/>
      <style:text-properties fo:text-transform="uppercase" fo:color="#000000"/>
    </style:style>
    <style:style style:name="P4518" style:parent-style-name="Normal" style:family="paragraph">
      <style:paragraph-properties fo:text-align="center"/>
      <style:text-properties fo:text-transform="uppercase" fo:color="#000000"/>
    </style:style>
    <style:style style:name="P4519" style:parent-style-name="Normal" style:family="paragraph">
      <style:paragraph-properties fo:text-align="center"/>
      <style:text-properties fo:text-transform="uppercase" fo:color="#000000"/>
    </style:style>
    <style:style style:name="P4520" style:parent-style-name="Normal" style:family="paragraph">
      <style:paragraph-properties fo:text-align="center"/>
      <style:text-properties fo:text-transform="uppercase" fo:color="#000000"/>
    </style:style>
    <style:style style:name="P4521" style:parent-style-name="Normal" style:family="paragraph">
      <style:paragraph-properties fo:text-align="center"/>
      <style:text-properties fo:text-transform="uppercase" fo:color="#000000"/>
    </style:style>
    <style:style style:name="P4522" style:parent-style-name="Normal" style:family="paragraph">
      <style:paragraph-properties fo:text-align="center"/>
      <style:text-properties fo:text-transform="uppercase" fo:color="#000000"/>
    </style:style>
    <style:style style:name="P4523" style:parent-style-name="Normal" style:family="paragraph">
      <style:paragraph-properties fo:text-align="center"/>
      <style:text-properties fo:text-transform="uppercase" fo:color="#000000"/>
    </style:style>
    <style:style style:name="P4524" style:parent-style-name="Normal" style:family="paragraph">
      <style:paragraph-properties fo:text-align="center"/>
      <style:text-properties fo:text-transform="uppercase" fo:color="#000000"/>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fo:color="#000000" style:font-size-complex="12pt" fo:language="en" fo:country="GB"/>
    </style:style>
    <style:style style:name="P4527" style:parent-style-name="Normal" style:family="paragraph">
      <style:text-properties style:font-size-complex="12pt" fo:language="en" fo:country="GB"/>
    </style:style>
    <style:style style:name="P4528" style:parent-style-name="Normal" style:family="paragraph">
      <style:paragraph-properties fo:background-color="#FFFFFF"/>
    </style:style>
    <style:style style:name="T4529" style:parent-style-name="DefaultParagraphFont" style:family="text">
      <style:text-properties fo:color="#000000" style:font-size-complex="12pt"/>
    </style:style>
    <style:style style:name="P4530" style:parent-style-name="Normal" style:family="paragraph">
      <style:paragraph-properties fo:background-color="#FFFFFF"/>
    </style:style>
    <style:style style:name="T4531" style:parent-style-name="DefaultParagraphFont" style:family="text">
      <style:text-properties fo:color="#000000" style:font-size-complex="12pt"/>
    </style:style>
    <style:style style:name="P4532" style:parent-style-name="Normal" style:family="paragraph">
      <style:paragraph-properties fo:background-color="#FFFFFF"/>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text-transform="uppercase" fo:color="#000000"/>
    </style:style>
    <style:style style:name="P4535" style:parent-style-name="Normal" style:family="paragraph">
      <style:text-properties fo:text-transform="uppercase" fo:color="#000000"/>
    </style:style>
    <style:style style:name="P4536" style:parent-style-name="Normal" style:family="paragraph">
      <style:text-properties fo:text-transform="uppercase" fo:color="#000000"/>
    </style:style>
    <style:style style:name="P4537" style:parent-style-name="Normal" style:family="paragraph">
      <style:text-properties fo:text-transform="uppercase" fo:color="#000000"/>
    </style:style>
    <style:style style:name="P4538" style:parent-style-name="Normal" style:family="paragraph">
      <style:text-properties fo:text-transform="uppercase" fo:color="#000000"/>
    </style:style>
    <style:style style:name="P4539" style:parent-style-name="Normal" style:family="paragraph">
      <style:text-properties fo:text-transform="uppercase" fo:color="#000000"/>
    </style:style>
    <style:style style:name="P4540" style:parent-style-name="Normal" style:family="paragraph">
      <style:text-properties fo:text-transform="uppercase" fo:color="#000000"/>
    </style:style>
    <style:style style:name="P4541" style:parent-style-name="Normal" style:family="paragraph">
      <style:text-properties fo:text-transform="uppercase" fo:color="#000000"/>
    </style:style>
    <style:style style:name="P4542" style:parent-style-name="Normal" style:family="paragraph">
      <style:text-properties fo:text-transform="uppercase" fo:color="#000000"/>
    </style:style>
    <style:style style:name="P4543" style:parent-style-name="Normal" style:family="paragraph">
      <style:text-properties fo:text-transform="uppercase" fo:color="#000000"/>
    </style:style>
    <style:style style:name="P4544" style:parent-style-name="Normal" style:family="paragraph">
      <style:text-properties fo:text-transform="uppercase" fo:color="#000000"/>
    </style:style>
    <style:style style:name="P4545" style:parent-style-name="Normal" style:family="paragraph">
      <style:text-properties fo:text-transform="uppercase" fo:color="#000000"/>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text-transform="uppercase" fo:color="#000000"/>
    </style:style>
    <style:style style:name="P4551" style:parent-style-name="Normal" style:family="paragraph">
      <style:paragraph-properties fo:text-align="center"/>
      <style:text-properties fo:text-transform="uppercase" fo:color="#000000"/>
    </style:style>
    <style:style style:name="P4552" style:parent-style-name="Normal" style:family="paragraph">
      <style:paragraph-properties fo:text-align="center"/>
      <style:text-properties fo:text-transform="uppercase" fo:color="#000000"/>
    </style:style>
    <style:style style:name="P4553" style:parent-style-name="Normal" style:family="paragraph">
      <style:paragraph-properties fo:text-align="center"/>
      <style:text-properties fo:text-transform="uppercase" fo:color="#000000"/>
    </style:style>
    <style:style style:name="P4554" style:parent-style-name="Normal" style:family="paragraph">
      <style:paragraph-properties fo:text-align="center"/>
      <style:text-properties fo:text-transform="uppercase" fo:color="#000000"/>
    </style:style>
    <style:style style:name="P4555" style:parent-style-name="Normal" style:family="paragraph">
      <style:paragraph-properties fo:text-align="center"/>
      <style:text-properties fo:text-transform="uppercase" fo:color="#000000"/>
    </style:style>
    <style:style style:name="P4556" style:parent-style-name="Normal" style:family="paragraph">
      <style:paragraph-properties fo:text-align="center"/>
      <style:text-properties fo:text-transform="uppercase" fo:color="#000000"/>
    </style:style>
    <style:style style:name="P4557" style:parent-style-name="Normal" style:family="paragraph">
      <style:paragraph-properties fo:text-align="center"/>
      <style:text-properties fo:text-transform="uppercase" fo:color="#000000"/>
    </style:style>
    <style:style style:name="P4558" style:parent-style-name="Normal" style:family="paragraph">
      <style:paragraph-properties fo:text-align="center"/>
      <style:text-properties fo:text-transform="uppercase" fo:color="#000000"/>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background-color="#FFFFFF"/>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text-transform="uppercase" fo:color="#000000"/>
    </style:style>
    <style:style style:name="P4567" style:parent-style-name="Normal" style:family="paragraph">
      <style:text-properties fo:text-transform="uppercase" fo:color="#000000"/>
    </style:style>
    <style:style style:name="P4568" style:parent-style-name="Normal" style:family="paragraph">
      <style:text-properties fo:text-transform="uppercase" fo:color="#000000"/>
    </style:style>
    <style:style style:name="P4569" style:parent-style-name="Normal" style:family="paragraph">
      <style:text-properties fo:text-transform="uppercase" fo:color="#000000"/>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background-color="#FFFFFF"/>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text-transform="uppercase" fo:color="#000000"/>
    </style:style>
    <style:style style:name="P4577" style:parent-style-name="Normal" style:family="paragraph">
      <style:paragraph-properties fo:text-align="center"/>
      <style:text-properties fo:text-transform="uppercase" fo:color="#000000"/>
    </style:style>
    <style:style style:name="P4578" style:parent-style-name="Normal" style:family="paragraph">
      <style:paragraph-properties fo:text-align="center"/>
      <style:text-properties fo:text-transform="uppercase" fo:color="#000000"/>
    </style:style>
    <style:style style:name="P4579" style:parent-style-name="Normal" style:family="paragraph">
      <style:paragraph-properties fo:text-align="center"/>
      <style:text-properties fo:text-transform="uppercase" fo:color="#000000"/>
    </style:style>
    <style:style style:name="P4580" style:parent-style-name="Normal" style:family="paragraph">
      <style:paragraph-properties fo:text-align="center"/>
      <style:text-properties fo:text-transform="uppercase" fo:color="#000000"/>
    </style:style>
    <style:style style:name="P4581" style:parent-style-name="Normal" style:family="paragraph">
      <style:paragraph-properties fo:text-align="center"/>
      <style:text-properties fo:text-transform="uppercase" fo:color="#000000"/>
    </style:style>
    <style:style style:name="P4582" style:parent-style-name="Normal" style:family="paragraph">
      <style:paragraph-properties fo:text-align="center"/>
      <style:text-properties fo:text-transform="uppercase" fo:color="#000000"/>
    </style:style>
    <style:style style:name="P4583" style:parent-style-name="Normal" style:family="paragraph">
      <style:paragraph-properties fo:text-align="center"/>
      <style:text-properties fo:text-transform="uppercase" fo:color="#000000"/>
    </style:style>
    <style:style style:name="P4584" style:parent-style-name="Normal" style:family="paragraph">
      <style:paragraph-properties fo:text-align="center"/>
      <style:text-properties fo:text-transform="uppercase"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background-color="#FFFFFF"/>
    </style:style>
    <style:style style:name="T4587" style:parent-style-name="DefaultParagraphFont" style:family="text">
      <style:text-properties fo:color="#000000" style:font-size-complex="12pt"/>
    </style:style>
    <style:style style:name="P4588" style:parent-style-name="Normal" style:family="paragraph">
      <style:paragraph-properties fo:background-color="#FFFFFF"/>
    </style:style>
    <style:style style:name="T4589" style:parent-style-name="DefaultParagraphFont" style:family="text">
      <style:text-properties fo:color="#000000" style:font-size-complex="12pt"/>
    </style:style>
    <style:style style:name="P4590" style:parent-style-name="Normal" style:family="paragraph">
      <style:paragraph-properties fo:background-color="#FFFFFF"/>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style>
    <style:style style:name="T4593" style:parent-style-name="DefaultParagraphFont" style:family="text">
      <style:text-properties fo:color="#000000" style:font-size-complex="12pt"/>
    </style:style>
    <style:style style:name="P4594" style:parent-style-name="Normal" style:family="paragraph">
      <style:paragraph-properties fo:background-color="#FFFFFF"/>
    </style:style>
    <style:style style:name="T4595" style:parent-style-name="DefaultParagraphFont" style:family="text">
      <style:text-properties fo:color="#000000" style:font-size-complex="12pt"/>
    </style:style>
    <style:style style:name="P4596" style:parent-style-name="Normal" style:family="paragraph">
      <style:paragraph-properties fo:background-color="#FFFFFF"/>
    </style:style>
    <style:style style:name="T4597" style:parent-style-name="DefaultParagraphFont" style:family="text">
      <style:text-properties fo:color="#000000" style:font-size-complex="12pt"/>
    </style:style>
    <style:style style:name="P4598" style:parent-style-name="Normal" style:family="paragraph">
      <style:paragraph-properties fo:background-color="#FFFFFF"/>
    </style:style>
    <style:style style:name="T4599" style:parent-style-name="DefaultParagraphFont" style:family="text">
      <style:text-properties fo:color="#000000"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text-transform="uppercase" fo:color="#000000"/>
    </style:style>
    <style:style style:name="P4602" style:parent-style-name="Normal" style:family="paragraph">
      <style:text-properties fo:text-transform="uppercase" fo:color="#000000"/>
    </style:style>
    <style:style style:name="P4603" style:parent-style-name="Normal" style:family="paragraph">
      <style:text-properties fo:text-transform="uppercase" fo:color="#000000"/>
    </style:style>
    <style:style style:name="P4604" style:parent-style-name="Normal" style:family="paragraph">
      <style:text-properties fo:text-transform="uppercase" fo:color="#000000"/>
    </style:style>
    <style:style style:name="P4605" style:parent-style-name="Normal" style:family="paragraph">
      <style:text-properties fo:text-transform="uppercase" fo:color="#000000"/>
    </style:style>
    <style:style style:name="P4606" style:parent-style-name="Normal" style:family="paragraph">
      <style:text-properties fo:text-transform="uppercase" fo:color="#000000"/>
    </style:style>
    <style:style style:name="P4607" style:parent-style-name="Normal" style:family="paragraph">
      <style:text-properties fo:text-transform="uppercase" fo:color="#000000"/>
    </style:style>
    <style:style style:name="P4608" style:parent-style-name="Normal" style:family="paragraph">
      <style:text-properties fo:text-transform="uppercase" fo:color="#000000"/>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background-color="#FFFFFF"/>
    </style:style>
    <style:style style:name="T4612" style:parent-style-name="DefaultParagraphFont" style:family="text">
      <style:text-properties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text-transform="uppercase" fo:color="#00000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background-color="#FFFFFF"/>
    </style:style>
    <style:style style:name="T4617" style:parent-style-name="DefaultParagraphFont" style:family="text">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text-transform="uppercase" fo:color="#000000"/>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background-color="#FFFFFF"/>
    </style:style>
    <style:style style:name="T4623" style:parent-style-name="DefaultParagraphFont" style:family="text">
      <style:text-properties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text-transform="uppercase" fo:color="#000000"/>
    </style:style>
    <style:style style:name="P4626" style:parent-style-name="Normal" style:family="paragraph">
      <style:paragraph-properties fo:text-align="center"/>
      <style:text-properties fo:text-transform="uppercase" fo:color="#000000"/>
    </style:style>
    <style:style style:name="P4627" style:parent-style-name="Normal" style:family="paragraph">
      <style:paragraph-properties fo:text-align="center"/>
      <style:text-properties fo:text-transform="uppercase" fo:color="#000000"/>
    </style:style>
    <style:style style:name="P4628" style:parent-style-name="Normal" style:family="paragraph">
      <style:paragraph-properties fo:text-align="center"/>
      <style:text-properties fo:text-transform="uppercase" fo:color="#000000"/>
    </style:style>
    <style:style style:name="P4629" style:parent-style-name="Normal" style:family="paragraph">
      <style:paragraph-properties fo:text-align="center"/>
      <style:text-properties fo:text-transform="uppercase" fo:color="#000000"/>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background-color="#FFFFFF"/>
    </style:style>
    <style:style style:name="T4632" style:parent-style-name="DefaultParagraphFont" style:family="text">
      <style:text-properties fo:color="#000000" style:font-size-complex="12pt"/>
    </style:style>
    <style:style style:name="P4633" style:parent-style-name="Normal" style:family="paragraph">
      <style:paragraph-properties fo:background-color="#FFFFFF"/>
    </style:style>
    <style:style style:name="T4634" style:parent-style-name="DefaultParagraphFont" style:family="text">
      <style:text-properties fo:color="#000000" style:font-size-complex="12pt"/>
    </style:style>
    <style:style style:name="P4635" style:parent-style-name="Normal" style:family="paragraph">
      <style:paragraph-properties fo:background-color="#FFFFFF"/>
    </style:style>
    <style:style style:name="T4636" style:parent-style-name="DefaultParagraphFont" style:family="text">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text-transform="uppercase" fo:color="#000000"/>
    </style:style>
    <style:style style:name="P4639" style:parent-style-name="Normal" style:family="paragraph">
      <style:text-properties fo:text-transform="uppercase" fo:color="#000000"/>
    </style:style>
    <style:style style:name="P4640" style:parent-style-name="Normal" style:family="paragraph">
      <style:text-properties fo:text-transform="uppercase" fo:color="#000000"/>
    </style:style>
    <style:style style:name="P4641" style:parent-style-name="Normal" style:family="paragraph">
      <style:text-properties fo:text-transform="uppercase" fo:color="#000000"/>
    </style:style>
    <style:style style:name="P4642" style:parent-style-name="Normal" style:family="paragraph">
      <style:text-properties fo:text-transform="uppercase" fo:color="#000000"/>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text-transform="uppercase" fo:color="#000000"/>
    </style:style>
    <style:style style:name="P4648" style:parent-style-name="Normal" style:family="paragraph">
      <style:paragraph-properties fo:text-align="center"/>
      <style:text-properties fo:text-transform="uppercase" fo:color="#000000"/>
    </style:style>
    <style:style style:name="P4649" style:parent-style-name="Normal" style:family="paragraph">
      <style:paragraph-properties fo:text-align="center"/>
      <style:text-properties fo:text-transform="uppercase" fo:color="#000000"/>
    </style:style>
    <style:style style:name="P4650" style:parent-style-name="Normal" style:family="paragraph">
      <style:paragraph-properties fo:text-align="center"/>
      <style:text-properties fo:text-transform="uppercase" fo:color="#00000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background-color="#FFFFFF"/>
    </style:style>
    <style:style style:name="T4653" style:parent-style-name="DefaultParagraphFont" style:family="text">
      <style:text-properties fo:color="#000000" style:font-size-complex="12pt"/>
    </style:style>
    <style:style style:name="P4654" style:parent-style-name="Normal" style:family="paragraph">
      <style:paragraph-properties fo:background-color="#FFFFFF"/>
    </style:style>
    <style:style style:name="T4655" style:parent-style-name="DefaultParagraphFont" style:family="text">
      <style:text-properties fo:color="#000000"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text-transform="uppercase" fo:color="#000000"/>
    </style:style>
    <style:style style:name="P4658" style:parent-style-name="Normal" style:family="paragraph">
      <style:text-properties fo:text-transform="uppercase" fo:color="#000000"/>
    </style:style>
    <style:style style:name="P4659" style:parent-style-name="Normal" style:family="paragraph">
      <style:text-properties fo:text-transform="uppercase" fo:color="#000000"/>
    </style:style>
    <style:style style:name="P4660" style:parent-style-name="Normal" style:family="paragraph">
      <style:text-properties fo:text-transform="uppercase" fo:color="#000000"/>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color="#000000"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text-transform="uppercase" fo:color="#000000"/>
    </style:style>
    <style:style style:name="P4666" style:parent-style-name="Normal" style:family="paragraph">
      <style:paragraph-properties fo:text-align="center"/>
      <style:text-properties fo:text-transform="uppercase" fo:color="#000000"/>
    </style:style>
    <style:style style:name="P4667" style:parent-style-name="Normal" style:family="paragraph">
      <style:paragraph-properties fo:text-align="center"/>
      <style:text-properties fo:text-transform="uppercase" fo:color="#000000"/>
    </style:style>
    <style:style style:name="P4668" style:parent-style-name="Normal" style:family="paragraph">
      <style:paragraph-properties fo:text-align="center"/>
      <style:text-properties fo:text-transform="uppercase" fo:color="#000000"/>
    </style:style>
    <style:style style:name="P4669" style:parent-style-name="Normal" style:family="paragraph">
      <style:paragraph-properties fo:text-align="center"/>
      <style:text-properties fo:text-transform="uppercase" fo:color="#000000"/>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text-transform="uppercase" fo:color="#000000"/>
    </style:style>
    <style:style style:name="P4676" style:parent-style-name="Normal" style:family="paragraph">
      <style:text-properties fo:text-transform="uppercase" fo:color="#000000"/>
    </style:style>
    <style:style style:name="P4677" style:parent-style-name="Normal" style:family="paragraph">
      <style:text-properties fo:text-transform="uppercase" fo:color="#000000"/>
    </style:style>
    <style:style style:name="P4678" style:parent-style-name="Normal" style:family="paragraph">
      <style:text-properties fo:text-transform="uppercase" fo:color="#000000"/>
    </style:style>
    <style:style style:name="P4679" style:parent-style-name="Normal" style:family="paragraph">
      <style:text-properties fo:text-transform="uppercase" fo:color="#000000"/>
    </style:style>
    <style:style style:name="P4680" style:parent-style-name="Normal" style:family="paragraph">
      <style:paragraph-properties fo:text-align="center"/>
      <style:text-properties fo:font-weight="bold" style:font-weight-asian="bold" fo:text-transform="uppercase" fo:color="#000000"/>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fo:color="#000000"/>
    </style:style>
    <style:style style:name="P4683" style:parent-style-name="Normal" style:family="paragraph">
      <style:paragraph-properties fo:break-before="page" fo:text-indent="3.543in"/>
    </style:style>
    <style:style style:name="P4684" style:parent-style-name="Normal" style:family="paragraph">
      <style:paragraph-properties fo:text-indent="3.543in"/>
    </style:style>
    <style:style style:name="T4685" style:parent-style-name="DefaultParagraphFont" style:family="text">
      <style:text-properties style:font-size-complex="12pt" fo:language="en" fo:country="GB"/>
    </style:style>
    <style:style style:name="T4686" style:parent-style-name="DefaultParagraphFont" style:family="text">
      <style:text-properties style:font-size-complex="12pt" fo:language="en" fo:country="GB"/>
    </style:style>
    <style:style style:name="T4687" style:parent-style-name="DefaultParagraphFont" style:family="text">
      <style:text-properties style:font-size-complex="12pt" fo:language="en" fo:country="GB"/>
    </style:style>
    <style:style style:name="P4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indent="3.543in"/>
    </style:style>
    <style:style style:name="T4691" style:parent-style-name="DefaultParagraphFont" style:family="text">
      <style:text-properties fo:font-weight="bold" style:font-weight-asian="bold" fo:color="#000000"/>
    </style:style>
    <style:style style:name="P4692" style:parent-style-name="Normal" style:family="paragraph">
      <style:paragraph-properties fo:text-indent="3.543in">
        <style:tab-stops>
          <style:tab-stop style:type="left" style:position="0.9in"/>
          <style:tab-stop style:type="left" style:position="1.8in"/>
          <style:tab-stop style:type="left" style:position="2.7in"/>
          <style:tab-stop style:type="center" style:position="3.593in"/>
        </style:tab-stops>
      </style:paragraph-properties>
      <style:text-properties fo:color="#000000"/>
    </style:style>
    <style:style style:name="P4693" style:parent-style-name="Normal" style:family="paragraph">
      <style:paragraph-properties fo:text-indent="3.543in"/>
      <style:text-properties fo:color="#000000"/>
    </style:style>
    <style:style style:name="P4694" style:parent-style-name="Normal" style:family="paragraph">
      <style:paragraph-properties fo:text-indent="3.543in"/>
      <style:text-properties fo:color="#000000"/>
    </style:style>
    <style:style style:name="P4695" style:parent-style-name="Normal" style:family="paragraph">
      <style:paragraph-properties fo:text-indent="3.543in"/>
      <style:text-properties fo:color="#000000"/>
    </style:style>
    <style:style style:name="P4696" style:parent-style-name="Normal" style:family="paragraph">
      <style:paragraph-properties fo:text-indent="3.543in"/>
      <style:text-properties fo:color="#000000"/>
    </style:style>
    <style:style style:name="P4697" style:parent-style-name="Normal" style:family="paragraph">
      <style:paragraph-properties fo:text-indent="3.543in"/>
      <style:text-properties fo:color="#000000"/>
    </style:style>
    <style:style style:name="P4698" style:parent-style-name="Normal" style:family="paragraph">
      <style:paragraph-properties fo:text-indent="3.543in"/>
      <style:text-properties fo:color="#000000"/>
    </style:style>
    <style:style style:name="P4699" style:parent-style-name="Normal" style:family="paragraph">
      <style:paragraph-properties fo:text-indent="3.543in">
        <style:tab-stops>
          <style:tab-stop style:type="center" style:position="4.077in"/>
          <style:tab-stop style:type="center" style:position="5.502in"/>
        </style:tab-stops>
      </style:paragraph-properties>
      <style:text-properties fo:color="#000000"/>
    </style:style>
    <style:style style:name="P4700" style:parent-style-name="Normal" style:family="paragraph">
      <style:paragraph-properties fo:text-indent="3.543in"/>
      <style:text-properties fo:color="#000000"/>
    </style:style>
    <style:style style:name="P4701" style:parent-style-name="Normal" style:family="paragraph">
      <style:paragraph-properties fo:text-align="justify" fo:text-indent="0.4923in"/>
      <style:text-properties fo:color="#000000"/>
    </style:style>
    <style:style style:name="P4702" style:parent-style-name="Normal" style:family="paragraph">
      <style:paragraph-properties>
        <style:tab-stops>
          <style:tab-stop style:type="right" style:leader-style="solid" style:leader-text="_" style:position="6.693in"/>
        </style:tab-stops>
      </style:paragraph-properties>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style:tab-stops>
          <style:tab-stop style:type="right" style:leader-style="solid" style:leader-text="_" style:position="6.693in"/>
        </style:tab-stops>
      </style:paragraph-properties>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style:tab-stops>
          <style:tab-stop style:type="right" style:leader-style="solid" style:leader-text="_" style:position="6.693in"/>
        </style:tab-stops>
      </style:paragraph-properties>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5" style:parent-style-name="Normal" style:family="paragraph">
      <style:paragraph-properties>
        <style:tab-stops>
          <style:tab-stop style:type="right" style:leader-style="solid" style:leader-text="_" style:position="6.693in"/>
        </style:tab-stops>
      </style:paragraph-properties>
    </style:style>
    <style:style style:name="T4716" style:parent-style-name="DefaultParagraphFont" style:family="text">
      <style:text-properties fo:color="#000000"/>
    </style:style>
    <style:style style:name="P4717" style:parent-style-name="Normal" style:family="paragraph">
      <style:paragraph-properties>
        <style:tab-stops>
          <style:tab-stop style:type="right" style:leader-style="solid" style:leader-text="_" style:position="6.693in"/>
        </style:tab-stops>
      </style:paragraph-properties>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2" style:parent-style-name="Normal" style:family="paragraph">
      <style:text-properties fo:color="#000000"/>
    </style:style>
    <style:style style:name="P4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4" style:parent-style-name="Normal" style:family="paragraph">
      <style:paragraph-properties>
        <style:tab-stops>
          <style:tab-stop style:type="right" style:leader-style="solid" style:leader-text="_" style:position="6.693in"/>
        </style:tab-stops>
      </style:paragraph-properties>
    </style:style>
    <style:style style:name="T4735" style:parent-style-name="DefaultParagraphFont" style:family="text">
      <style:text-properties fo:color="#000000"/>
    </style:style>
    <style:style style:name="P4736" style:parent-style-name="Normal" style:family="paragraph">
      <style:paragraph-properties>
        <style:tab-stops>
          <style:tab-stop style:type="right" style:leader-style="solid" style:leader-text="_" style:position="6.693in"/>
        </style:tab-stops>
      </style:paragraph-properties>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41" style:parent-style-name="Normal" style:family="paragraph">
      <style:paragraph-properties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indent="0.4923in">
        <style:tab-stops>
          <style:tab-stop style:type="left" style:position="0.6694in"/>
          <style:tab-stop style:type="left" style:position="3.1104in"/>
          <style:tab-stop style:type="left" style:position="4.3305in"/>
          <style:tab-stop style:type="left" style:position="5.5513in"/>
        </style:tab-stops>
      </style:paragraph-properties>
      <style:text-properties fo:color="#000000"/>
    </style:style>
    <style:style style:name="TableColumn4747" style:family="table-column">
      <style:table-column-properties style:column-width="0.6506in"/>
    </style:style>
    <style:style style:name="TableColumn4748" style:family="table-column">
      <style:table-column-properties style:column-width="2.3319in"/>
    </style:style>
    <style:style style:name="TableColumn4749" style:family="table-column">
      <style:table-column-properties style:column-width="1.1902in"/>
    </style:style>
    <style:style style:name="TableColumn4750" style:family="table-column">
      <style:table-column-properties style:column-width="1.2986in"/>
    </style:style>
    <style:style style:name="TableColumn4751" style:family="table-column">
      <style:table-column-properties style:column-width="1.3722in"/>
    </style:style>
    <style:style style:name="Table4746" style:family="table">
      <style:table-properties style:width="6.8437in" fo:margin-left="0in" table:align="left"/>
    </style:style>
    <style:style style:name="TableRow4752" style:family="table-row">
      <style:table-row-properties/>
    </style:style>
    <style:style style:name="TableCell4753" style:family="table-cell">
      <style:table-cell-properties fo:border-top="0.0069in solid #000000" fo:border-left="0.0069in solid #000000" fo:border-bottom="none" fo:border-right="0.0069in solid #000000"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top="0.0069in solid #000000" fo:border-left="0.0069in solid #000000" fo:border-bottom="none" fo:border-right="0.0069in solid #000000"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top="0.0069in solid #000000" fo:border-left="0.0069in solid #000000" fo:border-bottom="none" fo:border-right="0.0069in solid #000000"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top="0.0069in solid #000000" fo:border-left="0.0069in solid #000000" fo:border-bottom="none" fo:border-right="0.0069in solid #000000"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top="0.0069in solid #000000" fo:border-left="0.0069in solid #000000" fo:border-bottom="none" fo:border-right="0.0069in solid #000000"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top="none" fo:border-left="0.0069in solid #000000" fo:border-bottom="0.0069in solid #000000" fo:border-right="0.0069in solid #000000"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top="none" fo:border-left="0.0069in solid #000000" fo:border-bottom="0.0069in solid #000000" fo:border-right="0.0069in solid #000000"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top="none" fo:border-left="0.0069in solid #000000" fo:border-bottom="0.0069in solid #000000" fo:border-right="0.0069in solid #000000" fo:padding-top="0in" fo:padding-left="0.075in" fo:padding-bottom="0in" fo:padding-right="0.075in"/>
    </style:style>
    <style:style style:name="P4773" style:parent-style-name="Normal" style:family="paragraph">
      <style:text-properties fo:color="#000000"/>
    </style:style>
    <style:style style:name="P47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7" style:parent-style-name="Normal" style:family="paragraph">
      <style:paragraph-properties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text-properties fo:color="#000000"/>
    </style:style>
    <style:style style:name="TableColumn4782" style:family="table-column">
      <style:table-column-properties style:column-width="0.7875in"/>
    </style:style>
    <style:style style:name="TableColumn4783" style:family="table-column">
      <style:table-column-properties style:column-width="0.8659in"/>
    </style:style>
    <style:style style:name="TableColumn4784" style:family="table-column">
      <style:table-column-properties style:column-width="1.4569in"/>
    </style:style>
    <style:style style:name="TableColumn4785" style:family="table-column">
      <style:table-column-properties style:column-width="1.2201in"/>
    </style:style>
    <style:style style:name="TableColumn4786" style:family="table-column">
      <style:table-column-properties style:column-width="1.2208in"/>
    </style:style>
    <style:style style:name="TableColumn4787" style:family="table-column">
      <style:table-column-properties style:column-width="1.2923in"/>
    </style:style>
    <style:style style:name="Table4781" style:family="table">
      <style:table-properties style:width="6.8437in" fo:margin-left="0in" table:align="left"/>
    </style:style>
    <style:style style:name="TableRow4788" style:family="table-row">
      <style:table-row-properties/>
    </style:style>
    <style:style style:name="TableCell4789" style:family="table-cell">
      <style:table-cell-properties fo:border-top="0.0069in solid #000000" fo:border-left="0.0069in solid #000000" fo:border-bottom="none" fo:border-right="0.0069in solid #000000"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top="0.0069in solid #000000" fo:border-left="0.0069in solid #000000" fo:border-bottom="none" fo:border-right="0.0069in solid #000000"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top="0.0069in solid #000000" fo:border-left="0.0069in solid #000000" fo:border-bottom="none" fo:border-right="0.0069in solid #000000"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top="0.0069in solid #000000" fo:border-left="0.0069in solid #000000" fo:border-bottom="none" fo:border-right="0.0069in solid #000000"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top="0.0069in solid #000000" fo:border-left="0.0069in solid #000000" fo:border-bottom="none" fo:border-right="0.0069in solid #000000"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top="0.0069in solid #000000" fo:border-left="0.0069in solid #000000" fo:border-bottom="none" fo:border-right="0.0069in solid #000000"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top="none" fo:border-left="0.0069in solid #000000" fo:border-bottom="none" fo:border-right="0.0069in solid #000000"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top="none" fo:border-left="0.0069in solid #000000" fo:border-bottom="none" fo:border-right="0.0069in solid #000000"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top="none" fo:border-left="0.0069in solid #000000" fo:border-bottom="none" fo:border-right="0.0069in solid #000000"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top="none" fo:border-left="0.0069in solid #000000" fo:border-bottom="none" fo:border-right="0.0069in solid #000000"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top="none" fo:border-left="0.0069in solid #000000" fo:border-bottom="none" fo:border-right="0.0069in solid #000000"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top="none" fo:border-left="0.0069in solid #000000" fo:border-bottom="none" fo:border-right="0.0069in solid #000000" fo:padding-top="0in" fo:padding-left="0.075in" fo:padding-bottom="0in" fo:padding-right="0.075in"/>
    </style:style>
    <style:style style:name="P4813" style:parent-style-name="Normal" style:family="paragraph">
      <style:text-properties fo:color="#000000"/>
    </style:style>
    <style:style style:name="TableRow4814" style:family="table-row">
      <style:table-row-properties/>
    </style:style>
    <style:style style:name="TableCell4815" style:family="table-cell">
      <style:table-cell-properties fo:border-top="none" fo:border-left="0.0069in solid #000000" fo:border-bottom="0.0069in solid #000000" fo:border-right="0.0069in solid #000000"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top="none" fo:border-left="0.0069in solid #000000" fo:border-bottom="0.0069in solid #000000" fo:border-right="0.0069in solid #000000"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top="none" fo:border-left="0.0069in solid #000000" fo:border-bottom="0.0069in solid #000000" fo:border-right="0.0069in solid #000000"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top="none" fo:border-left="0.0069in solid #000000" fo:border-bottom="0.0069in solid #000000" fo:border-right="0.0069in solid #000000"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top="none" fo:border-left="0.0069in solid #000000" fo:border-bottom="0.0069in solid #000000" fo:border-right="0.0069in solid #000000"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top="none" fo:border-left="0.0069in solid #000000" fo:border-bottom="0.0069in solid #000000" fo:border-right="0.0069in solid #000000" fo:padding-top="0in" fo:padding-left="0.075in" fo:padding-bottom="0in" fo:padding-right="0.075in"/>
    </style:style>
    <style:style style:name="P4826" style:parent-style-name="Normal" style:family="paragraph">
      <style:text-properties fo:color="#000000"/>
    </style:style>
    <style:style style:name="P4827"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style>
    <style:style style:name="P4828" style:parent-style-name="Normal" style:family="paragraph">
      <style:paragraph-properties>
        <style:tab-stops>
          <style:tab-stop style:type="right" style:leader-style="solid" style:leader-text="_" style:position="6.693in"/>
        </style:tab-stops>
      </style:paragraph-properties>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4" style:parent-style-name="Normal" style:family="paragraph">
      <style:paragraph-properties fo:text-align="center" fo:text-indent="0.4923in"/>
    </style:style>
    <style:style style:name="T4835" style:parent-style-name="DefaultParagraphFont" style:family="text">
      <style:text-properties fo:color="#000000" style:text-position="30% 100%"/>
    </style:style>
    <style:style style:name="P4836" style:parent-style-name="Normal" style:family="paragraph">
      <style:paragraph-properties>
        <style:tab-stops>
          <style:tab-stop style:type="right" style:leader-style="solid" style:leader-text="_" style:position="6.693in"/>
        </style:tab-stops>
      </style:paragraph-properties>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2" style:parent-style-name="Normal" style:family="paragraph">
      <style:paragraph-properties fo:text-align="center" fo:text-indent="0.4923in"/>
    </style:style>
    <style:style style:name="T4843" style:parent-style-name="DefaultParagraphFont" style:family="text">
      <style:text-properties fo:color="#000000" style:text-position="30% 1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8" style:parent-style-name="Normal" style:family="paragraph">
      <style:paragraph-properties fo:text-align="center">
        <style:tab-stops>
          <style:tab-stop style:type="right" style:leader-style="solid" style:leader-text="_" style:position="6.693in"/>
        </style:tab-stops>
      </style:paragraph-properties>
    </style:style>
    <style:style style:name="T4849" style:parent-style-name="DefaultParagraphFont" style:family="text">
      <style:text-properties fo:color="#000000" style:text-position="30% 1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center">
        <style:tab-stops>
          <style:tab-stop style:type="center" style:position="4.0375in"/>
          <style:tab-stop style:type="center" style:position="6.0562in"/>
        </style:tab-stops>
      </style:paragraph-properties>
    </style:style>
    <style:style style:name="T4855" style:parent-style-name="DefaultParagraphFont" style:family="text">
      <style:text-properties fo:color="#000000" style:text-position="30% 100%"/>
    </style:style>
    <style:style style:name="T4856" style:parent-style-name="DefaultParagraphFont" style:family="text">
      <style:text-properties fo:color="#000000" style:text-position="30% 100%"/>
    </style:style>
    <style:style style:name="P4857" style:parent-style-name="Normal" style:family="paragraph">
      <style:paragraph-properties>
        <style:tab-stops>
          <style:tab-stop style:type="right" style:leader-style="solid" style:leader-text="_" style:position="6.693in"/>
        </style:tab-stops>
      </style:paragraph-properties>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2" style:parent-style-name="Normal" style:family="paragraph">
      <style:paragraph-properties fo:margin-left="1.8in" fo:text-indent="0.4923in">
        <style:tab-stops/>
      </style:paragraph-properties>
    </style:style>
    <style:style style:name="T4863" style:parent-style-name="DefaultParagraphFont" style:family="text">
      <style:text-properties fo:color="#000000" style:text-position="30% 100%"/>
    </style:style>
    <style:style style:name="P4864" style:parent-style-name="Normal" style:family="paragraph">
      <style:paragraph-properties fo:text-indent="0.4923in"/>
      <style:text-properties fo:color="#000000"/>
    </style:style>
    <style:style style:name="P4865" style:parent-style-name="Normal" style:family="paragraph">
      <style:text-properties fo:color="#000000"/>
    </style:style>
    <style:style style:name="P4866" style:parent-style-name="Normal" style:family="paragraph">
      <style:paragraph-properties>
        <style:tab-stops>
          <style:tab-stop style:type="center" style:position="3.9187in"/>
          <style:tab-stop style:type="center" style:position="6.0166in"/>
        </style:tab-stops>
      </style:paragraph-properties>
    </style:style>
    <style:style style:name="T4867" style:parent-style-name="DefaultParagraphFont" style:family="text">
      <style:text-properties fo:color="#000000" style:text-position="33.3% 100%" fo:font-size="9pt" style:font-size-asian="9pt" style:font-size-complex="9pt"/>
    </style:style>
    <style:style style:name="T4868" style:parent-style-name="DefaultParagraphFont" style:family="text">
      <style:text-properties fo:color="#000000" style:text-position="33.3% 100%" fo:font-size="9pt" style:font-size-asian="9pt" style:font-size-complex="9pt"/>
    </style:style>
    <style:style style:name="P4869" style:parent-style-name="Normal" style:family="paragraph">
      <style:paragraph-properties>
        <style:tab-stops>
          <style:tab-stop style:type="right" style:position="4.5916in"/>
          <style:tab-stop style:type="right" style:position="6.6104in"/>
        </style:tab-stops>
      </style:paragraph-properties>
      <style:text-properties fo:color="#000000"/>
    </style:style>
    <style:style style:name="P4870" style:parent-style-name="Normal" style:family="paragraph">
      <style:paragraph-properties>
        <style:tab-stops>
          <style:tab-stop style:type="center" style:position="3.9583in"/>
          <style:tab-stop style:type="center" style:position="5.977in"/>
        </style:tab-stops>
      </style:paragraph-properties>
    </style:style>
    <style:style style:name="T4871" style:parent-style-name="DefaultParagraphFont" style:family="text">
      <style:text-properties fo:color="#000000" style:text-position="30% 100%"/>
    </style:style>
    <style:style style:name="T4872" style:parent-style-name="DefaultParagraphFont" style:family="text">
      <style:text-properties fo:color="#000000" style:text-position="30% 100%"/>
    </style:style>
    <style:style style:name="P4873" style:parent-style-name="Normal" style:family="paragraph">
      <style:paragraph-properties>
        <style:tab-stops>
          <style:tab-stop style:type="right" style:position="4.5125in"/>
          <style:tab-stop style:type="right" style:position="6.6104in"/>
        </style:tab-stops>
      </style:paragraph-properties>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style:tab-stops>
          <style:tab-stop style:type="center" style:position="3.9979in"/>
          <style:tab-stop style:type="center" style:position="5.8583in"/>
        </style:tab-stops>
      </style:paragraph-properties>
    </style:style>
    <style:style style:name="T4878" style:parent-style-name="DefaultParagraphFont" style:family="text">
      <style:text-properties fo:color="#000000" style:text-position="30% 100%"/>
    </style:style>
    <style:style style:name="T4879" style:parent-style-name="DefaultParagraphFont" style:family="text">
      <style:text-properties fo:color="#000000" style:text-position="30% 100%"/>
    </style:style>
    <style:style style:name="P4880" style:parent-style-name="Normal" style:family="paragraph">
      <style:paragraph-properties fo:text-align="center"/>
      <style:text-properties fo:color="#000000"/>
    </style:style>
    <style:style style:name="P4881" style:parent-style-name="Normal" style:family="paragraph">
      <style:paragraph-properties fo:text-indent="0.4923in"/>
    </style:style>
    <style:style style:name="P48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88" style:parent-style-name="Normal" style:family="paragraph">
      <style:paragraph-properties fo:text-align="justify" fo:text-indent="0.4923in"/>
      <style:text-properties fo:color="#000000"/>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fo:text-transform="uppercase" fo:color="#000000"/>
    </style:style>
    <style:style style:name="P4891" style:parent-style-name="Normal" style:family="paragraph">
      <style:paragraph-properties fo:text-align="justify" fo:text-indent="0.4923in"/>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center"/>
      <style:text-properties fo:color="#000000"/>
    </style:style>
    <style:style style:name="P4934" style:parent-style-name="Normal" style:family="paragraph">
      <style:paragraph-properties fo:text-align="justify" fo:text-indent="0.4923in"/>
      <style:text-properties fo:color="#000000"/>
    </style:style>
    <style:style style:name="P49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7" style:parent-style-name="Normal" style:family="paragraph">
      <style:paragraph-properties fo:text-align="justify" fo:text-indent="0.4923in"/>
      <style:text-properties fo:color="#000000"/>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fo:color="#000000" fo:language="en" fo:country="US"/>
    </style:style>
    <style:style style:name="P4940" style:parent-style-name="Normal" style:family="paragraph">
      <style:paragraph-properties fo:text-align="center"/>
      <style:text-properties fo:font-weight="bold" style:font-weight-asian="bold" fo:color="#000000"/>
    </style:style>
    <style:style style:name="P4941" style:parent-style-name="Normal" style:family="paragraph">
      <style:paragraph-properties fo:text-align="center"/>
    </style:style>
    <style:style style:name="P49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8" style:parent-style-name="Normal" style:family="paragraph">
      <style:paragraph-properties fo:text-align="center"/>
      <style:text-properties fo:color="#000000"/>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fo:color="#000000"/>
    </style:style>
    <style:style style:name="T4951" style:parent-style-name="DefaultParagraphFont" style:family="text">
      <style:text-properties fo:font-weight="bold" style:font-weight-asian="bold" fo:color="#000000"/>
    </style:style>
    <style:style style:name="P4952" style:parent-style-name="Normal" style:family="paragraph">
      <style:paragraph-properties fo:text-align="center"/>
      <style:text-properties fo:color="#000000"/>
    </style:style>
    <style:style style:name="P4953" style:parent-style-name="Normal" style:family="paragraph">
      <style:paragraph-properties fo:text-align="center"/>
      <style:text-properties fo:font-weight="bold" style:font-weight-asian="bold"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text-properties fo:color="#000000"/>
    </style:style>
    <style:style style:name="P4957" style:parent-style-name="Normal" style:family="paragraph">
      <style:paragraph-properties fo:text-align="justify" fo:text-indent="0.4923in"/>
      <style:text-properties fo:color="#000000"/>
    </style:style>
    <style:style style:name="P4958" style:parent-style-name="Normal" style:family="paragraph">
      <style:paragraph-properties fo:text-align="justify" fo:text-indent="0.4923in"/>
      <style:text-properties fo:color="#000000"/>
    </style:style>
    <style:style style:name="P4959" style:parent-style-name="Normal" style:family="paragraph">
      <style:paragraph-properties fo:text-align="justify" fo:text-indent="0.4923in"/>
      <style:text-properties fo:color="#000000"/>
    </style:style>
    <style:style style:name="P4960" style:parent-style-name="Normal" style:family="paragraph">
      <style:paragraph-properties fo:text-align="justify" fo:text-indent="0.4923in"/>
      <style:text-properties fo:color="#000000"/>
    </style:style>
    <style:style style:name="P4961" style:parent-style-name="Normal" style:family="paragraph">
      <style:paragraph-properties fo:text-align="justify" fo:text-indent="0.4923in"/>
      <style:text-properties fo:color="#000000"/>
    </style:style>
    <style:style style:name="P4962" style:parent-style-name="Normal" style:family="paragraph">
      <style:paragraph-properties fo:text-align="end" fo:text-indent="0.4923in"/>
      <style:text-properties fo:color="#000000"/>
    </style:style>
    <style:style style:name="P4963" style:parent-style-name="Normal" style:family="paragraph">
      <style:paragraph-properties fo:text-align="center"/>
    </style:style>
    <style:style style:name="T4964" style:parent-style-name="DefaultParagraphFont" style:family="text">
      <style:text-properties fo:color="#000000"/>
    </style:style>
    <style:style style:name="P49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1" style:parent-style-name="Normal" style:family="paragraph">
      <style:paragraph-properties fo:text-indent="3.543in"/>
      <style:text-properties fo:color="#000000"/>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fo:text-transform="uppercase" fo:color="#000000"/>
    </style:style>
    <style:style style:name="P4974" style:parent-style-name="Normal" style:family="paragraph">
      <style:paragraph-properties fo:text-align="center"/>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center"/>
    </style:style>
    <style:style style:name="T4999" style:parent-style-name="DefaultParagraphFont" style:family="text">
      <style:text-properties fo:color="#000000"/>
    </style:style>
    <style:style style:name="P5000" style:parent-style-name="Normal" style:family="paragraph">
      <style:paragraph-properties fo:text-align="justify"/>
      <style:text-properties fo:font-weight="bold" style:font-weight-asian="bold" fo:font-size="10pt" style:font-size-asian="10pt"/>
    </style:style>
    <style:style style:name="P5001" style:parent-style-name="Normal" style:family="paragraph">
      <style:paragraph-properties fo:text-align="justify"/>
      <style:text-properties fo:font-weight="bold" style:font-weight-asian="bold"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weight="bold" style:font-weight-asian="bold"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05-03-01:</text:span></text:p>
      <text:p text:style-name="P6"><text:span text:style-name="T7">Lietuvos Respublikos vidaus reikalų ministerija, Įsakymas</text:span></text:p>
      <text:p text:style-name="P8"><text:span text:style-name="T9">Nr.<text:s/></text:span><text:a xlink:href="https://www.e-tar.lt/portal/legalAct.html?documentId=TAR.C1D8545446CB" office:target-frame-name="_top" xlink:show="replace"><text:span text:style-name="T10">1V-4</text:span></text:a><text:span text:style-name="T11">, 2005-01-10, Žin., 2005, Nr. 7-206 (2005-01-18), i. k.<text:s/></text:span><text:span text:style-name="T12">1052310ISAK00001V-4</text:span></text:p>
      <text:p text:style-name="P13"><text:span text:style-name="T14">Dėl kai kurių Vidaus reikalų ministerijos bei vidaus reikalų ministro įsakymų pripažinimo netekusiais galios</text:span></text:p>
      <text:p text:style-name="P15"/>
      <text:p text:style-name="P16"><text:span text:style-name="T17">Suvestinė redakcija nuo 2002-11-28 iki 2005-02-28</text:span></text:p>
      <text:p text:style-name="P18"/>
      <text:p text:style-name="P19"><text:span text:style-name="T20">Įsakymas paskelbtas: Žin. 1997, Nr.<text:s/></text:span><text:a xlink:href="https://www.e-tar.lt/portal/legalAct.html?documentId=TAR.0A022953843F" office:target-frame-name="_top" xlink:show="replace"><text:span text:style-name="T21">16-358</text:span></text:a><text:span text:style-name="T22">; Žin. 1997, Nr.</text:span><text:a xlink:href="https://www.e-tar.lt/portal/legalAct.html?documentId=TAR.0A022953843F" office:target-frame-name="_top" xlink:show="replace"><text:span text:style-name="T23">102-2577</text:span></text:a><text:span text:style-name="T24">, i. k. 0972310ISAK00000059</text:span></text:p>
      <text:p text:style-name="P25"/>
      <text:p text:style-name="P26"/>
      <text:p text:style-name="P27"><text:span text:style-name="T28"/><text:span text:style-name="T29"><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0">LIETUVOS R</text:span><text:span text:style-name="T31">ESPUBLIKOS VIDAUS REIKALŲ MINISTERIJOS</text:span></text:p>
      <text:p text:style-name="P32"/>
      <text:p text:style-name="P33">Į S A K Y M A S</text:p>
      <text:p text:style-name="P34">DĖL BENDRŲJŲ PRIEŠGAISRINĖS SAUGOS TAISYKLIŲ PATVIRTINIMO IR ĮSIGALIOJIMO</text:p>
      <text:p text:style-name="P35"/>
      <text:p text:style-name="P36">1997 m. vasario 14 d. Nr. 59</text:p>
      <text:p text:style-name="P37">Vilnius</text:p>
      <text:p text:style-name="P38"/>
      <text:p text:style-name="P39"/>
      <text:p text:style-name="P40"><text:span text:style-name="T41">Siekdamas gerinti priešgaisrinę saugą Lietuvos Respublikoje, ĮSAKAU:</text:span></text:p>
      <text:p text:style-name="P42"><text:span text:style-name="T43">1</text:span><text:span text:style-name="T44">.<text:s/></text:span><text:span text:style-name="T45">Patvirtinti Bendrąsias priešgaisrinės saugos taisykles (pridedama) ir jų įsigaliojimo datą nustatyti nuo 1997 m. kovo 1 d.</text:span></text:p>
      <text:p text:style-name="P46"><text:span text:style-name="T47">2</text:span><text:span text:style-name="T48">. Pripažinti netekusiu galios Vidaus reikalų ministerijos 1993 12 30 įsakymą Nr. 990 .</text:span></text:p>
      <text:p text:style-name="P49"/>
      <text:p text:style-name="P50"/>
      <text:p text:style-name="P51"/>
      <text:p text:style-name="P52"><text:span text:style-name="T53">Vidaus reikalų Ministras</text:span><text:span text:style-name="T54"><text:tab/>Vidmantas<text:s/></text:span><text:span text:style-name="T55">Žiemelis</text:span></text:p>
      <text:p text:style-name="P56"/>
      <text:p text:style-name="P57"/>
      <text:soft-page-break/>
      <text:p text:style-name="P58"><text:span text:style-name="T59">patvirtinta</text:span></text:p>
      <text:p text:style-name="P60">Lietuvos Respublikos<text:s/></text:p>
      <text:p text:style-name="P61">vidaus reikalų ministerijos</text:p>
      <text:p text:style-name="P62">1997 02 14 įsakymu Nr. 59</text:p>
      <text:p text:style-name="P63"/>
      <text:p text:style-name="P64"><text:span text:style-name="T65">BENDROSIOS PRIEŠGAISRINĖS SAUGOS TAISYKLĖS (BPST-01-97)</text:span></text:p>
      <text:p text:style-name="P66"/>
      <text:p text:style-name="P67"><text:span text:style-name="T68">1</text:span><text:span text:style-name="T69">. BENDRIEJI NUOSTATAI</text:span></text:p>
      <text:p text:style-name="P70"/>
      <text:p text:style-name="P71"><text:span text:style-name="T72">1.1</text:span><text:span text:style-name="T73">. Šios taisyklės nustato pagrindinius priešgaisrinės saugos r</text:span><text:span text:style-name="T74">eikalavimus, būtinus eksploatuojant, statant, rekonstruojant bei techniškai pertvarkant pastatus, statinius ir technologinius įrenginius (neatsižvelgiant į jų nuosavybės formas, pavaldumą bei paskirtį) ir yra privalomos Lietuvos Respublikos teritorijoje.</text:span></text:p>
      <text:p text:style-name="P75"><text:span text:style-name="T76">1.2</text:span><text:span text:style-name="T77">. Be šių taisyklių, būtina vykdyti galiojančių standartų, statybos techninių reglamentų ir normų, technologinių sąlygų, elektros įrenginių įrengimo ir eksploatacijos taisyklių, taip pat kitų priešgaisrinę saugą reglamentuojančių norminių aktų reikala</text:span><text:span text:style-name="T78">vimus.</text:span></text:p>
      <text:p text:style-name="P79"><text:span text:style-name="T80">1.3</text:span><text:span text:style-name="T81">. Ministerijos ir žinybos, atsižvelgdamas į gamybos ir (ar) darbo specifiką, nesumažindamos reikalavimų, numatytų šiose taisyklėse bei kituose priešgaisrinę saugą reglamentuojančiuose teisės aktuose, gali parengti ir, suderinusios su Priešgai</text:span><text:span text:style-name="T82">srinės apsaugos ir gelbėjimo departamentu prie Vidaus reikalų ministerijos, patvirtinti Žinybines priešgaisrinės saugos taisykles.</text:span><text:s/></text:p>
      <text:p text:style-name="P83">Papunkčio pakeitimai:</text:p>
      <text:p text:style-name="P84"><text:span text:style-name="T85">Nr.<text:s/></text:span><text:a xlink:href="https://www.e-tar.lt/portal/legalAct.html?documentId=TAR.937C64875953" office:target-frame-name="_top" xlink:show="replace"><text:span text:style-name="T86">131</text:span></text:a><text:span text:style-name="T87">, 2002-08-08,</text:span><text:span text:style-name="T88"><text:s/>Žin., 2002, Nr. 80-3489 (2002-08-14), i. k. 102231GISAK00000131</text:span></text:p>
      <text:p text:style-name="Normal"/>
      <text:p text:style-name="P89"><text:span text:style-name="T90">1.4</text:span><text:span text:style-name="T91">. Vyriausiasis valstybinės priešgaisrinės priežiūros inspektorius ir jo pavaduotojas turi teisę nenumatytais galiojančiuose teisės aktuose atvejais nustatyti priešgaisrinės saugos rei</text:span><text:span text:style-name="T92">kalavimus pagal konkrečią situaciją.</text:span><text:s/></text:p>
      <text:p text:style-name="P93">Papunkčio pakeitimai:</text:p>
      <text:p text:style-name="P94"><text:span text:style-name="T95">Nr.<text:s/></text:span><text:a xlink:href="https://www.e-tar.lt/portal/legalAct.html?documentId=TAR.BBBB076BF294" office:target-frame-name="_top" xlink:show="replace"><text:span text:style-name="T96">82</text:span></text:a><text:span text:style-name="T97">, 2000-08-11, Žin., 2000, Nr. 70-2088 (2000-08-23), i. k. 100231GISAK00000082</text:span></text:p>
      <text:p text:style-name="Normal"/>
      <text:p text:style-name="P98"><text:span text:style-name="T99">1.5</text:span><text:span text:style-name="T100">. Visi Lietuvos<text:s/></text:span><text:span text:style-name="T101">Respublikos teritorijoje esantys asmenys privalo laikytis priešgaisrinės saugos taisyklių reikalavimų, o kilus gaisrui imtis priemonių gelbėti žmones, apsaugoti materialines vertybes ir gesinti gaisrą.</text:span></text:p>
      <text:p text:style-name="P102"><text:span text:style-name="T103">1.6</text:span><text:span text:style-name="T104">. Asmenys, pažeidę priešgaisrinės saugos taisyk</text:span><text:span text:style-name="T105">les, atsako Lietuvos Respublikos įstatymų nustatyta tvarka.</text:span></text:p>
      <text:p text:style-name="P106"><text:span text:style-name="T107">1.7</text:span><text:span text:style-name="T108">. Valstybinės priešgaisrinės priežiūros pareigūnų, einančių tarnybines pareigas, nurodymai yra privalomi visų objektų vadovams (darbdaviams), darbuotojams ir kitiems asmenims.</text:span></text:p>
      <text:p text:style-name="P109"><text:span text:style-name="T110">1.8</text:span><text:span text:style-name="T111">. Už o</text:span><text:span text:style-name="T112">bjekto priešgaisrinę saugą yra atsakingas vadovas (darbdavys). Jis privalo:</text:span></text:p>
      <text:p text:style-name="P113"><text:span text:style-name="T114">1.8.1</text:span><text:span text:style-name="T115">. garantuoti, kad šių taisyklių ir kitų priešgaisrinę saugą reglamentuojančių norminių dokumentų reikalavimai būtų vykdomi. Nustatyti priešgaisrinį režimą ir reikalauti, kad</text:span><text:span text:style-name="T116"><text:s/>visi darbuotojai jo laikytųsi;</text:span></text:p>
      <text:p text:style-name="P117"><text:span text:style-name="T118">1.8.2</text:span><text:span text:style-name="T119">. garantuoti, kad vadovaujantis 1 priede nurodytais reikalavimais objektui ir atskiriems jo darbo barams būtų parengtos priešgaisrinės saugos instrukcijos;</text:span></text:p>
      <text:p text:style-name="P120"><text:span text:style-name="T121">1.8.3</text:span><text:span text:style-name="T122">. organizuoti darbuotojų instruktavimą, mokymą ir<text:s/></text:span><text:span text:style-name="T123">atestavimą priešgaisrinės saugos klausimais;</text:span></text:p>
      <text:p text:style-name="P124"><text:span text:style-name="T125">1.8.4</text:span><text:span text:style-name="T126">. paskirti darbuotojus, atsakingus už darbo barų (cecho, sandėlio, laboratorijos, teritorijos dalies ir kt.) priešgaisrinę būklę;</text:span></text:p>
      <text:p text:style-name="P127"><text:span text:style-name="T128">1.8.5</text:span><text:span text:style-name="T129">. garantuoti, kad Valstybinės priešgaisrinės priežiūros pareigū</text:span><text:span text:style-name="T130">nų siūlymai būtų vykdomi nurodytu laiku;</text:span></text:p>
      <text:p text:style-name="P131"><text:span text:style-name="T132">1.8.6</text:span><text:span text:style-name="T133">. pasirūpinti, kad objekte būtų gaisro gesinimo priemonės, ir garantuoti, kad jos veiktų ir būtų parengtos darbui;</text:span><text:s/></text:p>
      <text:p text:style-name="P134">Papunkčio pakeitimai:</text:p>
      <text:p text:style-name="P135"><text:span text:style-name="T136">Nr.<text:s/></text:span><text:a xlink:href="https://www.e-tar.lt/portal/legalAct.html?documentId=TAR.924115D006DF" office:target-frame-name="_top" xlink:show="replace"><text:span text:style-name="T137">451</text:span></text:a><text:span text:style-name="T138">, 1999-07-23, Žin., 1999, Nr. 67-2170 (1999-08-04), i. k. 0992310ISAK00000451</text:span></text:p>
      <text:p text:style-name="Normal"/>
      <text:p text:style-name="P139"><text:span text:style-name="T140">1.8.7</text:span><text:span text:style-name="T141">. garantuoti, kad turima priešgaisrinė technika operatyviai būtų naudojama gaisrui ge</text:span><text:span text:style-name="T142">sinti bet kuriuo paros metu;</text:span></text:p>
      <text:p text:style-name="P143"><text:span text:style-name="T144">1.8.8</text:span><text:span text:style-name="T145">. aprūpinti objektą vaizdinėmis priešgaisrinės agitacijos priemonėmis, nurodomaisiais bei įspėjamaisiais ženklais;</text:span></text:p>
      <text:p text:style-name="P146"><text:span text:style-name="T147">1.8.9</text:span><text:span text:style-name="T148">. garantuoti, kad laikantis 2 priede nurodytų reikalavimų būtų parengtas darbuotojų veiksmų ki</text:span><text:span text:style-name="T149">lus gaisrui planas ir organizuojami praktiniai užsiėmimai ne rečiau kaip vieną kartą per metus.</text:span></text:p>
      <text:p text:style-name="P150"><text:span text:style-name="T151">PASTABA. Objekto vadovas gali įkurti savanorišką ugniagesių draugovę bei sudaryti priešgaisrinę techninę komisiją priešgaisrinės saugos klausimams spręsti.</text:span></text:p>
      <text:p text:style-name="P152"><text:span text:style-name="T153">1.9</text:span><text:span text:style-name="T154">. Atskirame darbo bare už priešgaisrinę saugą atsako jo vadovas arba objekto vadovo paskirtas asmuo. Jis, išklausęs priešgaisrinės saugos kursą, privalo:</text:span></text:p>
      <text:p text:style-name="P155"><text:span text:style-name="T156">1.9.1</text:span><text:span text:style-name="T157">. garantuoti nustatytą priešgaisrinį režimą darbo bare;</text:span></text:p>
      <text:p text:style-name="P158"><text:span text:style-name="T159">1.9.2</text:span><text:span text:style-name="T160">. parengti darbo baro pri</text:span><text:span text:style-name="T161">ešgaisrinės saugos instrukciją ir kontroliuoti, kad jos būtų laikomasi;</text:span></text:p>
      <text:p text:style-name="P162"><text:span text:style-name="T163">1.9.3</text:span><text:span text:style-name="T164">. žinoti pastatų, statinių, technologinių procesų, gamybos įrenginių, žaliavų ir produkcijos pavojingumo gaisro ir sprogimo atžvilgiu charakteristikas;</text:span></text:p>
      <text:p text:style-name="P165"><text:span text:style-name="T166">1.9.4</text:span><text:span text:style-name="T167">. nuolat tikri</text:span><text:span text:style-name="T168">nti teritoriją, pastatus ir patalpas, kontroliuoti evakuacijos kelius, priešgaisrinius tarpus, vandens tiekimą gaisrui gesinti, pirminių gaisro gesinimo priemonių tinkamumą darbui ir t. t. Pastebėtus trūkumus nedelsiant šalinti;</text:span></text:p>
      <text:p text:style-name="P169"><text:span text:style-name="T170">1.9.5</text:span><text:span text:style-name="T171">. garantuoti, kad<text:s/></text:span><text:span text:style-name="T172">šildymo įrengimai, vėdinimo, elektros įranga, technologiniai ir gamybiniai prietaisai būtų tvarkingi, o nustatyti gedimai – nedelsiant būtų pašalinti;</text:span></text:p>
      <text:p text:style-name="P173"><text:span text:style-name="T174">1.9.6</text:span><text:span text:style-name="T175">. garantuoti, kad baigus darbą patalpose ir darbo vietose būtų tvarka, produkcija būtų perduota<text:s/></text:span><text:span text:style-name="T176">į sandėlį, išjungti elektros įrenginiai, išskyrus tuos, kurie turi veikti visą parą;</text:span></text:p>
      <text:p text:style-name="P177"><text:span text:style-name="T178">1.9.7</text:span><text:span text:style-name="T179">. žinoti gaisro gesinimo, signalizacijos ir ryšio priemonių naudojimo taisykles. Garantuoti, kad šios priemonės būtų tvarkingos ir tinkamos naudoti bet kuriuo met</text:span><text:span text:style-name="T180">u;</text:span></text:p>
      <text:p text:style-name="P181"><text:span text:style-name="T182">1.9.8</text:span><text:span text:style-name="T183">. Valstybinės priešgaisrinės priežiūros pareigūnų siūlymus vykdyti nurodytu laiku;</text:span></text:p>
      <text:p text:style-name="P184"><text:span text:style-name="T185">1.9.9</text:span><text:span text:style-name="T186">. neleisti dirbti asmenims, neišklausiusiems priešgaisrinės saugos instruktažo.</text:span></text:p>
      <text:p text:style-name="P187"><text:span text:style-name="T188">1.10</text:span><text:span text:style-name="T189">. Kiekvienas darbuotojas privalo:</text:span></text:p>
      <text:p text:style-name="P190"><text:span text:style-name="T191">1.10.1</text:span><text:span text:style-name="T192">. žinoti darbo<text:s/></text:span><text:span text:style-name="T193">vietos (baro) priešgaisrinės saugos instrukcijas;</text:span></text:p>
      <text:p text:style-name="P194"><text:span text:style-name="T195">1.10.2</text:span><text:span text:style-name="T196">. griežtai laikytis nustatyto priešgaisrinio režimo objekte ir darbo vietoje, vykdyti vadovų ir asmenų, atsakingų už priešgaisrinę saugą, nurodymus;</text:span></text:p>
      <text:p text:style-name="P197"><text:span text:style-name="T198">1.10.3</text:span><text:span text:style-name="T199">. darbo metu naudotis tvarkingais dar</text:span><text:span text:style-name="T200">bo įrankiais, prietaisais ir įrengimais;</text:span></text:p>
      <text:p text:style-name="P201"><text:span text:style-name="T202">1.10.4</text:span><text:span text:style-name="T203">. žinoti laikomų, naudojamų ir gamybos procese susidarančių (išsiskiriančių) medžiagų bei žaliavų pagrindines pavojingumo charakteristikas;</text:span></text:p>
      <text:p text:style-name="P204"><text:span text:style-name="T205">1.10.5</text:span><text:span text:style-name="T206">. baigęs darbą sutvarkyti, išvalyti darbo vietą ir išju</text:span><text:span text:style-name="T207">ngti nenaudojamus įrenginius;</text:span></text:p>
      <text:p text:style-name="P208"><text:span text:style-name="T209">1.10.6</text:span><text:span text:style-name="T210">. žinoti darbo bare esančių gaisro gesinimo, ryšio ir signalizacijos priemonių išdėstymo vietas, mokėti tomis priemonėmis naudotis;</text:span></text:p>
      <text:p text:style-name="P211"><text:span text:style-name="T212">1.10.7</text:span><text:span text:style-name="T213">. vengti veiksmų ir nesudaryti sąlygų, galinčių sukelti gaisrą. Galimas ga</text:span><text:span text:style-name="T214">isrų kilimo priežastis būtina nedelsiant šalinti.</text:span></text:p>
      <text:p text:style-name="P215"><text:span text:style-name="T216">1.11</text:span><text:span text:style-name="T217">. Objekto vadovas (darbdavys), darbuotojai priešgaisrinės saugos klausimais instruktuojami, mokomi ir atestuojami galiojančių teisės aktų nustatyta tvarka.</text:span><text:s/></text:p>
      <text:p text:style-name="P218">Papunkčio pakeitimai:</text:p>
      <text:p text:style-name="P219"><text:span text:style-name="T220">Nr.<text:s/></text:span><text:a xlink:href="https://www.e-tar.lt/portal/legalAct.html?documentId=TAR.BBBB076BF294" office:target-frame-name="_top" xlink:show="replace"><text:span text:style-name="T221">82</text:span></text:a><text:span text:style-name="T222">, 2000-08-11, Žin., 2000, Nr. 70-2088 (2000-08-23), i. k. 100231GISAK00000082</text:span></text:p>
      <text:p text:style-name="Normal"/>
      <text:p text:style-name="P223"><text:span text:style-name="T224">1.12</text:span><text:span text:style-name="T225">. Kiekvienas objekto vadovas, savininkas (nuomininkas) privalo leisti naudotis gaisrui gesinti jo<text:s/></text:span><text:span text:style-name="T226">teritorijoje esančiais vandens telkiniais, gaisro gesinimo priemonėmis ir įranga, neatsižvelgdamas į gaisro kilimo vietą.</text:span></text:p>
      <text:p text:style-name="P227"><text:span text:style-name="T228">1.13</text:span><text:span text:style-name="T229">. Objektų vadovai, savininkai (nuomininkai) savo veiksmais ar neveiklumu privalo nesudaryti sąlygų gaisrui kilti ir išsiplėsti</text:span><text:span text:style-name="T230">.</text:span></text:p>
      <text:p text:style-name="P231"><text:span text:style-name="T232">1.14</text:span><text:span text:style-name="T233">. Už nuomojamų pastatų, patalpų ir teritorijų priešgaisrinę saugą atsako jų savininkas, jeigu kitaip nenumatyta nuomos sutartyje.</text:span></text:p>
      <text:p text:style-name="P234"><text:span text:style-name="T235">1.15</text:span><text:span text:style-name="T236">. Gaisrinės saugos ženklai turi atitikti Lietuvos standarto „Saugos spalvos ir saugos ženklai“ LST ISO 3864:</text:span><text:span text:style-name="T237">2001 bei Saugos ir sveikatos apsaugos ženklų naudojimo darbovietėse nuostatų, patvirtintų Lietuvos Respublikos socialinės apsaugos ir darbo ministrės 1999 m. lapkričio 24 d. įsakymu Nr. 95, reikalavimus.</text:span><text:s/></text:p>
      <text:p text:style-name="P238">Papildyta papunkčiu:</text:p>
      <text:p text:style-name="P239"><text:span text:style-name="T240">Nr.<text:s/></text:span><text:a xlink:href="https://www.e-tar.lt/portal/legalAct.html?documentId=TAR.C83097BD0787" office:target-frame-name="_top" xlink:show="replace"><text:span text:style-name="T241">85</text:span></text:a><text:span text:style-name="T242">, 1998-03-06, Žin., 1998, Nr. 26-701 (1998-03-18), i. k. 0982310ISAK00000085</text:span></text:p>
      <text:p text:style-name="P243">Papunkčio pakeitimai:</text:p>
      <text:p text:style-name="P244"><text:span text:style-name="T245">Nr.<text:s/></text:span><text:a xlink:href="https://www.e-tar.lt/portal/legalAct.html?documentId=TAR.5D5D67023F9A" office:target-frame-name="_top" xlink:show="replace"><text:span text:style-name="T246">124</text:span></text:a><text:span text:style-name="T247">, 2001-12-10, Žin., 2001, Nr. 105-3782 (2001-12-14), i. k. 101231GISAK00000124</text:span></text:p>
      <text:p text:style-name="Normal"/>
      <text:p text:style-name="P248"><text:span text:style-name="T249">1.16</text:span><text:span text:style-name="T250">. Krypties (gelbėjimosi) ir informacijos ženklai, nurodantys gesintuvų laikymo vietą bei gaisrinius čiaupus, turi būti išdėstyti taip, kad jie iš bet kuri</text:span><text:span text:style-name="T251">os patalpos vietos (taško) gerai būtų matomi.</text:span><text:s/></text:p>
      <text:p text:style-name="P252">Papildyta papunkčiu:</text:p>
      <text:p text:style-name="P253"><text:span text:style-name="T254">Nr.<text:s/></text:span><text:a xlink:href="https://www.e-tar.lt/portal/legalAct.html?documentId=TAR.BBBB076BF294" office:target-frame-name="_top" xlink:show="replace"><text:span text:style-name="T255">82</text:span></text:a><text:span text:style-name="T256">, 2000-08-11, Žin., 2000, Nr. 70-2088 (2000-08-23), i. k. 100231GISAK00000082</text:span></text:p>
      <text:p text:style-name="Normal"/>
      <text:p text:style-name="P257"><text:span text:style-name="T258">2</text:span><text:span text:style-name="T259">. TERITORIJOS<text:s/></text:span><text:span text:style-name="T260">PRIEŽIŪRA</text:span></text:p>
      <text:p text:style-name="P261"/>
      <text:p text:style-name="P262"><text:span text:style-name="T263">2.1</text:span><text:span text:style-name="T264">. Teritorija turi būti tvarkinga, nuolat valoma, laiku nušienaujama, o nupjauta žolė, gamybos atliekos, šiukšlės išgabenamos į specialiai paruoštas vietas.</text:span><text:s/></text:p>
      <text:p text:style-name="P265">Papunkčio pakeitimai:</text:p>
      <text:p text:style-name="P266"><text:span text:style-name="T267">Nr.<text:s/></text:span><text:a xlink:href="https://www.e-tar.lt/portal/legalAct.html?documentId=TAR.924115D006DF" office:target-frame-name="_top" xlink:show="replace"><text:span text:style-name="T268">451</text:span></text:a><text:span text:style-name="T269">, 1999-07-23, Žin., 1999, Nr. 67-2170 (1999-08-04), i. k. 0992310ISAK00000451</text:span></text:p>
      <text:p text:style-name="Normal"/>
      <text:p text:style-name="P270"><text:span text:style-name="T271">2.2</text:span><text:span text:style-name="T272">. Privažiuojamieji keliai ir priėjimai prie pastatų, gaisrinių kopėčių, priešgaisrinio inventoriaus, gaisrinių hidrantų ir vandens telkinių tu</text:span><text:span text:style-name="T273">ri būti laisvi, tvarkingi ir tamsiu paros metu apšviesti. Priešgaisriniuose tarpuose tarp pastatų draudžiama laikyti medžiagas, įrengimus, tarą ir statyti transporto priemones.</text:span><text:s/></text:p>
      <text:p text:style-name="P274">Papunkčio pakeitimai:</text:p>
      <text:p text:style-name="P275"><text:span text:style-name="T276">Nr.<text:s/></text:span><text:a xlink:href="https://www.e-tar.lt/portal/legalAct.html?documentId=TAR.924115D006DF" office:target-frame-name="_top" xlink:show="replace"><text:span text:style-name="T277">451</text:span></text:a><text:span text:style-name="T278">, 1999-07-23, Žin., 1999, Nr. 67-2170 (1999-08-04), i. k. 0992310ISAK00000451</text:span></text:p>
      <text:p text:style-name="Normal"/>
      <text:p text:style-name="P279"><text:span text:style-name="T280">2.3</text:span><text:span text:style-name="T281">. Apie kelių remontą arba kitas priežastis, trukdančias privažiuoti gaisrinėms mašinoms</text:span><text:span text:style-name="T282">, būtina pranešti priešgaisrinei apsaugai ir pastatyti ženklus, nurodančius apylankos kryptį.</text:span></text:p>
      <text:p text:style-name="P283"><text:span text:style-name="T284">2.4</text:span><text:span text:style-name="T285">. Geležinkelio apsauginės juostos turi būti sutvarkytos. Jose draudžiama kurti laužus, deginti sausą žolę, degias atliekas. Prie geležinkelio įrengtos mine</text:span><text:span text:style-name="T286">ralizuotos juostos turi būti kasmet atnaujinamos. Įmonėje geležinkelio pervažos visada turi būti laisvos, jų danga išklota geležinkelio bėgių aukštyje.</text:span><text:s/></text:p>
      <text:p text:style-name="P287">Papunkčio pakeitimai:</text:p>
      <text:p text:style-name="P288"><text:span text:style-name="T289">Nr.<text:s/></text:span><text:a xlink:href="https://www.e-tar.lt/portal/legalAct.html?documentId=TAR.924115D006DF" office:target-frame-name="_top" xlink:show="replace"><text:span text:style-name="T290">451</text:span></text:a><text:span text:style-name="T291">, 1999-07-23, Žin., 1999, Nr. 67-2170 (1999-08-04), i. k. 0992310ISAK00000451</text:span></text:p>
      <text:p text:style-name="Normal"/>
      <text:p text:style-name="P292"><text:span text:style-name="T293">2.5</text:span><text:span text:style-name="T294">. Į teritoriją, kurioje gali susikaupti lengvai užsiliesnojančių ir degių skysčių (toliau – LU ir DS) garų arba dujų, transporto priemonėms įvažiuoti draudžiama.<text:s/></text:span><text:span text:style-name="T295">Tokiose vietose turi būti įspėjamieji ženklai.</text:span></text:p>
      <text:p text:style-name="P296"><text:span text:style-name="T297">2.6</text:span><text:span text:style-name="T298">. Laikini pastatai ir statiniai teritorijoje statomi pagal galiojančių statybos normų (toliau – RSN) ir techninių reglamentų (toliau – STR) reikalavimus.</text:span></text:p>
      <text:p text:style-name="P299"><text:span text:style-name="T300">2.7</text:span><text:span text:style-name="T301">. Mechanizuoti įvažiavimo vartai privalo<text:s/></text:span><text:span text:style-name="T302">turėti įrenginius, leidžiančius vartus atidaryti rankomis bet kuriuo paros metu. Ties pagrindinio įvažiavimo į įmonės teritoriją vieta reikia įrengti pastatų ir vandens telkinių išdėstymo schemą.</text:span><text:s/></text:p>
      <text:p text:style-name="P303">Papunkčio pakeitimai:</text:p>
      <text:p text:style-name="P304"><text:span text:style-name="T305">Nr.<text:s/></text:span><text:a xlink:href="https://www.e-tar.lt/portal/legalAct.html?documentId=TAR.924115D006DF" office:target-frame-name="_top" xlink:show="replace"><text:span text:style-name="T306">451</text:span></text:a><text:span text:style-name="T307">, 1999-07-23, Žin., 1999, Nr. 67-2170 (1999-08-04), i. k. 0992310ISAK00000451</text:span></text:p>
      <text:p text:style-name="Normal"/>
      <text:p text:style-name="P308"><text:span text:style-name="T309">2.8</text:span><text:span text:style-name="T310">. Šiukšles, sausą žolę, nendres, nukritusius medžių lapus, šiaudus ir kitas augalinės kilmės atliekas leidžiama degint</text:span><text:span text:style-name="T311">i tik sugrėbtas (surinktas) į krūvas ne arčiau kaip 30 m nuo pastatų ir statinių. Palikti be priežiūros deginamas šiukšles ir besikūrenančius laužus draudžiama. Smilkstančią ugniavietę privaloma užgesinti vandeniu ar smėliu.</text:span></text:p>
      <text:p text:style-name="P312"><text:span text:style-name="T313">2.9</text:span><text:span text:style-name="T314">. Draudžiama sugrėbtas ž</text:span><text:span text:style-name="T315">olės, nendrių, šiaudų krūvas deginti miške, aukštapelkėse, durpingose vietose ir arčiau kaip per 100 m nuo jų, taip pat deginti nenupjautą žolę, nendres, javus, ražienas ir kitas žemės ūkio kultūras.</text:span></text:p>
      <text:p text:style-name="P316"><text:span text:style-name="T317">2.10</text:span><text:span text:style-name="T318">. Teritorijoje turi būti nustatytos mašinų stovė</text:span><text:span text:style-name="T319">jimo, medžiagų laikymo vietos, jos turi būti specialiai ženklinamos.</text:span></text:p>
      <text:p text:style-name="P320"><text:span text:style-name="T321">2.11</text:span><text:span text:style-name="T322">. Gaisro ir sprogimo atžvilgiu pavojingose vietose draudžiama rūkyti bei naudoti atvirą ugnį. Prieigose prie šių vietų turi būti atitinkami įspėjamieji ženklai arba užrašai.</text:span></text:p>
      <text:p text:style-name="P323"><text:span text:style-name="T324">2.12</text:span><text:span text:style-name="T325">. Į kanalizacijos sistemas ir vandens telkinius draudžiama pilti sprogimo ir gaisro atžvilgiu pavojingus produktus. Jiems turi būti numatyti specialios talpos indai.</text:span></text:p>
      <text:p text:style-name="P326"><text:span text:style-name="T327">2.13</text:span><text:span text:style-name="T328">. Teritorijoje išdėstomos pirminės gaisro gesinimo priemonės (3 priedas).</text:span></text:p>
      <text:p text:style-name="P329"/>
      <text:p text:style-name="P330"><text:span text:style-name="T331">3</text:span><text:span text:style-name="T332">. PASTATAI IR PATALPOS</text:span></text:p>
      <text:p text:style-name="P333"/>
      <text:p text:style-name="P334"><text:span text:style-name="T335">3.1</text:span><text:span text:style-name="T336">. Visi pastatai ir patalpos turi būti tvarkingi priešgaisrinės saugos atžvilgiu.</text:span></text:p>
      <text:p text:style-name="P337"><text:span text:style-name="T338">3.2</text:span><text:span text:style-name="T339">. Visi evakuaciniai praėjimai ir išėjimai turi būti neužkrauti, paruošti žmonėms evakuoti. Visos evakuacinės durys turi lengvai atsid</text:span><text:span text:style-name="T340">aryti evakuacijos kryptimi. Draudžiama jas užkalti ar užrakinti iš lauko. Iš vidaus durys turi lengvai atsidaryti bet kuriuo paros metu.</text:span></text:p>
      <text:p text:style-name="P341"><text:span text:style-name="T342">3.3</text:span><text:span text:style-name="T343">. Kilus gaisrui, draudžiama naudoti liftus ir keltuvus žmonėms evakuoti.</text:span></text:p>
      <text:p text:style-name="P344"><text:span text:style-name="T345">3.4</text:span><text:span text:style-name="T346">. Draudžiama savavališkai perpla</text:span><text:span text:style-name="T347">nuoti gamybines ir kitos paskirties patalpas, keisti jų paskirtį. Pastatų ir patalpų rekonstravimas, renovavimas, restauravimas, techninis pertvarkymas, išplėtimas, kapitalinis remontas turi būti atliekamas pagal projektą, atitinkantį galiojančių RSN ir ST</text:span><text:span text:style-name="T348">R reikalavimus. Nustatyta tvarka nepriimtų naudoti statinių eksploatavimas draudžiamas.</text:span></text:p>
      <text:p text:style-name="P349"><text:span text:style-name="T350">3.5</text:span><text:span text:style-name="T351">. Masinio žmonių susibūrimo patalpose (salėse, diskotekose ir pan.) langų ir durų grotos iš vidaus turi būti lengvai varstomos ar nuimamos. Draudžiama grotuoti g</text:span><text:span text:style-name="T352">ydymo, vaikų ir mokymo įstaigų patalpų (išskyrus sandėlių, pagalbinės paskirties) langus.</text:span><text:s/></text:p>
      <text:p text:style-name="P353">Papunkčio pakeitimai:</text:p>
      <text:p text:style-name="P354"><text:span text:style-name="T355">Nr.<text:s/></text:span><text:a xlink:href="https://www.e-tar.lt/portal/legalAct.html?documentId=TAR.924115D006DF" office:target-frame-name="_top" xlink:show="replace"><text:span text:style-name="T356">451</text:span></text:a><text:span text:style-name="T357">, 1999-07-23, Žin., 1999, Nr. 67-2170 (1999-08-04), i.</text:span><text:span text:style-name="T358"><text:s/>k. 0992310ISAK00000451</text:span></text:p>
      <text:p text:style-name="P359"><text:span text:style-name="T360">Nr.<text:s/></text:span><text:a xlink:href="https://www.e-tar.lt/portal/legalAct.html?documentId=TAR.BBBB076BF294" office:target-frame-name="_top" xlink:show="replace"><text:span text:style-name="T361">82</text:span></text:a><text:span text:style-name="T362">, 2000-08-11, Žin., 2000, Nr. 70-2088 (2000-08-23), i. k. 100231GISAK00000082</text:span></text:p>
      <text:p text:style-name="Normal"/>
      <text:p text:style-name="P363"><text:span text:style-name="T364">3.6</text:span><text:span text:style-name="T365">. Prie įėjimo į gamybines patalpas ir sandėlius<text:s/></text:span><text:span text:style-name="T366">priešgaisrinės saugos ženklai įrengiami pagal galiojančius standartus, užrašai, nurodantys patalpų kategoriją, – pagal RSN (STR), o nurodantys gaisro bei sprogimo zoną – pagal elektros įrenginių įrengimo taisyklių (toliau – EĮĮT) reikalavimus.</text:span></text:p>
      <text:p text:style-name="P367"><text:span text:style-name="T368">3.7</text:span><text:span text:style-name="T369">. Gam</text:span><text:span text:style-name="T370">ybinėse patalpose nuo įrengimų turi būti valomos dulkės, pūkai ir kitos degios atliekos. Valymo terminai nustatomi pagal technologinius reglamentus arba objekto (baro) instrukcijas. Metalo drožlės ir panaudotos valymo medžiagos turi būti sudedamos į metali</text:span><text:span text:style-name="T371">nes, uždaromas dėžes, o pamainai pasibaigus išnešamos iš patalpų.</text:span><text:s/></text:p>
      <text:p text:style-name="P372">Papunkčio pakeitimai:</text:p>
      <text:p text:style-name="P373"><text:span text:style-name="T374">Nr.<text:s/></text:span><text:a xlink:href="https://www.e-tar.lt/portal/legalAct.html?documentId=TAR.924115D006DF" office:target-frame-name="_top" xlink:show="replace"><text:span text:style-name="T375">451</text:span></text:a><text:span text:style-name="T376">, 1999-07-23, Žin., 1999, Nr. 67-2170 (1999-08-04), i. k. 0992310ISAK00000451</text:span></text:p>
      <text:p text:style-name="Normal"/>
      <text:p text:style-name="P377"><text:span text:style-name="T378">3.8</text:span><text:span text:style-name="T379">. Rūsiuose ir cokoliniuose aukštuose draudžiama laikyti suslėgtųjų dujų balionus, LU ir DS, sprogstamąsias bei kitas pavojingas medžiagas, kurios sprogsta ir dega sąveikaudamos su vandeniu, deguonimi ar viena su kita, ir degimo metu nuodingus produ</text:span><text:span text:style-name="T380">ktus išskiriančias medžiagas.</text:span><text:s/></text:p>
      <text:p text:style-name="P381">Papunkčio pakeitimai:</text:p>
      <text:p text:style-name="P382"><text:span text:style-name="T383">Nr.<text:s/></text:span><text:a xlink:href="https://www.e-tar.lt/portal/legalAct.html?documentId=TAR.924115D006DF" office:target-frame-name="_top" xlink:show="replace"><text:span text:style-name="T384">451</text:span></text:a><text:span text:style-name="T385">, 1999-07-23, Žin., 1999, Nr. 67-2170 (1999-08-04), i. k. 0992310ISAK00000451</text:span></text:p>
      <text:p text:style-name="Normal"/>
      <text:p text:style-name="P386"><text:span text:style-name="T387">3.9</text:span><text:span text:style-name="T388">. Palėpėse draudžiama įrengt</text:span><text:span text:style-name="T389">i sandėlius, organizuoti gamybą. Jos turi būti užrakintos, langai įstiklinti, o raktai laikomi lengvai prieinamoje vietoje, iš kurios juos galima paimti bet kuriuo paros metu.</text:span></text:p>
      <text:p text:style-name="P390"><text:span text:style-name="T391">3.10</text:span><text:span text:style-name="T392">. A, B ir C kategorijų patalpose turi būti pakabintos priešgaisrinės sau</text:span><text:span text:style-name="T393">gos instrukcijos.</text:span></text:p>
      <text:p text:style-name="P394"><text:span text:style-name="T395">3.11</text:span><text:span text:style-name="T396">. Rūkyti leidžiama tik tam tikslui skirtose ženklais pažymėtose ir tinkamai įrengtose vietose, kuriose yra indas nuorūkoms dėti bei gesinimo priemonės.</text:span></text:p>
      <text:p text:style-name="P397"><text:span text:style-name="T398">3.12</text:span><text:span text:style-name="T399">. Statybinių konstrukcijų dangos, saugančios jas nuo ugnies, turi būti</text:span><text:span text:style-name="T400"><text:s/>tvarkingos ir tinkamos naudoti. Konstrukcijos, netekusios atsparumo ugniai, pakartotinai daromos ugniai atsparios. Būtina nurodyti dangų, saugančių nuo ugnies statybines konstrukcijas, galiojimo terminą.</text:span></text:p>
      <text:p text:style-name="P401"><text:span text:style-name="T402">3.13</text:span><text:span text:style-name="T403">. Iš rūsių langų prieduobių turi būti išval</text:span><text:span text:style-name="T404">ytos šiukšlės. Draudžiama ant jų įrengti nenuimamas grotas, užmūryti langų angas.</text:span></text:p>
      <text:p text:style-name="P405"><text:span text:style-name="T406">3.14</text:span><text:span text:style-name="T407">. Pastato priešgaisrinės saugos sistemos įrenginiai turi būti prižiūrimi ir veikiantys. Draudžiama demontuoti koridorių, laiptinių, liftų holų durų sąvaras, priešgais</text:span><text:span text:style-name="T408">rines duris ir kitus numatytus projekte įrengimus.</text:span></text:p>
      <text:p text:style-name="P409"><text:span text:style-name="T410">3.15</text:span><text:span text:style-name="T411">. Pastatuose esantys šiukšlėlaidžių vožtuvai turi būti tvarkingi ir sandarūs.</text:span></text:p>
      <text:p text:style-name="P412"><text:span text:style-name="T413">3.16</text:span><text:span text:style-name="T414">. Po laiptais draudžiama įrengti sandėliukus ir kitas panašios paskirties patalpas. Sanitarinėse – techninėse<text:s/></text:span><text:span text:style-name="T415">nišose draudžiama laikyti degias medžiagas bei skysčius.</text:span></text:p>
      <text:p text:style-name="P416"><text:span text:style-name="T417">3.17</text:span><text:span text:style-name="T418">. Rūsių patalpų langai turi būti įstiklinti.</text:span><text:s/></text:p>
      <text:p text:style-name="P419">Papunkčio pakeitimai:</text:p>
      <text:p text:style-name="P420"><text:span text:style-name="T421">Nr.<text:s/></text:span><text:a xlink:href="https://www.e-tar.lt/portal/legalAct.html?documentId=TAR.924115D006DF" office:target-frame-name="_top" xlink:show="replace"><text:span text:style-name="T422">451</text:span></text:a><text:span text:style-name="T423">, 1999-07-23, Žin., 1999, Nr. 67-2</text:span><text:span text:style-name="T424">170 (1999-08-04), i. k. 0992310ISAK00000451</text:span></text:p>
      <text:p text:style-name="Normal"/>
      <text:p text:style-name="P425"><text:span text:style-name="T426">3.18</text:span><text:span text:style-name="T427">. Draudžiama naudotis atvira ugnimi rūsiuose, palėpėse ir kitose gaisro atžvilgiu pavojingose patalpose.</text:span></text:p>
      <text:p text:style-name="P428"><text:span text:style-name="T429">3.19</text:span><text:span text:style-name="T430">. Evakuacijos keliuose draudžiama rengti sraigtinius laiptus, siaurėjančias pakopas, stumd</text:span><text:span text:style-name="T431">omas ir automatiškai atsidarančias duris (išskyrus tas, kurias galima atidaryti ir rankomis), vartus, sukamąsias duris bei kryžmes.</text:span></text:p>
      <text:p text:style-name="P432"><text:span text:style-name="T433">3.20</text:span><text:span text:style-name="T434">. Evakuacijos keliuose (išskyrus V atsparumo ugniai pastatus) draudžiama naudoti degias medžiagas sienų ir lubų apda</text:span><text:span text:style-name="T435">ilai, įrengti iš jų laiptinių, holų ir vestibiulių grindis. Koridorių grindys gali būti įrengiamos iš degių sunkiai užsiliepsnojančių medžiagų ir dengiamos mažai toksiška danga, kuria liepsna plinta lėtai. Evakuacijos keliuose grindų danga turi būti pritvi</text:span><text:span text:style-name="T436">rtinta.</text:span><text:s/></text:p>
      <text:p text:style-name="P437">Papunkčio pakeitimai:</text:p>
      <text:p text:style-name="P438"><text:span text:style-name="T439">Nr.<text:s/></text:span><text:a xlink:href="https://www.e-tar.lt/portal/legalAct.html?documentId=TAR.924115D006DF" office:target-frame-name="_top" xlink:show="replace"><text:span text:style-name="T440">451</text:span></text:a><text:span text:style-name="T441">, 1999-07-23, Žin., 1999, Nr. 67-2170 (1999-08-04), i. k. 0992310ISAK00000451</text:span></text:p>
      <text:p text:style-name="P442"><text:span text:style-name="T443">Nr.<text:s/></text:span><text:a xlink:href="https://www.e-tar.lt/portal/legalAct.html?documentId=TAR.BBBB076BF294" office:target-frame-name="_top" xlink:show="replace"><text:span text:style-name="T444">82</text:span></text:a><text:span text:style-name="T445">, 2000-08-11, Žin., 2000, Nr. 70-2088 (2000-08-23), i. k. 100231GISAK00000082</text:span></text:p>
      <text:p text:style-name="Normal"/>
      <text:p text:style-name="P446"><text:span text:style-name="T447">3.21</text:span><text:span text:style-name="T448">. Kai kabeliai ir vamzdžiai kerta statybines konstrukcijas, angos tarp jų ir konstrukcijų užsandarinamos nedegiomis medžiagomis per visą ko</text:span><text:span text:style-name="T449">nstrukcijos storį. Taip pat turi būti padidintas kabelių atsparumas ugniai ne mažiau kaip 30 cm į šonus nuo statybinių konstrukcijų.</text:span></text:p>
      <text:p text:style-name="P450"><text:span text:style-name="T451">3.22</text:span><text:span text:style-name="T452">. Rūsių ir cokolinių aukštų patalpose draudžiama įrengti dirbtuves ir degių medžiagų sandėlius, jeigu įėjimas į rūs</text:span><text:span text:style-name="T453">ius ir cokolinius aukštus neatskirtas nuo laiptinių.</text:span></text:p>
      <text:p text:style-name="P454"><text:span text:style-name="T455">3.23</text:span><text:span text:style-name="T456">. Pastatuose ir statiniuose įvairių komunikacijų vamzdynus draudžiama atšildyti atvira ugnimi.</text:span></text:p>
      <text:p text:style-name="P457"><text:span text:style-name="T458">3.24</text:span><text:span text:style-name="T459">. Saunas reikia įrengti pagal statybinių normų reikalavimus. Saunų elektros įranga turi būti</text:span><text:span text:style-name="T460"><text:s/>periodiškai tikrinama. Baigus darbą, elektros įrangą reikia išjungti. Degi saunų apdaila keičiama ne rečiau kaip kartą per penkerius metus.</text:span></text:p>
      <text:p text:style-name="P461"><text:span text:style-name="T462">3.25</text:span><text:span text:style-name="T463">. Šiukšlinės darbuotojų buitinėse patalpose turi būti nedegios. Būtina nustatyti tepaluotų spec. drabužių<text:s/></text:span><text:span text:style-name="T464">keitimo į švarius tvarką (periodišką skalbimą, nukenksminimą, taisymą).</text:span></text:p>
      <text:p text:style-name="P465"><text:span text:style-name="T466">3.26</text:span><text:span text:style-name="T467">. Vėdinimo įrenginių, elektros skydinių bei kitų techninių patalpų durys turi būti užrakintos, o durys, vedančios ant pastato stogo, į rūsį ar kertančios priešgaisrines sienas,</text:span><text:span text:style-name="T468">- uždarytos.</text:span><text:s/></text:p>
      <text:p text:style-name="P469">Papunkčio pakeitimai:</text:p>
      <text:p text:style-name="P470"><text:span text:style-name="T471">Nr.<text:s/></text:span><text:a xlink:href="https://www.e-tar.lt/portal/legalAct.html?documentId=TAR.924115D006DF" office:target-frame-name="_top" xlink:show="replace"><text:span text:style-name="T472">451</text:span></text:a><text:span text:style-name="T473">, 1999-07-23, Žin., 1999, Nr. 67-2170 (1999-08-04), i. k. 0992310ISAK00000451</text:span></text:p>
      <text:p text:style-name="Normal"/>
      <text:p text:style-name="P474"><text:span text:style-name="T475">3.27</text:span><text:span text:style-name="T476">. Vietose, kuriose gali susidaryti LU ir DS<text:s/></text:span><text:span text:style-name="T477">garai, degios dujos, aerozoliai, dulkės, reikia naudoti kibirkščių nesukeliančią avalynę, įrankius ir statinio elektros krūvio nekaupiančius drabužius.</text:span></text:p>
      <text:p text:style-name="P478"><text:span text:style-name="T479">3.28</text:span><text:span text:style-name="T480">. Draudžiama plauti ir valyti grindis, sienas, įrengimus, taip pat drabužius naudojant LU ir DS.</text:span></text:p>
      <text:p text:style-name="P481"><text:span text:style-name="T482">3.29</text:span><text:span text:style-name="T483">. Patalpose turi būti ne mažiau pirminių gaisro gesinimo priemonių, nei nurodyta 3 priede.</text:span></text:p>
      <text:p text:style-name="P484"/>
      <text:p text:style-name="P485"><text:span text:style-name="T486">4</text:span><text:span text:style-name="T487">. ELEKTROS ĮRENGINIAI, APSAUGA NUO ŽAIBO IR STATINIO ELEKTROS KRŪVIO</text:span></text:p>
      <text:p text:style-name="P488"/>
      <text:p text:style-name="P489"><text:span text:style-name="T490">4.1</text:span><text:span text:style-name="T491">. Elektros tinklai ir įrenginiai turi būti įrengiami, eksploatuojami ir<text:s/></text:span><text:span text:style-name="T492">remontuojami laikantis galiojančių taisyklių, kitų norminių aktų bei instrukcijų reikalavimų. Jie turi būti tinkami eksploatuoti, saugūs gaisro ir sprogimo atžvilgiu. Montuoti ir remontuoti elektros tinklus ir įrenginius galima tik kvalifikuotiems speciali</text:span><text:span text:style-name="T493">stams.</text:span><text:s/></text:p>
      <text:p text:style-name="P494">Papunkčio pakeitimai:</text:p>
      <text:p text:style-name="P495"><text:span text:style-name="T496">Nr.<text:s/></text:span><text:a xlink:href="https://www.e-tar.lt/portal/legalAct.html?documentId=TAR.924115D006DF" office:target-frame-name="_top" xlink:show="replace"><text:span text:style-name="T497">451</text:span></text:a><text:span text:style-name="T498">, 1999-07-23, Žin., 1999, Nr. 67-2170 (1999-08-04), i. k. 0992310ISAK00000451</text:span></text:p>
      <text:p text:style-name="Normal"/>
      <text:p text:style-name="P499"><text:span text:style-name="T500">4.2</text:span><text:span text:style-name="T501">. Pastebėjus elektros tinklų ir įrenginių gedimus,<text:s/></text:span><text:span text:style-name="T502">sukeliančius kibirkščiavimą, kabelių, laidų ir variklių kaitimą, būtina juos nedelsiant išjungti ir pašalinti gedimus.</text:span></text:p>
      <text:p text:style-name="P503"><text:span text:style-name="T504">4.3</text:span><text:span text:style-name="T505">. Elektros paskirstymo spintose turi būti vartotojų schemos, nurodančios saugiklio arba komutacinio aparato nominalios srovės<text:s/></text:span><text:span text:style-name="T506">dydį. Spintos ir skydinės turi būti užrakintos, o įvadinių komutacinių aparatų vietos – pažymėtos užrašu „Elektros įvadas“. Priėjimai prie elektros skydinių ir spintų turi būti tvarkingi ir neužkrauti. Jose ir 1 m atstumu nuo jų draudžiama laikyti bet koki</text:span><text:span text:style-name="T507">as medžiagas. Tarpai tarp grindų ir elektros spintų turi būti užtaisyti nedegiomis medžiagomis.</text:span><text:s/></text:p>
      <text:p text:style-name="P508">Papunkčio pakeitimai:</text:p>
      <text:p text:style-name="P509"><text:span text:style-name="T510">Nr.<text:s/></text:span><text:a xlink:href="https://www.e-tar.lt/portal/legalAct.html?documentId=TAR.924115D006DF" office:target-frame-name="_top" xlink:show="replace"><text:span text:style-name="T511">451</text:span></text:a><text:span text:style-name="T512">, 1999-07-23, Žin., 1999, Nr. 67-2170 (1999-08-0</text:span><text:span text:style-name="T513">4), i. k. 0992310ISAK00000451</text:span></text:p>
      <text:p text:style-name="Normal"/>
      <text:p text:style-name="P514"><text:span text:style-name="T515">4.4</text:span><text:span text:style-name="T516">. Gamybinėse patalpose, kuriose kaupiasi daug dulkių, elektros spintų ir skydinių durys turi būti sandarios.</text:span></text:p>
      <text:p text:style-name="P517"><text:span text:style-name="T518">4.5</text:span><text:span text:style-name="T519">. Laikiną elektros instaliaciją leidžiama naudoti tik statybos, remonto ar avarijų likvidavimo metu.</text:span></text:p>
      <text:p text:style-name="P520"><text:span text:style-name="T521">4.6</text:span><text:span text:style-name="T522">. Kilnojamieji šviestuvai privalo turėti stiklinius gaubtus arba metalinius tinklelius. Šiems šviestuvams ir kitai kilnojamai elektros aparatūrai naudojami tik lankstūs kabeliai ir laidai. Šviestuvuose įtampa turi būti ne didesnė kaip 42 V.</text:span></text:p>
      <text:p text:style-name="P523"><text:span text:style-name="T524">4.7</text:span><text:span text:style-name="T525">.<text:s/></text:span><text:span text:style-name="T526">Sprogimo ir gaisro atžvilgiu pavojingose zonose elektros prietaisų konstrukcija turi atitikti tai zonai keliamus saugos reikalavimus.</text:span><text:s/></text:p>
      <text:p text:style-name="P527">Papunkčio pakeitimai:</text:p>
      <text:p text:style-name="P528"><text:span text:style-name="T529">Nr.<text:s/></text:span><text:a xlink:href="https://www.e-tar.lt/portal/legalAct.html?documentId=TAR.924115D006DF" office:target-frame-name="_top" xlink:show="replace"><text:span text:style-name="T530">451</text:span></text:a><text:span text:style-name="T531">, 1999-07-</text:span><text:span text:style-name="T532">23, Žin., 1999, Nr. 67-2170 (1999-08-04), i. k. 0992310ISAK00000451</text:span></text:p>
      <text:p text:style-name="Normal"/>
      <text:p text:style-name="P533"><text:span text:style-name="T534">4.8</text:span><text:span text:style-name="T535">. Gamybinėse ir sandėlių patalpose nuo elektros variklių, šviestuvų, laidų ir kitų elektros įrenginių turi būti nuolat valomos degios nuosėdos.</text:span></text:p>
      <text:p text:style-name="P536"><text:span text:style-name="T537">4.9</text:span><text:span text:style-name="T538">. Atstumas nuo elektros švies</text:span><text:span text:style-name="T539">tuvų iki sandėliuojamų degių medžiagų turi būti ne mažesnis kaip 0,5 m.</text:span></text:p>
      <text:p text:style-name="P540"><text:span text:style-name="T541">4.10</text:span><text:span text:style-name="T542">. Elektros šviestuvuose turi būti naudojamos ne didesnio galingumo elektros lempos, negu nurodyta eksploatavimo instrukcijoje.</text:span><text:s/></text:p>
      <text:p text:style-name="P543">Papunkčio pakeitimai:</text:p>
      <text:p text:style-name="P544"><text:span text:style-name="T545">Nr.<text:s/></text:span><text:a xlink:href="https://www.e-tar.lt/portal/legalAct.html?documentId=TAR.924115D006DF" office:target-frame-name="_top" xlink:show="replace"><text:span text:style-name="T546">451</text:span></text:a><text:span text:style-name="T547">, 1999-07-23, Žin., 1999, Nr. 67-2170 (1999-08-04), i. k. 0992310ISAK00000451</text:span></text:p>
      <text:p text:style-name="Normal"/>
      <text:p text:style-name="P548"><text:span text:style-name="T549">4.11</text:span><text:span text:style-name="T550">. Eksploatuojant elektros įrenginius draudžiama:</text:span></text:p>
      <text:p text:style-name="P551"><text:span text:style-name="T552">4.11.1</text:span><text:span text:style-name="T553">. šildyti patalpas nestandartiniais (savo<text:s/></text:span><text:span text:style-name="T554">gamybos) elektros prietaisais;</text:span></text:p>
      <text:p text:style-name="P555"><text:span text:style-name="T556">4.11.2</text:span><text:span text:style-name="T557">. naudoti netvarkingas rozetes, kištukus, atsišakojimo dėžutes, jungiklius bei kitą elektros instaliacijos įrangą;</text:span></text:p>
      <text:p text:style-name="P558"><text:span text:style-name="T559">4.11.3</text:span><text:span text:style-name="T560">. elektros laidus, lempas, šviesos sklaidytuvus, šildytuvus uždengti degiomis medžiagomis;</text:span></text:p>
      <text:p text:style-name="P561"><text:span text:style-name="T562">4.11.4</text:span><text:span text:style-name="T563">. į buitinio naudojimo elektros šakučių lizdus jungti elektros prietaisus, viršijant instaliacinį galingumą;</text:span><text:s/></text:p>
      <text:p text:style-name="P564">Papunkčio pakeitimai:</text:p>
      <text:p text:style-name="P565"><text:span text:style-name="T566">Nr.<text:s/></text:span><text:a xlink:href="https://www.e-tar.lt/portal/legalAct.html?documentId=TAR.924115D006DF" office:target-frame-name="_top" xlink:show="replace"><text:span text:style-name="T567">451</text:span></text:a><text:span text:style-name="T568">, 1999-07-23, Žin.,<text:s/></text:span><text:span text:style-name="T569">1999, Nr. 67-2170 (1999-08-04), i. k. 0992310ISAK00000451</text:span></text:p>
      <text:p text:style-name="Normal"/>
      <text:p text:style-name="P570"><text:span text:style-name="T571">4.11.5</text:span><text:span text:style-name="T572">. vietoje elektros laidų ir kabelių naudoti radijo arba telefono laidus;</text:span></text:p>
      <text:p text:style-name="P573"><text:span text:style-name="T574">4.11.6</text:span><text:span text:style-name="T575">. naudoti elektros lygintuvus, virykles, virdulius, šildymo prietaisus tam tikslui nepritaikytose vietos</text:span><text:span text:style-name="T576">e ir palikti juos įjungtus be priežiūros;</text:span></text:p>
      <text:p text:style-name="P577"><text:span text:style-name="T578">4.11.7</text:span><text:span text:style-name="T579">. kabinti šviestuvus ir kitus daiktus tiesiog ant elektros laidų;</text:span></text:p>
      <text:p text:style-name="P580"><text:span text:style-name="T581">4.11.8</text:span><text:span text:style-name="T582">. A, B ir C kategorijų sandėlių patalpose įrengti rozetes;</text:span></text:p>
      <text:p text:style-name="P583"><text:span text:style-name="T584">4.11.9</text:span><text:span text:style-name="T585">. naudoti nekalibruotus ir savos gamybos saugiklius;</text:span></text:p>
      <text:p text:style-name="P586"><text:span text:style-name="T587">4.11</text:span><text:span text:style-name="T588">.10</text:span><text:span text:style-name="T589">. naudoti šviestuvus su nuimtais apsauginiais gaubtais ir neužsandarinta apšvietimo armatūra gaisro ir sprogimo atžvilgiu pavojingose zonose;</text:span></text:p>
      <text:p text:style-name="P590"><text:span text:style-name="T591">4.11.11</text:span><text:span text:style-name="T592">. tiesti tranzitu elektros kabelius ir laidus per sandėlių ir kitas analogiškos paskirties patalpa</text:span><text:span text:style-name="T593">s;</text:span></text:p>
      <text:p text:style-name="P594"><text:span text:style-name="T595">4.11.12</text:span><text:span text:style-name="T596">. tiesti elektros linijas virš degių stogų ir po jomis laikyti degias medžiagas;</text:span></text:p>
      <text:p text:style-name="P597"><text:span text:style-name="T598">4.11.13</text:span><text:span text:style-name="T599">. naudoti laidus ir kabelius su pažeista arba eksploatacijos metu netekusia dialektrinių savybių izoliuojančia medžiaga;</text:span></text:p>
      <text:p text:style-name="P600"><text:span text:style-name="T601">4.11.14</text:span><text:span text:style-name="T602">. tiesiogiai<text:s/></text:span><text:span text:style-name="T603">prikalti laidus ir kabelius.</text:span></text:p>
      <text:p text:style-name="P604"><text:span text:style-name="T605">4.12</text:span><text:span text:style-name="T606">. Sandėlių įvadiniai kirtikliai (su užrakinimo įtaisu) turi būti įrengti sandėlio išorėje ant nedegaus pagrindo.</text:span></text:p>
      <text:p text:style-name="P607"><text:span text:style-name="T608">4.13</text:span><text:span text:style-name="T609">. Laidai ir kabeliai sujungiami presavimo, suvirinimo, litavimo būdu arba specialiomis jungtimis</text:span><text:span text:style-name="T610">.</text:span></text:p>
      <text:p text:style-name="P611"><text:span text:style-name="T612">4.14</text:span><text:span text:style-name="T613">. Atvirosios instaliacijos laidai ir kabeliai tose vietose, kuriose galima juos mechaniškai pažeisti, turi būti papildomai apsaugoti (šarvais, plieniniais vamzdžiais, kampuočiu, lovine sija ir pan.). Neapsaugotų izoliuotų laidų susikirtimo vietas</text:span><text:span text:style-name="T614"><text:s/>ir vietas, kuriose jie nutiesti per degias konstrukcijas, reikia papildomai izoliuoti nedegiomis medžiagomis.</text:span></text:p>
      <text:p text:style-name="P615"><text:span text:style-name="T616">4.15</text:span><text:span text:style-name="T617">. Visi elektros įrenginiai turi būti apsaugoti nuo trumpojo laidų jungimo ir kitų nevardinių režimų, galinčių sukelti gaisrą.</text:span><text:s/></text:p>
      <text:p text:style-name="P618">Papunkčio<text:s/>pakeitimai:</text:p>
      <text:p text:style-name="P619"><text:span text:style-name="T620">Nr.<text:s/></text:span><text:a xlink:href="https://www.e-tar.lt/portal/legalAct.html?documentId=TAR.924115D006DF" office:target-frame-name="_top" xlink:show="replace"><text:span text:style-name="T621">451</text:span></text:a><text:span text:style-name="T622">, 1999-07-23, Žin., 1999, Nr. 67-2170 (1999-08-04), i. k. 0992310ISAK00000451</text:span></text:p>
      <text:p text:style-name="Normal"/>
      <text:p text:style-name="P623"><text:span text:style-name="T624">4.16</text:span><text:span text:style-name="T625">. Nustatytu laiku būtina matuoti kabelių ir laidų izoliacijos varžą,</text:span><text:span text:style-name="T626"><text:s/>o matavimo rezultatus surašyti į tam tikslui skirtą žurnalą arba į atitinkamos formos aktą.</text:span><text:s/></text:p>
      <text:p text:style-name="P627">Papunkčio pakeitimai:</text:p>
      <text:p text:style-name="P628"><text:span text:style-name="T629">Nr.<text:s/></text:span><text:a xlink:href="https://www.e-tar.lt/portal/legalAct.html?documentId=TAR.924115D006DF" office:target-frame-name="_top" xlink:show="replace"><text:span text:style-name="T630">451</text:span></text:a><text:span text:style-name="T631">, 1999-07-23, Žin., 1999, Nr. 67-2170 (1999-08-04),</text:span><text:span text:style-name="T632"><text:s/>i. k. 0992310ISAK00000451</text:span></text:p>
      <text:p text:style-name="Normal"/>
      <text:p text:style-name="P633"><text:span text:style-name="T634">4.17</text:span><text:span text:style-name="T635">. Elektros pastotės ir skydinės turi būti švarios, jose laikyti kitus įrengimus ar medžiagas draudžiama.</text:span><text:s/></text:p>
      <text:p text:style-name="P636">Papunkčio pakeitimai:</text:p>
      <text:p text:style-name="P637"><text:span text:style-name="T638">Nr.<text:s/></text:span><text:a xlink:href="https://www.e-tar.lt/portal/legalAct.html?documentId=TAR.BBBB076BF294" office:target-frame-name="_top" xlink:show="replace"><text:span text:style-name="T639">82</text:span></text:a><text:span text:style-name="T640">,<text:s/></text:span><text:span text:style-name="T641">2000-08-11, Žin., 2000, Nr. 70-2088 (2000-08-23), i. k. 100231GISAK00000082</text:span></text:p>
      <text:p text:style-name="Normal"/>
      <text:p text:style-name="P642"><text:span text:style-name="T643">4.18</text:span><text:span text:style-name="T644">. Eksploatuojant sprogimo atžvilgiu pavojingus technologinius įrenginius, į transformatorinę pastotę, jei ji yra gretimose patalpose, turi būti nuolat tiekiamas oras.</text:span><text:s/></text:p>
      <text:p text:style-name="P645">Papunkčio pakeitimai:</text:p>
      <text:p text:style-name="P646"><text:span text:style-name="T647">Nr.<text:s/></text:span><text:a xlink:href="https://www.e-tar.lt/portal/legalAct.html?documentId=TAR.924115D006DF" office:target-frame-name="_top" xlink:show="replace"><text:span text:style-name="T648">451</text:span></text:a><text:span text:style-name="T649">, 1999-07-23, Žin., 1999, Nr. 67-2170 (1999-08-04), i. k. 0992310ISAK00000451</text:span></text:p>
      <text:p text:style-name="Normal"/>
      <text:p text:style-name="P650"><text:span text:style-name="T651">4.19</text:span><text:span text:style-name="T652">. Transformatorių pastotėse turi būti įžemikliai, prie kur</text:span><text:span text:style-name="T653">ių gaisro metu būtų galima įžeminti gaisrinius švirkštus.</text:span></text:p>
      <text:p text:style-name="P654"><text:span text:style-name="T655">4.20</text:span><text:span text:style-name="T656">. Pastatų ir įrenginių apsauga nuo žaibo ir statinio elektros krūvio turi atitikti norminių dokumentų reikalavimus. Įžeminimo kontūrų varža prietaisais turi būti tikrinama ne rečiau kaip kar</text:span><text:span text:style-name="T657">tą per metus.</text:span></text:p>
      <text:p text:style-name="P658"><text:span text:style-name="T659">4.21</text:span><text:span text:style-name="T660">. Apsaugos nuo žaibo įrenginiai turi būti tvarkingi ir periodiškai tikrinami.</text:span></text:p>
      <text:p text:style-name="P661"><text:span text:style-name="T662">4.22</text:span><text:span text:style-name="T663">. Eksploatuoti įrengimus ir aparatus su netvarkingais įžemikliais draudžiama.</text:span></text:p>
      <text:p text:style-name="P664"><text:span text:style-name="T665">4.23</text:span><text:span text:style-name="T666">. Visų technologinių įrenginių korpusai turi būti įžeminti, ne</text:span><text:span text:style-name="T667">atsižvelgiant į tai, ar naudojamos kitos apsaugos nuo statinio elektros krūvio priemonės.</text:span><text:s/></text:p>
      <text:p text:style-name="P668">Papunkčio pakeitimai:</text:p>
      <text:p text:style-name="P669"><text:span text:style-name="T670">Nr.<text:s/></text:span><text:a xlink:href="https://www.e-tar.lt/portal/legalAct.html?documentId=TAR.924115D006DF" office:target-frame-name="_top" xlink:show="replace"><text:span text:style-name="T671">451</text:span></text:a><text:span text:style-name="T672">, 1999-07-23, Žin., 1999, Nr. 67-2170 (1999-08-04), i.</text:span><text:span text:style-name="T673"><text:s/>k. 0992310ISAK00000451</text:span></text:p>
      <text:p text:style-name="Normal"/>
      <text:p text:style-name="P674"><text:span text:style-name="T675">5</text:span><text:span text:style-name="T676">. ŠILDYMAS</text:span></text:p>
      <text:p text:style-name="P677"/>
      <text:p text:style-name="P678"><text:span text:style-name="T679">5.1</text:span><text:span text:style-name="T680">. Visi šildymo įrenginiai ir prietaisai turi būti pagaminti, įrengti ir eksploatuojami pagal galiojančių norminių dokumentų bei instrukcijų reikalavimus, o prieš šildymo sezono pradžią būtina juos patikrinti</text:span><text:span text:style-name="T681"><text:s/>ir suremontuoti.</text:span></text:p>
      <text:p text:style-name="P682"><text:span text:style-name="T683">5.2</text:span><text:span text:style-name="T684">. Mašinistai, kūrikai kiekvienais metais prieš šildymo sezoną turi būti instruktuojami priešgaisrinės saugos klausimais.</text:span></text:p>
      <text:p text:style-name="P685"><text:span text:style-name="T686">5.3</text:span><text:span text:style-name="T687">. Draudžiama šildymo įrenginius prižiūrėti pašaliniams asmenims.</text:span></text:p>
      <text:p text:style-name="P688"><text:span text:style-name="T689">5.4</text:span><text:span text:style-name="T690">. LU ir DS bei degių dujų<text:s/></text:span><text:span text:style-name="T691">sandėlių patalpoms šildyti galima naudoti tik vandenį, orą arba žemo slėgio garus.</text:span></text:p>
      <text:p text:style-name="P692"><text:span text:style-name="T693">5.5</text:span><text:span text:style-name="T694">. Gamybinėse patalpose, kuriose yra degių dulkių, nuosėdų, šildymo prietaisų paviršiai turi būti lygūs ir reguliariai valomi.</text:span></text:p>
      <text:p text:style-name="P695"><text:span text:style-name="T696">5.6</text:span><text:span text:style-name="T697">. Smilkstančias anglis ir šlaką g</text:span><text:span text:style-name="T698">alima pilti ne arčiau kaip 15 m nuo medinių pastatų ir tik tam tikslui skirtose vietose.</text:span></text:p>
      <text:p text:style-name="P699"><text:span text:style-name="T700">5.7</text:span><text:span text:style-name="T701">. Katilinėse ir šilumos generatoriaus patalpose draudžiama:</text:span></text:p>
      <text:p text:style-name="P702"><text:span text:style-name="T703">5.7.1</text:span><text:span text:style-name="T704">. kūrenti katilą, kurio kuro purkštukas ir degiklis netvarkingi ar nesureguliuoti;</text:span></text:p>
      <text:p text:style-name="P705"><text:span text:style-name="T706">5.7.2</text:span><text:span text:style-name="T707">.</text:span><text:span text:style-name="T708"><text:s/>naudoti kitos rūšies kurą, negu numatyta įrenginio techninėje dokumentacijoje.</text:span></text:p>
      <text:p text:style-name="P709"><text:span text:style-name="T710">5.7.3</text:span><text:span text:style-name="T711">. be priežiūros palikti neautomatinius katilus.</text:span><text:s/></text:p>
      <text:p text:style-name="P712">Papildyta punktu:</text:p>
      <text:p text:style-name="P713"><text:span text:style-name="T714">Nr.<text:s/></text:span><text:a xlink:href="https://www.e-tar.lt/portal/legalAct.html?documentId=TAR.924115D006DF" office:target-frame-name="_top" xlink:show="replace"><text:span text:style-name="T715">451</text:span></text:a><text:span text:style-name="T716">,<text:s/></text:span><text:span text:style-name="T717">1999-07-23, Žin., 1999, Nr. 67-2170 (1999-08-04), i. k. 0992310ISAK00000451</text:span></text:p>
      <text:p text:style-name="Normal"/>
      <text:p text:style-name="P718"><text:span text:style-name="T719">5.8</text:span><text:span text:style-name="T720">. Prie krosnies pakuros, kad degios ar sunkiai degios grindys neužsidegtų, būtina pritvirtinti metalinį lakštą arba kitas nedegias medžiagas (pagal Kietojo kuro šildymo k</text:span><text:span text:style-name="T721">rosnių pastatuose įrengimo taisyklių ST 8860237.02:1998 reikalavimus).</text:span><text:s/></text:p>
      <text:p text:style-name="P722">Papunkčio pakeitimai:</text:p>
      <text:p text:style-name="P723"><text:span text:style-name="T724">Nr.<text:s/></text:span><text:a xlink:href="https://www.e-tar.lt/portal/legalAct.html?documentId=TAR.924115D006DF" office:target-frame-name="_top" xlink:show="replace"><text:span text:style-name="T725">451</text:span></text:a><text:span text:style-name="T726">, 1999-07-23, Žin., 1999, Nr. 67-2170 (1999-08-04), i. k. 0992310ISAK0000</text:span><text:span text:style-name="T727">0451</text:span></text:p>
      <text:p text:style-name="P728"><text:span text:style-name="T729">Nr.<text:s/></text:span><text:a xlink:href="https://www.e-tar.lt/portal/legalAct.html?documentId=TAR.BBBB076BF294" office:target-frame-name="_top" xlink:show="replace"><text:span text:style-name="T730">82</text:span></text:a><text:span text:style-name="T731">, 2000-08-11, Žin., 2000, Nr. 70-2088 (2000-08-23), i. k. 100231GISAK00000082</text:span></text:p>
      <text:p text:style-name="Normal"/>
      <text:p text:style-name="P732"><text:span text:style-name="T733">5.9</text:span><text:span text:style-name="T734">. Krosnys, dūmtraukiai turi būti tvarkingi. Palėpėse dūmtraukiai ir sienos su</text:span><text:span text:style-name="T735"><text:s/>dūmų kanalais turi būti išbaltintos.</text:span></text:p>
      <text:p text:style-name="P736"><text:span text:style-name="T737">5.10</text:span><text:span text:style-name="T738">. Eksploatuojant krosnis draudžiama:</text:span></text:p>
      <text:p text:style-name="P739"><text:span text:style-name="T740">5.10.1</text:span><text:span text:style-name="T741">. laikyti kurą prie pakuros;</text:span></text:p>
      <text:p text:style-name="P742"><text:span text:style-name="T743">5.10.2</text:span><text:span text:style-name="T744">. įkurti krosnį LU ir DS;</text:span></text:p>
      <text:p text:style-name="P745"><text:span text:style-name="T746">5.10.3</text:span><text:span text:style-name="T747">. kūrenti anglimi, koksu, skystuoju kuru arba dujomis šiam tikslui nepritaikytose krosnyse</text:span><text:span text:style-name="T748">;</text:span></text:p>
      <text:p text:style-name="P749"><text:span text:style-name="T750">5.10.4</text:span><text:span text:style-name="T751">. kūrenti krosnis esant netvarkingoms bei atidarytoms pakuros durelėms;</text:span></text:p>
      <text:p text:style-name="P752"><text:span text:style-name="T753">5.10.5</text:span><text:span text:style-name="T754">. kūrenimui naudoti malkas, kurios ilgesnės už pakurą;</text:span></text:p>
      <text:p text:style-name="P755"><text:span text:style-name="T756">5.10.6</text:span><text:span text:style-name="T757">. naudoti vėdinimo kanalus dūmams šalinti;</text:span></text:p>
      <text:p text:style-name="P758"><text:span text:style-name="T759">5.10.7</text:span><text:span text:style-name="T760">. palikti be priežiūros kūrenamas krosnis ir</text:span><text:span text:style-name="T761"><text:s/>leisti jas prižiūrėti mažamečiams vaikams.</text:span></text:p>
      <text:p text:style-name="P762"><text:span text:style-name="T763">5.11</text:span><text:span text:style-name="T764">. Iš dūmtraukių ir krosnių prieš šildymo sezoną, o jo metu – ne rečiau kaip kartą per ketvirtį būtina valyti suodžius.</text:span></text:p>
      <text:p text:style-name="P765"><text:span text:style-name="T766">5.12</text:span><text:span text:style-name="T767">. Prekybos ir paslaugų objektuose (kioskuose, paviljonuose ir kt.) šildyti<text:s/></text:span><text:span text:style-name="T768">galima naudoti uždaro tipo pramoninės gamybos šildymo prietaisus ir tam tikslui skirtoje vietoje pagal gamintojo instrukciją.</text:span></text:p>
      <text:p text:style-name="P769"><text:span text:style-name="T770">5.13</text:span><text:span text:style-name="T771">. Draudžiama džiovinti ir laikyti degias medžiagas prie krosnių, katilų ir jų vamzdynų arba ant jų.</text:span></text:p>
      <text:p text:style-name="P772"><text:span text:style-name="T773">5.14</text:span><text:span text:style-name="T774">. Šildymo įren</text:span><text:span text:style-name="T775">ginių skystojo kuro bakai eksploatuojami uždengti. Patalpoje kuro turi būti ne daugiau kaip 200 litrų. Statyti kuro bakus priešais pakurą (purkštuką) draudžiama.</text:span></text:p>
      <text:p text:style-name="P776"><text:span text:style-name="T777">5.15</text:span><text:span text:style-name="T778">. Kurotiekių sandūros, armatūra ir ventiliai turi būti tvarkingi ir hermetiški, neleid</text:span><text:span text:style-name="T779">žiantys nutekėti kurui.</text:span></text:p>
      <text:p text:style-name="P780"/>
      <text:p text:style-name="P781"><text:span text:style-name="T782">6</text:span><text:span text:style-name="T783">. VĖDINIMAS</text:span></text:p>
      <text:p text:style-name="P784"/>
      <text:p text:style-name="P785"><text:span text:style-name="T786">6.1</text:span><text:span text:style-name="T787">. Vėdinimas turi būti įrengiamas pagal norminių dokumentų reikalavimus. Jo darbo režimą ir aptarnavimą reglamentuoja instrukcijos. Personalas, atsakingas už vėdinimo įrenginių priežiūrą, privalo šalinti<text:s/></text:span><text:span text:style-name="T788">gedimus bei atlikti ventiliatorių, ortakių, ugnį sulaikančių prietaisų, drėkinimo kamerų, įžeminimo įrenginių planines – profilaktines apžiūras pagal parengtus grafikus.</text:span></text:p>
      <text:p text:style-name="P789"><text:span text:style-name="T790">6.2</text:span><text:span text:style-name="T791">. Sprogimo ir gaisro atžvilgiu pavojingose patalpose sugedus vėdinimo įrengimam</text:span><text:span text:style-name="T792">s draudžiami bet kokie technologiniai procesai.</text:span></text:p>
      <text:p text:style-name="P793"><text:span text:style-name="T794">6.3</text:span><text:span text:style-name="T795">. Iš vėdinimo kabinų, ciklonų, filtrų, ortakių degios dulkės ir gamybinės atliekos turi būti valomos pagal nustatytą grafiką.</text:span></text:p>
      <text:p text:style-name="P796"><text:span text:style-name="T797">6.4</text:span><text:span text:style-name="T798">. Vėdinimo kamerose draudžiama laikyti nereikalingus įrengimus ir<text:s/></text:span><text:span text:style-name="T799">bet kokias medžiagas. Kameros turi būti užrakintos.</text:span><text:s/></text:p>
      <text:p text:style-name="P800">Papunkčio pakeitimai:</text:p>
      <text:p text:style-name="P801"><text:span text:style-name="T802">Nr.<text:s/></text:span><text:a xlink:href="https://www.e-tar.lt/portal/legalAct.html?documentId=TAR.924115D006DF" office:target-frame-name="_top" xlink:show="replace"><text:span text:style-name="T803">451</text:span></text:a><text:span text:style-name="T804">, 1999-07-23, Žin., 1999, Nr. 67-2170 (1999-08-04), i. k. 0992310ISAK00000451</text:span></text:p>
      <text:p text:style-name="Normal"/>
      <text:p text:style-name="P805"><text:span text:style-name="T806">6.5</text:span><text:span text:style-name="T807">. Eksp</text:span><text:span text:style-name="T808">loatuojant automatinius ugnį sulaikančius įrenginius, būtina kontroliuoti jų techninę būklę bei valyti nuosėdas nuo jautrių valdymo elementų.</text:span></text:p>
      <text:p text:style-name="P809"><text:span text:style-name="T810">6.6</text:span><text:span text:style-name="T811">. Atsiradus gedimams, dėl kurių tiesiogiai ar netiesiogiai gali kilti gaisras, būtina nedelsiant išjungti v</text:span><text:span text:style-name="T812">entiliatorių ir šalinti gedimus.</text:span></text:p>
      <text:p text:style-name="P813"><text:span text:style-name="T814">6.7</text:span><text:span text:style-name="T815">. Eksploatuojant vėdinimo ir oro kondicionavimo sistemas, draudžiama demontuoti ugnį sulaikančius įrenginius arba atskirus jų elementus.</text:span></text:p>
      <text:p text:style-name="P816"><text:span text:style-name="T817">6.8</text:span><text:span text:style-name="T818">. Ištraukiamieji ortakiai (kuriais traukiamos sprogimo ir gaisro atžvilg</text:span><text:span text:style-name="T819">iu pavojingos medžiagos) privalo turėti periodinio valymo įtaisus: liukus, išardomus sujungimo mazgus ir kt. Draudžiama juos valyti išdeginimo būdu.</text:span></text:p>
      <text:p text:style-name="P820"><text:span text:style-name="T821">6.9</text:span><text:span text:style-name="T822">. Vietiniai ištrauktuvai, šalinantys gaisro ir sprogimo atžvilgiu pavojingas medžiagas, turi būti su</text:span><text:span text:style-name="T823"><text:s/>metaliniais tinkleliais, turėti magnetinius gaudytuvus.</text:span></text:p>
      <text:p text:style-name="P824"><text:span text:style-name="T825">6.10</text:span><text:span text:style-name="T826">. Patalpose, kuriose gali būti lengvai užsiliepsnojančių ir sprogių medžiagų (dujų, garų, dulkių), ventiliatorių ir kitų vėdinimo įrenginių konstrukcijos ir medžiagos neturi kibirkščiuoti.</text:span></text:p>
      <text:p text:style-name="P827"><text:span text:style-name="T828">6.11</text:span><text:span text:style-name="T829">. Gaisro ir sprogimo atžvilgiu pavojingose patalpose esantys vėdinimo įrenginiai turi būti su automatiniais ir rankiniais išjungimo įrenginiais, kuriais būtų galima pasinaudoti kilus gaisrui ar ištikus avarijai (pagal šioms patalpoms nustatytus reika</text:span><text:span text:style-name="T830">lavimus).</text:span><text:s/></text:p>
      <text:p text:style-name="P831">Papunkčio pakeitimai:</text:p>
      <text:p text:style-name="P832"><text:span text:style-name="T833">Nr.<text:s/></text:span><text:a xlink:href="https://www.e-tar.lt/portal/legalAct.html?documentId=TAR.924115D006DF" office:target-frame-name="_top" xlink:show="replace"><text:span text:style-name="T834">451</text:span></text:a><text:span text:style-name="T835">, 1999-07-23, Žin., 1999, Nr. 67-2170 (1999-08-04), i. k. 0992310ISAK00000451</text:span></text:p>
      <text:p text:style-name="Normal"/>
      <text:p text:style-name="P836"><text:span text:style-name="T837">7</text:span><text:span text:style-name="T838">. TECHNOLOGINIAI PROCESAI IR ĮRENGIMAI</text:span></text:p>
      <text:p text:style-name="P839"/>
      <text:p text:style-name="P840"><text:span text:style-name="T841">7.1</text:span><text:span text:style-name="T842">. T</text:span><text:span text:style-name="T843">echnologiniai procesai turi vykti nustatyta tvarka pagal patvirtintas normas bei technologinę dokumentaciją.</text:span></text:p>
      <text:p text:style-name="P844"><text:span text:style-name="T845">7.2</text:span><text:span text:style-name="T846">. Draudžiama įsigyti ir naudoti medžiagas, kurioms pagal galiojančius standartus nenustatyti rodikliai, apibūdinantys pavojingumą gaisro ir<text:s/></text:span><text:span text:style-name="T847">sprogimo atžvilgiu.</text:span></text:p>
      <text:p text:style-name="P848"><text:span text:style-name="T849">7.3</text:span><text:span text:style-name="T850">. Vadovaujantis RSN (STR), visuose objektuose nustatomos gamybinių cechų, atskirų patalpų, įrenginių ir sandėlių kategorijos pagal jų pavojingumą sprogimo ir gaisro atžvilgiu ir zonų klasės – pagal EĮĮT reikalavimus.</text:span></text:p>
      <text:p text:style-name="P851"><text:span text:style-name="T852">7.4</text:span><text:span text:style-name="T853">. Dra</text:span><text:span text:style-name="T854">udžiama atlikti technologines operacijas esant netvarkingai automatinei įrangai, įrengimams, išjungtiems kontroliniams matavimo ir apsaugos prietaisams.</text:span></text:p>
      <text:p text:style-name="P855"><text:span text:style-name="T856">7.5</text:span><text:span text:style-name="T857">. Aparate prasidėjus greitėjančiai cheminei reakcijai, dėl kurios kyla temperatūra ar slėgis, au</text:span><text:span text:style-name="T858">tomatinėmis apsaugos priemonėmis turi būti tuoj pat sumažintas slėgis, visiškai nutrauktas aktyvaus reagento tiekimas bei patiekta neutralizuojanti medžiaga ar inhibitorius į technologinio aparato vidų ir t. t.</text:span></text:p>
      <text:p text:style-name="P859"><text:span text:style-name="T860">7.6</text:span><text:span text:style-name="T861">. Objekto administracija privalo ištir</text:span><text:span text:style-name="T862">ti kiekvieną nustatytą technologinio reglamento parametrų pažeidimą, išsiaiškinti priežastis ir imtis priemonių, kad panašūs atvejai nesikartotų.</text:span></text:p>
      <text:p text:style-name="P863"><text:span text:style-name="T864">7.7</text:span><text:span text:style-name="T865">. Vamzdynai, technologiniai įrengimai, tara, kurioje yra sprogimo ir gaisro atžvilgiu pavojingus garus,</text:span><text:span text:style-name="T866"><text:s/>dujas ar dulkes išskiriančių medžiagų, turi būti hermetiška ir nudažyta atitinkama spalva pagal galiojančius standartus. Ant taros turi būti nurodytas laikomų medžiagų pavadinimas ir jų pavojingumo charakteristikos.</text:span></text:p>
      <text:p text:style-name="P867"><text:span text:style-name="T868">7.8</text:span><text:span text:style-name="T869">. Sprogimo atžvilgiu pavojingose</text:span><text:span text:style-name="T870"><text:s/>patalpose bei zonose draudžiama naudoti įrengimus, įrankius bei kitus daiktus, galinčius įskelti kibirkštį.</text:span></text:p>
      <text:p text:style-name="P871"><text:span text:style-name="T872">7.9</text:span><text:span text:style-name="T873">. Draudžiama eksploatuoti įrengimus ir vamzdynus su izoliacija, įmirkusia degiais skysčiais.</text:span></text:p>
      <text:p text:style-name="P874"><text:span text:style-name="T875">7.10</text:span><text:span text:style-name="T876">. Ištraukiamoji vėdinimo sistema turi<text:s/></text:span><text:span text:style-name="T877">išsiurbti degias dujas, garus ar dulkes iš patalpos, užpildant arba iškraunant technologinį įrenginį bei imant iš jo mėginį.</text:span></text:p>
      <text:p text:style-name="P878"><text:span text:style-name="T879">7.11</text:span><text:span text:style-name="T880">. Traukos įrengimų elementai turi sulaikyti ortakiuose degias nuosėdas, o joms susikaupus būtina jas valyti pagal numatytą<text:s/></text:span><text:span text:style-name="T881">technologinį reglamentą.</text:span></text:p>
      <text:p text:style-name="P882"><text:span text:style-name="T883">7.12</text:span><text:span text:style-name="T884">. Kai technologinio proceso metu naudojami atviri indai bei aparatai su LU ir DS, būtina:</text:span></text:p>
      <text:p text:style-name="P885"><text:span text:style-name="T886">7.12.1</text:span><text:span text:style-name="T887">. darbo vietoje laikyti ne daugiau LU ir DS, negu reikia vienai pamainai;</text:span></text:p>
      <text:p text:style-name="P888"><text:span text:style-name="T889">7.12.2</text:span><text:span text:style-name="T890">. dirbti, tik esant įjungtai<text:s/></text:span><text:span text:style-name="T891">ištraukiamajai vėdinimo sistemai;</text:span></text:p>
      <text:p text:style-name="P892"><text:span text:style-name="T893">7.12.3</text:span><text:span text:style-name="T894">. ne darbo metu ir kilus gaisrui atviras vonias bei indus uždengti dangčiais iš nedegių medžiagų;</text:span></text:p>
      <text:p text:style-name="P895"><text:span text:style-name="T896">7.12.4</text:span><text:span text:style-name="T897">. esant techninėms galimybėms, pavojingus gaisro atžvilgiu skysčius pakeisti mažiau pavojingais arba ned</text:span><text:span text:style-name="T898">egiais.</text:span></text:p>
      <text:p text:style-name="P899"><text:span text:style-name="T900">7.13</text:span><text:span text:style-name="T901">. Apsaugos ir kvėpavimo vožtuvai turi būti tvarkingi.</text:span></text:p>
      <text:p text:style-name="P902"><text:span text:style-name="T903">7.14</text:span><text:span text:style-name="T904">. Planinį remontą būtina atlikti pagal reglamento nustatytus terminus. Sustabdžius įrengimus, sudaryti saugias sąlygas juos tikrinti ir remontuoti. Draudžiama pradėti gamybą ne</text:span><text:span text:style-name="T905">atlikus visų numatytų darbų.</text:span></text:p>
      <text:p text:style-name="P906"><text:span text:style-name="T907">7.15</text:span><text:span text:style-name="T908">. Į patalpas, kuriose naudojami LU ir DS, dujos, jie turi būti tiekiami ir išduodami darbo vietose pagal technologijos reikalavimus. Visais kitais atvejais LU ir DS gabenti saugioje, specialioje nedūžtančios konstrukcij</text:span><text:span text:style-name="T909">os taroje.</text:span></text:p>
      <text:p text:style-name="P910"><text:span text:style-name="T911">7.16</text:span><text:span text:style-name="T912">. A ir B kategorijos gamybinėse patalpose bei sandėliuose automatiniai analizatoriai aplinkos orui kontroliuoti turi būti tvarkingi. Nesant stacionarių dujų analizatorių, periodinis oro laboratorinis tyrimas atliekamas pagal instrukciją.</text:span></text:p>
      <text:p text:style-name="P913"><text:span text:style-name="T914">7.17</text:span><text:span text:style-name="T915">. Aptarnaujantis personalas privalo būti susipažinęs su vamzdynų technologine schema, sklendžių išdėstymu ir jų paskirtimi, ištikus avarijai mokėti atlikti perjungimo, uždarymo, atidarymo operacijas. Įvadinės sklendės turi būti su užrašais, o jų v</text:span><text:span text:style-name="T916">ietą privalo žinoti ir budintis personalas.</text:span><text:s/></text:p>
      <text:p text:style-name="P917">Papunkčio pakeitimai:</text:p>
      <text:p text:style-name="P918"><text:span text:style-name="T919">Nr.<text:s/></text:span><text:a xlink:href="https://www.e-tar.lt/portal/legalAct.html?documentId=TAR.924115D006DF" office:target-frame-name="_top" xlink:show="replace"><text:span text:style-name="T920">451</text:span></text:a><text:span text:style-name="T921">, 1999-07-23, Žin., 1999, Nr. 67-2170 (1999-08-04), i. k. 0992310ISAK00000451</text:span></text:p>
      <text:p text:style-name="Normal"/>
      <text:p text:style-name="P922"><text:span text:style-name="T923">7.18</text:span><text:span text:style-name="T924">. Įrengimai,<text:s/></text:span><text:span text:style-name="T925">skirti išleisti iš aparato bei indų suskystintas degias dujas, LU ir DS, garus, visada turi būti tvarkingi. Avarinio nuleidimo linijų sklendės turi būti su atpažinimo ženklais ar užrašais, o priėjimas prie jų – laisvas.</text:span></text:p>
      <text:p text:style-name="P926"><text:span text:style-name="T927">7.19</text:span><text:span text:style-name="T928">. Degios dujos ir garai iš t</text:span><text:span text:style-name="T929">echnologinio įrenginio turi būti pašalinti per apsaugos vožtuvus, prapūtimo ar rankinio nuleidimo linijas ir utilizuoti, kad nepatektų į gamybines patalpas.</text:span></text:p>
      <text:p text:style-name="P930"><text:span text:style-name="T931">7.20</text:span><text:span text:style-name="T932">. Jeigu aparatų, vamzdynų paviršiai yra karšti ir ant jų patekus kitoms medžiagoms susidaro</text:span><text:span text:style-name="T933"><text:s/>gaisro ar sprogimo pavojus, tai jie izoliuojami, kad temperatūra būtų ne didesnė, negu leistina (ne daugiau kaip 80% medžiagos užsiliepsnojimo temperatūros).</text:span></text:p>
      <text:p text:style-name="P934"><text:span text:style-name="T935">7.21</text:span><text:span text:style-name="T936">. Gaisro ir sprogimo atžvilgiu pavojinguose cechuose būtina įrengimus sureguliuoti, sutep</text:span><text:span text:style-name="T937">ti ir kontroliuoti judančių detalių temperatūrą, kad ji nepakiltų aukščiau leistinos ribos. Transporto ritinėliai ir traukiamieji būgnai turi lengvai suktis. Nuslydus ar nuslinkus juostoms, lūžus atskiroms detalėms, būtina transporterį tuoj pat išjungti.</text:span></text:p>
      <text:p text:style-name="P938"><text:span text:style-name="T939">7.22</text:span><text:span text:style-name="T940">. Naudojant gaisro ir sprogimo atžvilgiu pavojingas medžiagas, būtina kontroliuoti, kad į judančius mašinų mechanizmus ir aparatus nepatektų pašalinių kietų daiktų (metalo gabalėlių, akmenų ir kt.). Draudžiama dirbti su mašinomis ir aparatais, kai i</text:span><text:span text:style-name="T941">šjungti arba sugedę magnetiniai gaudytuvai. Atidarant ir uždarant bei perkeliant dangčius arba jų liukus vengti smūgių, kurie įskeltų kibirkštis.</text:span></text:p>
      <text:p text:style-name="P942"><text:span text:style-name="T943">7.23</text:span><text:span text:style-name="T944">. Ugnies užtvaros turi būti neužterštos ir tikrinamos, kad neužšaltų.</text:span></text:p>
      <text:p text:style-name="P945"><text:span text:style-name="T946">7.24</text:span><text:span text:style-name="T947">. Degūs skysčiai riebala</text:span><text:span text:style-name="T948">ms pašalinti, detalėms plauti prieš jų dažymą gali būti naudojami tik tam tikslui skirtose ir tinkamai įrengtose vietose.</text:span><text:s/></text:p>
      <text:soft-page-break/>
      <text:p text:style-name="P949">Papunkčio pakeitimai:</text:p>
      <text:p text:style-name="P950"><text:span text:style-name="T951">Nr.<text:s/></text:span><text:a xlink:href="https://www.e-tar.lt/portal/legalAct.html?documentId=TAR.924115D006DF" office:target-frame-name="_top" xlink:show="replace"><text:span text:style-name="T952">451</text:span></text:a><text:span text:style-name="T953">, 1999-07-23, Žin., 19</text:span><text:span text:style-name="T954">99, Nr. 67-2170 (1999-08-04), i. k. 0992310ISAK00000451</text:span></text:p>
      <text:p text:style-name="Normal"/>
      <text:p text:style-name="P955"><text:span text:style-name="T956">7.25</text:span><text:span text:style-name="T957">. Ne didesnės kaip 0,5 kub. m talpos vonios su LU ir DS detalėms ir gaminiams plauti, dažyti panardinimo būdu turi būti su nusiurbimo įrenginiais ir sandariais dangčiais. Didesnės kaip 0,5 ku</text:span><text:span text:style-name="T958">b. m talpos vonios turi būti įrengtos specialiose kamerose, turinčiose vėdinimo įrenginius.</text:span><text:s/></text:p>
      <text:p text:style-name="P959">Papunkčio pakeitimai:</text:p>
      <text:p text:style-name="P960"><text:span text:style-name="T961">Nr.<text:s/></text:span><text:a xlink:href="https://www.e-tar.lt/portal/legalAct.html?documentId=TAR.924115D006DF" office:target-frame-name="_top" xlink:show="replace"><text:span text:style-name="T962">451</text:span></text:a><text:span text:style-name="T963">, 1999-07-23, Žin., 1999, Nr. 67-2170 (1999-08-04),<text:s/></text:span><text:span text:style-name="T964">i. k. 0992310ISAK00000451</text:span></text:p>
      <text:p text:style-name="Normal"/>
      <text:p text:style-name="P965"><text:span text:style-name="T966">7.26</text:span><text:span text:style-name="T967">. Draudžiama eksploatuoti dažymo ir džiovinimo spintas, kameras, kabinas esant techniškai nesutvarkytiems jų ištraukiamosios vėdinimo sistemos oro drėkintuvams, hidrofiltrams, dažų, lakų gaudikliams, automatinio gesinimo<text:s/></text:span><text:span text:style-name="T968">ir kitiems įrenginiams.</text:span><text:s/></text:p>
      <text:p text:style-name="P969">Papunkčio pakeitimai:</text:p>
      <text:p text:style-name="P970"><text:span text:style-name="T971">Nr.<text:s/></text:span><text:a xlink:href="https://www.e-tar.lt/portal/legalAct.html?documentId=TAR.924115D006DF" office:target-frame-name="_top" xlink:show="replace"><text:span text:style-name="T972">451</text:span></text:a><text:span text:style-name="T973">, 1999-07-23, Žin., 1999, Nr. 67-2170 (1999-08-04), i. k. 0992310ISAK00000451</text:span></text:p>
      <text:p text:style-name="Normal"/>
      <text:p text:style-name="P974"><text:span text:style-name="T975">7.27</text:span><text:span text:style-name="T976">. Visų rūšių dažai ir lakai turi<text:s/></text:span><text:span text:style-name="T977">būti ruošiami tam tikslui skirtose patalpose ir aikštelėse.</text:span></text:p>
      <text:p text:style-name="P978"><text:span text:style-name="T979">7.28</text:span><text:span text:style-name="T980">. Dažai į dažymo vietą turi būti tiekiami jau paruošti. Lakų ir dažų kiekis cecho sandėlyje neturi viršyti pamainos normos. Kiekvienos medžiagos maksimalus kiekis turi būti nurodomas ant s</text:span><text:span text:style-name="T981">andėlio durų ir taros.</text:span><text:s/></text:p>
      <text:p text:style-name="P982">Papunkčio pakeitimai:</text:p>
      <text:p text:style-name="P983"><text:span text:style-name="T984">Nr.<text:s/></text:span><text:a xlink:href="https://www.e-tar.lt/portal/legalAct.html?documentId=TAR.924115D006DF" office:target-frame-name="_top" xlink:show="replace"><text:span text:style-name="T985">451</text:span></text:a><text:span text:style-name="T986">, 1999-07-23, Žin., 1999, Nr. 67-2170 (1999-08-04), i. k. 0992310ISAK00000451</text:span></text:p>
      <text:p text:style-name="Normal"/>
      <text:p text:style-name="P987"><text:span text:style-name="T988">7.29</text:span><text:span text:style-name="T989">. Naudojant LU ir DS, dažoma, laku</text:span><text:span text:style-name="T990">ojama ir emaliuojama specialiai įrengtose patalpose.</text:span></text:p>
      <text:p text:style-name="P991"><text:span text:style-name="T992">7.30</text:span><text:span text:style-name="T993">. Dažų paruošimo ir sandėliavimo patalpų, dažymo kamerų, mirkymo vonių, rankinio dažymo postų, džiovinimo kamerų ir panašių įrenginių bei riebalų šalinimo vietų tiekiamoji bei ištraukiamoji vėdin</text:span><text:span text:style-name="T994">imo sistema visada turi būti tvarkinga.</text:span></text:p>
      <text:p text:style-name="P995"><text:span text:style-name="T996">7.31</text:span><text:span text:style-name="T997">. Dažymo įrenginiai neturi veikti, kol vėdinimo sistema neįjungta.</text:span></text:p>
      <text:p text:style-name="P998"><text:span text:style-name="T999">7.32</text:span><text:span text:style-name="T1000">. Ant grindų išlietas lakas arba dažai turi būti nedelsiant išvalyti. Valyti grindis, sienas ir įrenginius LU ir DS draudžiama. Panau</text:span><text:span text:style-name="T1001">dotą lako ar dažų tarą būtina sandariai uždaryti ir laikyti specialiose patalpose ar aikštelėse.</text:span><text:s/></text:p>
      <text:p text:style-name="P1002">Papunkčio pakeitimai:</text:p>
      <text:p text:style-name="P1003"><text:span text:style-name="T1004">Nr.<text:s/></text:span><text:a xlink:href="https://www.e-tar.lt/portal/legalAct.html?documentId=TAR.924115D006DF" office:target-frame-name="_top" xlink:show="replace"><text:span text:style-name="T1005">451</text:span></text:a><text:span text:style-name="T1006">, 1999-07-23, Žin., 1999, Nr. 67-2170 (1999-08-</text:span><text:span text:style-name="T1007">04), i. k. 0992310ISAK00000451</text:span></text:p>
      <text:p text:style-name="Normal"/>
      <text:p text:style-name="P1008"><text:span text:style-name="T1009">7.33</text:span><text:span text:style-name="T1010">. Dažant elektrostatiniame lauke, liekamajam potencialui pašalinti įrenginiai privalo turėti techniškai tvarkingus automatinius įtampos iškroviklius.</text:span></text:p>
      <text:p text:style-name="P1011"><text:span text:style-name="T1012">7.34</text:span><text:span text:style-name="T1013">. Kiekvieną pamainą iš dažymo, džiovinimo spintų, kamerų b</text:span><text:span text:style-name="T1014">ei kabinų turi būti valomos degios nuosėdos. Deginti nuosėdas draudžiama. Jas valant reikia naudoti kibirkšties neskeliančius gremžiklius.</text:span></text:p>
      <text:p text:style-name="P1015"><text:span text:style-name="T1016">7.35</text:span><text:span text:style-name="T1017">. Džiovinimo kamerose draudžiama naudoti atvirus elektros elementus ir kontaktinius sujungimus. Džiovinimo ka</text:span><text:span text:style-name="T1018">merų kaitinimo elementai neturi liesti gaminių ir kitų degių medžiagų.</text:span></text:p>
      <text:p text:style-name="P1019"><text:span text:style-name="T1020">7.36</text:span><text:span text:style-name="T1021">. Džiovinimo kamerų šilumos izoliacijai draudžiama naudoti degias medžiagas.</text:span></text:p>
      <text:p text:style-name="P1022"><text:span text:style-name="T1023">7.37</text:span><text:span text:style-name="T1024">. Temperatūros davikliai, prietaisai, signalizuojantys technologinio proceso pažeidimus<text:s/></text:span><text:span text:style-name="T1025">džiovinimo kameroje, automatiškai blokuojantys įrengimus, turi būti techniškai tvarkingi.</text:span></text:p>
      <text:p text:style-name="P1026"><text:span text:style-name="T1027">7.38</text:span><text:span text:style-name="T1028">. Medžio apdirbimo cechuose draudžiama laikyti medienos daugiau, negu reikia vienai pamainai.</text:span></text:p>
      <text:p text:style-name="P1029"><text:span text:style-name="T1030">7.39</text:span><text:span text:style-name="T1031">. Baigus darbą, draudžiama palikti darbo vietoje gatavą<text:s/></text:span><text:span text:style-name="T1032">produkciją, drožles, pjuvenas, tepalus, laką, klijus, kitas degias medžiagas ir skysčius, taip pat neišjungtus elektros prietaisus.</text:span></text:p>
      <text:p text:style-name="P1033"><text:span text:style-name="T1034">7.40</text:span><text:span text:style-name="T1035">. Medžio apdirbimo staklės privalo turėti vietinius siurbiklius su užsklandomis atliekoms šalinti. Draudžiama dirbti</text:span><text:span text:style-name="T1036"><text:s/>staklėmis esant išjungtoms vėdinimo ir pneumatinio atliekų pašalinimo transporto sistemoms.</text:span></text:p>
      <text:p text:style-name="P1037"><text:span text:style-name="T1038">7.41</text:span><text:span text:style-name="T1039">. Ciklonų ir dulkių surinkimo kameros turi būti nuolat uždarytos. Susikaupusias medienos atliekas būtina laiku šalinti. Perpildyti ciklonų ir dulkių surink</text:span><text:span text:style-name="T1040">imo kameras draudžiama.</text:span></text:p>
      <text:p text:style-name="P1041"><text:span text:style-name="T1042">7.42</text:span><text:span text:style-name="T1043">. Nuo technologinių įrengimų, šildymo, elektros prietaisų ir kitų įrenginių būtina valyti dulkes bei kitas degias medžiagas kiekvieną pamainą, o nuo statybinių konstrukcijų ir stogo – ne rečiau kaip kartą per mėnesį.</text:span><text:s/></text:p>
      <text:p text:style-name="P1044">Papunkčio pakeitimai:</text:p>
      <text:p text:style-name="P1045"><text:span text:style-name="T1046">Nr.<text:s/></text:span><text:a xlink:href="https://www.e-tar.lt/portal/legalAct.html?documentId=TAR.924115D006DF" office:target-frame-name="_top" xlink:show="replace"><text:span text:style-name="T1047">451</text:span></text:a><text:span text:style-name="T1048">, 1999-07-23, Žin., 1999, Nr. 67-2170 (1999-08-04), i. k. 0992310ISAK00000451</text:span></text:p>
      <text:p text:style-name="Normal"/>
      <text:p text:style-name="P1049"><text:span text:style-name="T1050">7.43</text:span><text:span text:style-name="T1051">. Klijams šildyti reikia naudoti garus arba specialias vandeniu<text:s/></text:span><text:span text:style-name="T1052">šildomas klijų virykles. Šiam tikslui draudžiama naudoti elektros prietaisus su atviru kaitinimo elementu. Klijų viryklės turi būti izoliuotoje patalpoje arba specialiai įrengtoje saugioje vietoje.</text:span></text:p>
      <text:p text:style-name="P1053"><text:span text:style-name="T1054">7.44</text:span><text:span text:style-name="T1055">. Eksploatuojant tepalo pripildomus įrenginius, tu</text:span><text:span text:style-name="T1056">ri būti naudojamos išsipylusių, nutekėjusių tepalų šalinimo bei konstrukcijų ir degių medžiagų nuo tepalų įsigėrimo apsaugojimo priemonės.</text:span><text:s/></text:p>
      <text:p text:style-name="P1057">Papunkčio pakeitimai:</text:p>
      <text:p text:style-name="P1058"><text:span text:style-name="T1059">Nr.<text:s/></text:span><text:a xlink:href="https://www.e-tar.lt/portal/legalAct.html?documentId=TAR.924115D006DF" office:target-frame-name="_top" xlink:show="replace"><text:span text:style-name="T1060">451</text:span></text:a><text:span text:style-name="T1061">, 199</text:span><text:span text:style-name="T1062">9-07-23, Žin., 1999, Nr. 67-2170 (1999-08-04), i. k. 0992310ISAK00000451</text:span></text:p>
      <text:p text:style-name="Normal"/>
      <text:p text:style-name="P1063"><text:span text:style-name="T1064">7.45</text:span><text:span text:style-name="T1065">. Kiekvienai džiovyklai yra nustatomas leistinas pakraunamų medžiagų kiekis ir leistinas darbo temperatūros režimas, kuris palaikomas automatiniais temperatūros reguliatoriai</text:span><text:span text:style-name="T1066">s.</text:span></text:p>
      <text:p text:style-name="P1067"><text:span text:style-name="T1068">7.46</text:span><text:span text:style-name="T1069">. Esant nepertraukiamam džiovinimo procesui, sustojus konvejeriui, turi būti numatyta automatinė džiovinimo sistemos išjungimo sistema arba sumontuota atitinkama signalizacija.</text:span></text:p>
      <text:p text:style-name="P1070"><text:span text:style-name="T1071">7.47</text:span><text:span text:style-name="T1072">. Amoniakinių šaldymo įrenginių, mašinų ir aparatinių<text:s/></text:span><text:span text:style-name="T1073">patalpų šaltnešio garų analizatoriai ir jų blokuotė su vėdinimo ir kompresorių išjungimo įrenginiais turi būti veikiantys.</text:span><text:s/></text:p>
      <text:p text:style-name="P1074">Papunkčio pakeitimai:</text:p>
      <text:p text:style-name="P1075"><text:span text:style-name="T1076">Nr.<text:s/></text:span><text:a xlink:href="https://www.e-tar.lt/portal/legalAct.html?documentId=TAR.924115D006DF" office:target-frame-name="_top" xlink:show="replace"><text:span text:style-name="T1077">451</text:span></text:a><text:span text:style-name="T1078">, 1999-07-23, Žin., 1</text:span><text:span text:style-name="T1079">999, Nr. 67-2170 (1999-08-04), i. k. 0992310ISAK00000451</text:span></text:p>
      <text:p text:style-name="Normal"/>
      <text:p text:style-name="P1080"><text:span text:style-name="T1081">7.48</text:span><text:span text:style-name="T1082">. Draudžiama statyti šaldymo agregatus tam tikslui nepritaikytose patalpose ir juos naudoti ne pagal paskirtį.</text:span></text:p>
      <text:p text:style-name="P1083"><text:span text:style-name="T1084">7.49</text:span><text:span text:style-name="T1085">. Pažeistos šiluminės izoliacijos apsauginį sluoksnį būtina nedelsiant<text:s/></text:span><text:span text:style-name="T1086">sutaisyti.</text:span></text:p>
      <text:p text:style-name="P1087"><text:span text:style-name="T1088">7.50</text:span><text:span text:style-name="T1089">. Draudžiama šildyti balionus su šaltnešiu norint greičiau užpildyti sistemą. Amoniako balionai turi būti laikomi ne arčiau kaip 5 m nuo šildymo įrenginių.</text:span></text:p>
      <text:p text:style-name="P1090"><text:span text:style-name="T1091">7.51</text:span><text:span text:style-name="T1092">. Kompresorinėse laikomas tepalų kiekis neturi viršyti vienos pamainos no</text:span><text:span text:style-name="T1093">rmos.</text:span></text:p>
      <text:p text:style-name="P1094"/>
      <text:p text:style-name="P1095"><text:span text:style-name="T1096">8</text:span><text:span text:style-name="T1097">. PAVOJINGŲ MEDŽIAGŲ TRANSPORTAVIMAS</text:span></text:p>
      <text:p text:style-name="P1098"/>
      <text:p text:style-name="P1099"><text:span text:style-name="T1100">8.1</text:span><text:span text:style-name="T1101">. Pakraunant, pervežant ir iškraunant pavojingas medžiagas, būtina vadovautis instrukcijomis ir kitais dokumentais, reglamentuojančiais pavojingų krovinių vežimo tvarką.</text:span></text:p>
      <text:p text:style-name="P1102"><text:span text:style-name="T1103">8.2</text:span><text:span text:style-name="T1104">. Transporto priemonės</text:span><text:span text:style-name="T1105">, kuriomis pervežamos pavojingos medžiagos, privalo turėti specialius atpažinimo ženklus.</text:span></text:p>
      <text:p text:style-name="P1106"><text:span text:style-name="T1107">8.3</text:span><text:span text:style-name="T1108">. Sprogimo ir gaisro atžvilgiu pavojingos medžiagos į transporto priemones turi būti pakraunamos tik į gamyklinę nepažeistą tarą ar pakuotę. Prieš iškraunant š</text:span><text:span text:style-name="T1109">ias medžiagas iš vagono, konteinerio ar automobilio kėbulo, būtina įsitikinti, ar nėra pažeista šių medžiagų pakuotė. Išbirusias ir išsiliejusias medžiagas būtina išvalyti.</text:span></text:p>
      <text:p text:style-name="P1110"><text:span text:style-name="T1111">8.4</text:span><text:span text:style-name="T1112">. Tiesiogiai pilti naftos produktus iš geležinkelio cisternų į autocisternas</text:span><text:span text:style-name="T1113"><text:s/>ir kitas talpyklas draudžiama.</text:span></text:p>
      <text:p text:style-name="P1114"><text:span text:style-name="T1115">8.5</text:span><text:span text:style-name="T1116">. Apžiūrint transporto priemones bei jose esančius gaisro ir sprogimo atžvilgiu pavojingus krovinius, galima naudotis tik gaisro ir sprogimo atžvilgiu nepavojingais šviestuvais.</text:span></text:p>
      <text:p text:style-name="P1117"><text:span text:style-name="T1118">8.6</text:span><text:span text:style-name="T1119">. Įvairios talpos indai su LU ir</text:span><text:span text:style-name="T1120"><text:s/>DS turi būti sandarūs.</text:span></text:p>
      <text:p text:style-name="P1121"><text:span text:style-name="T1122">8.7</text:span><text:span text:style-name="T1123">. Iškraunant ir pakraunant LU ir DS bei kitas gaisro ir sprogimo atžvilgiu pavojingas medžiagas, būtina:</text:span><text:s/></text:p>
      <text:p text:style-name="P1124">Papunkčio pakeitimai:</text:p>
      <text:p text:style-name="P1125"><text:span text:style-name="T1126">Nr.<text:s/></text:span><text:a xlink:href="https://www.e-tar.lt/portal/legalAct.html?documentId=TAR.924115D006DF" office:target-frame-name="_top" xlink:show="replace"><text:span text:style-name="T1127">451</text:span></text:a><text:span text:style-name="T1128">,<text:s/></text:span><text:span text:style-name="T1129">1999-07-23, Žin., 1999, Nr. 67-2170 (1999-08-04), i. k. 0992310ISAK00000451</text:span></text:p>
      <text:p text:style-name="P1130"><text:span text:style-name="T1131">8.7.1</text:span><text:span text:style-name="T1132">. dangčius ir liukus atidaryti sklandžiai, be smūgių;</text:span></text:p>
      <text:p text:style-name="P1133"><text:span text:style-name="T1134">8.7.2</text:span><text:span text:style-name="T1135">. juos pilant į indus naudoti įtaisus, padedančius išvengti išsiliejimo;</text:span></text:p>
      <text:p text:style-name="P1136"><text:span text:style-name="T1137">8.7.3</text:span><text:span text:style-name="T1138">. naudoti techniškai tvarkin</text:span><text:span text:style-name="T1139">gą įrangą;</text:span></text:p>
      <text:p text:style-name="P1140"><text:span text:style-name="T1141">8.7.4</text:span><text:span text:style-name="T1142">. įžeminti įvairius įrengimus, mechanizmus bei talpyklas;</text:span><text:s/></text:p>
      <text:soft-page-break/>
      <text:p text:style-name="P1143">Papunkčio pakeitimai:</text:p>
      <text:p text:style-name="P1144"><text:span text:style-name="T1145">Nr.<text:s/></text:span><text:a xlink:href="https://www.e-tar.lt/portal/legalAct.html?documentId=TAR.924115D006DF" office:target-frame-name="_top" xlink:show="replace"><text:span text:style-name="T1146">451</text:span></text:a><text:span text:style-name="T1147">, 1999-07-23, Žin., 1999, Nr. 67-2170 (1999-08-04), i. k. 0992310I</text:span><text:span text:style-name="T1148">SAK00000451</text:span></text:p>
      <text:p text:style-name="Normal"/>
      <text:p text:style-name="P1149"><text:span text:style-name="T1150">8.7.5</text:span><text:span text:style-name="T1151">. saugoti įvairios talpos indus nuo mechaninių pažeidimų;</text:span></text:p>
      <text:p text:style-name="P1152"><text:span text:style-name="T1153">8.7.6</text:span><text:span text:style-name="T1154">. griežtai laikytis markiruotėse nurodytų reikalavimų ir įspėjamųjų įpakavimo ženklų;</text:span></text:p>
      <text:p text:style-name="P1155"><text:span text:style-name="T1156">8.7.7</text:span><text:span text:style-name="T1157">. naudoti avalynę, drabužius ir įrankius, neskeliančius kibirkšties.</text:span></text:p>
      <text:p text:style-name="P1158"><text:span text:style-name="T1159">8.8</text:span><text:span text:style-name="T1160">. Atlikti degių dujų, LU ir DS perpylimą perkūnijos metu draudžiama.</text:span></text:p>
      <text:p text:style-name="P1161"><text:span text:style-name="T1162">8.9</text:span><text:span text:style-name="T1163">. Vamzdynai, kuriais transportuojamos medžiagos, galinčios užsiliepsnoti nuo vandens ar vandens tirpalų poveikio, prieš eksploatacijos pradžią turi būti išdžiovinti.</text:span></text:p>
      <text:p text:style-name="P1164"><text:span text:style-name="T1165">8.10</text:span><text:span text:style-name="T1166">. Transporteriai, norijos, pneumatiniai ir savaime tekančių medžiagų vamzdynai turi būti techniškai sutvarkyti.</text:span></text:p>
      <text:p text:style-name="P1167"><text:span text:style-name="T1168">8.11</text:span><text:span text:style-name="T1169">. Pneumatinio transporterio linijos eksploatuojamos esant įjungtoms ir tvarkingoms liepsną sulaikančioms automatinėms sklendėms.</text:span></text:p>
      <text:p text:style-name="P1170"><text:span text:style-name="T1171">8.12</text:span><text:span text:style-name="T1172">. Būtina tikrinti technologinėse kiaurymėse ugnį sulaikančių įrenginių techninę būklę ir jų veikimą pagal patvirtintą grafiką.</text:span></text:p>
      <text:p text:style-name="P1173"><text:span text:style-name="T1174">8.13</text:span><text:span text:style-name="T1175">. Autocisternos, transportuojančios LU ir DS, turi būti įžemintos (vežant, pripylimo ir išpylimo metu), aprūpintos pirmi</text:span><text:span text:style-name="T1176">nėmis gaisro gesinimo priemonėmis. Duslintuvų vamzdžiai turi būti su tvarkingais kibirkščių gesikliais.</text:span></text:p>
      <text:p text:style-name="P1177"><text:span text:style-name="T1178">8.14</text:span><text:span text:style-name="T1179">. Išpylimo ir pripylimo vietos turi būti švarios, išlieti LU ir DS išvalomi, o tos vietos užpilamos smėliu.</text:span></text:p>
      <text:p text:style-name="P1180"><text:span text:style-name="T1181">8.15</text:span><text:span text:style-name="T1182">. Guminės arba kitos iš elek</text:span><text:span text:style-name="T1183">trai nelaidžių medžiagų pagamintos žarnos, naudojamos geležinkelio cisternoms, autocisternoms ir aparatams pripildyti, turi būti apvyniotos 2 mm storio varine viela arba 4 mm storio plieniniu trosu su 100 mm vijos žingsniu. Vienas įžeminimo galas prilituoj</text:span><text:span text:style-name="T1184">amas arba pritvirtinamas varžtu prie žarnos antgalio, o kitas sujungiamas su įžemintu naftos produkto vamzdynu.</text:span></text:p>
      <text:p text:style-name="P1185"><text:span text:style-name="T1186">8.16</text:span><text:span text:style-name="T1187">. Žarnų antgaliai turi būti pagaminti iš vario arba kito metalo, kuris smūgio metu nesukelia kibirkščiavimo.</text:span></text:p>
      <text:p text:style-name="P1188"/>
      <text:p text:style-name="P1189"><text:span text:style-name="T1190">9</text:span><text:span text:style-name="T1191">. MEDŽIAGŲ SANDĖLIA</text:span><text:span text:style-name="T1192">VIMAS</text:span></text:p>
      <text:p text:style-name="P1193"/>
      <text:p text:style-name="P1194"><text:span text:style-name="T1195">9.1</text:span><text:span text:style-name="T1196">. Medžiagas privaloma laikyti grupėmis pagal joms gesinti naudojamas medžiagas (vanduo, putos, dujos ir t. t.), taip pat pagal jų fizines ir chemines bei pavojingumo gaisro atžvilgiu savybes (4 priedas). Be šiame skyriuje išdėstytų reikalavimų,</text:span><text:span text:style-name="T1197"><text:s/>cheminės medžiagos turi būti sandėliuojamos pagal Bendrųjų pavojingųjų cheminių medžiagų ir preparatų sandėliavimo taisyklių (Žin.,1999, Nr.<text:s/></text:span><text:a xlink:href="https://www.e-tar.lt/portal/lt/legalAct/TAR.5075EE2E724E" office:target-frame-name="_blank" xlink:show="new"><text:span text:style-name="T1198">31-896</text:span></text:a><text:span text:style-name="T1199">) reikalavimus.</text:span><text:s/></text:p>
      <text:p text:style-name="P1200">Papunkčio pakeitimai:</text:p>
      <text:p text:style-name="P1201"><text:span text:style-name="T1202">Nr.<text:s/></text:span><text:a xlink:href="https://www.e-tar.lt/portal/legalAct.html?documentId=TAR.BBBB076BF294" office:target-frame-name="_top" xlink:show="replace"><text:span text:style-name="T1203">82</text:span></text:a><text:span text:style-name="T1204">, 2000-08-11, Žin., 2000, Nr. 70-2088 (2000-08-23), i. k. 100231GISAK00000082</text:span></text:p>
      <text:p text:style-name="Normal"/>
      <text:p text:style-name="P1205"><text:span text:style-name="T1206">9.2</text:span><text:span text:style-name="T1207">. Laikymo vietose turi būti medžiagų išdėstymo planas, o ant<text:s/></text:span><text:span text:style-name="T1208">išorinės sandėlio durų (vartų) pusės pakabinami ženklai, apibūdinantys laikomų medžiagų ir prekių pavojingumą gaisro atžvilgiu.</text:span></text:p>
      <text:p text:style-name="P1209"><text:span text:style-name="T1210">9.3</text:span><text:span text:style-name="T1211">. Rūgščių laikymo vietose turi būti ir neutralizuojančių medžiagų (kreidos, kalkių) atsarga. Rūgščių laikymo vietos pažym</text:span><text:span text:style-name="T1212">imos. Sandėliuojant azoto ir sieros rūgštis reikia vengti jų kontakto su organinės kilmės medžiagomis (mediena, šiaudais ir t. t.).</text:span></text:p>
      <text:p text:style-name="P1213"><text:span text:style-name="T1214">9.4</text:span><text:span text:style-name="T1215">. Medžiagos, aktyviai reaguojančios su vandeniu (karbidai, šarminiai metalai, bario peroksidas, natrio hidratas ir kt</text:span><text:span text:style-name="T1216">.), laikomos atskiroje patalpoje, hermetiškoje taroje, ne žemiau kaip 15 cm virš grindų.</text:span></text:p>
      <text:p text:style-name="P1217"><text:span text:style-name="T1218">9.5</text:span><text:span text:style-name="T1219">. Chemikalai fasuojami atskirose patalpose. Išsiliejusius ar išbirusius chemikalus būtina nedelsiant išvalyti ir nukenksminti. Pakavimo medžiagas (popierių, dro</text:span><text:span text:style-name="T1220">žles, vatą ir t. t.) būtina laikyti atskiroje patalpoje.</text:span></text:p>
      <text:p text:style-name="P1221"><text:span text:style-name="T1222">9.6</text:span><text:span text:style-name="T1223">. Metalo (aliuminio, cinko, nikelio ir kt.) milteliai, galintys savaime užsidegti, turi būti laikomi atskirose patalpose, hermetiškoje taroje, ir apsaugoti nuo tiesioginių saulės spindulių.</text:span></text:p>
      <text:p text:style-name="P1224"><text:span text:style-name="T1225">9.7</text:span><text:span text:style-name="T1226">. Amonio salietra laikoma nuo kitų mineralinių medžiagų atskirta nedegiomis pertvaromis. Grindys turi būti nedegios. Sukietėjusią amonio salietrą draudžiama trupinti naudojant sprogstamąsias medžiagas arba kibirkštį skeliančius įrankius.</text:span></text:p>
      <text:p text:style-name="P1227"><text:span text:style-name="T1228">9.8</text:span><text:span text:style-name="T1229">. Prie</text:span><text:span text:style-name="T1230">š kraunant mineralines trąšas, patalpas būtina išvalyti, kad neliktų kitų medžiagų (tepalo, durpių, šieno ir t. t.) likučių.</text:span></text:p>
      <text:p text:style-name="P1231"><text:span text:style-name="T1232">9.9</text:span><text:span text:style-name="T1233">. Buitinės ir pagalbinės patalpos sandėliuose įrengiamos pagal galiojančių norminių aktų reikalavimus.</text:span></text:p>
      <text:p text:style-name="P1234"><text:span text:style-name="T1235">9.10</text:span><text:span text:style-name="T1236">. Sandėlių pa</text:span><text:span text:style-name="T1237">talpose draudžiama laikyti elektros ir autokrautuvus bei įkrauti jų akumuliatorius. Pakrovimo ir iškrovimo mechanizmai turi būti tvarkingi. Savaeigiai mechanizmai ne darbo metu laikomi jiems skirtose patalpose.</text:span></text:p>
      <text:p text:style-name="P1238"><text:span text:style-name="T1239">9.11</text:span><text:span text:style-name="T1240">. Sandėliuose draudžiama užkrauti dur</text:span><text:span text:style-name="T1241">is ir vartus.</text:span></text:p>
      <text:p text:style-name="P1242"><text:span text:style-name="T1243">9.12</text:span><text:span text:style-name="T1244">. Rūkyti ir naudoti atvirą ugnį sandėlių patalpose draudžiama.</text:span></text:p>
      <text:p text:style-name="P1245"><text:span text:style-name="T1246">9.13</text:span><text:span text:style-name="T1247">. Draudžiama įrengti sandėlius patalpose, per kurias nutiesti tranzitiniai elektros kabeliai bei dujų ir degių skysčių vamzdynai.</text:span></text:p>
      <text:p text:style-name="P1248"><text:span text:style-name="T1249">9.14</text:span><text:span text:style-name="T1250">. Medžiagos, laikomos ne<text:s/></text:span><text:span text:style-name="T1251">lentynose, turi būti sudėtos į rietuves. Šios sandėliavimo vietos pažymimos juostomis ant grindų. Kitose vietose sandėliuoti medžiagas draudžiama.</text:span></text:p>
      <text:p text:style-name="P1252"><text:span text:style-name="T1253">9.15</text:span><text:span text:style-name="T1254">. Ne darbo metu ant rampų draudžiama laikyti degias medžiagas.</text:span></text:p>
      <text:p text:style-name="P1255"><text:span text:style-name="T1256">9.16</text:span><text:span text:style-name="T1257">. Atvirose aikštelėse įvairias</text:span><text:span text:style-name="T1258"><text:s/>talpyklas su reaktyvais, LU ir DS reikia sustatyti grupėmis, ne didesnėmis kaip po 100 vienetų, arba laikyti ne daugiau kaip 5 tonas minėtų medžiagų vienoje grupėje. Atstumas tarp grupių turi būti ne mažesnis kaip 5 m. Aplink kiekvieną aikštelę, atsižvelg</text:span><text:span text:style-name="T1259">iant į laikomų medžiagų kiekį, reikia įrengti užtvaras.</text:span><text:s/></text:p>
      <text:p text:style-name="P1260">Papunkčio pakeitimai:</text:p>
      <text:p text:style-name="P1261"><text:span text:style-name="T1262">Nr.<text:s/></text:span><text:a xlink:href="https://www.e-tar.lt/portal/legalAct.html?documentId=TAR.924115D006DF" office:target-frame-name="_top" xlink:show="replace"><text:span text:style-name="T1263">451</text:span></text:a><text:span text:style-name="T1264">, 1999-07-23, Žin., 1999, Nr. 67-2170 (1999-08-04), i. k. 0992310ISAK00000451</text:span></text:p>
      <text:p text:style-name="Normal"/>
      <text:p text:style-name="P1265"><text:span text:style-name="T1266">9.17</text:span><text:span text:style-name="T1267">.</text:span><text:span text:style-name="T1268"><text:s/>Degių ir nedegių medžiagų su degia pakuote sandėliuose draudžiama naudoti šildytuvus su atvirais kaitinimo elementais, virykles ir kitus buitinius prietaisus.</text:span><text:s/></text:p>
      <text:p text:style-name="P1269">Papunkčio pakeitimai:</text:p>
      <text:p text:style-name="P1270"><text:span text:style-name="T1271">Nr.<text:s/></text:span><text:a xlink:href="https://www.e-tar.lt/portal/legalAct.html?documentId=TAR.924115D006DF" office:target-frame-name="_top" xlink:show="replace"><text:span text:style-name="T1272">451</text:span></text:a><text:span text:style-name="T1273">, 1999-07-23, Žin., 1999, Nr. 67-2170 (1999-08-04), i. k. 0992310ISAK00000451</text:span></text:p>
      <text:p text:style-name="Normal"/>
      <text:p text:style-name="P1274"><text:span text:style-name="T1275">9.18</text:span><text:span text:style-name="T1276">. Sandėlių, kurių plotas didesnis kaip 50 m</text:span><text:span text:style-name="T1277">2</text:span><text:span text:style-name="T1278">, stelažų medinės konstrukcijos turi būti padengtos atsparumą ugniai didinančiomis medžiagomis. Praėjimai tar</text:span><text:span text:style-name="T1279">p stelažų, rietuvių ir tarpai nuo jų iki sienų turi būti ne siauresni kaip 0,8 m ir neužkrauti.</text:span><text:s/></text:p>
      <text:p text:style-name="P1280">Papunkčio pakeitimai:</text:p>
      <text:p text:style-name="P1281"><text:span text:style-name="T1282">Nr.<text:s/></text:span><text:a xlink:href="https://www.e-tar.lt/portal/legalAct.html?documentId=TAR.924115D006DF" office:target-frame-name="_top" xlink:show="replace"><text:span text:style-name="T1283">451</text:span></text:a><text:span text:style-name="T1284">, 1999-07-23, Žin., 1999, Nr. 67-2170 (1999-08-0</text:span><text:span text:style-name="T1285">4), i. k. 0992310ISAK00000451</text:span></text:p>
      <text:p text:style-name="P1286"><text:span text:style-name="T1287">Nr.<text:s/></text:span><text:a xlink:href="https://www.e-tar.lt/portal/legalAct.html?documentId=TAR.BBBB076BF294" office:target-frame-name="_top" xlink:show="replace"><text:span text:style-name="T1288">82</text:span></text:a><text:span text:style-name="T1289">, 2000-08-11, Žin., 2000, Nr. 70-2088 (2000-08-23), i. k. 100231GISAK00000082</text:span></text:p>
      <text:p text:style-name="Normal"/>
      <text:p text:style-name="P1290"><text:span text:style-name="T1291">9.19</text:span><text:span text:style-name="T1292">. Pluoštinių medžiagų ryšulius draudžiama ardyti<text:s/></text:span><text:span text:style-name="T1293">sandėlio patalpose.</text:span></text:p>
      <text:p text:style-name="P1294"><text:span text:style-name="T1295">9.20</text:span><text:span text:style-name="T1296">. Į naftos produktų bazes ir sandėlius draudžiama įvažiuoti transporto priemonėmis, neturinčiomis įžeminimo įrenginių, gaisro gesinimo priemonių bei su netvarkingais kibirkščių gesikliais.</text:span></text:p>
      <text:p text:style-name="P1297"><text:span text:style-name="T1298">9.21</text:span><text:span text:style-name="T1299">. Ant kiekvieno LU ir DS rezerv</text:span><text:span text:style-name="T1300">uaro turi būti nurodyta produkto rūšis, rezervuaro tipas ir maksimalus pripylimo lygis. Draudžiama juos perpildyti.</text:span></text:p>
      <text:p text:style-name="P1301"><text:span text:style-name="T1302">9.22</text:span><text:span text:style-name="T1303">. Draudžiama eksploatuoti sugedusius ir netvarkingus rezervuarus.</text:span></text:p>
      <text:p text:style-name="P1304"><text:span text:style-name="T1305">9.23</text:span><text:span text:style-name="T1306">. Tikrinant rezervuarus, imant skysčių pavyzdžius,<text:s/></text:span><text:span text:style-name="T1307">matuojant jų lygį, prietaisai ir rūbai neturi kibirkščiuoti.</text:span></text:p>
      <text:p text:style-name="P1308"><text:span text:style-name="T1309">9.24</text:span><text:span text:style-name="T1310">. Remontuoti rezervuarus ir vamzdynus leidžiama tik visiškai išpylus iš jų skysčius, išjungus vamzdynus, atidarius visas angas, nuodugniai išvalius (išgarinus ir išplovus) ir įsitikinus,<text:s/></text:span><text:span text:style-name="T1311">kad juose nėra sprogimo atžvilgiu pavojingos dujų koncentracijos.</text:span></text:p>
      <text:p text:style-name="P1312"><text:span text:style-name="T1313">9.25</text:span><text:span text:style-name="T1314">. Naftos produktų rezervuarus juosiantys pylimėliai ir perėjimo tilteliai turi būti tvarkingi. Pylimėlių apjuostos vietos viduje bei 10 m atstumu apie ją draudžiama laikyti bet kokia</text:span><text:span text:style-name="T1315">s medžiagas ir įrengimus. Joje turi būti laiku pjaunama ir šalinama žolė.</text:span></text:p>
      <text:p text:style-name="P1316"><text:span text:style-name="T1317">9.26</text:span><text:span text:style-name="T1318">. Sandėliuose draudžiama perpilti naftos produktus.</text:span></text:p>
      <text:p text:style-name="P1319"><text:span text:style-name="T1320">9.27</text:span><text:span text:style-name="T1321">. Sandėliuose laikomų LU ir DS statines būtina krauti kamščiais į viršų. Tuščią tarą laikyti toje pačioje patalpoj</text:span><text:span text:style-name="T1322">e draudžiama.</text:span></text:p>
      <text:p text:style-name="P1323"><text:span text:style-name="T1324">9.28</text:span><text:span text:style-name="T1325">. Lakų ir dažų sandėliuose draudžiama:</text:span></text:p>
      <text:p text:style-name="P1326"><text:span text:style-name="T1327">9.28.1</text:span><text:span text:style-name="T1328">. laikyti dažų, lakų bei tirpiklių atsargas pažeistoje ar atviroje taroje;</text:span></text:p>
      <text:p text:style-name="P1329"><text:span text:style-name="T1330">9.28.2</text:span><text:span text:style-name="T1331">. laikyti kitos paskirties medžiagas;</text:span></text:p>
      <text:p text:style-name="P1332"><text:span text:style-name="T1333">9.28.3</text:span><text:span text:style-name="T1334">. perpilti lakus ir dažus iš vienos taros į kitą arba<text:s/></text:span><text:span text:style-name="T1335">į darbo indus be metalinių padėklų su borteliais.</text:span></text:p>
      <text:p text:style-name="P1336"><text:span text:style-name="T1337">9.29</text:span><text:span text:style-name="T1338">. Ruošiamus išvežti pjautinės medienos ryšulius galima krauti tik vienoje darbo linijos pusėje.</text:span></text:p>
      <text:p text:style-name="P1339"><text:span text:style-name="T1340">9.30</text:span><text:span text:style-name="T1341">. Medienos ir rąstų rietuvės turi būti lengvai prieinamos ir privažiuojamos iš visų pusių.</text:span></text:p>
      <text:p text:style-name="P1342"><text:span text:style-name="T1343">9.31</text:span><text:span text:style-name="T1344">. Vasaros metu miško bei pjautinės miško medžiagos sandėlių teritorija privalo būti drėkinama.</text:span></text:p>
      <text:p text:style-name="P1345"><text:span text:style-name="T1346">9.32</text:span><text:span text:style-name="T1347">. Miško medžiaga kraunama į rietuves pagal iš anksto sudarytą technologinę schemą. Draudžiama užkrauti tarpus tarp rietuvių.</text:span></text:p>
      <text:p text:style-name="P1348"><text:span text:style-name="T1349">9.33</text:span><text:span text:style-name="T1350">. Sandėliuoja</text:span><text:span text:style-name="T1351">mų anglių aikštelėse turi būti švaru. Jų neturi plauti grunto ir poplūdžio vandenys, galintys nutekėti už sandėlio teritorijos ribų. Aikštelę draudžiama kloti asfaltu ar medžio danga.</text:span></text:p>
      <text:p text:style-name="P1352"><text:span text:style-name="T1353">9.34</text:span><text:span text:style-name="T1354">. Anglių sandėlių negalima rengti ant šilumos šaltinių (garotiek</text:span><text:span text:style-name="T1355">ių, karšto vandens vamzdžių ir kt.), virš elektros kabelių tunelių, taip pat po elektros perdavimo linijomis.</text:span></text:p>
      <text:p text:style-name="P1356"><text:span text:style-name="T1357">9.35</text:span><text:span text:style-name="T1358">. Skirtingų rūšių anglis reikia krauti į atskiras krūvas. Atvežtas anglis draudžiama krauti ant senų, jeigu jos laikomos ilgiau kaip 1 mėn</text:span><text:span text:style-name="T1359">esį.</text:span></text:p>
      <text:p text:style-name="P1360"><text:span text:style-name="T1361">9.36</text:span><text:span text:style-name="T1362">. Kai anglių krūvos ne aukštesnės kaip 3 m, tarpai tarp jų turi būti ne mažesni kaip 1 m, kai krūvos aukštesnės – ne mažesni kaip 2 m.</text:span></text:p>
      <text:p text:style-name="P1363"><text:span text:style-name="T1364">9.37</text:span><text:span text:style-name="T1365">. Anglims laikyti patalpos, įrengtos rūsiuose ir pirmuose aukštuose (jeigu virš jų yra kitos patalpo</text:span><text:span text:style-name="T1366">s), atskiriamos nedegiomis sienomis, perdangomis ir durimis.</text:span></text:p>
      <text:p text:style-name="P1367"><text:span text:style-name="T1368">9.38</text:span><text:span text:style-name="T1369">. Kraunant anglis reikia atidžiai stebėti, kad į jų rietuves nepatektų medienos atliekų, popieriaus, šieno, skudurų ir kitų organinių medžiagų.</text:span></text:p>
      <text:p text:style-name="P1370"><text:span text:style-name="T1371">9.39</text:span><text:span text:style-name="T1372">. Anglių krūvų temperatūrą būtina<text:s/></text:span><text:span text:style-name="T1373">nuolat kontroliuoti. Pakilus temperatūrai aukščiau kaip 60</text:span><text:span text:style-name="T1374">o</text:span><text:span text:style-name="T1375">C, susidariusią savaiminio užsidegimo židinio vietą reikia suplūkti arba pašalinti įkaitusias anglis. Nedelsiant užpilti tą vietą šviežiomis anglimis ir kruopščiai jas suplūkti.</text:span></text:p>
      <text:p text:style-name="P1376"><text:span text:style-name="T1377">9.40</text:span><text:span text:style-name="T1378">. Išimtas i</text:span><text:span text:style-name="T1379">š krūvos įkaitusias anglis reikia išskleisti atsarginėje aikštelėje ne storesniu kaip 0,5 m sluoksniu ir atvėsinti. Atvėsusias anglis draudžiama krauti į tas pačias krūvas. Draudžiama anglis aušinti vandeniu pačiose rietuvėse.</text:span></text:p>
      <text:p text:style-name="P1380"><text:span text:style-name="T1381">9.41</text:span><text:span text:style-name="T1382">. Draudžiama gabenti,</text:span><text:span text:style-name="T1383"><text:s/>priimti į sandėlį bei tiekti į kuro tiekimo traktą anglis, pastebėjus savaiminio įkaitimo židinius.</text:span><text:s/></text:p>
      <text:p text:style-name="P1384">Papunkčio pakeitimai:</text:p>
      <text:p text:style-name="P1385"><text:span text:style-name="T1386">Nr.<text:s/></text:span><text:a xlink:href="https://www.e-tar.lt/portal/legalAct.html?documentId=TAR.924115D006DF" office:target-frame-name="_top" xlink:show="replace"><text:span text:style-name="T1387">451</text:span></text:a><text:span text:style-name="T1388">, 1999-07-23, Žin., 1999, Nr. 67-2170<text:s/></text:span><text:span text:style-name="T1389">(1999-08-04), i. k. 0992310ISAK00000451</text:span></text:p>
      <text:p text:style-name="Normal"/>
      <text:p text:style-name="P1390"><text:span text:style-name="T1391">10</text:span><text:span text:style-name="T1392">. DUJŲ ŪKIS</text:span></text:p>
      <text:p text:style-name="P1393"/>
      <text:p text:style-name="P1394"><text:span text:style-name="T1395">10.1</text:span><text:span text:style-name="T1396">. Dujų tinklai ir kiti dujų ūkio įrenginiai turi būti įrengiami ir eksploatuojami griežtai laikantis galiojančių dujų ūkio saugumo taisyklių ir STR reikalavimų.</text:span></text:p>
      <text:p text:style-name="P1397"><text:span text:style-name="T1398">10.2</text:span><text:span text:style-name="T1399">. Gamybinėse ir san</text:span><text:span text:style-name="T1400">dėlių patalpose, kuriose gali išsiskirti sprogių dujų ar garų, įrengiami oro aplinkos dujų signalizatoriai, turintys šviesos ir garso signalų įrenginius. Neturint nurodytų prietaisų, būtina ne rečiau kaip kartą per pamainą atlikti sprogių dujų ar garų ore<text:s/></text:span><text:span text:style-name="T1401">koncentracijos analizę. Nustačius pavojingą dujų koncentraciją, reikia išvėdinti patalpas, surasti dujų nutekėjimo priežastį ir ją pašalinti.</text:span></text:p>
      <text:p text:style-name="P1402"><text:span text:style-name="T1403">10.3</text:span><text:span text:style-name="T1404">. Sandėliuojami dujų balionai neturi būti veikiami šilumos ir kritulių. Draudžiama laikyti dujų balionus k</text:span><text:span text:style-name="T1405">itos paskirties sandėliuose.</text:span><text:s/></text:p>
      <text:p text:style-name="P1406">Papunkčio pakeitimai:</text:p>
      <text:p text:style-name="P1407"><text:span text:style-name="T1408">Nr.<text:s/></text:span><text:a xlink:href="https://www.e-tar.lt/portal/legalAct.html?documentId=TAR.BBBB076BF294" office:target-frame-name="_top" xlink:show="replace"><text:span text:style-name="T1409">82</text:span></text:a><text:span text:style-name="T1410">, 2000-08-11, Žin., 2000, Nr. 70-2088 (2000-08-23), i. k. 100231GISAK00000082</text:span></text:p>
      <text:p text:style-name="Normal"/>
      <text:p text:style-name="P1411"><text:span text:style-name="T1412">10.4</text:span><text:span text:style-name="T1413">. Į sandėlius, kuriuose<text:s/></text:span><text:span text:style-name="T1414">laikomi balionai su degiomis dujomis, draudžiama įeiti asmenims, dėvintiems avalynę arba rūbus, galinčius sukelti kibirkščiavimą.</text:span></text:p>
      <text:p text:style-name="P1415"><text:span text:style-name="T1416">10.5</text:span><text:span text:style-name="T1417">. Draudžiama dirbti bei liesti deguonies balionų ventilius tepaluotais rūbais, pirštinėmis ar rankomis.</text:span></text:p>
      <text:p text:style-name="P1418"><text:span text:style-name="T1419">10.6</text:span><text:span text:style-name="T1420">. Grup</text:span><text:span text:style-name="T1421">ėmis laikyti balionus vartotojai gali nedegiose vėdinamose spintose ir prie pastatų nedegių aklinų sienų (sienų be langų ir durų).</text:span></text:p>
      <text:p text:style-name="P1422"><text:span text:style-name="T1423">10.7</text:span><text:span text:style-name="T1424">. Dujų balionai nuo šildymo prietaisų turi būti laikomi ne mažesniu kaip 1 m atstumu.</text:span><text:s/></text:p>
      <text:p text:style-name="P1425">Papunkčio pakeitimai:</text:p>
      <text:p text:style-name="P1426"><text:span text:style-name="T1427">Nr.<text:s/></text:span><text:a xlink:href="https://www.e-tar.lt/portal/legalAct.html?documentId=TAR.924115D006DF" office:target-frame-name="_top" xlink:show="replace"><text:span text:style-name="T1428">451</text:span></text:a><text:span text:style-name="T1429">, 1999-07-23, Žin., 1999, Nr. 67-2170 (1999-08-04), i. k. 0992310ISAK00000451</text:span></text:p>
      <text:p text:style-name="Normal"/>
      <text:p text:style-name="P1430"><text:span text:style-name="T1431">10.8</text:span><text:span text:style-name="T1432">. Balionų sandėliuose draudžiama laikyti kitas degias medžiagas ir daiktus.</text:span></text:p>
      <text:p text:style-name="P1433"><text:span text:style-name="T1434">10.9</text:span><text:span text:style-name="T1435">. Pr</text:span><text:span text:style-name="T1436">ipildyti dujų balionai laikomi ir transportuojami vertikaliai arba horizontaliai su ant antgalio užsuktomis aklėmis. Horizontaliai ant medinių rėmų arba stelažų laikomo baliono rietuvės turi būti ne aukštesnės kaip 1,5 m, o visi ventiliai – nukreipti į vie</text:span><text:span text:style-name="T1437">ną pusę.<text:s/></text:span></text:p>
      <text:p text:style-name="P1438">Papunkčio pakeitimai:</text:p>
      <text:p text:style-name="P1439"><text:span text:style-name="T1440">Nr.<text:s/></text:span><text:a xlink:href="https://www.e-tar.lt/portal/legalAct.html?documentId=TAR.924115D006DF" office:target-frame-name="_top" xlink:show="replace"><text:span text:style-name="T1441">451</text:span></text:a><text:span text:style-name="T1442">, 1999-07-23, Žin., 1999, Nr. 67-2170 (1999-08-04), i. k. 0992310ISAK00000451</text:span></text:p>
      <text:p text:style-name="Normal"/>
      <text:p text:style-name="P1443"><text:span text:style-name="T1444">10.10</text:span><text:span text:style-name="T1445">. Aplink degių dujų balionų sandėliavimo vietas</text:span><text:span text:style-name="T1446"><text:s/>mažesniu kaip 10 m atstumu draudžiama laikyti degias medžiagas, dirbti su atvira ugnimi arba rūkyti.</text:span><text:s/></text:p>
      <text:p text:style-name="P1447">Papunkčio pakeitimai:</text:p>
      <text:p text:style-name="P1448"><text:span text:style-name="T1449">Nr.<text:s/></text:span><text:a xlink:href="https://www.e-tar.lt/portal/legalAct.html?documentId=TAR.924115D006DF" office:target-frame-name="_top" xlink:show="replace"><text:span text:style-name="T1450">451</text:span></text:a><text:span text:style-name="T1451">, 1999-07-23, Žin., 1999, Nr. 67-2170 (199</text:span><text:span text:style-name="T1452">9-08-04), i. k. 0992310ISAK00000451</text:span></text:p>
      <text:p text:style-name="Normal"/>
      <text:p text:style-name="P1453"><text:span text:style-name="T1454">10.11</text:span><text:span text:style-name="T1455">. Balionai, kuriuose pastebėtas dujų nutekėjimas, skubiai šalinami iš sandėlio.</text:span></text:p>
      <text:p text:style-name="P1456"><text:span text:style-name="T1457">10.12</text:span><text:span text:style-name="T1458">. Balionai su degiomis dujomis laikomi vienaaukščiuose sandėliuose, neturinčiuose palėpių, su lengvai numetamomis<text:s/></text:span><text:span text:style-name="T1459">konstrukcijomis.</text:span></text:p>
      <text:p text:style-name="P1460"><text:span text:style-name="T1461">10.13</text:span><text:span text:style-name="T1462">. Balionai su degiomis dujomis (vandeniliu, acetilenu, propanu, etilenu ir kt.) laikomi atskirai nuo balionų su deguonimi, suslėgtu oru, chloru, fluoru ir kitais oksidatoriais bei toksinėmis dujomis.</text:span></text:p>
      <text:p text:style-name="P1463"><text:span text:style-name="T1464">10.14</text:span><text:span text:style-name="T1465">. Balionus draudžiama</text:span><text:span text:style-name="T1466"><text:s/>statyti prie evakuacinių išėjimų iš patalpų, pastatų pagrindinių fasadų pusės, prie įvažiavimų.</text:span></text:p>
      <text:p text:style-name="P1467"><text:span text:style-name="T1468">10.15</text:span><text:span text:style-name="T1469">. Dujotiekių vamzdynus draudžiama panaudoti įžeminimui.</text:span></text:p>
      <text:p text:style-name="P1470"><text:span text:style-name="T1471">10.16</text:span><text:span text:style-name="T1472">. Techniniai koridoriai, pastatų rūsiai ir kitos patalpos, per kurias nutiesti dujoti</text:span><text:span text:style-name="T1473">ekio vamzdynai, turi būti prieinamos aptarnaujančiam personalui bet kuriuo paros metu. Šiose patalpose sandėliuoti medžiagas, organizuoti gamybą ir pan. draudžiama.</text:span></text:p>
      <text:p text:style-name="P1474"><text:span text:style-name="T1475">10.17</text:span><text:span text:style-name="T1476">. Draudžiama palikti be priežiūros įjungtus neautomatinius dujinius prietaisus.</text:span><text:s/></text:p>
      <text:p text:style-name="P1477">Papunkčio pakeitimai:</text:p>
      <text:p text:style-name="P1478"><text:span text:style-name="T1479">Nr.<text:s/></text:span><text:a xlink:href="https://www.e-tar.lt/portal/legalAct.html?documentId=TAR.924115D006DF" office:target-frame-name="_top" xlink:show="replace"><text:span text:style-name="T1480">451</text:span></text:a><text:span text:style-name="T1481">, 1999-07-23, Žin., 1999, Nr. 67-2170 (1999-08-04), i. k. 0992310ISAK00000451</text:span></text:p>
      <text:p text:style-name="Normal"/>
      <text:p text:style-name="P1482"><text:span text:style-name="T1483">10.18</text:span><text:span text:style-name="T1484">. Patalpose pajutus dujų kvapą, būtina nedelsiant užsukti<text:s/></text:span><text:span text:style-name="T1485">dujotiekio čiaupą, išvėdinti visas patalpas ir iškviesti avarinę dujų tarnybą. Kol nebus pašalintas gedimas, patalpose draudžiama degti degtukus, rūkyti, naudotis atvira ugnimi, įjungti ir išjungti elektros prietaisus.</text:span></text:p>
      <text:p text:style-name="P1486"><text:span text:style-name="T1487">10.19</text:span><text:span text:style-name="T1488">. Aptikus dujų nutekėjimą iš</text:span><text:span text:style-name="T1489"><text:s/>dujotiekio ar įrenginio, būtina nedelsiant aptverti avarinę zoną ir pastatyti atitinkamus įspėjamuosius ženklus, atjungti pažeistą vamzdyno atkarpą ar įrenginį.</text:span><text:s/></text:p>
      <text:p text:style-name="P1490">Papildyta punktu:</text:p>
      <text:p text:style-name="P1491"><text:span text:style-name="T1492">Nr.<text:s/></text:span><text:a xlink:href="https://www.e-tar.lt/portal/legalAct.html?documentId=TAR.924115D006DF" office:target-frame-name="_top" xlink:show="replace"><text:span text:style-name="T1493">451</text:span></text:a><text:span text:style-name="T1494">, 1999-07-23, Žin., 1999, Nr. 67-2170 (1999-08-04), i. k. 0992310ISAK00000451</text:span></text:p>
      <text:p text:style-name="Normal"/>
      <text:p text:style-name="P1495"><text:span text:style-name="T1496">10.20</text:span><text:span text:style-name="T1497">. Draudžiama naudoti atvirą ugnį dujų nutekėjimo vietai nustatyti.</text:span><text:s/></text:p>
      <text:p text:style-name="P1498">Papildyta punktu:</text:p>
      <text:p text:style-name="P1499"><text:span text:style-name="T1500">Nr.<text:s/></text:span><text:a xlink:href="https://www.e-tar.lt/portal/legalAct.html?documentId=TAR.924115D006DF" office:target-frame-name="_top" xlink:show="replace"><text:span text:style-name="T1501">451</text:span></text:a><text:span text:style-name="T1502">, 1999-07-23, Žin., 1999, Nr. 67-2170 (1999-08-04), i. k. 0992310ISAK00000451</text:span></text:p>
      <text:p text:style-name="Normal"/>
      <text:p text:style-name="P1503"><text:span text:style-name="T1504">11</text:span><text:span text:style-name="T1505">. STATYBOS IR REMONTO DARBAI</text:span></text:p>
      <text:p text:style-name="P1506"/>
      <text:p text:style-name="P1507"><text:span text:style-name="T1508">11.1</text:span><text:span text:style-name="T1509">. Statybos, rekonstrukcijos ir kapitalinio remonto</text:span><text:span text:style-name="T1510"><text:s/>darbai turi būti atliekami pagal projektinę dokumentaciją.</text:span></text:p>
      <text:p text:style-name="P1511"><text:span text:style-name="T1512">11.2</text:span><text:span text:style-name="T1513">. Laikini pastatai ir statiniai (buitinės patalpos, sandėliai ir t. t.) statybos aikštelėje turi būti įrengiami pagal galiojančių norminių aktų reikalavimus.</text:span></text:p>
      <text:p text:style-name="P1514"><text:span text:style-name="T1515">11.3</text:span><text:span text:style-name="T1516">. Už statomo ar remont</text:span><text:span text:style-name="T1517">uojamo (rekonstruojamo) objekto, statybininkų buitinių ir pagalbinių patalpų ir teritorijos priešgaisrinę saugą, priešgaisrinių priemonių įgyvendinimą atsako statybos vadovas (rangovas).</text:span></text:p>
      <text:p text:style-name="P1518"><text:span text:style-name="T1519">11.4</text:span><text:span text:style-name="T1520">. Statomuose pastatuose draudžiama įrengti laikinus LU, DS ir</text:span><text:span text:style-name="T1521"><text:s/>dujų balionų sandėlius. Buitines patalpas leidžiama įrengti pastatų dalyse, atskirtose priešgaisrinėmis pertvaromis ir perdangomis.</text:span></text:p>
      <text:p text:style-name="P1522"><text:span text:style-name="T1523">11.5</text:span><text:span text:style-name="T1524">. Pastatuose, statomuose iš neapsaugotų laikančiųjų metalinių konstrukcijų, plokščių su degia šilumine izoliacija,<text:s/></text:span><text:span text:style-name="T1525">draudžiama įrengti laikinus sandėlius, dirbtuves ir buitines patalpas.</text:span></text:p>
      <text:p text:style-name="P1526"><text:span text:style-name="T1527">11.6</text:span><text:span text:style-name="T1528">. Negesintas kalkes būtina laikyti vietose, į kurias nepatenka drėgmė.</text:span></text:p>
      <text:p text:style-name="P1529"><text:span text:style-name="T1530">11.7</text:span><text:span text:style-name="T1531">. Naudotis mediniais laikinais laiptais galima tik ne aukštesniuose kaip dviejų aukštų pastatuose.</text:span></text:p>
      <text:p text:style-name="P1532"><text:span text:style-name="T1533">11.8</text:span><text:span text:style-name="T1534">. Projekte numatytos išorinės gaisrinės kopėčios ir apsauginės tvorelės ant statomo pastato stogo turi būti įrengiamos tuoj pat po laikančiųjų konstrukcijų sumontavimo.</text:span></text:p>
      <text:p text:style-name="P1535"><text:span text:style-name="T1536">11.9</text:span><text:span text:style-name="T1537">. Statant ar remontuojant trijų ir daugiau aukštų pastatus, turi būti<text:s/></text:span><text:span text:style-name="T1538">naudojami metaliniai pastoliai arba mediniai, apdoroti ugniai atspariomis medžiagomis (skiediniais). Restauruojant architektūrinius paminklus naudoti degius pastolius draudžiama.</text:span></text:p>
      <text:p text:style-name="P1539"><text:span text:style-name="T1540">11.10</text:span><text:span text:style-name="T1541">. Statybiniuose pastoliuose kas 40 m jų perimetro būtina įrengti vie</text:span><text:span text:style-name="T1542">nus laiptus arba kopėčias, bet ne mažiau kaip dvejus laiptus (kopėčias) visam pastatui. Nuo pastolių, denginių ir pakylų reikia nuolat valyti statybines šiukšles.</text:span></text:p>
      <text:p text:style-name="P1543"><text:span text:style-name="T1544">11.11</text:span><text:span text:style-name="T1545">. Žmonėms evakuoti iš daugiaaukščių pastatų ir statinių būtina įrengti ne mažiau kai</text:span><text:span text:style-name="T1546">p dvejas kopėčias visam statybos laikotarpiui. Statant aukštesnius kaip 10 m pastatus laiptus reikia montuoti tuo pačiu metu kaip ir laiptinių aikšteles.</text:span></text:p>
      <text:p text:style-name="P1547"><text:span text:style-name="T1548">11.12</text:span><text:span text:style-name="T1549">. Degių ir sunkiai degių medžiagų klojinius vienu metu leidžiama įrengti ne daugiau kaip per<text:s/></text:span><text:span text:style-name="T1550">tris aukštus. Betonui sustingus, mediniai klojiniai nuimami.</text:span></text:p>
      <text:p text:style-name="P1551"><text:span text:style-name="T1552">11.13</text:span><text:span text:style-name="T1553">. Statant pastatą, kartu turi būti atliekami konstrukcijų atsparinimo ugniai darbai, numatyti projekte.</text:span></text:p>
      <text:p text:style-name="P1554"><text:span text:style-name="T1555">11.14</text:span><text:span text:style-name="T1556">. Atliekant darbus, neapsaugotas šiluminės izoliacijos ir hidroizoliacijo</text:span><text:span text:style-name="T1557">s plotas neturi būti didesnis kaip 500 kv. m, kai izoliacinė medžiaga degi, ir 1000 kv. m, kai izoliacinė medžiaga sunkiai degi.</text:span></text:p>
      <text:p text:style-name="P1558"><text:span text:style-name="T1559">11.15</text:span><text:span text:style-name="T1560">. Darbų atlikimo vietoje degių medžiagų kiekis neturi būti didesnis, negu reikia vienai darbo pamainai.</text:span></text:p>
      <text:p text:style-name="P1561"><text:span text:style-name="T1562">11.16</text:span><text:span text:style-name="T1563">. Dra</text:span><text:span text:style-name="T1564">udžiama priešgaisrinėse juostose ir zonose palikti neužtaisytas angas (ertmes). Kitoje dalyje pradėti rengti šiluminę izoliaciją galima tik užbaigus ankstesnės dalies priešgaisrinių juostų, zonų įrengimą.</text:span></text:p>
      <text:p text:style-name="P1565"><text:span text:style-name="T1566">11.17</text:span><text:span text:style-name="T1567">. Įrengiant stogo dangą iš ruloninių medži</text:span><text:span text:style-name="T1568">agų, jos gali būti šildomos tik pagal normatyvinių statybos techninių dokumentų nustatytą technologiją. Draudžiama šildymo įrenginiuose naudojamo kuro atsargas ir tuščią tarą laikyti ant stogo dangos.</text:span><text:s/></text:p>
      <text:p text:style-name="P1569">Papunkčio pakeitimai:</text:p>
      <text:p text:style-name="P1570"><text:span text:style-name="T1571">Nr.<text:s/></text:span><text:a xlink:href="https://www.e-tar.lt/portal/legalAct.html?documentId=TAR.5D5D67023F9A" office:target-frame-name="_top" xlink:show="replace"><text:span text:style-name="T1572">124</text:span></text:a><text:span text:style-name="T1573">, 2001-12-10, Žin., 2001, Nr. 105-3782 (2001-12-14), i. k. 101231GISAK00000124</text:span></text:p>
      <text:p text:style-name="Normal"/>
      <text:p text:style-name="P1574"><text:span text:style-name="T1575">11.18</text:span><text:span text:style-name="T1576">. Laikyti ir ruošti degius skysčius reikia atskirose vėdinamose patalpose iš nedegių medžiagų, taip pat specia</text:span><text:span text:style-name="T1577">liai tam skirtuose konteineriuose.</text:span></text:p>
      <text:p text:style-name="P1578"><text:span text:style-name="T1579">11.19</text:span><text:span text:style-name="T1580">. Draudžiama naudoti atvirą ugnį 10 m spinduliu nuo bitumo ir skiediklio (benzino, terpentino ir kt.) maišymo vietos. Karštas bitumas turi būti pilamas į skiediklį ir maišomas mediniais įrankiais.</text:span></text:p>
      <text:p text:style-name="P1581"><text:span text:style-name="T1582">11.20</text:span><text:span text:style-name="T1583">. Kati</text:span><text:span text:style-name="T1584">lus bitumams ir dervoms lydyti būtina įrengti tam skirtose aikštelėse, ne arčiau kaip per 10 m nuo I, II atsparumo ugniai pastatų ir 20 m nuo III -V atsparumo ugniai pastatų. Draudžiama katilus įrengti ant pastato stogo ir lydyti bitumą bei dervas naudojan</text:span><text:span text:style-name="T1585">t atvirą ugnį.</text:span></text:p>
      <text:p text:style-name="P1586"><text:span text:style-name="T1587">11.21</text:span><text:span text:style-name="T1588">. Kiekvienas katilas turi būti techniškai tvarkingas, su sandariu nedegiu dangčiu ir su nukreipimo stogeliu, kad užviręs bitumas nepatektų į kūryklą. Katilo priekis (kur yra pakura) pakeliamas 0,1 m aukščiau negu likusi katilo dalis</text:span><text:span text:style-name="T1589">.</text:span></text:p>
      <text:p text:style-name="P1590"><text:span text:style-name="T1591">11.22</text:span><text:span text:style-name="T1592">. Baigus kūrenti, katilų kūryklos turi būti užgesintos.</text:span></text:p>
      <text:p text:style-name="P1593"><text:span text:style-name="T1594">11.23</text:span><text:span text:style-name="T1595">. Izoliacinės ir bituminės mastikos į katilus dedama ne daugiau kaip 3/4 jų talpos. Katilas ir į jį dedama medžiaga turi būti sausi.</text:span></text:p>
      <text:p text:style-name="P1596"><text:span text:style-name="T1597">11.24</text:span><text:span text:style-name="T1598">. Bitumo mišinius kaitinti patalpose g</text:span><text:span text:style-name="T1599">alima tik statinėse su elektriniu šildytuvu. Šildyti ugnimi draudžiama.</text:span></text:p>
      <text:p text:style-name="P1600"><text:span text:style-name="T1601">11.25</text:span><text:span text:style-name="T1602">. Bitumo virimo atliekų utilizavimo vietose, prie laužų reikia turėti 0,5 kub. m talpos dėžes su sausu smėliu, kastuvus ir gesintuvus gaisrui gesinti.</text:span></text:p>
      <text:p text:style-name="P1603"><text:span text:style-name="T1604">11.26</text:span><text:span text:style-name="T1605">. Draudžiama<text:s/></text:span><text:span text:style-name="T1606">vienu metu toje pačioje patalpoje atlikti suvirinimo ir kitus ugnies bei apdailos darbus naudojant klijus, dažus, dervas ir kitas degias medžiagas.</text:span></text:p>
      <text:p text:style-name="P1607"><text:span text:style-name="T1608">11.27</text:span><text:span text:style-name="T1609">. Baigus darbą, deguonies ir degių dujų balionus reikia nugabenti į nuolatinę jų laikymo vietą.</text:span></text:p>
      <text:p text:style-name="P1610"><text:span text:style-name="T1611">1</text:span><text:span text:style-name="T1612">1.28</text:span><text:span text:style-name="T1613">. Patalpa, kurioje dirbama naudojant klijus, mastiką, lakus ar dažus, turi būti vėdinama.</text:span></text:p>
      <text:p text:style-name="P1614"><text:span text:style-name="T1615">11.29</text:span><text:span text:style-name="T1616">. Degias statybines atliekas, šiukšles darbų atlikimo vietose ir teritorijoje reikia nuolat valyti ir šalinti į specialiai tam skirtas ir įrengtas viet</text:span><text:span text:style-name="T1617">as.</text:span></text:p>
      <text:p text:style-name="P1618"><text:span text:style-name="T1619">11.30</text:span><text:span text:style-name="T1620">. Baigus degių grindų ir kitų konstrukcijų šlifavimo darbus nuo agregatų turi būti nuimami ir valomi dulkių surinkimo maišai.</text:span></text:p>
      <text:p text:style-name="P1621"><text:span text:style-name="T1622">11.31</text:span><text:span text:style-name="T1623">. Prieš darbų pradžią statybos aikštelėje būtina įrengti priešgaisrinį vandentiekį arba vandens rezervuarus,</text:span><text:span text:style-name="T1624"><text:s/>turi būti pirminės gaisro gesinimo priemonės, sutvarkyti keliai ir prieigos, įrengtas ryšys.</text:span></text:p>
      <text:p text:style-name="P1625"><text:span text:style-name="T1626">11.32</text:span><text:span text:style-name="T1627">. Pastato vidaus priešgaisrinis vandentiekis turi būti sumontuotas, išbandytas ir pradėtas eksploatuoti iki apdailos darbų pradžios.</text:span></text:p>
      <text:p text:style-name="P1628"/>
      <text:p text:style-name="P1629"><text:span text:style-name="T1630">12</text:span><text:span text:style-name="T1631">. UGNIES<text:s/></text:span><text:span text:style-name="T1632">DARBAI</text:span></text:p>
      <text:p text:style-name="P1633"/>
      <text:p text:style-name="P1634"><text:span text:style-name="T1635">12.1</text:span><text:span text:style-name="T1636">. Prie ugnies darbų priskiriamos gamybinės operacijos, kurių metu naudojama atvira ugnis, gali susidaryti kibirkštys arba įkaitinamos medžiagos iki temperatūros, galinčios sukelti jų užsiliepsnojimą (metalų suvirinimas elektra bei dujomis, da</text:span><text:span text:style-name="T1637">rbai su litavimo lempa ir t. t.).</text:span></text:p>
      <text:p text:style-name="P1638"><text:span text:style-name="T1639">12.2</text:span><text:span text:style-name="T1640">. Už saugų ugnies darbų atlikimo organizavimą atsako objekto (darbų baro) vadovas.</text:span></text:p>
      <text:p text:style-name="P1641"><text:span text:style-name="T1642">12.3</text:span><text:span text:style-name="T1643">. Objekte turi būti sudaryta instrukcija, nustatanti konkrečią ugnies darbų atlikimo tvarką ir patvirtinta vadovo.</text:span></text:p>
      <text:p text:style-name="P1644"><text:span text:style-name="T1645">12.4</text:span><text:span text:style-name="T1646">. Darbuotojas, atliekantis suvirinimo darbus, privalo turėti suvirintojo kvalifikacijos pažymėjimą.</text:span><text:s/></text:p>
      <text:p text:style-name="P1647">Papunkčio pakeitimai:</text:p>
      <text:p text:style-name="P1648"><text:span text:style-name="T1649">Nr.<text:s/></text:span><text:a xlink:href="https://www.e-tar.lt/portal/legalAct.html?documentId=TAR.924115D006DF" office:target-frame-name="_top" xlink:show="replace"><text:span text:style-name="T1650">451</text:span></text:a><text:span text:style-name="T1651">, 1999-07-23, Žin., 1999, Nr. 67-2170<text:s/></text:span><text:span text:style-name="T1652">(1999-08-04), i. k. 0992310ISAK00000451</text:span></text:p>
      <text:p text:style-name="Normal"/>
      <text:p text:style-name="P1653"><text:span text:style-name="T1654">12.5</text:span><text:span text:style-name="T1655">. Ugnies darbų vietos gali būti nuolatinės ir laikinos.</text:span></text:p>
      <text:p text:style-name="P1656"><text:span text:style-name="T1657">12.6</text:span><text:span text:style-name="T1658">. Nuolatinė ugnies darbų vieta, jei patalpose yra degių medžiagų, turi būti atskirta vientisine nedegia pertvara, ne žemesne kaip 2,5 m. Grindy</text:span><text:span text:style-name="T1659">s turi būti nedegios.</text:span></text:p>
      <text:p text:style-name="P1660"><text:span text:style-name="T1661">12.7</text:span><text:span text:style-name="T1662">. Laikinas ugnies darbų atlikimo vietas nustato objekto (darbo baro) vadovas ir išduoda leidimą (5 priedas).</text:span></text:p>
      <text:p text:style-name="P1663"><text:span text:style-name="T1664">12.8</text:span><text:span text:style-name="T1665">. Be leidimo ugnies darbus gali atlikti suvirintojai, stebint objekto (darbo baro) vadovui, arba aukštos kval</text:span><text:span text:style-name="T1666">ifikacijos suvirintojai, kurių sąrašą sudaro ir tvirtina objekto vadovas.</text:span></text:p>
      <text:p text:style-name="P1667"><text:span text:style-name="T1668">12.9</text:span><text:span text:style-name="T1669">. Leidimas atlikti ugnies darbus surašomas dviem egzemplioriais konkrečiam laikotarpiui. Pirmas egzempliorius perduodamas atsakingam už darbų atlikimą asmeniui, o antras egze</text:span><text:span text:style-name="T1670">mpliorius lieka pas objekto (darbo baro) vadovą ir saugomas 3 dienas po darbų užbaigimo.</text:span></text:p>
      <text:p text:style-name="P1671"><text:span text:style-name="T1672">12.10</text:span><text:span text:style-name="T1673">. Objekto (darbo baro) vadovas leidime nurodo asmenis, atsakingus už parengiamųjų bei ugnies darbų atlikimą, taip pat nustato parengiamųjų darbų apimtį bei tu</text:span><text:span text:style-name="T1674">rinį, jų atlikimo seką, saugos priemones atliekant šiuos darbus, aplinkos oro kontrolės tvarką.</text:span></text:p>
      <text:p text:style-name="P1675"><text:span text:style-name="T1676">12.11</text:span><text:span text:style-name="T1677">. Įvykdžius visus leidime numatytus reikalavimus, asmenys, atsakingi už pasiruošimą ir ugnies darbų atlikimą, pasirašo. Po to darbo baro viršininkas pa</text:span><text:span text:style-name="T1678">tikrina reikalavimų įvykdymą, pasirašo leidimą ir jį perduoda vykdytojams.</text:span></text:p>
      <text:p text:style-name="P1679"><text:span text:style-name="T1680">12.12</text:span><text:span text:style-name="T1681">. Ugnies darbų atlikimo vietoje turi būti gaisro gesinimo priemonės (gesintuvas arba dėžė su smėliu ir kastuvu, kibirai su vandeniu ir pan.).</text:span></text:p>
      <text:p text:style-name="P1682"><text:span text:style-name="T1683">12.13</text:span><text:span text:style-name="T1684">. Jei atliekant ugnie</text:span><text:span text:style-name="T1685">s darbus 5 m spinduliu yra degių konstrukcijų ir medžiagų, jos turi būti pašalintos arba, kad neužsidegtų, patikimai apsaugotos metaliniais skydais, sudrėkintos vandeniu. Taip pat reikia imtis priemonių, kad kibirkštys nepatektų ant žemiau esančių degių ko</text:span><text:span text:style-name="T1686">nstrukcijų, aikštelių ir aukštų.<text:s/></text:span></text:p>
      <text:p text:style-name="P1687"><text:span text:style-name="T1688">Šie reikalavimai netaikomi vykdomame technologiniame procese tuo metu tiesiogiai naudojamoms medžiagoms.</text:span><text:s/></text:p>
      <text:p text:style-name="P1689">Papunkčio pakeitimai:</text:p>
      <text:p text:style-name="P1690"><text:span text:style-name="T1691">Nr.<text:s/></text:span><text:a xlink:href="https://www.e-tar.lt/portal/legalAct.html?documentId=TAR.5D5D67023F9A" office:target-frame-name="_top" xlink:show="replace"><text:span text:style-name="T1692">124</text:span></text:a><text:span text:style-name="T1693">, 200</text:span><text:span text:style-name="T1694">1-12-10, Žin., 2001, Nr. 105-3782 (2001-12-14), i. k. 101231GISAK00000124</text:span></text:p>
      <text:p text:style-name="Normal"/>
      <text:p text:style-name="P1695"><text:span text:style-name="T1696">12.14</text:span><text:span text:style-name="T1697">. Atsakingas už kontrolę asmuo, baigus ugnies darbus, turi tikrinti laikiną darbo vietą ne mažiau kaip 4 val. po jų baigimo.</text:span></text:p>
      <text:p text:style-name="P1698"><text:span text:style-name="T1699">12.15</text:span><text:span text:style-name="T1700">. Atliekant ugnies darbus draudžiama:</text:span></text:p>
      <text:p text:style-name="P1701"><text:span text:style-name="T1702">12.15.1</text:span><text:span text:style-name="T1703">. dirbti netvarkinga įranga ir aparatūra;</text:span></text:p>
      <text:p text:style-name="P1704"><text:span text:style-name="T1705">12.15.2</text:span><text:span text:style-name="T1706">. suvirinti, pjauti ar lituoti neseniai nudažytas ir neišdžiūvusias konstrukcijas bei gaminius;</text:span></text:p>
      <text:p text:style-name="P1707"><text:span text:style-name="T1708">12.15.3</text:span><text:span text:style-name="T1709">. naudotis tepalais, riebalais, benzinu ar kitais degiais skysčiais suteptais<text:s/></text:span><text:span text:style-name="T1710">drabužiais, pirštinėmis;</text:span></text:p>
      <text:p text:style-name="P1711"><text:span text:style-name="T1712">12.15.4</text:span><text:span text:style-name="T1713">. suvirinimo kabinose laikyti drabužius bei kitus degius daiktus ar medžiagas;</text:span></text:p>
      <text:p text:style-name="P1714"><text:span text:style-name="T1715">12.15.5</text:span><text:span text:style-name="T1716">. remontuoti komunikacijas, aparatus, turinčius slėgį ar elektros įtampą, pripildytus LU ir DS bei toksiškų medžiagų.</text:span></text:p>
      <text:p text:style-name="P1717"><text:span text:style-name="T1718">12.16</text:span><text:span text:style-name="T1719">.</text:span><text:span text:style-name="T1720"><text:s/>Atliekant ugnies darbus laidai ir kabeliai neturi liestis su dujų balionais bei kita įranga.</text:span></text:p>
      <text:p text:style-name="P1721"><text:span text:style-name="T1722">12.17</text:span><text:span text:style-name="T1723">. Ugnies darbų atlikimo vietoje aikštelės, metalo konstrukcijos ir įrengimai turi būti nuvalyti nuo galinčių sprogti ar užsidegti medžiagų, dervų, dulkių</text:span><text:span text:style-name="T1724"><text:s/>ir t. t. Draudžiama pradėti ugnies darbus, jei nesiimta priemonių, užtikrinančių priešgaisrinę saugą.</text:span><text:s/></text:p>
      <text:p text:style-name="P1725">Papunkčio pakeitimai:</text:p>
      <text:p text:style-name="P1726"><text:span text:style-name="T1727">Nr.<text:s/></text:span><text:a xlink:href="https://www.e-tar.lt/portal/legalAct.html?documentId=TAR.924115D006DF" office:target-frame-name="_top" xlink:show="replace"><text:span text:style-name="T1728">451</text:span></text:a><text:span text:style-name="T1729">, 1999-07-23, Žin., 1999, Nr. 67-2170 (19</text:span><text:span text:style-name="T1730">99-08-04), i. k. 0992310ISAK00000451</text:span></text:p>
      <text:p text:style-name="Normal"/>
      <text:p text:style-name="P1731"><text:span text:style-name="T1732">12.18</text:span><text:span text:style-name="T1733">. Aparatai, mašinos ir kiti įrengimai, kuriuose bus atliekami ugnies darbai, turi būti sustabdyti ar išjungti, iš jų bei vamzdynų pašalintos galinčios sprogti ar užsidegti medžiagos, atjungti aklėmis nuo veiki</text:span><text:span text:style-name="T1734">ančių aparatų ir komunikacijų, išgarinti arba išplauti vandeniu, išvėdinti, iš aparatų ir vamzdynų analizei atlikti paimti oro mėginiai.</text:span><text:s/></text:p>
      <text:p text:style-name="P1735">Papunkčio pakeitimai:</text:p>
      <text:p text:style-name="P1736"><text:span text:style-name="T1737">Nr.<text:s/></text:span><text:a xlink:href="https://www.e-tar.lt/portal/legalAct.html?documentId=TAR.924115D006DF" office:target-frame-name="_top" xlink:show="replace"><text:span text:style-name="T1738">451</text:span></text:a><text:span text:style-name="T1739">, 1999-</text:span><text:span text:style-name="T1740">07-23, Žin., 1999, Nr. 67-2170 (1999-08-04), i. k. 0992310ISAK00000451</text:span></text:p>
      <text:p text:style-name="Normal"/>
      <text:p text:style-name="P1741"><text:span text:style-name="T1742">12.19</text:span><text:span text:style-name="T1743">. Ugnies darbų vieta turi būti vėdinama (natūraliai ar veikiant kilnojamajai vėdinimo sistemai).</text:span><text:s/></text:p>
      <text:p text:style-name="P1744">Papunkčio pakeitimai:</text:p>
      <text:p text:style-name="P1745"><text:span text:style-name="T1746">Nr.<text:s/></text:span><text:a xlink:href="https://www.e-tar.lt/portal/legalAct.html?documentId=TAR.924115D006DF" office:target-frame-name="_top" xlink:show="replace"><text:span text:style-name="T1747">451</text:span></text:a><text:span text:style-name="T1748">, 1999-07-23, Žin., 1999, Nr. 67-2170 (1999-08-04), i. k. 0992310ISAK00000451</text:span></text:p>
      <text:p text:style-name="Normal"/>
      <text:p text:style-name="P1749"><text:span text:style-name="T1750">12.20</text:span><text:span text:style-name="T1751">. Ugnies darbų zonoje aparato arba vamzdyno viduje pastebėjus degių dujų ar skysčių nutekėjimą šie darbai turi būti nedelsiant<text:s/></text:span><text:span text:style-name="T1752">nutraukti. Jie gali būti vykdomi toliau tik išsiaiškinus bei pašalinus degių dujų ar skysčių nutekėjimo priežastis.</text:span><text:s/></text:p>
      <text:p text:style-name="P1753">Papunkčio pakeitimai:</text:p>
      <text:p text:style-name="P1754"><text:span text:style-name="T1755">Nr.<text:s/></text:span><text:a xlink:href="https://www.e-tar.lt/portal/legalAct.html?documentId=TAR.924115D006DF" office:target-frame-name="_top" xlink:show="replace"><text:span text:style-name="T1756">451</text:span></text:a><text:span text:style-name="T1757">, 1999-07-23, Žin., 1999, Nr</text:span><text:span text:style-name="T1758">. 67-2170 (1999-08-04), i. k. 0992310ISAK00000451</text:span></text:p>
      <text:p text:style-name="Normal"/>
      <text:p text:style-name="P1759"><text:span text:style-name="T1760">12.21</text:span><text:span text:style-name="T1761">. Kilnojamaisiais acetileno generatoriais leidžiama dirbti tik gerai vėdinamose patalpose. Atstumas nuo suvirinimo vietos iki generatoriaus turi būti ne mažesnis kaip 10 m, o nuo generatoriaus iki</text:span><text:span text:style-name="T1762"><text:s/>deguonies baliono – ne mažesnis kaip 5 m.</text:span><text:s/></text:p>
      <text:p text:style-name="P1763">Papunkčio pakeitimai:</text:p>
      <text:p text:style-name="P1764"><text:span text:style-name="T1765">Nr.<text:s/></text:span><text:a xlink:href="https://www.e-tar.lt/portal/legalAct.html?documentId=TAR.BBBB076BF294" office:target-frame-name="_top" xlink:show="replace"><text:span text:style-name="T1766">82</text:span></text:a><text:span text:style-name="T1767">, 2000-08-11, Žin., 2000, Nr. 70-2088 (2000-08-23), i. k. 100231GISAK00000082</text:span></text:p>
      <text:p text:style-name="Normal"/>
      <text:p text:style-name="P1768"><text:span text:style-name="T1769">12.22</text:span><text:span text:style-name="T1770">. Baigus darbu</text:span><text:span text:style-name="T1771">s, generatoriuje turi būti sunaudotas visas kalcio karbidas. Kalkių dumblas, šalinamas iš generatorių, turi būti iškraunamas į šiam tikslui skirtą vietą, esančią ne arčiau kaip 10 m nuo pastatų.</text:span></text:p>
      <text:p text:style-name="P1772"><text:span text:style-name="T1773">12.23</text:span><text:span text:style-name="T1774">. Atviros kalkių dumblo duobės turi būti aptvertos,<text:s/></text:span><text:span text:style-name="T1775">o uždaros – turėti nedegias perdangas ir vėdinimo sistemą bei angas dumblui pašalinti.</text:span></text:p>
      <text:p text:style-name="P1776"><text:span text:style-name="T1777">12.24</text:span><text:span text:style-name="T1778">. Į ugnies darbų vietą dujų balionai pristatomi specialiomis priemonėmis.</text:span></text:p>
      <text:p text:style-name="P1779"><text:span text:style-name="T1780">12.25</text:span><text:span text:style-name="T1781">. Atstumas nuo degiklių (pagal horizontalę) iki degių dujų ir deguonies<text:s/></text:span><text:span text:style-name="T1782">balionų turi būti ne mažesnis kaip 5 m.</text:span></text:p>
      <text:p text:style-name="P1783"><text:span text:style-name="T1784">12.26</text:span><text:span text:style-name="T1785">. Draudžiama vienoje patalpoje laikyti deguonies balionus ir degiųjų dujų balionus, taip pat kalcio karbidą.</text:span></text:p>
      <text:p text:style-name="P1786"><text:span text:style-name="T1787">12.27</text:span><text:span text:style-name="T1788">. Atidarytus būgnus su kalcio karbidu reikia sandariai uždengti vandens nepraleidžiančiai</text:span><text:span text:style-name="T1789">s dangčiais su užlenktais kraštais. Dangčio kraštelis turi būti ne žemesnis kaip 50 mm.</text:span></text:p>
      <text:p text:style-name="P1790"><text:span text:style-name="T1791">12.28</text:span><text:span text:style-name="T1792">. Acetileno įrenginių patalpose leidžiama laikyti ne daugiau kaip 200 kg kalcio karbido. Atidarytas gali būti tik vienas būgnas.</text:span></text:p>
      <text:p text:style-name="P1793"><text:span text:style-name="T1794">12.29</text:span><text:span text:style-name="T1795">. Draudžiama<text:s/></text:span><text:span text:style-name="T1796">sandėliuoti kalcio karbidą rūsiuose ir nešildomose, drėgnose, nevėdinamose patalpose.</text:span></text:p>
      <text:p text:style-name="P1797"><text:span text:style-name="T1798">12.30</text:span><text:span text:style-name="T1799">. Atliekant ugnies darbus dujomis, draudžiama:</text:span></text:p>
      <text:p text:style-name="P1800"><text:span text:style-name="T1801">12.30.1</text:span><text:span text:style-name="T1802">. užlaužti, persukti, tarpusavyje keisti ir naudoti ilgesnes kaip 30 m žarnas;</text:span></text:p>
      <text:p text:style-name="P1803"><text:span text:style-name="T1804">12.30.2</text:span><text:span text:style-name="T1805">. didinti kalci</text:span><text:span text:style-name="T1806">o karbido kiekį, norint pakelti acetileno generatoriaus dujų slėgį;</text:span></text:p>
      <text:p text:style-name="P1807"><text:span text:style-name="T1808">12.30.3</text:span><text:span text:style-name="T1809">. naudotis neveikiančiais, techniškai nesutvarkytais suvirinimo įrangos matavimo prietaisais ir apsauginiais slėgio vožtuvais;</text:span><text:s/></text:p>
      <text:p text:style-name="P1810">Papunkčio pakeitimai:</text:p>
      <text:p text:style-name="P1811"><text:span text:style-name="T1812">Nr.<text:s/></text:span><text:a xlink:href="https://www.e-tar.lt/portal/legalAct.html?documentId=TAR.924115D006DF" office:target-frame-name="_top" xlink:show="replace"><text:span text:style-name="T1813">451</text:span></text:a><text:span text:style-name="T1814">, 1999-07-23, Žin., 1999, Nr. 67-2170 (1999-08-04), i. k. 0992310ISAK00000451</text:span></text:p>
      <text:p text:style-name="Normal"/>
      <text:p text:style-name="P1815"><text:span text:style-name="T1816">12.30.4</text:span><text:span text:style-name="T1817">. naudoti nesandarias ir nepatikimai pritvirtintas prie aparatų ir dujų balionų žarnas.</text:span></text:p>
      <text:p text:style-name="P1818"><text:span text:style-name="T1819">12.31</text:span><text:span text:style-name="T1820">. Ele</text:span><text:span text:style-name="T1821">ktros suvirinimo aparatų kabeliai turi būti tvarkingi ir patikimai sujungti, pažeistos elektros kabelių vietos patikimai izoliuotos.</text:span></text:p>
      <text:p text:style-name="P1822"><text:span text:style-name="T1823">12.32</text:span><text:span text:style-name="T1824">. Atliekant ugnies darbus rezervuare, būtina:</text:span></text:p>
      <text:p text:style-name="P1825"><text:span text:style-name="T1826">12.32.1</text:span><text:span text:style-name="T1827">. rezervuarą, kuriame bus atliekami ugnies darbai, ištuštin</text:span><text:span text:style-name="T1828">ti ir aklėmis atjungti nuo visų vamzdynų;</text:span></text:p>
      <text:p text:style-name="P1829"><text:span text:style-name="T1830">12.32.2</text:span><text:span text:style-name="T1831">. išvalyti naftos produktų atliekas ir nuosėdas;</text:span></text:p>
      <text:p text:style-name="P1832"><text:span text:style-name="T1833">12.32.3</text:span><text:span text:style-name="T1834">. rezervuarą išplauti, išgarinti kaitriuoju garu ir išvėdinti;</text:span></text:p>
      <text:p text:style-name="P1835"><text:span text:style-name="T1836">12.32.4</text:span><text:span text:style-name="T1837">. iš rezervuaro paimti oro mėginius;</text:span></text:p>
      <text:p text:style-name="P1838"><text:span text:style-name="T1839">12.32.5</text:span><text:span text:style-name="T1840">. pylimo viduje sanda</text:span><text:span text:style-name="T1841">riai uždaryti kanalizacijos (nuotekų) šulinius, jų dangčius užpilti ne plonesniu kaip 10 cm smėlio sluoksniu.</text:span></text:p>
      <text:p text:style-name="P1842"><text:span text:style-name="T1843">12.32.6</text:span><text:span text:style-name="T1844">. nutraukti užpildymo (išpylimo) operacijas rezervuarų grupėje, esančioje viename pylime;</text:span></text:p>
      <text:p text:style-name="P1845"><text:span text:style-name="T1846">12.33</text:span><text:span text:style-name="T1847">. Atliekant ugnies darbus<text:s/></text:span><text:span text:style-name="T1848">perpylimo estakadose, būtina:</text:span></text:p>
      <text:p text:style-name="P1849"><text:span text:style-name="T1850">12.33.1</text:span><text:span text:style-name="T1851">. nutraukti visas perpylimo operacijas ir sandariai uždaryti visas sklendes;</text:span></text:p>
      <text:p text:style-name="P1852"><text:span text:style-name="T1853">12.33.2</text:span><text:span text:style-name="T1854">. iš perpylimo aikštelių arba geležinkelio estakadų pašalinti cisternas;</text:span></text:p>
      <text:p text:style-name="P1855"><text:span text:style-name="T1856">12.33.3</text:span><text:span text:style-name="T1857">. pašalinti LU ir DS nuotekas, nuvalyti perpy</text:span><text:span text:style-name="T1858">limo aikšteles, geležinkelio estakadas, vamzdynų paviršių, kanalizacijos (nuotekų) latakų ir įlajų paviršių;</text:span></text:p>
      <text:p text:style-name="P1859"><text:span text:style-name="T1860">12.33.4</text:span><text:span text:style-name="T1861">. sandariai uždaryti pramoninius, lietaus kanalizacijos šulinius, įlajas, esančias 20 m spinduliu nuo darbų vietos, o jų dangčius užpilt</text:span><text:span text:style-name="T1862">i ne plonesniu kaip 10 cm smėlio sluoksniu;</text:span></text:p>
      <text:p text:style-name="P1863"><text:span text:style-name="T1864">12.33.5</text:span><text:span text:style-name="T1865">. nutraukti LU, DS ir dujų užpildymo (išpylimo) operacijas.</text:span></text:p>
      <text:p text:style-name="P1866"><text:span text:style-name="T1867">12.34</text:span><text:span text:style-name="T1868">. Atlikti ugnies darbus vaikų, gydymo, prekybos objektų patalpose galima tik tuo metu, kai jose nėra žmonių.</text:span></text:p>
      <text:p text:style-name="P1869"/>
      <text:p text:style-name="P1870"><text:span text:style-name="T1871">13</text:span><text:span text:style-name="T1872">. TRANSPORTO</text:span><text:span text:style-name="T1873"><text:s/>APTARNAVIMO OBJEKTAI</text:span></text:p>
      <text:p text:style-name="P1874"/>
      <text:p text:style-name="P1875"><text:span text:style-name="T1876">13.1</text:span><text:span text:style-name="T1877">. Automobiliai, traktoriai ir kitos mašinos patalpose, aikštelėse (nesant garažų) statomos paliekant tarp lengvųjų automobilių ne mažesnį kaip 0,6 m, tarp sunkvežimių – 0,8 m atstumą.</text:span></text:p>
      <text:p text:style-name="P1878"><text:span text:style-name="T1879">13.2</text:span><text:span text:style-name="T1880">. Autotransporto įmonėse, saugojimo</text:span><text:span text:style-name="T1881"><text:s/>aikštelėse, turinčiose daugiau kaip 25 automobilius, turi būti parengtas ir įmonės vadovo patvirtintas automobilių sustatymo planas bei jų evakavimo tvarka kilus gaisrui.</text:span></text:p>
      <text:p text:style-name="P1882"><text:span text:style-name="T1883">13.3</text:span><text:span text:style-name="T1884">. Garažuose draudžiama laikyti krovininius automobilius, pakrautus degiomis<text:s/></text:span><text:span text:style-name="T1885">medžiagomis.</text:span></text:p>
      <text:p text:style-name="P1886"><text:span text:style-name="T1887">13.4</text:span><text:span text:style-name="T1888">. Mašinos, vežiojančios LU ir DS bei degias dujas, statomos atskirose aikštelėse arba boksuose, įrengtuose pagal galiojančių normatyvinių statybos techninių dokumentų reikalavimus.</text:span><text:s/></text:p>
      <text:p text:style-name="P1889">Papunkčio pakeitimai:</text:p>
      <text:p text:style-name="P1890"><text:span text:style-name="T1891">Nr.<text:s/></text:span><text:a xlink:href="https://www.e-tar.lt/portal/legalAct.html?documentId=TAR.924115D006DF" office:target-frame-name="_top" xlink:show="replace"><text:span text:style-name="T1892">451</text:span></text:a><text:span text:style-name="T1893">, 1999-07-23, Žin., 1999, Nr. 67-2170 (1999-08-04), i. k. 0992310ISAK00000451</text:span></text:p>
      <text:p text:style-name="Normal"/>
      <text:p text:style-name="P1894"><text:span text:style-name="T1895">13.5</text:span><text:span text:style-name="T1896">. Transporto stovėjimo vietose turi būti lynai arba vilkės (viena – keturiasdešimčiai automobilių)<text:s/></text:span><text:span text:style-name="T1897">automobiliams evakuoti, bet ne mažiau vienos, neatsižvelgiant į vietų skaičių.</text:span></text:p>
      <text:p text:style-name="P1898"><text:span text:style-name="T1899">13.6</text:span><text:span text:style-name="T1900">. Garažų teritorijoje gali būti atvirų aikštelių nedideliam autotransporto remontui ir techninei priežiūrai. Jose turi būti nedegios dėžės su dangčiais naudotiems kuro i</text:span><text:span text:style-name="T1901">r degalų filtrams, skudurams, šiukšlėms sudėti. Panaudoti naftos produktai išpilami į metalinius indus ir laikomi tik tam tikslui skirtose vietose. Išlietus LU ir DS reikia užpilti smėliu ar pjuvenomis ir pašalinti į tam skirtą vietą.</text:span></text:p>
      <text:p text:style-name="P1902"><text:span text:style-name="T1903">13.7</text:span><text:span text:style-name="T1904">. Draudžiama<text:s/></text:span><text:span text:style-name="T1905">atlikti ugnies darbus remontuojant transporto priemones, kai jų bakuose yra degalų, karteriuose – tepalų, balionuose – dujų.</text:span></text:p>
      <text:p text:style-name="P1906"><text:span text:style-name="T1907">13.8</text:span><text:span text:style-name="T1908">. Kiekvienoje automobilių remonto ir techninio aptarnavimo zonoje turi būti įrengtas skydas su priešgaisriniu inventoriumi.</text:span></text:p>
      <text:p text:style-name="P1909"><text:span text:style-name="T1910">13.9</text:span><text:span text:style-name="T1911">. Individualiame garaže (bokse) galima laikyti ne daugiau kaip 40 l automobilių kuro ir ne daugiau kaip 10 l tepalų. Nurodytą automobilių kuro kiekį leidžiama laikyti sandariai uždarytoje metalinėje taroje, o tepalus – tam skirtoje sandarioje taro</text:span><text:span text:style-name="T1912">je.</text:span><text:s/></text:p>
      <text:p text:style-name="P1913">Papunkčio pakeitimai:</text:p>
      <text:p text:style-name="P1914"><text:span text:style-name="T1915">Nr.<text:s/></text:span><text:a xlink:href="https://www.e-tar.lt/portal/legalAct.html?documentId=TAR.BBBB076BF294" office:target-frame-name="_top" xlink:show="replace"><text:span text:style-name="T1916">82</text:span></text:a><text:span text:style-name="T1917">, 2000-08-11, Žin., 2000, Nr. 70-2088 (2000-08-23), i. k. 100231GISAK00000082</text:span></text:p>
      <text:p text:style-name="Normal"/>
      <text:p text:style-name="P1918"><text:span text:style-name="T1919">13.10</text:span><text:span text:style-name="T1920">. Garažuose bei autotransporto stovėjimo aikštelėse d</text:span><text:span text:style-name="T1921">raudžiama:</text:span></text:p>
      <text:p text:style-name="P1922"><text:span text:style-name="T1923">13.10.1</text:span><text:span text:style-name="T1924">. dirbti kalvystės, terminio apdirbimo, suvirinimo, dažymo, medienos apdirbimo darbus, taip pat plauti detales LU ir DS. Šie darbai turi būti atliekami tik tam tikslui skirtose patalpose arba atvirose aikštelėse;</text:span></text:p>
      <text:p text:style-name="P1925"><text:span text:style-name="T1926">13.10.2</text:span><text:span text:style-name="T1927">. laikyti au</text:span><text:span text:style-name="T1928">tomobilius be degalų bakų dangtelių;</text:span></text:p>
      <text:p text:style-name="P1929"><text:span text:style-name="T1930">13.10.3</text:span><text:span text:style-name="T1931">. užkrauti vartus ir įvažiavimo (išvažiavimo) kelius arba juos užstatyti automobiliais;</text:span></text:p>
      <text:p text:style-name="P1932"><text:span text:style-name="T1933">13.10.4</text:span><text:span text:style-name="T1934">. pilti degalus į automobilių kuro bakus ir kitas talpyklas;</text:span><text:s/></text:p>
      <text:p text:style-name="P1935">Papunkčio pakeitimai:</text:p>
      <text:p text:style-name="P1936"><text:span text:style-name="T1937">Nr.<text:s/></text:span><text:a xlink:href="https://www.e-tar.lt/portal/legalAct.html?documentId=TAR.BBBB076BF294" office:target-frame-name="_top" xlink:show="replace"><text:span text:style-name="T1938">82</text:span></text:a><text:span text:style-name="T1939">, 2000-08-11, Žin., 2000, Nr. 70-2088 (2000-08-23), i. k. 100231GISAK00000082</text:span></text:p>
      <text:p text:style-name="Normal"/>
      <text:p text:style-name="P1940"><text:span text:style-name="T1941">13.10.5</text:span><text:span text:style-name="T1942">. laikyti ir eksploatuoti automobilius esant netvarkingai kuro ir elektros sistemai;</text:span></text:p>
      <text:p text:style-name="P1943"><text:span text:style-name="T1944">13.10.6</text:span><text:span text:style-name="T1945">.<text:s/></text:span><text:span text:style-name="T1946">įkrauti akumuliatorius;</text:span></text:p>
      <text:p text:style-name="P1947"><text:span text:style-name="T1948">13.10.7</text:span><text:span text:style-name="T1949">. šildyti variklius atvira ugnimi (deglais, litavimo lempomis), pasišviesti atvirais ugnies šaltiniais atliekant remonto ir kitus darbus;</text:span></text:p>
      <text:p text:style-name="P1950"><text:span text:style-name="T1951">13.10.8</text:span><text:span text:style-name="T1952">. baigus darbą, palikti tepaluotas medžiagas bei išsiliejusius skysčius;</text:span></text:p>
      <text:p text:style-name="P1953"><text:span text:style-name="T1954">13.10.9</text:span><text:span text:style-name="T1955">. sandėliuoti degias medžiagas ir degių dujų balionus.</text:span></text:p>
      <text:p text:style-name="P1956"><text:span text:style-name="T1957">13.11</text:span><text:span text:style-name="T1958">. Automobilių aptarnavimo įmonėse apžiūros duobėje turi būti ne mažiau kaip dvi išlipimo vietos.</text:span></text:p>
      <text:p text:style-name="P1959"><text:span text:style-name="T1960">13.12</text:span><text:span text:style-name="T1961">. Garažuose ir remonto boksuose, kuriuose yra apžiūrų duobės ir rūsiai,<text:s/></text:span><text:span text:style-name="T1962">draudžiama laikyti automobilius su dujine įranga.</text:span></text:p>
      <text:p text:style-name="P1963"><text:span text:style-name="T1964">13.13</text:span><text:span text:style-name="T1965">. Transporto priemonėse privalomų gesintuvų skaičius nustatomas pagal šių taisyklių 3 priedą.</text:span><text:s/></text:p>
      <text:p text:style-name="P1966">Papunkčio pakeitimai:</text:p>
      <text:p text:style-name="P1967"><text:span text:style-name="T1968">Nr.<text:s/></text:span><text:a xlink:href="https://www.e-tar.lt/portal/legalAct.html?documentId=TAR.924115D006DF" office:target-frame-name="_top" xlink:show="replace"><text:span text:style-name="T1969">451</text:span></text:a><text:span text:style-name="T1970">, 1999-07-23, Žin., 1999, Nr. 67-2170 (1999-08-04), i. k. 0992310ISAK00000451</text:span></text:p>
      <text:p text:style-name="Normal"/>
      <text:p text:style-name="P1971"><text:span text:style-name="T1972">13.14</text:span><text:span text:style-name="T1973"><text:s/>Įrengti vienoje patalpoje agregatų remonto ir akumuliatorių įkrovimo barus draudžiama.</text:span></text:p>
      <text:p text:style-name="P1974"><text:span text:style-name="T1975">13.15</text:span><text:span text:style-name="T1976">. Autotransporto įmonėse akumuliatorinės baterijos įkraunamos<text:s/></text:span><text:span text:style-name="T1977">tam tikslui skirtose vietose.</text:span></text:p>
      <text:p text:style-name="P1978"><text:span text:style-name="T1979">13.16</text:span><text:span text:style-name="T1980">. Įrengimų, įkraunančių baterijas elektros srove, blokatoriai, sugedus vėdinimo sistemai, turi garantuoti įkrovimo srovės išjungimą.</text:span></text:p>
      <text:p text:style-name="P1981"><text:span text:style-name="T1982">13.17</text:span><text:span text:style-name="T1983">. Atskirose natūraliai vėdinamose patalpose galima įkrauti ne daugiau kaip<text:s/></text:span><text:span text:style-name="T1984">penkių krovininių vežimėlių jėgos baterijas. Bendrose sprogimo ir gaisro atžvilgiu nepavojingose patalpose galima įkrauti ne daugiau kaip dviejų krovininių vežimėlių jėgos baterijas ir tik esant vėdinimo sistemai, įrengtai virš vežimėlių. Baterijos įkrauna</text:span><text:span text:style-name="T1985">mos tam skirtose ir atitvertose vietose, prie išorinių sienų langų. Ruošti ir laikyti elektrolitą galima tik atskirose patalpose.</text:span></text:p>
      <text:p text:style-name="P1986"><text:span text:style-name="T1987">13.18</text:span><text:span text:style-name="T1988">. Ant baterijų įkrovimo stočių durų turi būti užrašas „Įkrovimo stotis“ bei ženklai, draudžiantys naudoti atvirą<text:s/></text:span><text:span text:style-name="T1989">ugnį.</text:span></text:p>
      <text:p text:style-name="P1990"><text:span text:style-name="T1991">13.19</text:span><text:span text:style-name="T1992">. Įkrovimo patalpose draudžiama:</text:span></text:p>
      <text:p text:style-name="P1993"><text:span text:style-name="T1994">13.19.1</text:span><text:span text:style-name="T1995">. taisyti akumuliatorius ir kitus įrenginius;</text:span></text:p>
      <text:p text:style-name="P1996"><text:span text:style-name="T1997">13.19.2</text:span><text:span text:style-name="T1998">. lituoti, pjaustyti, suvirinti bei dirbti kitus darbus, kurių metu susidaro kibirkštys ar naudojama ugnis;</text:span></text:p>
      <text:p text:style-name="P1999"><text:span text:style-name="T2000">13.19.3</text:span><text:span text:style-name="T2001">. įkrauti baterijas ir<text:s/></text:span><text:span text:style-name="T2002">akumuliatorius be aptarnaujančio personalo priežiūros ir esant išjungtai vėdinimo sistemai;</text:span></text:p>
      <text:p text:style-name="P2003"><text:span text:style-name="T2004">13.19.4</text:span><text:span text:style-name="T2005">. laikyti sugedusius krovininius vežimėlius.</text:span></text:p>
      <text:p text:style-name="P2006"><text:span text:style-name="T2007">13.20</text:span><text:span text:style-name="T2008">. Transporto priemonės, aptarnaujančios sprogimo ir gaisro atžvilgiu pavojingas patalpas, turi bū</text:span><text:span text:style-name="T2009">ti saugios.</text:span></text:p>
      <text:p text:style-name="P2010"><text:span text:style-name="T2011">13.21</text:span><text:span text:style-name="T2012">. Autotransporto degalinėse išpylimo bei lygio matavimo vamzdžių, apžiūros bei išpylimo šulinių liukų dangčiai turi būti uždaryti. Atidaryti šiuos dangčius galima tik naftos produktų pylimo į rezervuarus arba jo lygio matavimo metu. Re</text:span><text:span text:style-name="T2013">zervuarų kvėpavimo įrenginiai turi būti tvarkingi.</text:span></text:p>
      <text:p text:style-name="P2014"><text:span text:style-name="T2015">13.22</text:span><text:span text:style-name="T2016">. Naftos produktai į požeminius rezervuarus turi būti pilami uždaru būdu (vamzdžiais arba žarnomis), autocisterna įžeminta, o automobilio variklis išjungtas.</text:span></text:p>
      <text:p text:style-name="P2017"><text:span text:style-name="T2018">13.23</text:span><text:span text:style-name="T2019">. Rezervuaro pildymo metu pil</text:span><text:span text:style-name="T2020">ti naftos produktus iš kolonėlių, prijungtų prie to rezervuaro, draudžiama.</text:span></text:p>
      <text:p text:style-name="P2021"><text:span text:style-name="T2022">13.24</text:span><text:span text:style-name="T2023">. Pilant degalus į autotransporto priemones, būtina laikytis šių reikalavimų:</text:span></text:p>
      <text:p text:style-name="P2024"><text:span text:style-name="T2025">13.24.1</text:span><text:span text:style-name="T2026">. motociklai ir motoroleriai degalams pripildyti turi būti pristumiami išjungtais<text:s/></text:span><text:span text:style-name="T2027">varikliais, o automobiliai privažiuoja savo eiga;</text:span></text:p>
      <text:p text:style-name="P2028"><text:span text:style-name="T2029">13.24.2</text:span><text:span text:style-name="T2030">. visos pylimo operacijos turi būti atliekamos stebint vairuotojams;</text:span></text:p>
      <text:p text:style-name="P2031"><text:span text:style-name="T2032">13.24.3</text:span><text:span text:style-name="T2033">. degalai pilami tiesiai į kuro bakus. Kurą taip pat galima pilti į metalinius indus su sandariais kamščiais;</text:span></text:p>
      <text:p text:style-name="P2034"><text:span text:style-name="T2035">13.</text:span><text:span text:style-name="T2036">24.4</text:span><text:span text:style-name="T2037">. atstumas tarp aptarnaujamo ir už jo stovinčio automobilio turi būti ne mažesnis kaip 3 m;</text:span></text:p>
      <text:p text:style-name="P2038"><text:span text:style-name="T2039">13.24.5</text:span><text:span text:style-name="T2040">. transporto priemonių varikliai turi būti išjungti.</text:span></text:p>
      <text:p text:style-name="P2041"><text:span text:style-name="T2042">13.25</text:span><text:span text:style-name="T2043">. Draudžiama pilti degalus į automobilius, pakrautus degiais (šienu, šiaudais) arba</text:span><text:span text:style-name="T2044"><text:s/>sprogimo atžvilgiu pavojingais kroviniais, bei į autobusus su keleiviais.</text:span></text:p>
      <text:p text:style-name="P2045"><text:span text:style-name="T2046">13.26</text:span><text:span text:style-name="T2047">. Autotransporto degalinių teritorijoje draudžiama naudoti atvirą ugnį ir rūkyti.</text:span></text:p>
      <text:p text:style-name="P2048"><text:span text:style-name="T2049">13.27</text:span><text:span text:style-name="T2050">. Degalinės teritorijoje, atliekant ugnies darbus, turi būti pastatyti ženklai, d</text:span><text:span text:style-name="T2051">raudžiantys įvažiuoti transportui. Taip pat draudžiama atlikti degalų pylimo operacijas.</text:span></text:p>
      <text:p text:style-name="P2052"><text:span text:style-name="T2053">13.28</text:span><text:span text:style-name="T2054">. Atliekant dujų įrangos remonto darbus, būtina nutraukti visas dujų pildymo operacijas, veikiančią įrangą išjungti, išskyrus siurblių ir kompresorių skyriaus</text:span><text:span text:style-name="T2055"><text:s/>ventiliatorius, kurie turi veikti visą remonto darbų laiką.</text:span></text:p>
      <text:p text:style-name="P2056"/>
      <text:p text:style-name="P2057"><text:span text:style-name="T2058">14</text:span><text:span text:style-name="T2059">. LABORATORIJOS</text:span></text:p>
      <text:p text:style-name="P2060"/>
      <text:p text:style-name="P2061"><text:span text:style-name="T2062">14.1</text:span><text:span text:style-name="T2063">. Laboratorijų darbuotojai privalo žinoti naudojamų cheminių medžiagų pavojingumą gaisro atžvilgiu ir laikytis atitinkamų saugos reikalavimų. Laboratorijose laikom</text:span><text:span text:style-name="T2064">os tik griežtai nustatyto pavyzdžio cheminės medžiagos.</text:span></text:p>
      <text:p text:style-name="P2065"><text:span text:style-name="T2066">14.2</text:span><text:span text:style-name="T2067">. Baldai ir įrengimai laboratorijose turi būti sustatyti taip, kad netrukdytų evakuoti žmones.</text:span></text:p>
      <text:p text:style-name="P2068"><text:span text:style-name="T2069">14.3</text:span><text:span text:style-name="T2070">. Stalų, stelažų, traukos spintų paviršiai, skirti darbui su gaisro ir sprogimo atžvilgiu</text:span><text:span text:style-name="T2071"><text:s/>pavojingais skysčiais ir medžiagomis, turi būti padengti nedegia medžiaga ir turėti bortelius.</text:span></text:p>
      <text:p text:style-name="P2072"><text:span text:style-name="T2073">14.4</text:span><text:span text:style-name="T2074">. Laboratorijose visi darbai, kurių metu gali išsiskirti kenksmingų, gaisro arba sprogimo atžvilgiu pavojingų dujų bei garų, turi būti atliekami techniš</text:span><text:span text:style-name="T2075">kai tvarkingose traukos spintose, veikiant vėdinimo sistemai.</text:span></text:p>
      <text:p text:style-name="P2076"><text:span text:style-name="T2077">14.5</text:span><text:span text:style-name="T2078">. Nešti didelės talpos stiklinius indus su rūgštimis, šarmais ir kitais gailiais skysčiais galima tik specialiose metalinėse arba medinėse dėžėse.</text:span></text:p>
      <text:p text:style-name="P2079"><text:span text:style-name="T2080">14.6</text:span><text:span text:style-name="T2081">. Šarminius metalus reikia laik</text:span><text:span text:style-name="T2082">yti vandens neturinčiame žibale arba tepaluose sandariai uždarytame (kad nepatektų oras), storomis sienelėmis inde. Stiklainius su šarminiais metalais būtina dėti į sandariai uždaromas metalines dėžes.</text:span></text:p>
      <text:p text:style-name="P2083"><text:span text:style-name="T2084">14.7</text:span><text:span text:style-name="T2085">. Draudžiama naudotis atvira ugnimi dujų nuotė</text:span><text:span text:style-name="T2086">kiui nustatyti vamzdynuose ir prietaisuose.</text:span></text:p>
      <text:p text:style-name="P2087"><text:span text:style-name="T2088">14.8</text:span><text:span text:style-name="T2089">. Suslėgtų, suskystintų ir ištirpintų dujų balionus būtina laikyti metalinėse spintose, ne laboratorijose. Spintose turi būti prapjovos arba vėdinimo įrenginiai.</text:span></text:p>
      <text:p text:style-name="P2090"><text:span text:style-name="T2091">14.9</text:span><text:span text:style-name="T2092">. Galeninių preparatų ruošimo dirb</text:span><text:span text:style-name="T2093">tuvėse, laboratorijose bei patalpose būtina:</text:span></text:p>
      <text:p text:style-name="P2094"><text:span text:style-name="T2095">14.9.1</text:span><text:span text:style-name="T2096">. spirito virimo bei rektifikavimo aparatus, taip pat kompresorius ir karbiuratorinius įrengimus laikyti atskirose patalpose;</text:span></text:p>
      <text:p text:style-name="P2097"><text:span text:style-name="T2098">14.9.2</text:span><text:span text:style-name="T2099">. LU ir DS laikyti tam tikslui pritaikytose patalpose;</text:span><text:s/></text:p>
      <text:p text:style-name="P2100">Papunkčio pakeitimai:</text:p>
      <text:p text:style-name="P2101"><text:span text:style-name="T2102">Nr.<text:s/></text:span><text:a xlink:href="https://www.e-tar.lt/portal/legalAct.html?documentId=TAR.924115D006DF" office:target-frame-name="_top" xlink:show="replace"><text:span text:style-name="T2103">451</text:span></text:a><text:span text:style-name="T2104">, 1999-07-23, Žin., 1999, Nr. 67-2170 (1999-08-04), i. k. 0992310ISAK00000451</text:span></text:p>
      <text:p text:style-name="Normal"/>
      <text:p text:style-name="P2105"><text:span text:style-name="T2106">14.9.3</text:span><text:span text:style-name="T2107">. LU skysčius darbo reikalams tiekti vamzdžiais arba specialia<text:s/></text:span><text:span text:style-name="T2108">uždaroma tara. Laboratorijoje jų neturi būti daugiau, negu reikia vienai darbo pamainai;</text:span></text:p>
      <text:p text:style-name="P2109"><text:span text:style-name="T2110">14.9.4</text:span><text:span text:style-name="T2111">. nenaudoti stiklinių indų benzokarbiuratoriniams įrengimams ir guminių žarnelių dujoms tiekti į degiklius.</text:span></text:p>
      <text:p text:style-name="P2112"><text:span text:style-name="T2113">14.10</text:span><text:span text:style-name="T2114">. Koncentruotų mineralinių rūgščių<text:s/></text:span><text:span text:style-name="T2115">stiklinėje taroje su pritrintiniais kamščiais leidžiama laikyti ne daugiau kaip 3 kg. Bromas ir chromo anhidridas laikomi traukos spintose, stikliniuose induose, įstatytuose į metalinius arba fajansinius įdėklus.</text:span></text:p>
      <text:p text:style-name="P2116"><text:span text:style-name="T2117">14.11</text:span><text:span text:style-name="T2118">. Raudonasis fosforas laikomas san</text:span><text:span text:style-name="T2119">dariai uždarytuose stikliniuose arba metaliniuose induose, vandenilio peroksidas (30% perhidrolis) – tamsiame stikliniame inde su medžio kamščiu, metaliniame konteineryje. Šios medžiagos laikomos spintoje su neutraliomis druskomis (karbonatais bei sulfatai</text:span><text:span text:style-name="T2120">s), toliau nuo lentynų su oksidatoriais, metalų milteliais bei šarminiais metalais.</text:span></text:p>
      <text:p text:style-name="P2121"><text:span text:style-name="T2122">14.12</text:span><text:span text:style-name="T2123">. Reagentai (oksidatoriai) laikomi stikliniuose induose su pritrintais arba plastikiniais užsukamais kamščiais. Šie indai statomi spintose ant atskirų lentynų.</text:span><text:s/></text:p>
      <text:p text:style-name="P2124">Papunkčio pakeitimai:</text:p>
      <text:p text:style-name="P2125"><text:span text:style-name="T2126">Nr.<text:s/></text:span><text:a xlink:href="https://www.e-tar.lt/portal/legalAct.html?documentId=TAR.924115D006DF" office:target-frame-name="_top" xlink:show="replace"><text:span text:style-name="T2127">451</text:span></text:a><text:span text:style-name="T2128">, 1999-07-23, Žin., 1999, Nr. 67-2170 (1999-08-04), i. k. 0992310ISAK00000451</text:span></text:p>
      <text:p text:style-name="Normal"/>
      <text:p text:style-name="P2129"><text:span text:style-name="T2130">14.13</text:span><text:span text:style-name="T2131">. Reagentus laboratorijose ir jų sandėliuose būtina laikyti</text:span><text:span text:style-name="T2132"><text:s/>rakinamose spintose. Šių spintų raktus turi turėti laborantas arba kitas atsakingas darbuotojas.</text:span></text:p>
      <text:p text:style-name="P2133"><text:span text:style-name="T2134">14.14</text:span><text:span text:style-name="T2135">. Prieigose prie cheminių medžiagų laikymo vietų turi būti aiškūs užrašai, nurodantys cheminės medžiagos charakteringiausią savybę: „Ugnis pavojinga“</text:span><text:span text:style-name="T2136">, „Nuodinga“ ir t. t.</text:span></text:p>
      <text:p text:style-name="P2137"><text:span text:style-name="T2138">14.15</text:span><text:span text:style-name="T2139">. Visose laboratorijų patalpose vėdinimo sistema turi būti įjungta 5 min. prieš darbą ir išjungta darbą baigus.</text:span></text:p>
      <text:p text:style-name="P2140"><text:span text:style-name="T2141">14.16</text:span><text:span text:style-name="T2142">. Draudžiama palikti be priežiūros į elektros tinklą įjungtą aparatūrą ir kitus elektros įrenginius.</text:span></text:p>
      <text:p text:style-name="P2143"><text:span text:style-name="T2144">1</text:span><text:span text:style-name="T2145">4.17</text:span><text:span text:style-name="T2146">. LU ir DS draudžiama pilti į kanalizaciją. Panaudotus skysčius būtina supilti į sandarų indą, o pasibaigus darbo dienai – išnešti iš laboratorijos.</text:span><text:s/></text:p>
      <text:p text:style-name="P2147">Papunkčio pakeitimai:</text:p>
      <text:p text:style-name="P2148"><text:span text:style-name="T2149">Nr.<text:s/></text:span><text:a xlink:href="https://www.e-tar.lt/portal/legalAct.html?documentId=TAR.924115D006DF" office:target-frame-name="_top" xlink:show="replace"><text:span text:style-name="T2150">451</text:span></text:a><text:span text:style-name="T2151">, 1999-07-23, Žin., 1999, Nr. 67-2170 (1999-08-04), i. k. 0992310ISAK00000451</text:span></text:p>
      <text:p text:style-name="Normal"/>
      <text:p text:style-name="P2152"><text:span text:style-name="T2153">14.18</text:span><text:span text:style-name="T2154">. Visiems bandymų įrengimams, nepaisant jų kategorijos (stendiniai, modeliniai, pusiau fabrikiniai, bandomieji gamybiniai), turi būti parengtos gamybinės<text:s/></text:span><text:span text:style-name="T2155">priešgaisrinės saugos instrukcijos.</text:span></text:p>
      <text:p text:style-name="P2156"><text:span text:style-name="T2157">14.19</text:span><text:span text:style-name="T2158">. Bandymų įrengimų patalpose turi būti gaisro gesinimo ir neutralizuojančios priemonės pagal naudojamų medžiagų savybes bei technologinių procesų ypatybes.</text:span></text:p>
      <text:p text:style-name="P2159"/>
      <text:p text:style-name="P2160"><text:span text:style-name="T2161">15</text:span><text:span text:style-name="T2162">. KULTŪROS RENGINIAI</text:span></text:p>
      <text:p text:style-name="P2163"/>
      <text:p text:style-name="P2164"><text:span text:style-name="T2165">15.1</text:span><text:span text:style-name="T2166">. Objekto vadovas<text:s/></text:span><text:span text:style-name="T2167">ar asmuo, atsakingas už renginio organizavimą (vakarą, susirinkimą, spektaklį, kino seansą, koncertą, kalėdinę eglutę ir t. t.), turi kruopščiai patikrinti patalpų priešgaisrinę būklę (ar tvarkingi evakuaciniai išėjimai, perėjimai, ryšio priemonės, evakuac</text:span><text:span text:style-name="T2168">inis bei avarinis apšvietimas, priešgaisrinė automatika, pirminės gaisro gesinimo priemonės). Pastebėtus trūkumus būtina pašalinti iki renginio pradžios.</text:span></text:p>
      <text:p text:style-name="P2169"><text:span text:style-name="T2170">15.2</text:span><text:span text:style-name="T2171">. Kultūros renginiuose turi budėti asmenys, supažindinti su priešgaisrinės saugos reikalavimai</text:span><text:span text:style-name="T2172">s bei žmonių evakavimo gaisro atveju taisyklėmis. Vaikų šventėse turi budėti dėstytojai, mokytojai ar auklėtojai. Budintys asmenys privalo stebėti, kad renginio metu būtų laikomasi priešgaisrinės saugos reikalavimų.</text:span></text:p>
      <text:p text:style-name="P2173"><text:span text:style-name="T2174">15.3</text:span><text:span text:style-name="T2175">. I, II atsparumo ugniai pastatu</text:span><text:span text:style-name="T2176">ose masinius renginius galima organizuoti bet kuriame aukšte, III–V – tik pirmame aukšte. Patalpos, kuriose organizuojami masiniai renginiai, turi atitikti normatyvinių statybos techninių dokumentų reikalavimus.</text:span><text:s/></text:p>
      <text:p text:style-name="P2177">Papunkčio pakeitimai:</text:p>
      <text:p text:style-name="P2178"><text:span text:style-name="T2179">Nr.<text:s/></text:span><text:a xlink:href="https://www.e-tar.lt/portal/legalAct.html?documentId=TAR.924115D006DF" office:target-frame-name="_top" xlink:show="replace"><text:span text:style-name="T2180">451</text:span></text:a><text:span text:style-name="T2181">, 1999-07-23, Žin., 1999, Nr. 67-2170 (1999-08-04), i. k. 0992310ISAK00000451</text:span></text:p>
      <text:p text:style-name="Normal"/>
      <text:p text:style-name="P2182"><text:span text:style-name="T2183">15.4</text:span><text:span text:style-name="T2184">. Patalpose, kuriose organizuojami masiniai renginiai, turi būti ne mažiau kaip du vienas nuo kito to</text:span><text:span text:style-name="T2185">liau esantys evakuaciniai išėjimai. Renginių metu reikia įjungti šviesos rodykles, žyminčias evakuacinių išėjimų kryptis. Evakuaciniai išėjimai turi būti pažymėti ženklais pagal galiojančius standartus.</text:span></text:p>
      <text:p text:style-name="P2186"><text:span text:style-name="T2187">15.5</text:span><text:span text:style-name="T2188">. Kultūros renginių patalpose vientisų kėdžių</text:span><text:span text:style-name="T2189"><text:s/>eilių vietų skaičius, atstumai tarp eilių, išėjimų plotis turi atitikti statybos normų reikalavimus. Perėjimai ir išėjimai turi būti išdėstyti taip, kad nesikirstų žmonių srautai.</text:span></text:p>
      <text:p text:style-name="P2190"><text:span text:style-name="T2191">15.6</text:span><text:span text:style-name="T2192">. Kultūros renginių patalpose kėdės turi būti sujungtos į eiles arb</text:span><text:span text:style-name="T2193">a pritvirtintos prie grindų.</text:span></text:p>
      <text:p text:style-name="P2194"><text:span text:style-name="T2195">15.7</text:span><text:span text:style-name="T2196">. Kultūros masinių renginių patalpose draudžiama:</text:span></text:p>
      <text:p text:style-name="P2197"><text:span text:style-name="T2198">15.7.1</text:span><text:span text:style-name="T2199">. siaurinti takus tarp kėdžių eilių ir pristatyti papildomas kėdes, fotelius, suolus;</text:span></text:p>
      <text:p text:style-name="P2200"><text:span text:style-name="T2201">15.7.2</text:span><text:span text:style-name="T2202">. užrakinti duris bei uždaryti langines;</text:span></text:p>
      <text:p text:style-name="P2203"><text:span text:style-name="T2204">15.7.3</text:span><text:span text:style-name="T2205">. patalpų<text:s/></text:span><text:span text:style-name="T2206">sienų ir lubų apdailai naudoti degias medžiagas, grindims degią kiliminę dangą;</text:span></text:p>
      <text:p text:style-name="P2207"><text:span text:style-name="T2208">15.7.4</text:span><text:span text:style-name="T2209">. naudoti degias dekoracijas, scenos užuolaidas, drapiruotes ir apipavidalinti sceną lengvai užsiliepsnojančiomis medžiagomis;</text:span><text:s/></text:p>
      <text:p text:style-name="P2210">Papunkčio pakeitimai:</text:p>
      <text:p text:style-name="P2211"><text:span text:style-name="T2212">Nr.<text:s/></text:span><text:a xlink:href="https://www.e-tar.lt/portal/legalAct.html?documentId=TAR.924115D006DF" office:target-frame-name="_top" xlink:show="replace"><text:span text:style-name="T2213">451</text:span></text:a><text:span text:style-name="T2214">, 1999-07-23, Žin., 1999, Nr. 67-2170 (1999-08-04), i. k. 0992310ISAK00000451</text:span></text:p>
      <text:p text:style-name="Normal"/>
      <text:p text:style-name="P2215"><text:span text:style-name="T2216">15.7.5</text:span><text:span text:style-name="T2217">. laikyti dekoracijas, inventorių po scena ar pakyla;</text:span></text:p>
      <text:p text:style-name="P2218"><text:span text:style-name="T2219">15.7.6</text:span><text:span text:style-name="T2220">. evakuacijos keliuose įrengti</text:span><text:span text:style-name="T2221"><text:s/>veidrodžius, durų imitaciją;</text:span></text:p>
      <text:p text:style-name="P2222"><text:span text:style-name="T2223">15.7.7</text:span><text:span text:style-name="T2224">. įleisti į patalpas daugiau žmonių, negu numatyta pagal normas;</text:span></text:p>
      <text:p text:style-name="P2225"><text:span text:style-name="T2226">15.7.8</text:span><text:span text:style-name="T2227">. rūkyti, naudotis atvira ugnimi (fakelais, žvakėmis, šaltosiomis ugnelėmis, pliauškučiais), scenos apšvietimo efektams naudoti chemines ir l</text:span><text:span text:style-name="T2228">engvai užsiliepsnojančias medžiagas;</text:span></text:p>
      <text:p text:style-name="P2229"><text:span text:style-name="T2230">15.7.9.</text:span><text:span text:style-name="T2231"><text:s/>Neteko galios nuo 1999-08-05</text:span></text:p>
      <text:p text:style-name="P2232">Papunkčio naikinimas:</text:p>
      <text:p text:style-name="P2233"><text:span text:style-name="T2234">Nr.<text:s/></text:span><text:a xlink:href="https://www.e-tar.lt/portal/legalAct.html?documentId=TAR.924115D006DF" office:target-frame-name="_top" xlink:show="replace"><text:span text:style-name="T2235">451</text:span></text:a><text:span text:style-name="T2236">, 1999-07-23, Žin. 1999, Nr. 67-2170 (1999-08-04), i. k. 0992310ISAK0</text:span><text:span text:style-name="T2237">0000451</text:span></text:p>
      <text:p text:style-name="Normal"/>
      <text:p text:style-name="P2238"><text:span text:style-name="T2239">15.8</text:span><text:span text:style-name="T2240">. Rengiant Kalėdų (Naujųjų metų) šventes, eglutė turi stovėti ant tvirto pagrindo (stovo ar statinės su smėliu) atokiai nuo durų ir netrukdyti išeiti iš patalpos. Eglutės šakos turi būti per metrą nuo lubų ir sienų. Jei patalpose<text:s/></text:span><text:span text:style-name="T2241">neįrengtas elektros apšvietimas, šventės vaikams, žaidimai, šokiai turi vykti dienos metu.</text:span></text:p>
      <text:p text:style-name="P2242"><text:span text:style-name="T2243">15.9</text:span><text:span text:style-name="T2244">. Eglutės iliuminacija turi būti įrengta laikantis EĮĮT reikalavimų. Girliandų lemputės – ne galingesnės kaip 25 vatai, laidai lankstūs variniai.</text:span></text:p>
      <text:p text:style-name="P2245"><text:span text:style-name="T2246">15.10</text:span><text:span text:style-name="T2247">.<text:s/></text:span><text:span text:style-name="T2248">Pastebėjus bent mažiausią eglutės apšvietimo sutrikimą (įkaitusius laidus, dažnai perdegančias lemputes, kibirkštis ir pan.), apšvietimą būtina išjungti.</text:span></text:p>
      <text:p text:style-name="P2249"><text:span text:style-name="T2250">15.11</text:span><text:span text:style-name="T2251">. Draudžiama eglutes puošti degiomis medžiagomis, naudoti žvakutes ir šaltąsias ugneles.</text:span></text:p>
      <text:p text:style-name="P2252"><text:span text:style-name="T2253">15</text:span><text:span text:style-name="T2254">.12</text:span><text:span text:style-name="T2255">. Atrakcionų, pramoginių ir kitų masinių renginių bei religinių apeigų palapinių, namelių ir kitų statinių parinkimo vietą būtina derinti su valstybine priešgaisrine priežiūra. Minėtų statinių degios konstrukcijos turi būti apdorotos atsparumą ugniai<text:s/></text:span><text:span text:style-name="T2256">didinančiomis medžiagomis. Šių objektų atsakingi asmenys privalo turėti tai patvirtinančius dokumentus.</text:span><text:s/></text:p>
      <text:p text:style-name="P2257">Papunkčio pakeitimai:</text:p>
      <text:p text:style-name="P2258"><text:span text:style-name="T2259">Nr.<text:s/></text:span><text:a xlink:href="https://www.e-tar.lt/portal/legalAct.html?documentId=TAR.924115D006DF" office:target-frame-name="_top" xlink:show="replace"><text:span text:style-name="T2260">451</text:span></text:a><text:span text:style-name="T2261">, 1999-07-23, Žin., 1999, Nr. 67-2170 (1</text:span><text:span text:style-name="T2262">999-08-04), i. k. 0992310ISAK00000451</text:span></text:p>
      <text:p text:style-name="Normal"/>
      <text:p text:style-name="P2263"><text:span text:style-name="T2264">16</text:span><text:span text:style-name="T2265">. VISUOMENINĖS PASKIRTIES PASTATAI</text:span></text:p>
      <text:p text:style-name="P2266"/>
      <text:p text:style-name="P2267"><text:span text:style-name="T2268">16.1</text:span><text:span text:style-name="T2269">. Šiame skyriuje išdėstyti papildomi priešgaisrinės saugos reikalavimai visuomeninės paskirties pastatams ir kitos paskirties pastatuose įrengtoms visuomeninių įstaigų</text:span><text:span text:style-name="T2270"><text:s/>bei organizacijų patalpoms.</text:span></text:p>
      <text:p text:style-name="P2271"><text:span text:style-name="T2272">16.2</text:span><text:span text:style-name="T2273">. Pastatuose ir statiniuose pranešimo apie gaisrą sistemos parenkamos ir įrengiamos pagal galiojančius RSN (STR). Sistemų įjungimo tvarką nustato objekto vadovas.</text:span></text:p>
      <text:p text:style-name="P2274"><text:span text:style-name="T2275">16.3</text:span><text:span text:style-name="T2276">. Pastatuose turi būti sudaryti evakuacijos plan</text:span><text:span text:style-name="T2277">ai (6 priedas), paskirstytos aptarnavimo ir apsaugos darbuotojų pareigos organizuojant žmonių evakavimą, turto gelbėjimą ir kitus darbus.</text:span></text:p>
      <text:p text:style-name="P2278"><text:span text:style-name="T2279">16.4</text:span><text:span text:style-name="T2280">. Visuomeninių pastatų budintis personalas privalo turėti žibintuvėlius, instrukciją, nustatančią jų veiksmus<text:s/></text:span><text:span text:style-name="T2281">kilus gaisrui ar ištikus avarijai, avarinių tarnybų bei atsakingų darbuotojų telefonų sąrašus.</text:span><text:s/></text:p>
      <text:p text:style-name="P2282">Papunkčio pakeitimai:</text:p>
      <text:p text:style-name="P2283"><text:span text:style-name="T2284">Nr.<text:s/></text:span><text:a xlink:href="https://www.e-tar.lt/portal/legalAct.html?documentId=TAR.924115D006DF" office:target-frame-name="_top" xlink:show="replace"><text:span text:style-name="T2285">451</text:span></text:a><text:span text:style-name="T2286">, 1999-07-23, Žin., 1999, Nr. 67-2170<text:s/></text:span><text:span text:style-name="T2287">(1999-08-04), i. k. 0992310ISAK00000451</text:span></text:p>
      <text:p text:style-name="Normal"/>
      <text:p text:style-name="P2288"><text:span text:style-name="T2289">16.5</text:span><text:span text:style-name="T2290">. Pastatų rūsiuose ir cokoliniuose aukštuose įrengtų visuomeninės paskirties patalpų, kurių plotas didesnis kaip 30 kv. m, apdaila turi būti nedegi.</text:span></text:p>
      <text:p text:style-name="P2291"><text:span text:style-name="T2292">16.6</text:span><text:span text:style-name="T2293">. Pastatuose turi būti įrengtos specialios vietos<text:s/></text:span><text:span text:style-name="T2294">(kambariai) drabužiams lyginti, vandeniui ir maistui šildyti.</text:span></text:p>
      <text:p text:style-name="P2295"><text:span text:style-name="T2296">16.7</text:span><text:span text:style-name="T2297">. Virš evakuacinių durų iš viešbučių, gydymo įstaigų ir kitų patalpų, kuriose gali tilpti 50 ir daugiau žmonių, bei parduotuvių prekybos salių, kurių plotas 50 kv. m ir daugiau, turi būt</text:span><text:span text:style-name="T2298">i įrengti šviečiantys užrašai „Išėjimas“, tvirtinami ne žemiau kaip 2-2,5 m virš grindų.</text:span></text:p>
      <text:p text:style-name="P2299"><text:span text:style-name="T2300">16.8</text:span><text:span text:style-name="T2301">. Koridoriuose, laiptinėse ir ant evakuacinių durų turi būti nurodomieji ženklai „Išėjimas“, rodantys išėjimo kryptį.</text:span></text:p>
      <text:p text:style-name="P2302"><text:span text:style-name="T2303">16.9</text:span><text:span text:style-name="T2304">. Viešbučių kambariuose matomose<text:s/></text:span><text:span text:style-name="T2305">vietose turi būti scheminis evakuacijos iš atitinkamo aukšto planas, kuriame nurodomas kambarys, evakuaciniai išėjimai, pateikiamas aiškinamasis tekstas (6 priedas). Taip pat turi būti trumpa priešgaisrinės saugos reikalavimų atmintinė (7 priedas).</text:span></text:p>
      <text:p text:style-name="P2306"><text:span text:style-name="T2307">16.10</text:span><text:span text:style-name="T2308">. Viešbučiuose priešgaisrinės saugos reikalavimų ir veiksmų kilus gaisrui atmintinė, taip pat radijo informacijos gaisro atveju tekstas turi būti anglų bei lietuvių kalbomis.</text:span></text:p>
      <text:p text:style-name="P2309"><text:span text:style-name="T2310">16.11</text:span><text:span text:style-name="T2311">. Rekomenduojama viešbučio kambarius aprūpinti specialiais gobtuvais n</text:span><text:span text:style-name="T2312">uo dūmų, skirtais saugiai žmonėms evakuotis gaisro atveju.</text:span></text:p>
      <text:p text:style-name="P2313"><text:span text:style-name="T2314">16.12</text:span><text:span text:style-name="T2315">. Viešbučiuose, viešojo maitinimo įstaigose ir patalpose, kuriose vienu metu gali būti daugiau kaip 50 žmonių, užuolaidos turi būti apdorotos atsparumą ugniai didinančiomis medžiagomis.</text:span></text:p>
      <text:p text:style-name="P2316"><text:span text:style-name="T2317">16.13</text:span><text:span text:style-name="T2318">. Gydymo įstaigoje kiekviename aukšte turi būti du evakuacinių išėjimų raktų komplektai (raktų numeriai turi atitikti išėjimų numerius). Vieną raktų komplektą privalo turėti budėtojas, kitas turi būti laikomas įstaigos personalui žinomoje vietoje.</text:span></text:p>
      <text:p text:style-name="P2319"><text:span text:style-name="T2320">16.14</text:span><text:span text:style-name="T2321">. Įstaigose, kuriose gydomi negalintys vaikščioti ligoniai (invalidai), kiekvienam šešetui ligonių turi būti ne mažiau kaip vieneri neštuvai.</text:span><text:s/></text:p>
      <text:p text:style-name="P2322">Papunkčio pakeitimai:</text:p>
      <text:p text:style-name="P2323"><text:span text:style-name="T2324">Nr.<text:s/></text:span><text:a xlink:href="https://www.e-tar.lt/portal/legalAct.html?documentId=TAR.BBBB076BF294" office:target-frame-name="_top" xlink:show="replace"><text:span text:style-name="T2325">82</text:span></text:a><text:span text:style-name="T2326">, 2000-08-11, Žin., 2000, Nr. 70-2088 (2000-08-23), i. k. 100231GISAK00000082</text:span></text:p>
      <text:p text:style-name="Normal"/>
      <text:p text:style-name="P2327"><text:span text:style-name="T2328">16.15</text:span><text:span text:style-name="T2329">. Ligonių palatose atstumai tarp lovų turi būti ne mažesni kaip 0,8 m, o pagrindinis takas – ne siauresnis kaip 1,2 m. Spintelės, lovos ir kėdės neturi trukdyti iš</text:span><text:span text:style-name="T2330">eiti iš palatos. Draudžiama statyti lovas koridoriuose ir kituose evakuacijos keliuose.</text:span></text:p>
      <text:p text:style-name="P2331"><text:span text:style-name="T2332">16.16</text:span><text:span text:style-name="T2333">. Daugiaaukštėse ligoninėse sunkiai sergančių ligonių ir vaikų palatas būtina įrengti pirmuose aukštuose.</text:span></text:p>
      <text:p text:style-name="P2334"><text:span text:style-name="T2335">16.17</text:span><text:span text:style-name="T2336">. Personalui gyventi gydymo įstaigų<text:s/></text:span><text:span text:style-name="T2337">pastatuose leidžiama tik pastato dalyje, kuri atskirta nuo pagrindinio pastato priešgaisrinėmis pertvaromis ir perdangomis bei turinčioje atskirą išėjimą į lauką.</text:span></text:p>
      <text:p text:style-name="P2338"><text:span text:style-name="T2339">16.18</text:span><text:span text:style-name="T2340">. Gydymo pastatuose draudžiama laikyti deguonies balionus, tiekti dujas guminėmis ža</text:span><text:span text:style-name="T2341">rnelėmis ir nesandariais vamzdynais. Nesant centralizuoto deguonies tiekimo į ligonių palatas, deguonies pagalvių naudojimosi tvarką ir vietą bei atskirų deguonies balionų laikymo vietas nustato gydymo įstaigos vadovai, suderinę su priešgaisrinės apsaugos<text:s/></text:span><text:span text:style-name="T2342">tarnyba.</text:span></text:p>
      <text:p text:style-name="P2343"><text:span text:style-name="T2344">16.19</text:span><text:span text:style-name="T2345">. Instrumentams sterilizuoti galima naudoti elektros šildymo prietaisus tik su uždarais šildymo elementais.</text:span></text:p>
      <text:p text:style-name="P2346"><text:span text:style-name="T2347">16.20</text:span><text:span text:style-name="T2348">. Visų vaikų įstaigų ir ligoninių patalpų apdailai draudžiama naudoti degias ir degimo metu toksinius junginius<text:s/></text:span><text:span text:style-name="T2349">išskiriančias medžiagas bei dažus.</text:span></text:p>
      <text:p text:style-name="P2350"><text:span text:style-name="T2351">16.21</text:span><text:span text:style-name="T2352">. Vaistinėse, kurios įrengtos kitos paskirties pastatuose, LU ir DS kiekis neturi viršyti 100 kg. Spiritas, eteris ir kiti LU skysčiai vaistinėse turi būti saugomi atskirose patalpose arba metalinėse spintose.</text:span></text:p>
      <text:p text:style-name="P2353"><text:span text:style-name="T2354">16.22</text:span><text:span text:style-name="T2355">. Vaistinėse leidžiama naudoti ne daugiau kaip du deguonies balionus, kurie turi būti tvirtai ir vertikaliai pritvirtinti prie specialių stovų. Draudžiama laikyti deguonies ir degių dujų balionus vaistinių sandėliuose. Jiems laikyti reikia įrengti s</text:span><text:span text:style-name="T2356">pecialias patalpas arba metalines spintas.</text:span></text:p>
      <text:p text:style-name="P2357"><text:span text:style-name="T2358">16.23</text:span><text:span text:style-name="T2359">. Kiekvienas fizioterapijos kabinetas turi turėti atskirą įvadą nuo magistralinio elektros skydo.</text:span><text:s/></text:p>
      <text:p text:style-name="P2360">Papunkčio pakeitimai:</text:p>
      <text:p text:style-name="P2361"><text:span text:style-name="T2362">Nr.<text:s/></text:span><text:a xlink:href="https://www.e-tar.lt/portal/legalAct.html?documentId=TAR.924115D006DF" office:target-frame-name="_top" xlink:show="replace"><text:span text:style-name="T2363">451</text:span></text:a><text:span text:style-name="T2364">, 1999-07-23, Žin., 1999, Nr. 67-2170 (1999-08-04), i. k. 0992310ISAK00000451</text:span></text:p>
      <text:p text:style-name="Normal"/>
      <text:p text:style-name="P2365"><text:span text:style-name="T2366">16.24</text:span><text:span text:style-name="T2367">. Visi elektriniai gydymo prietaisai turi būti tvarkingi, patikimai įžeminti.</text:span></text:p>
      <text:p text:style-name="P2368"><text:span text:style-name="T2369">16.25</text:span><text:span text:style-name="T2370">. Sterilizatorių atraminiai paviršiai turi būti nedegūs.</text:span></text:p>
      <text:p text:style-name="P2371"><text:span text:style-name="T2372">16.26</text:span><text:span text:style-name="T2373">. Parafin</text:span><text:span text:style-name="T2374">ą ir kitas panašias medžiagas reikia šildyti specialioje patalpoje šildytuvuose arba vandens voniose. Draudžiama jas šildyti ant atviros ugnies. Stalas, ant kurio statomi šildytuvai, turi būti padengtas ugniai atsparia medžiaga.</text:span></text:p>
      <text:p text:style-name="P2375"><text:span text:style-name="T2376">16.27</text:span><text:span text:style-name="T2377">. Ligoninių, sanat</text:span><text:span text:style-name="T2378">orijų, kitų gydymo bei profilaktinių įstaigų, taip pat ikimokyklinių įstaigų ir socialinės rūpybos namų darbuotojas, pradėdamas budėjimą, privalo žinoti patalpose nakčiai likusių ligonių, vaikų ir kt. žmonių skaičių ir pranešti artimiausiai priešgaisrinei<text:s/></text:span><text:span text:style-name="T2379">daliai.</text:span></text:p>
      <text:p text:style-name="P2380"><text:span text:style-name="T2381">16.28</text:span><text:span text:style-name="T2382">. Vaikų rūbų džiovinimo spintose naudojami tepaliniai radiatoriai. Įjungus tepalinį radiatorių, turi įsijungti signalinė elektros lemputė prie spintos.</text:span></text:p>
      <text:p text:style-name="P2383"><text:span text:style-name="T2384">16.29</text:span><text:span text:style-name="T2385">. Mokyklų ir vaikų įstaigų pastatuose jaunesniojo amžiaus vaikai turi būti<text:s/></text:span><text:span text:style-name="T2386">pirmuose aukštuose.</text:span></text:p>
      <text:p text:style-name="P2387"><text:span text:style-name="T2388">16.30</text:span><text:span text:style-name="T2389">. Dirbti fizikos ir chemijos laboratorijose (kabinetuose) su reaktyvais, elektriniais ir šildymo prietaisais be dėstytojo ar laboranto priežiūros draudžiama.</text:span></text:p>
      <text:p text:style-name="P2390"><text:span text:style-name="T2391">16.31</text:span><text:span text:style-name="T2392">. Mokomosios chemijos laboratorijose ir sandėliukuose reakty</text:span><text:span text:style-name="T2393">vai turi būti laikomi užrakinamose spintose, o spintų raktus privalo turėti dėstytojai (laborantai). LU ir DS leidžiama laikyti specialiose patalpose ar metalinėse spintose, pastatytose ne arčiau kaip 1 m atstumu nuo šildymo prietaisų, ir ne daugiau kaip 3</text:span><text:span text:style-name="T2394"><text:s/>kg.</text:span></text:p>
      <text:p text:style-name="P2395"><text:span text:style-name="T2396">16.32</text:span><text:span text:style-name="T2397">. Iš mokymo dirbtuvių po kiekvieno užsiėmimo būtina išvalyti šiukšles, atliekas ir tepaluotus skudurus. Stalių dirbtuvėse medžiagų atsargų turi būti ne daugiau negu vienos dienos norma.</text:span></text:p>
      <text:p text:style-name="P2398"><text:span text:style-name="T2399">16.33</text:span><text:span text:style-name="T2400">. Kiekvieną dieną, baigus užsiėmimus klasėse, d</text:span><text:span text:style-name="T2401">irbtuvėse arba laboratorijose, dėstytojai, laborantai, gamybinio mokymo meistrai turi apžiūrėti patalpas ir išjungti visus elektros ir dujų prietaisus.</text:span></text:p>
      <text:p text:style-name="P2402"><text:span text:style-name="T2403">16.34</text:span><text:span text:style-name="T2404">. Draudžiama naudoti lygintuvus ir kitus elektrinius šildymo prietaisus miegamuosiuose, žaidimų</text:span><text:span text:style-name="T2405"><text:s/>kambariuose ir kitose patalpose, kuriose būna vaikai, išskyrus specialiai tam skirtas ir įrengtas vietas (patalpas).</text:span></text:p>
      <text:p text:style-name="P2406"><text:span text:style-name="T2407">16.35</text:span><text:span text:style-name="T2408">. Stacionarios vaikų vasaros stovyklos turi būti aprūpintos vandeniu išorės gaisrui gesinti, pirminėmis gaisro gesinimo priemonėm</text:span><text:span text:style-name="T2409">is, turėti įrengtą garsinį pavojaus signalą.</text:span></text:p>
      <text:p text:style-name="P2410"><text:span text:style-name="T2411">16.36</text:span><text:span text:style-name="T2412">. Įrengiant prekybos įmones kitos paskirties pastatuose, architektūriniai – konstrukciniai sprendimai, apdaila ir elektros įranga turi atitikti galiojančias normas ir taisykles.</text:span></text:p>
      <text:p text:style-name="P2413"><text:span text:style-name="T2414">16.37</text:span><text:span text:style-name="T2415">. Kilnojamųjų p</text:span><text:span text:style-name="T2416">rekystalių, konteinerių, kasos aparatų, technologinių įrengimų išdėstymo tvarka parduotuvėse ir viešojo maitinimo įmonėse neturi trukdyti evakuoti žmones. Evakuacijos keliuose, tambūruose ir laiptų aikštelėse įrengti buitinių paslaugų ir nuomos punktus, va</text:span><text:span text:style-name="T2417">liutos keityklas, prekybos vietas ir žaidimų automatus draudžiama.</text:span></text:p>
      <text:p text:style-name="P2418"><text:span text:style-name="T2419">16.38</text:span><text:span text:style-name="T2420">. Stambiuose prekybos objektuose prekės parduoti ruošiamos (drabužiai lyginami, brokuotos prekės taisomos) atskiroje, tam tikslui įrengtoje patalpoje.</text:span></text:p>
      <text:p text:style-name="P2421"><text:span text:style-name="T2422">16.39</text:span><text:span text:style-name="T2423">. Parakas ir kitos s</text:span><text:span text:style-name="T2424">progstamosios medžiagos turi būti parduodamos specializuotose parduotuvėse.</text:span></text:p>
      <text:p text:style-name="P2425"><text:span text:style-name="T2426">16.40</text:span><text:span text:style-name="T2427">. Draudžiama aerozolines pakuotes laikyti vienoje patalpoje su oksidatoriais, degiomis dujomis ir degiais skysčiais.</text:span></text:p>
      <text:p text:style-name="P2428"><text:span text:style-name="T2429">16.41</text:span><text:span text:style-name="T2430">. Laikyti aerozolius stoginėse arba atvirose<text:s/></text:span><text:span text:style-name="T2431">aikštelėse galima tik uždaruose konteineriuose.</text:span></text:p>
      <text:p text:style-name="P2432"><text:span text:style-name="T2433">16.42</text:span><text:span text:style-name="T2434">. Prekybos objektų rūsiuose esančių krovininių liftų tambūrų ir šliuzų konstrukcijos ir įrengimai turi būti tvarkingi ir veikiantys.</text:span></text:p>
      <text:p text:style-name="P2435"><text:span text:style-name="T2436">16.43</text:span><text:span text:style-name="T2437">. Prekiauti gaisro atžvilgiu pavojingomis prekėmis (dujų<text:s/></text:span><text:span text:style-name="T2438">balionais, dažais, tirpikliais, buitinės chemijos ir kt. prekėmis) parduotuvėse, įrengtose kitos paskirties pastatuose, draudžiama.</text:span></text:p>
      <text:p text:style-name="P2439"><text:span text:style-name="T2440">16.44</text:span><text:span text:style-name="T2441">. Degtukus leidžiama laikyti bendrųjų sandėlių atskirose patalpose, atitvertose nedegiomis konstrukcijomis.</text:span></text:p>
      <text:p text:style-name="P2442"><text:span text:style-name="T2443">16.45</text:span><text:span text:style-name="T2444">. Darbo metu prekės turi būti kraunamos ir iškraunamos taip, kad netrukdytų pirkėjams išeiti iš parduotuvės.</text:span></text:p>
      <text:p text:style-name="P2445"><text:span text:style-name="T2446">16.46</text:span><text:span text:style-name="T2447">. Draudžiama prekiauti LU ir DS, sufasuotais į didesnius kaip 1 l talpos stiklinius indus, taip pat juos fasuoti parduotuvės patalpose.</text:span></text:p>
      <text:p text:style-name="P2448"><text:span text:style-name="T2449">16.47</text:span><text:span text:style-name="T2450">. Draudžiama degias medžiagas ir tarą sandėliuoti ant rampų, prie pastatų su degiomis konstrukcijomis ir prie sienų su langais.</text:span></text:p>
      <text:p text:style-name="P2451"><text:span text:style-name="T2452">16.48</text:span><text:span text:style-name="T2453">. Prekybos ir paslaugų objektų (kioskų) pastatymo vieta ir jų įranga turi atitikti priešgaisrinės saugos ir ki</text:span><text:span text:style-name="T2454">tų norminių aktų reikalavimus.</text:span><text:s/></text:p>
      <text:p text:style-name="P2455">Papunkčio pakeitimai:</text:p>
      <text:p text:style-name="P2456"><text:span text:style-name="T2457">Nr.<text:s/></text:span><text:a xlink:href="https://www.e-tar.lt/portal/legalAct.html?documentId=TAR.924115D006DF" office:target-frame-name="_top" xlink:show="replace"><text:span text:style-name="T2458">451</text:span></text:a><text:span text:style-name="T2459">, 1999-07-23, Žin., 1999, Nr. 67-2170 (1999-08-04), i. k. 0992310ISAK00000451</text:span></text:p>
      <text:p text:style-name="Normal"/>
      <text:p text:style-name="P2460"><text:span text:style-name="T2461">16.49</text:span><text:span text:style-name="T2462">. Teatrų, kultūros namų,<text:s/></text:span><text:span text:style-name="T2463">klubų scenos šoninėse patalpose gali būti laikomos ne daugiau kaip 2 spektaklių dekoracijos.</text:span></text:p>
      <text:p text:style-name="P2464"><text:span text:style-name="T2465">16.50</text:span><text:span text:style-name="T2466">. Teatruose dūmų liukai, kad šaltu metų laiku neužšaltų, turi būti gerai apšiltinti ir tikrinami ne rečiau kaip kartą per 10 dienų.</text:span></text:p>
      <text:p text:style-name="P2467"><text:span text:style-name="T2468">16.51</text:span><text:span text:style-name="T2469">. Apipavidali</text:span><text:span text:style-name="T2470">nant spektaklius, aplink scenos planšetę turi būti paliktas ne siauresnis kaip 1 metro pločio laisvas tarpas. Išėjimai iš scenos turi būti laisvi ir tvarkingi.</text:span></text:p>
      <text:p text:style-name="P2471"><text:span text:style-name="T2472">16.52</text:span><text:span text:style-name="T2473">. Pasibaigus spektakliui, iš scenos išnešamos visos dekoracijos ir butaforija, o teatro</text:span><text:span text:style-name="T2474"><text:s/>kostiumai iš artistų rūbinių atiduodami į kostiumų sandėlius.</text:span></text:p>
      <text:p text:style-name="P2475"><text:span text:style-name="T2476">16.53</text:span><text:span text:style-name="T2477">. Dekoracijos sandėliuose laikomos specialiuose skyriuose, tarp kurių paliekami ne siauresni kaip 1,5 m pločio tarpai.</text:span></text:p>
      <text:p text:style-name="P2478"><text:span text:style-name="T2479">16.54</text:span><text:span text:style-name="T2480">. Scenose, butaforijos ir baldų cechuose, dekoracijų san</text:span><text:span text:style-name="T2481">dėliuose ir kitose patalpose įrengti antresoles draudžiama.</text:span></text:p>
      <text:p text:style-name="P2482"><text:span text:style-name="T2483">16.55</text:span><text:span text:style-name="T2484">. Triumuose, ardeliuose, darbo aikštelėse, pastogėse, po laiptais, taip pat po žiūrovų sale įrengtuose atskiro išėjimo neturinčiuose rūsiuose draudžiama laikyti dekoracijas, butaforiją, i</text:span><text:span text:style-name="T2485">nventorių ar kitą turtą.</text:span></text:p>
      <text:p text:style-name="P2486"><text:span text:style-name="T2487">16.56</text:span><text:span text:style-name="T2488">. Darbo aikštelės, triumai, ardeliai visada turi būti laisvi ir tvarkingi. Triumuose draudžiama įrengti bet kokias pagalbines dirbtuves, sandėlius ir pan.</text:span></text:p>
      <text:p text:style-name="P2489"><text:span text:style-name="T2490">16.57</text:span><text:span text:style-name="T2491">. Darbo aikštelėse dekoracijų pakėlimo lynų galai turi būt</text:span><text:span text:style-name="T2492">i atskirti vienas nuo kito ir pakabinti ant specialių kablių.</text:span></text:p>
      <text:p text:style-name="P2493"><text:span text:style-name="T2494">16.58</text:span><text:span text:style-name="T2495">. Visos degios dekoracijos, jų medinės konstrukcijos turi būti impregnuotos ugniai atspariomis medžiagomis ir privalo turėti atitinkamą antspaudą ir aktą, nurodantį impregnavimą atlikus</text:span><text:span text:style-name="T2496">ią organizaciją ir darbų atlikimo datą bei galiojimo laiką.</text:span></text:p>
      <text:p text:style-name="P2497"><text:span text:style-name="T2498">16.59</text:span><text:span text:style-name="T2499">. Parodų, mugių ir pan.(toliau – parodos) organizatoriai su priešgaisrinės saugos reikalavimais privalo supažindinti visus parodos dalyvius, įskaitant ir užsienio firmų atstovus,<text:s/></text:span><text:span text:style-name="T2500">sudarydami su jais parodos organizavimo sutartis.</text:span></text:p>
      <text:p text:style-name="P2501"><text:span text:style-name="T2502">16.60</text:span><text:span text:style-name="T2503">. Už priešgaisrinių priemonių įgyvendinimą apipavidalinant patalpas, montuojant stendus ir maketus, taip pat parodos veikimo metu atsako parodos organizatoriai bei firmų atstovai (parodos dalyviai)</text:span><text:span text:style-name="T2504">.</text:span></text:p>
      <text:p text:style-name="P2505"><text:span text:style-name="T2506">16.61</text:span><text:span text:style-name="T2507">. Parodos organizatoriai atsako už jos aprūpinimą gaisrų gesinimo priemonėmis, privažiavimo kelius prie pastatų ir vandens šaltinių, taip pat užtikrina budėjimą ištisą parą.</text:span></text:p>
      <text:p text:style-name="P2508"><text:span text:style-name="T2509">16.62</text:span><text:span text:style-name="T2510">. Parodos dalyviai ne vėliau kaip prieš mėnesį organizatoriams</text:span><text:span text:style-name="T2511"><text:s/>privalo pateikti duomenis apie visus sprogimo ar gaisro atžvilgiu pavojingus ir radioaktyvius eksponatus (medžiagas), kad būtų galima užtikrinti reikiamas saugos priemones.</text:span></text:p>
      <text:p text:style-name="P2512"><text:span text:style-name="T2513">16.63</text:span><text:span text:style-name="T2514">. Parodos įrengimo projektą, nurodantį stendų, eksponatų, įrengimų, elekt</text:span><text:span text:style-name="T2515">ros instaliacijos išdėstymą, būtina pateikti peržiūrėti vietinei valstybinei priešgaisrinei priežiūrai ir gauti jos leidimą įrengti parodą.</text:span></text:p>
      <text:p text:style-name="P2516"><text:span text:style-name="T2517">16.64</text:span><text:span text:style-name="T2518">. Jeigu parodos stendų įrengimas neatitinka šių taisyklių reikalavimų, parodos organizatoriai turi teisę iš</text:span><text:span text:style-name="T2519"><text:s/>parodos dalyvių pareikalauti demontuoti šiuos stendus.</text:span></text:p>
      <text:p text:style-name="P2520"><text:span text:style-name="T2521">16.65</text:span><text:span text:style-name="T2522">. Parodas galima rengti pastatuose, kurių pagrindinės konstrukcijos pagamintos iš nedegių medžiagų. Metalinių konstrukcijų pastatuose neturi būti degių apšiltinančių medžiagų.</text:span></text:p>
      <text:p text:style-name="P2523"><text:span text:style-name="T2524">16.66</text:span><text:span text:style-name="T2525">. Eksp</text:span><text:span text:style-name="T2526">ozicijos patalpose turi būti ne mažiau kaip du išėjimai, išdėstyti skirtingose patalpos pusėse. Atstumas nuo tolimiausio ekspozicijos taško iki išėjimo turi būti ne didesnis kaip 50 m.</text:span></text:p>
      <text:p text:style-name="P2527"><text:span text:style-name="T2528">16.67</text:span><text:span text:style-name="T2529">. Parodų patalpoms, ofisams, pakyloms, luboms, stendams, atitv</text:span><text:span text:style-name="T2530">aroms įrengti galima naudoti nedegias arba sunkiai degias medžiagas.</text:span></text:p>
      <text:p text:style-name="P2531"><text:span text:style-name="T2532">16.68</text:span><text:span text:style-name="T2533">. Evakuacijos keliuose ir praėjimuose draudžiama įrengti slenksčius, degią grindų dangą ir užtvaras. Praėjimų plotis tarp ekspozicijų turi būti ne siauresnis kaip 3 m. Praėjimai<text:s/></text:span><text:span text:style-name="T2534">turi būti įrengti taip, kad lankytojai galėtų judėti žiedu ir būtų užtikrintas laisvas praėjimas evakuacijos kelių link.</text:span></text:p>
      <text:p text:style-name="P2535"><text:span text:style-name="T2536">16.69</text:span><text:span text:style-name="T2537">. Visiems paviljonams apšviesti reikia naudoti du nepriklausomus automatiškai perjungiamus elektros šaltinius.</text:span></text:p>
      <text:p text:style-name="P2538"><text:span text:style-name="T2539">16.70</text:span><text:span text:style-name="T2540">. Reng</text:span><text:span text:style-name="T2541">ti parodas didesnėse kaip 1000 kv. m patalpose, kuriose eksponuojamos lengvai užsiliepsnojančios cheminės, sintetinės ir kitos degios medžiagos, leidžiama tik esant veikiantiems automatinio gaisrų gesinimo įrenginiams.</text:span></text:p>
      <text:p text:style-name="P2542"><text:span text:style-name="T2543">16.71</text:span><text:span text:style-name="T2544">. Atsarginius eksponatus, įr</text:span><text:span text:style-name="T2545">enginius, tarą bei įpakavimo medžiagas reikia sandėliuoti (saugoti) tam tikslui skirtose ir atitinkamai įrengtose vietose ar patalpose.</text:span></text:p>
      <text:p text:style-name="P2546"><text:span text:style-name="T2547">16.72</text:span><text:span text:style-name="T2548">. Prieš uždarant po darbo parodų patalpas, reikia patikrinti jų priešgaisrinę būklę. Patikrinimo tvarką nustato</text:span><text:span text:style-name="T2549"><text:s/>parodos organizatoriai. Apie tai oficialiai supažindinami parodos dalyviai.</text:span></text:p>
      <text:p text:style-name="P2550"><text:span text:style-name="T2551">16.73</text:span><text:span text:style-name="T2552">. Parodas būtina aprūpinti evakuacijos planais ir priešgaisrinės saugos instrukcijomis, nusakančiomis aptarnaujančio personalo veiksmus gaisro atveju. Planai ir instrukci</text:span><text:span text:style-name="T2553">jos iškabinami matomoje vietoje.</text:span></text:p>
      <text:p text:style-name="P2554"><text:span text:style-name="T2555">16.74</text:span><text:span text:style-name="T2556">. Parodų patalpose draudžiama:</text:span></text:p>
      <text:p text:style-name="P2557"><text:span text:style-name="T2558">16.74.1</text:span><text:span text:style-name="T2559">. laiptinėse įrengti sandėliukus ir dirbtuves, laikyti įvairias medžiagas bei įrengimus;</text:span></text:p>
      <text:p text:style-name="P2560"><text:span text:style-name="T2561">16.74.2</text:span><text:span text:style-name="T2562">. saugoti LU, DS ir indus su degiomis dujomis;</text:span></text:p>
      <text:p text:style-name="P2563"><text:span text:style-name="T2564">16.74.3</text:span><text:span text:style-name="T2565">. demonstruoti e</text:span><text:span text:style-name="T2566">ksponatus naudojant LU, DS ir atvirą ugnį;</text:span></text:p>
      <text:p text:style-name="P2567"><text:span text:style-name="T2568">16.74.4</text:span><text:span text:style-name="T2569">. rakinti darbo metu pagrindinių ir atsarginių išėjimų duris;</text:span></text:p>
      <text:p text:style-name="P2570"><text:span text:style-name="T2571">16.74.5</text:span><text:span text:style-name="T2572">. statyti automobilius parodos patalpų praėjimuose ir prie pastatų sienų su langais;</text:span></text:p>
      <text:p text:style-name="P2573"><text:span text:style-name="T2574">16.74.6</text:span><text:span text:style-name="T2575">. naudoti elektros šviestuvus su<text:s/></text:span><text:span text:style-name="T2576">degiais gaubtais.</text:span></text:p>
      <text:p text:style-name="P2577"><text:span text:style-name="T2578">16.75</text:span><text:span text:style-name="T2579">. Elektrifikuotuose stenduose, naudojant elektros prietaisus (elektros variklius, transformatorius ir kt.), reikia numatyti šių prietaisų elektros apsaugą. Visus elektros įrenginius būtina patikimai įžeminti.</text:span></text:p>
      <text:p text:style-name="P2580"><text:span text:style-name="T2581">16.76</text:span><text:span text:style-name="T2582">. Parodų<text:s/></text:span><text:span text:style-name="T2583">salėms apšviesti reikia naudoti uždaro tipo šviestuvus. Atstumas nuo šviestuvų iki degių ar sunkiai degių paviršių turi būti ne mažesnis kaip 0,5 m.</text:span></text:p>
      <text:p text:style-name="P2584"><text:span text:style-name="T2585">16.77</text:span><text:span text:style-name="T2586">. Lauko prekybos, turgaus ar mugės vietų išdėstymą būtina derinti su valstybine priešgaisrine prie</text:span><text:span text:style-name="T2587">žiūra.</text:span><text:s/></text:p>
      <text:p text:style-name="P2588">Papildyta punktu:</text:p>
      <text:p text:style-name="P2589"><text:span text:style-name="T2590">Nr.<text:s/></text:span><text:a xlink:href="https://www.e-tar.lt/portal/legalAct.html?documentId=TAR.924115D006DF" office:target-frame-name="_top" xlink:show="replace"><text:span text:style-name="T2591">451</text:span></text:a><text:span text:style-name="T2592">, 1999-07-23, Žin., 1999, Nr. 67-2170 (1999-08-04), i. k. 0992310ISAK00000451</text:span></text:p>
      <text:p text:style-name="Normal"/>
      <text:p text:style-name="P2593"><text:span text:style-name="T2594">17</text:span><text:span text:style-name="T2595">. GYVENAMIEJI PASTATAI, SODYBOS, VASARNAMIAI</text:span></text:p>
      <text:p text:style-name="P2596"/>
      <text:p text:style-name="P2597"><text:span text:style-name="T2598">17.1</text:span><text:span text:style-name="T2599">.<text:s/></text:span><text:span text:style-name="T2600">Šiame skyriuje išdėstyti papildomi priešgaisrinės saugos reikalavimai, taikomi gyvenamiesiems namams, sodyboms, vasarnamiams. Kitos paskirties patalpų, įrengtų gyvenamuosiuose namuose, pagrindiniai priešgaisrinės saugos reikalavimai išdėstyti atitinkamuose</text:span><text:span text:style-name="T2601"><text:s/>šių taisyklių skyriuose.</text:span></text:p>
      <text:p text:style-name="P2602"><text:span text:style-name="T2603">17.2</text:span><text:span text:style-name="T2604">. Už individualių gyvenamųjų namų, butų, garažų, vasarnamių, ūkinių pastatų priešgaisrinę saugą atsako jų savininkai, o už bendro naudojimo patalpų, garažų, gyvenamųjų namų, sodininkų bendrijoms priklausančios teritorijos<text:s/></text:span><text:span text:style-name="T2605">priešgaisrinę saugą – kooperatyvų, bendrijų pirmininkai.</text:span><text:s/></text:p>
      <text:p text:style-name="P2606">Papunkčio pakeitimai:</text:p>
      <text:p text:style-name="P2607"><text:span text:style-name="T2608">Nr.<text:s/></text:span><text:a xlink:href="https://www.e-tar.lt/portal/legalAct.html?documentId=TAR.924115D006DF" office:target-frame-name="_top" xlink:show="replace"><text:span text:style-name="T2609">451</text:span></text:a><text:span text:style-name="T2610">, 1999-07-23, Žin., 1999, Nr. 67-2170 (1999-08-04), i. k. 0992310ISAK00000451</text:span></text:p>
      <text:p text:style-name="Normal"/>
      <text:p text:style-name="P2611"><text:span text:style-name="T2612">17.3</text:span><text:span text:style-name="T2613">. Bendrijų pirmininkai privalo:</text:span><text:s/></text:p>
      <text:p text:style-name="P2614">Papunkčio pakeitimai:</text:p>
      <text:p text:style-name="P2615"><text:span text:style-name="T2616">Nr.<text:s/></text:span><text:a xlink:href="https://www.e-tar.lt/portal/legalAct.html?documentId=TAR.924115D006DF" office:target-frame-name="_top" xlink:show="replace"><text:span text:style-name="T2617">451</text:span></text:a><text:span text:style-name="T2618">, 1999-07-23, Žin., 1999, Nr. 67-2170 (1999-08-04), i. k. 0992310ISAK00000451</text:span></text:p>
      <text:p text:style-name="P2619"><text:span text:style-name="T2620">17.3.1</text:span><text:span text:style-name="T2621">. periodiškai ne rečiau<text:s/></text:span><text:span text:style-name="T2622">kaip kartą per metus tikrinti pastatų ir patalpų, teritorijos priešgaisrinę būklę, priešgaisrinį vandentiekį ir tikrinimo rezultatus surašyti į atitinkamos formos aktą.</text:span></text:p>
      <text:p text:style-name="P2623"><text:span text:style-name="T2624">17.3.2</text:span><text:span text:style-name="T2625">. prižiūrėti bendrijų teritorijoje esančius kelius, laiku nuvalyti sniegą nuo</text:span><text:span text:style-name="T2626"><text:s/>privažiavimo kelių ir skersgatvių, privažiavimo kelių prie gaisrinių vandens telkinių ir hidrantų;</text:span></text:p>
      <text:p text:style-name="P2627"><text:span text:style-name="T2628">17.3.3</text:span><text:span text:style-name="T2629">. neleisti užkrauti pagrindinius privažiavimo kelius, skersgatvius ir gatvių važiuojamąją dalį;</text:span></text:p>
      <text:p text:style-name="P2630"><text:span text:style-name="T2631">17.3.4</text:span><text:span text:style-name="T2632">. kontroliuoti, kad bendrijų teritorijoj</text:span><text:span text:style-name="T2633">e nuolat būtų švaru, iš jos sistemingai šalinamos šiukšlės ir kitos degios atliekos;</text:span></text:p>
      <text:p text:style-name="P2634"><text:span text:style-name="T2635">17.3.5</text:span><text:span text:style-name="T2636">. uždrausti laikyti degias medžiagas priešgaisriniuose tarpuose tarp statinių.</text:span></text:p>
      <text:p text:style-name="P2637"><text:span text:style-name="T2638">17.4</text:span><text:span text:style-name="T2639">. Sodininkų bendrijų teritorijoje turi būti garso signalai, kurie įspėtų</text:span><text:span text:style-name="T2640"><text:s/>apie kilusį gaisrą, bei telefono ryšys. Ties pagrindinio įvažiavimo į sodų teritoriją vieta reikia įrengti sodų sklypų, kelių ir vandens telkinių išdėstymo schemą.</text:span><text:s/></text:p>
      <text:p text:style-name="P2641">Papunkčio pakeitimai:</text:p>
      <text:p text:style-name="P2642"><text:span text:style-name="T2643">Nr.<text:s/></text:span><text:a xlink:href="https://www.e-tar.lt/portal/legalAct.html?documentId=TAR.BBBB076BF294" office:target-frame-name="_top" xlink:show="replace"><text:span text:style-name="T2644">82</text:span></text:a><text:span text:style-name="T2645">, 2000-08-11, Žin., 2000, Nr. 70-2088 (2000-08-23), i. k. 100231GISAK00000082</text:span></text:p>
      <text:p text:style-name="Normal"/>
      <text:p text:style-name="P2646"><text:span text:style-name="T2647">17.5</text:span><text:span text:style-name="T2648">. Kiekvienoje sodininkų bendrijoje turi būti asmuo, paskirtas iš valdybos narių, kontroliuojantis bendrijos teritorijoje elektros įrenginių ir tinklų</text:span><text:span text:style-name="T2649"><text:s/>eksploatavimo tvarką bei jų techninę būklę.</text:span></text:p>
      <text:p text:style-name="P2650"><text:span text:style-name="T2651">17.6</text:span><text:span text:style-name="T2652">. Atstumas tarp krosnies pakuros ir baldų, patalynės ar kitų degių medžiagų turi būti ne mažesnis kaip 1,25 m.</text:span></text:p>
      <text:p text:style-name="P2653"><text:span text:style-name="T2654">17.7</text:span><text:span text:style-name="T2655">. Daugiabučiuose gyvenamuosiuose namuose draudžiama:</text:span></text:p>
      <text:p text:style-name="P2656"><text:span text:style-name="T2657">17.7.1</text:span><text:span text:style-name="T2658">. užkalti, užgriozdinti</text:span><text:span text:style-name="T2659"><text:s/>ar užkrauti įvairiomis medžiagomis ir įrengimais balkonus ir lodžijas, taip pat žmonėms patekti į gretimas sekcijas bei aukštus skirtus liukus, angas ir kitus evakuacinius išėjimus;</text:span></text:p>
      <text:p text:style-name="P2660"><text:span text:style-name="T2661">17.7.2</text:span><text:span text:style-name="T2662">. įstiklinti arba užmūryti oro zonas nuo dūmų apsaugotose laipt</text:span><text:span text:style-name="T2663">inėse;</text:span></text:p>
      <text:p text:style-name="P2664"><text:span text:style-name="T2665">17.7.3</text:span><text:span text:style-name="T2666">. rakinti aukštų holų, bendro naudojimo koridorių ir evakuacinių laiptinių duris;</text:span></text:p>
      <text:p text:style-name="P2667"><text:span text:style-name="T2668">17.7.4</text:span><text:span text:style-name="T2669">. gadinti arba ardyti esamus gaisrinės automatikos ir vidaus priešgaisrinio vandentiekio įrengimus;</text:span></text:p>
      <text:p text:style-name="P2670"><text:span text:style-name="T2671">17.7.5</text:span><text:span text:style-name="T2672">. rūsiuose įrengtuose sandėliukuose l</text:span><text:span text:style-name="T2673">aikyti suslėgtųjų dujų balionus, LU ir DS, sprogstamąsias bei kitas pavojingas medžiagas, kurios sprogsta ir dega sąveikaudamos su vandeniu, deguonimi ar viena su kita, ir degimo metu nuodingus produktus išskiriančias medžiagas.</text:span><text:s/></text:p>
      <text:p text:style-name="P2674">Papunkčio pakeitimai:</text:p>
      <text:p text:style-name="P2675"><text:span text:style-name="T2676">Nr.<text:s/></text:span><text:a xlink:href="https://www.e-tar.lt/portal/legalAct.html?documentId=TAR.924115D006DF" office:target-frame-name="_top" xlink:show="replace"><text:span text:style-name="T2677">451</text:span></text:a><text:span text:style-name="T2678">, 1999-07-23, Žin., 1999, Nr. 67-2170 (1999-08-04), i. k. 0992310ISAK00000451</text:span></text:p>
      <text:p text:style-name="Normal"/>
      <text:p text:style-name="P2679"><text:span text:style-name="T2680">17.7.6</text:span><text:span text:style-name="T2681">. rūsiuose naudotis atvira ugnimi.</text:span></text:p>
      <text:p text:style-name="P2682"><text:span text:style-name="T2683">17.8</text:span><text:span text:style-name="T2684">. Stogo durys ir liukai turi būti ugn</text:span><text:span text:style-name="T2685">iai atsparūs.</text:span></text:p>
      <text:p text:style-name="P2686"><text:span text:style-name="T2687">17.9</text:span><text:span text:style-name="T2688">. Kopėčios, skirtos patekti ant stogo per liukus, turi būti tvarkingos.</text:span></text:p>
      <text:p text:style-name="P2689"><text:span text:style-name="T2690">17.10</text:span><text:span text:style-name="T2691">. Daugiabučių gyvenamųjų namų pastogėse (palėpėse) leidžiama įrengti gyvenamąsias patalpas, dailininkų dirbtuves, kontoras ir t. t. pagal projektą, suder</text:span><text:span text:style-name="T2692">intą su priešgaisrine apsauga.</text:span></text:p>
      <text:p text:style-name="P2693"><text:span text:style-name="T2694">17.11</text:span><text:span text:style-name="T2695">. Daugiabučių gyvenamųjų namų gyvenamąsias patalpas naudoti komercinei ir ūkinei veiklai galima tik gavus atitinkamą leidimą.</text:span></text:p>
      <text:p text:style-name="P2696"><text:span text:style-name="T2697">17.12</text:span><text:span text:style-name="T2698">. Kiekvienoje sodyboje turi būti pristatomosios kopėčios, siekiančios pastato<text:s/></text:span><text:span text:style-name="T2699">stogą, o ant stogo rekomenduojama įrengti kopėčias, siekiančias stogo kraigą.</text:span></text:p>
      <text:p text:style-name="P2700"><text:span text:style-name="T2701">17.13</text:span><text:span text:style-name="T2702">. Rūkyklas ir vasaros virtuves galima įrengti ne arčiau kaip 10 m nuo medinių pastatų.</text:span><text:s/></text:p>
      <text:p text:style-name="P2703">Papunkčio pakeitimai:</text:p>
      <text:p text:style-name="P2704"><text:span text:style-name="T2705">Nr.<text:s/></text:span><text:a xlink:href="https://www.e-tar.lt/portal/legalAct.html?documentId=TAR.924115D006DF" office:target-frame-name="_top" xlink:show="replace"><text:span text:style-name="T2706">451</text:span></text:a><text:span text:style-name="T2707">, 1999-07-23, Žin., 1999, Nr. 67-2170 (1999-08-04), i. k. 0992310ISAK00000451</text:span></text:p>
      <text:p text:style-name="Normal"/>
      <text:p text:style-name="P2708"><text:span text:style-name="T2709">17.14</text:span><text:span text:style-name="T2710">. Sodybos tipo gyvenamuosiuose namuose, vasarnamiuose, butuose leidžiama laikyti ne d</text:span><text:span text:style-name="T2711">augiau kaip 5 l LU ir DS tam skirtoje taroje.</text:span><text:s/></text:p>
      <text:p text:style-name="P2712">Papunkčio pakeitimai:</text:p>
      <text:p text:style-name="P2713"><text:span text:style-name="T2714">Nr.<text:s/></text:span><text:a xlink:href="https://www.e-tar.lt/portal/legalAct.html?documentId=TAR.924115D006DF" office:target-frame-name="_top" xlink:show="replace"><text:span text:style-name="T2715">451</text:span></text:a><text:span text:style-name="T2716">, 1999-07-23, Žin., 1999, Nr. 67-2170 (1999-08-04), i. k. 0992310ISAK00000451</text:span></text:p>
      <text:p text:style-name="P2717"><text:span text:style-name="T2718">Nr.<text:s/></text:span><text:a xlink:href="https://www.e-tar.lt/portal/legalAct.html?documentId=TAR.BBBB076BF294" office:target-frame-name="_top" xlink:show="replace"><text:span text:style-name="T2719">82</text:span></text:a><text:span text:style-name="T2720">, 2000-08-11, Žin., 2000, Nr. 70-2088 (2000-08-23), i. k. 100231GISAK00000082</text:span></text:p>
      <text:p text:style-name="Normal"/>
      <text:p text:style-name="P2721"><text:span text:style-name="T2722">17.15</text:span><text:span text:style-name="T2723">. Gyvenamųjų patalpų savininkai bei nuomininkai privalo:</text:span></text:p>
      <text:p text:style-name="P2724"><text:span text:style-name="T2725">17.15.1</text:span><text:span text:style-name="T2726">. naudotis tik techniškai tvarking</text:span><text:span text:style-name="T2727">ais elektros, šildymo prietaisais, instaliacija, tinkamai juos eksploatuoti;</text:span></text:p>
      <text:p text:style-name="P2728"><text:span text:style-name="T2729">17.15.2</text:span><text:span text:style-name="T2730">. saugiai elgtis su ugnimi, buitiniais dujų prietaisais, buitinės chemijos gaminiais, lakais, dažais ir kitomis medžiagomis.</text:span></text:p>
      <text:p text:style-name="P2731"><text:span text:style-name="T2732">17.15.3</text:span><text:span text:style-name="T2733">. vengti veiksmų ir nesudaryti s</text:span><text:span text:style-name="T2734">ąlygų, galinčių sukelti gaisrą.</text:span><text:s/></text:p>
      <text:p text:style-name="P2735">Papildyta punktu:</text:p>
      <text:p text:style-name="P2736"><text:span text:style-name="T2737">Nr.<text:s/></text:span><text:a xlink:href="https://www.e-tar.lt/portal/legalAct.html?documentId=TAR.924115D006DF" office:target-frame-name="_top" xlink:show="replace"><text:span text:style-name="T2738">451</text:span></text:a><text:span text:style-name="T2739">, 1999-07-23, Žin., 1999, Nr. 67-2170 (1999-08-04), i. k. 0992310ISAK00000451</text:span></text:p>
      <text:p text:style-name="Normal"/>
      <text:p text:style-name="P2740"><text:span text:style-name="T2741">17.16</text:span><text:span text:style-name="T2742">. Gyvenamųjų patalpų valdy</text:span><text:span text:style-name="T2743">tojai ir naudotojai gali patys prijungti arba pakeisti suskystintų dujų balionus tik susipažinę su buitinio suskystintų dujų baliono eksploatavimo atmintine, kurioje nurodomos pagrindinės jo transportavimo, keitimo, laikymo ir eksploatavimo sąlygos.</text:span><text:s/></text:p>
      <text:p text:style-name="P2744">Papildyta punktu:</text:p>
      <text:p text:style-name="P2745"><text:span text:style-name="T2746">Nr.<text:s/></text:span><text:a xlink:href="https://www.e-tar.lt/portal/legalAct.html?documentId=TAR.924115D006DF" office:target-frame-name="_top" xlink:show="replace"><text:span text:style-name="T2747">451</text:span></text:a><text:span text:style-name="T2748">, 1999-07-23, Žin., 1999, Nr. 67-2170 (1999-08-04), i. k. 0992310ISAK00000451</text:span></text:p>
      <text:p text:style-name="P2749">Punkto pakeitimai:</text:p>
      <text:p text:style-name="P2750"><text:span text:style-name="T2751">Nr.<text:s/></text:span><text:a xlink:href="https://www.e-tar.lt/portal/legalAct.html?documentId=TAR.BBBB076BF294" office:target-frame-name="_top" xlink:show="replace"><text:span text:style-name="T2752">82</text:span></text:a><text:span text:style-name="T2753">, 2000-08-11, Žin., 2000, Nr. 70-2088 (2000-08-23), i. k. 100231GISAK00000082</text:span></text:p>
      <text:p text:style-name="Normal"/>
      <text:p text:style-name="P2754"><text:span text:style-name="T2755">18</text:span><text:span text:style-name="T2756">. ŽEMĖS ŪKIO OBJEKTAI</text:span></text:p>
      <text:p text:style-name="P2757"/>
      <text:p text:style-name="P2758"><text:span text:style-name="T2759">18.1</text:span><text:span text:style-name="T2760">. Šiame skyriuje išdėstyti papildomi priešgaisrinės saugos</text:span><text:span text:style-name="T2761"><text:s/>reikalavimai žemės ūkio objektams.</text:span></text:p>
      <text:p text:style-name="P2762"><text:span text:style-name="T2763">18.2</text:span><text:span text:style-name="T2764">. Iš gyvulių ir paukščių laikymo patalpų reikia reguliariai valyti degias medžiagas. Laikyti pašarus, šiaudus, žemės ūkio techniką, padargus ir pan. tambūruose bei koridoriuose draudžiama. Žiemą nuolat valyti sni</text:span><text:span text:style-name="T2765">egą, kad vartai ir durys lengvai atsidarytų.</text:span></text:p>
      <text:p text:style-name="P2766"><text:span text:style-name="T2767">18.3</text:span><text:span text:style-name="T2768">. Patalpas, kuriose laikomi gyvuliai, galima šildyti tik oru. Paukščių, žindomų galvijų ir paršelių skyrius leidžiama šildyti elektros kaitinimo lempomis, įrengtomis pagal EĮĮT reikalavimus.</text:span></text:p>
      <text:p text:style-name="P2769"><text:span text:style-name="T2770">18.4</text:span><text:span text:style-name="T2771">.<text:s/></text:span><text:span text:style-name="T2772">Fermose stambieji raguočiai grupėmis turi būti rišami taip, kad būtų galima greitai paleisti juos kilus gaisrui.</text:span></text:p>
      <text:p text:style-name="P2773"><text:span text:style-name="T2774">18.5</text:span><text:span text:style-name="T2775">. Vienos pašarų stirtos pagrindo plotas turi būti ne didesnis kaip 200 kv. m. Tarp atskirų stirtų turi būti ne mažesni kaip 30 m tarpai</text:span><text:span text:style-name="T2776">. Tarpuose tarp stirtų turi būti ne siauresnė kaip 4 m arimo juosta.</text:span></text:p>
      <text:p text:style-name="P2777"><text:span text:style-name="T2778">18.6</text:span><text:span text:style-name="T2779">. Atstumas nuo pašarų stirtų iki elektros tiekimo oro linijos turi būti ne mažesnis kaip 15 m, iki kelių – 20 m, iki pastatų ir įrenginių – 25 m.</text:span></text:p>
      <text:p text:style-name="P2780"><text:span text:style-name="T2781">18.7</text:span><text:span text:style-name="T2782">. Atliekant javapjūtės ir</text:span><text:span text:style-name="T2783"><text:s/>šienapjūtės darbus žemės ūkio technika turi turėti tvarkingus kibirkščių gesiklius ir pirmines gaisro gesinimo priemones.</text:span></text:p>
      <text:p text:style-name="P2784"><text:span text:style-name="T2785">18.8</text:span><text:span text:style-name="T2786">. Reikia šalinti užsivyniojusius šiaudus ir dulkes nuo biterių, transporterių, kimštuvų, rinktuvų mazgų velenų ir kitų kombai</text:span><text:span text:style-name="T2787">no dalių. Kombainų ir kitų mašinų vidaus degimo variklių, neturinčių gaubtuvų, išmetimo kolektorius reikia uždengti metaliniais skydeliais per visą jų ilgį ir iš šono.</text:span></text:p>
      <text:p text:style-name="P2788"><text:span text:style-name="T2789">18.9</text:span><text:span text:style-name="T2790">. Transportui išvažiuoti iš pašarų saugyklų galima tik apžiūrėjus automobilio st</text:span><text:span text:style-name="T2791">ovėjimo vietą ir pašalinus šieną nuo važiuoklės ir išmetimo vamzdžio.</text:span></text:p>
      <text:p text:style-name="P2792"><text:span text:style-name="T2793">18.10</text:span><text:span text:style-name="T2794">. Ventiliatorių oro įsiurbimo angos turi būti uždengtos tinklu, kad į jas nepatektų pašalinių daiktų ir medžiagų.</text:span></text:p>
      <text:p text:style-name="P2795"><text:span text:style-name="T2796">18.11</text:span><text:span text:style-name="T2797">. Ventiliatorių paleidimo elektros aparatūra turi būti</text:span><text:span text:style-name="T2798"><text:s/>įrengta ant nedegaus pagrindo arba ant atskiros atramos ne arčiau kaip per 5 m nuo statinio. Įvadinis elektros kirtiklis turi turėti užrakinimo įtaisą.</text:span></text:p>
      <text:p text:style-name="P2799"><text:span text:style-name="T2800">18.12</text:span><text:span text:style-name="T2801">. Draudžiama palikti be priežiūros dirbančius elektros ventiliatorius, skirtus šienui, grūdams</text:span><text:span text:style-name="T2802"><text:s/>ir t. t. džiovinti.</text:span></text:p>
      <text:p text:style-name="P2803"><text:span text:style-name="T2804">18.13</text:span><text:span text:style-name="T2805">. Baigus pašarų džiovinimo ir krovimo darbus daržinėje reikia atjungti elektros srovę, o vartus užrakinti.</text:span></text:p>
      <text:p text:style-name="P2806"><text:span text:style-name="T2807">18.14</text:span><text:span text:style-name="T2808">. Laikinai naudojamų pašarų krovimo mechanizmų elektros maitinimo kabelius būtina tvirtinti ant atramų ne žemi</text:span><text:span text:style-name="T2809">au kaip per 2,5 m nuo žemės paviršiaus.</text:span></text:p>
      <text:p text:style-name="P2810"><text:span text:style-name="T2811">18.15</text:span><text:span text:style-name="T2812">. Šieno pakrovimo mechanizmai bei ventiliatoriai turi būti sutvarkyti ir uždengti, kad apie besisukančias dalis neapsivyniotų šienas.</text:span></text:p>
      <text:p text:style-name="P2813"><text:span text:style-name="T2814">18.16</text:span><text:span text:style-name="T2815">. Kraunant pašarus daržinėse, paliekami ne siauresni už vartų pl</text:span><text:span text:style-name="T2816">otį tarpai transportui įvažiuoti.</text:span></text:p>
      <text:p text:style-name="P2817"><text:span text:style-name="T2818">18.17</text:span><text:span text:style-name="T2819">. Daržinėse būtina matuoti šieno kaitimo temperatūrą. Pirmąsias 20 dienų pradėjus krauti šieną, temperatūra matuojama kasdien. Rekomenduojama matuoti temperatūrą kiekviename prėsle ne mažiau kaip 4 vietose. Jeigu<text:s/></text:span><text:span text:style-name="T2820">šienas nekaista, tai kitas 20 dienų temperatūra matuojama kartą per savaitę. Baigus dirbtinį džiovinimą, temperatūra matuojama dar 3 savaites. Temperatūros matavimo rezultatai registruojami žurnale.</text:span></text:p>
      <text:p text:style-name="P2821"><text:span text:style-name="T2822">18.18</text:span><text:span text:style-name="T2823">. Kilnojamąsias grūdų ir sėklų džiovyklas galima</text:span><text:span text:style-name="T2824"><text:s/>statyti prie pastato aklinų nedegių sienų, esant degioms sienoms – per 15 m nuo jų.</text:span></text:p>
      <text:p text:style-name="P2825"><text:span text:style-name="T2826">18.19</text:span><text:span text:style-name="T2827">. Veikiant džiovyklai reikia kontroliuoti grūdų ir sėklų temperatūrą. Mėginius imti kas 2 valandas. Grūdams įkaitus virš nustatytos ribos, būtina sumažinti šilumn</text:span><text:span text:style-name="T2828">ešio temperatūrą. Užsidegus grūdams, agregatą būtina sustabdyti, iškrauti grūdus ir juos atvėsinti.</text:span></text:p>
      <text:p text:style-name="P2829"><text:span text:style-name="T2830">18.20</text:span><text:span text:style-name="T2831">. Kas antrą džiovyklos darbo parą krovimo mechanizmus būtina išvalyti.</text:span></text:p>
      <text:p text:style-name="P2832"><text:span text:style-name="T2833">18.21</text:span><text:span text:style-name="T2834">. Džiovyklose džiovinant susmulkintą žolę, būtina nuolat kontroliuo</text:span><text:span text:style-name="T2835">ti darbo procesą. Pastebėjus, kad produktas dega džiovinimo būgne, reikia likviduoti degimą, o likusius produktus sukrauti ne į bendrą sandėlį, bet atskirai saugioje vietoje ir stebėti juos ne mažiau kaip 48 valandas.</text:span></text:p>
      <text:p text:style-name="P2836"><text:span text:style-name="T2837">18.22</text:span><text:span text:style-name="T2838">. Pagamintą produkciją reikia</text:span><text:span text:style-name="T2839"><text:s/>laikyti tarpiniame sandėlyje, kad atvėstų, ne trumpiau kaip 48 valandas.</text:span></text:p>
      <text:p text:style-name="P2840"><text:span text:style-name="T2841">18.23</text:span><text:span text:style-name="T2842">. Žolės miltus reikia laikyti maišuose atskirame sandėlyje arba patalpoje, izoliuotoje nuo kitų priešgaisrinėmis sienomis. Patalpas būtina vėdinti.</text:span></text:p>
      <text:p text:style-name="P2843"><text:span text:style-name="T2844">18.24</text:span><text:span text:style-name="T2845">. Maišai su žolė</text:span><text:span text:style-name="T2846">s miltais kraunami į ne aukštesnes kaip 2 m rietuves, po du maišus eilėje. Tarpai tarp eilių turi būti ne siauresni kaip 1 m, o pasieniais – 0,8 m.</text:span></text:p>
      <text:p text:style-name="P2847"><text:span text:style-name="T2848">18.25</text:span><text:span text:style-name="T2849">. Automobiliai, traktoriai ir kitos savaeigės mašinos, įvažiuojančios į linų, kanapių ir kitų techn</text:span><text:span text:style-name="T2850">inių augalų apdirbimo punktų teritoriją, privalo turėti kibirkščių gesiklius. Savaeigė mašina turi sustoti ne arčiau kaip per 5 m, o traktoriai – per 10 m nuo stirtų ir pašiūrių. Transporto priemones reikia statyti taip, kad išmetimo vamzdžiai būtų į prieš</text:span><text:span text:style-name="T2851">ingą pusę nuo minėtų statinių.</text:span></text:p>
      <text:p text:style-name="P2852"><text:span text:style-name="T2853">18.26</text:span><text:span text:style-name="T2854">. Stacionarios džiovyklos, naudojamos linams ir kanapėms džiovinti, turi atitikti šiuos reikalavimus:</text:span></text:p>
      <text:p text:style-name="P2855"><text:span text:style-name="T2856">18.26.1</text:span><text:span text:style-name="T2857">. krosnies skliautas ir pakuros bei ciklono sienelės iš vidaus turi būti išklotos degtomis plytomis. Kros</text:span><text:span text:style-name="T2858">nis turi būti techniškai tvarkinga;</text:span></text:p>
      <text:p text:style-name="P2859"><text:span text:style-name="T2860">18.26.2</text:span><text:span text:style-name="T2861">. ortakiai iš išorės turi būti aptepti 50 mm storio šiluminės izoliacijos (molio su asbesto skiediniu arba pan.) sluoksniu. Ortakių sujungimo vietose turi būti nedegūs tarpikliai;</text:span></text:p>
      <text:p text:style-name="P2862"><text:span text:style-name="T2863">18.26.3</text:span><text:span text:style-name="T2864">. ventiliatoriaus<text:s/></text:span><text:span text:style-name="T2865">šilumnešio temperatūros matavimo prietaisai turi būti nesugedę;</text:span></text:p>
      <text:p text:style-name="P2866"><text:span text:style-name="T2867">18.26.4</text:span><text:span text:style-name="T2868">. požeminio skirstomojo kanalo pradžioje turi būti įrengtas kibirkščių gesiklis;</text:span></text:p>
      <text:p text:style-name="P2869"><text:span text:style-name="T2870">18.26.5</text:span><text:span text:style-name="T2871">. kanalų sienelės turi būti iš plytų ir viršuje perdengtos gelžbetoninėmis plokštėmis<text:s/></text:span><text:span text:style-name="T2872">arba kitomis nedegiomis konstrukcijomis.</text:span></text:p>
      <text:p text:style-name="P2873"><text:span text:style-name="T2874">18.27</text:span><text:span text:style-name="T2875">. Krosnys linų stiebeliams džiovinti turi būti įrengtos taip, kad kibirkštys nepatektų į patalpos vidų. Jaujose ir džiovyklose virš krosnių įrengti ardelius linams, kanapėms ir kitiems techniniams augalam</text:span><text:span text:style-name="T2876">s draudžiama. Atstumas nuo krosnies iki sienų degių konstrukcijų ir ardelių turi būti ne mažesnis kaip 1 m. Ardeliai iš krosnies pusės privalo turėti aptvaras, siekiančias perdangą.</text:span></text:p>
      <text:p text:style-name="P2877"><text:span text:style-name="T2878">18.28</text:span><text:span text:style-name="T2879">. Džiovyklose ir jaujose reikia laikytis šių reikalavimų:</text:span></text:p>
      <text:p text:style-name="P2880"><text:span text:style-name="T2881">18.28.1</text:span><text:span text:style-name="T2882">. šilumnešio temperatūra džiovinant linų stiebelius turi būti ne aukštesnė kaip 80</text:span><text:span text:style-name="T2883">o</text:span><text:span text:style-name="T2884"><text:s/>C, o džiovinant linų galvenas – 50</text:span><text:span text:style-name="T2885">o</text:span><text:span text:style-name="T2886"><text:s/>C;</text:span></text:p>
      <text:p text:style-name="P2887"><text:span text:style-name="T2888">18.28.2</text:span><text:span text:style-name="T2889">. pasibaigus pamainai, reikia pašalinti pelenus iš pakuros, nuosėdų kamerų, ciklono, kibirkščių gesiklių ir maišymo kame</text:span><text:span text:style-name="T2890">ros. Dūmtraukius reikia valyti ne rečiau kaip kas 10 džiovyklos darbo dienų;</text:span></text:p>
      <text:p text:style-name="P2891"><text:span text:style-name="T2892">18.28.3</text:span><text:span text:style-name="T2893">. prieš kraunant džiovinti šiaudelius, iš latakų ir džiovinimo kamerų reikia išvalyti prikritusius šiaudelius bei kitas atliekas;</text:span></text:p>
      <text:p text:style-name="P2894"><text:span text:style-name="T2895">18.28.4</text:span><text:span text:style-name="T2896">. sukrovus šiaudelius į jau</text:span><text:span text:style-name="T2897">ją, reikia pašalinti nukritusius ir nukarusius nuo ardelių stiebelius, kruopščiai nuvalyti šiaudelius nuo krosnies sienų, grindų.</text:span></text:p>
      <text:p text:style-name="P2898"><text:span text:style-name="T2899">18.29</text:span><text:span text:style-name="T2900">. Linų į džiovyklą reikia atsivežti tiek, kiek vienu metu galima džiovinti. Krauti linus patalpų viduje ir prie pas</text:span><text:span text:style-name="T2901">tato draudžiama.</text:span></text:p>
      <text:p text:style-name="P2902"/>
      <text:p text:style-name="P2903"><text:span text:style-name="T2904">19</text:span><text:span text:style-name="T2905">. PIROTECHNINIAI GAMINIAI</text:span></text:p>
      <text:p text:style-name="P2906"/>
      <text:p text:style-name="P2907"><text:span text:style-name="T2908">19.1</text:span><text:span text:style-name="T2909">. Šiame skyriuje išdėstyti pagrindiniai priešgaisrinės saugos reikalavimai pirotechnininiams gaminiams.</text:span></text:p>
      <text:p text:style-name="P2910"><text:span text:style-name="T2911">19.2</text:span><text:span text:style-name="T2912">. Masinių renginių ir švenčių, kuriose naudojami pirotechniniai gaminiai, organizator</text:span><text:span text:style-name="T2913">iai kiekvienu atveju turi gauti vietos savivaldybių raštiškus leidimus, suderintus su priešgaisrinės apsaugos ir policijos komisariato vadovais.</text:span></text:p>
      <text:p text:style-name="P2914"><text:span text:style-name="T2915">19.3</text:span><text:span text:style-name="T2916">. Pagal panaudojimo tikslą pirotechniniai gaminiai skirstomi į pramoginius, naudojamus fejerverkams bui</text:span><text:span text:style-name="T2917">tyje, ir techninius, naudojamus pramonėje. Draudžiama pirotechninius gaminius naudoti ne pagal paskirtį.</text:span></text:p>
      <text:p text:style-name="P2918"><text:span text:style-name="T2919">19.4</text:span><text:span text:style-name="T2920">. Pirotechniniai gaminiai pagal galingumą skirstomi į klases (grupes). Ant kiekvieno pirotechninio gaminio ir jo pakuotės yra nurodoma klasė (g</text:span><text:span text:style-name="T2921">rupė), kuri žymima romėnišku skaitmeniu. Šių gaminių klasifikacija pateikiama 8 priede.</text:span></text:p>
      <text:p text:style-name="P2922"><text:span text:style-name="T2923">19.5</text:span><text:span text:style-name="T2924">. Pirotechninių gaminių sandėliai turi būti įrengiami atskirose patalpose, atitvertose nedegiomis konstrukcijomis, o IV klasės pirotechninių gaminių sandėliai –</text:span><text:span text:style-name="T2925"><text:s/>pagal specialius reikalavimus. Šias patalpas draudžiama įrengti kultūros, švietimo, vaikų, gydymo įstaigose ir gyvenamuosiuose namuose.</text:span><text:s/></text:p>
      <text:p text:style-name="P2926">Papunkčio pakeitimai:</text:p>
      <text:p text:style-name="P2927"><text:span text:style-name="T2928">Nr.<text:s/></text:span><text:a xlink:href="https://www.e-tar.lt/portal/legalAct.html?documentId=TAR.924115D006DF" office:target-frame-name="_top" xlink:show="replace"><text:span text:style-name="T2929">451</text:span></text:a><text:span text:style-name="T2930">, 1999-</text:span><text:span text:style-name="T2931">07-23, Žin., 1999, Nr. 67-2170 (1999-08-04), i. k. 0992310ISAK00000451</text:span></text:p>
      <text:p text:style-name="Normal"/>
      <text:p text:style-name="P2932"><text:span text:style-name="T2933">19.6</text:span><text:span text:style-name="T2934">. Pirotechniniai gaminiai turi būti laikomi ne arčiau kaip 1 m nuo šildymo prietaisų.</text:span></text:p>
      <text:p text:style-name="P2935"><text:span text:style-name="T2936">19.7</text:span><text:span text:style-name="T2937">. Pirotechninių gaminių sandėliuose, neatsižvelgiant į patalpos plotą, turi būti s</text:span><text:span text:style-name="T2938">umontuota automatinė gaisrinė signalizacija, veikianti nuo dūminių detektorių, ir pakankamas kiekis tvarkingų pirminių gaisro gesinimo priemonių.</text:span></text:p>
      <text:p text:style-name="P2939"><text:span text:style-name="T2940">19.8</text:span><text:span text:style-name="T2941">. Sandėliuoti pirotechninius gaminius kartu su kitomis degiomis ir lengvai užsiliepsnojančiomis medžia</text:span><text:span text:style-name="T2942">gomis draudžiama.</text:span></text:p>
      <text:p text:style-name="P2943"><text:span text:style-name="T2944">19.9</text:span><text:span text:style-name="T2945">. Jeigu sandėlyje laikomi skirtingų klasių pirotechniniai gaminiai, tai jų patalpos turi būti įrengiamos pagal pavojingiausiai klasei keliamus reikalavimus.</text:span></text:p>
      <text:p text:style-name="P2946"><text:span text:style-name="T2947">19.10</text:span><text:span text:style-name="T2948">. Prekiaujant pirotechniniais gaminiais būtina laikytis šių reik</text:span><text:span text:style-name="T2949">alavimų:</text:span></text:p>
      <text:p text:style-name="P2950"><text:span text:style-name="T2951">19.10.1</text:span><text:span text:style-name="T2952">. fiziniai ir juridiniai asmenys, norintys prekiauti pirotechniniais gaminiais, privalo prekybos vietas suderinti su valstybinės priešgaisrinės priežiūros pareigūnais, pateikdami jiems prekybos vietų planus, patvirtintus parduotuvės arba<text:s/></text:span><text:span text:style-name="T2953">prekybos centro administracijos;</text:span></text:p>
      <text:p text:style-name="P2954"><text:span text:style-name="T2955">19.10.2</text:span><text:span text:style-name="T2956">. draudžiama prekiauti pirotechniniais gaminiais parduotuvių, prekybos centrų evakuacijos keliuose, tambūruose, koridoriuose, holuose, vestibiuliuose, laiptinėse, išėjimų zonose;</text:span></text:p>
      <text:p text:style-name="P2957"><text:span text:style-name="T2958">19.10.3</text:span><text:span text:style-name="T2959">. prekybos kioskuose,<text:s/></text:span><text:span text:style-name="T2960">paviljonuose, parduotuvėse ir prekybos centruose įrengtose prekybos vietose leidžiama prekiauti tik I, II klasės ir TO pogrupio pirotechniniais gaminiais, o bendras jų kiekis vienoje prekybos vietoje neturi būti didesnis kaip 10 kg;</text:span></text:p>
      <text:p text:style-name="P2961"><text:span text:style-name="T2962">19.10.4</text:span><text:span text:style-name="T2963">. draudžiama</text:span><text:span text:style-name="T2964"><text:s/>prekiauti pirotechniniais gaminiais savitarnos būdu.</text:span><text:s/></text:p>
      <text:p text:style-name="P2965">Papunkčio pakeitimai:</text:p>
      <text:p text:style-name="P2966"><text:span text:style-name="T2967">Nr.<text:s/></text:span><text:a xlink:href="https://www.e-tar.lt/portal/legalAct.html?documentId=TAR.E4095A4C0888" office:target-frame-name="_top" xlink:show="replace"><text:span text:style-name="T2968">191</text:span></text:a><text:span text:style-name="T2969">, 2002-11-21, Žin., 2002, Nr. 113-5083 (2002-11-27), i. k. 102231GISAK00000191</text:span></text:p>
      <text:p text:style-name="Normal"/>
      <text:p text:style-name="P2970"><text:span text:style-name="T2971">19.11</text:span><text:span text:style-name="T2972">. III ir IV klasės pirotechniniai gaminiai parduodami tik specializuotose parduotuvėse. Šie gaminiai gali būti parduodami tik asmenims ir organizacijoms, kurios renginių metu naudoja fejerverkus ir turi tam specialų pasirengimą.</text:span></text:p>
      <text:p text:style-name="P2973"><text:span text:style-name="T2974">19.12</text:span><text:span text:style-name="T2975">. Specializuotose</text:span><text:span text:style-name="T2976"><text:s/>parduotuvėse pirotechninių gaminių leidžiama laikyti:</text:span></text:p>
      <text:p text:style-name="P2977"><text:span text:style-name="T2978">19.12.1</text:span><text:span text:style-name="T2979">. parduotuvės salėje – ne daugiau kaip 100 kg gaminių, kurių bendras sudėtinio pirotechninio mišinio kiekis ne didesnis kaip 20 kg;</text:span></text:p>
      <text:p text:style-name="P2980"><text:span text:style-name="T2981">19.12.2</text:span><text:span text:style-name="T2982">. saugojimo patalpose – ne daugiau kaip 300 kg ga</text:span><text:span text:style-name="T2983">minių, kurių bendras sudėtinio pirotechninio mišinio kiekis ne didesnis kaip 60 kg;</text:span></text:p>
      <text:p text:style-name="P2984"><text:span text:style-name="T2985">19.12.3</text:span><text:span text:style-name="T2986">. didesni pirotechninių gaminių kiekiai gali būti laikomi tik tam tikslui specialiai įrengtuose sandėliuose.</text:span></text:p>
      <text:p text:style-name="P2987"><text:span text:style-name="T2988">19.13</text:span><text:span text:style-name="T2989">. Kiekvienas pirotechninis gaminys parduo</text:span><text:span text:style-name="T2990">damas tik su tiekėjo paruošta saugaus naudojimosi instrukcija lietuvių kalba. Gaminio panaudojimo būdas gali būti pavaizduotas grafiškai.</text:span></text:p>
      <text:p text:style-name="P2991"><text:span text:style-name="T2992">19.14</text:span><text:span text:style-name="T2993">. Visi pirotechniniai gaminiai parduodami tik gamintojo pakuotėje. Kiekvienas gaminys turi turėti lipduką – b</text:span><text:span text:style-name="T2994">anderolę, kurioje pažymėta gaminio klasė (grupė) ir galiojimo laikas.</text:span></text:p>
      <text:p text:style-name="P2995"><text:span text:style-name="T2996">19.15</text:span><text:span text:style-name="T2997">. Pirotechninius gaminius su pažeista pakuote realizuoti draudžiama.</text:span></text:p>
      <text:p text:style-name="P2998"><text:span text:style-name="T2999">19.16</text:span><text:span text:style-name="T3000">. Rūkymas, atviros ugnies naudojimas, pirotechninių (išskyrus I klasės) gaminių uždegimas ir išband</text:span><text:span text:style-name="T3001">ymas prekybos vietose griežtai draudžiamas.</text:span></text:p>
      <text:p text:style-name="P3002"><text:span text:style-name="T3003">19.17</text:span><text:span text:style-name="T3004">. Pirotechninius gaminius galima naudoti tik atviroje teritorijoje, o I klasės – ir patalpose griežtai laikantis saugaus naudojimosi gaminiu instrukcijos reikalavimų.</text:span></text:p>
      <text:p text:style-name="P3005"><text:span text:style-name="T3006">19.18</text:span><text:span text:style-name="T3007">. Prie ligoninių, senelių p</text:span><text:span text:style-name="T3008">rieglaudų, mokyklų, vaikų darželių, kulto įstaigų ir kitose savivaldybių uždraustose ar laiko atžvilgiu apribotose vietose naudoti pirotechninius gaminius draudžiama.</text:span></text:p>
      <text:p text:style-name="P3009"><text:span text:style-name="T3010">19.19</text:span><text:span text:style-name="T3011">. Pirotechniniai gaminiai transportuojami laikantis specialiųjų pavojingų krovin</text:span><text:span text:style-name="T3012">ių pervežimo taisyklių reikalavimų. Perkraunant gaminius, draudžiama juos mėtyti, daužyti vieną į kitą.</text:span></text:p>
      <text:p text:style-name="P3013"/>
      <text:p text:style-name="P3014"><text:span text:style-name="T3015">20</text:span><text:span text:style-name="T3016">. GAISRŲ GESINIMO ĮRENGINIAI IR PRIEMONĖS</text:span></text:p>
      <text:p text:style-name="P3017"/>
      <text:p text:style-name="P3018"><text:span text:style-name="T3019">20.1</text:span><text:span text:style-name="T3020">. Objekto teritorijoje ar šalia jos esančios aikštelės ir keliai, skirti gaisriniams automobil</text:span><text:span text:style-name="T3021">iams privažiuoti prie vandens telkinio (upės, tvenkinio, baseino ir kt.), turi būti tvarkingi.</text:span></text:p>
      <text:p text:style-name="P3022"><text:span text:style-name="T3023">20.2</text:span><text:span text:style-name="T3024">. Gaisrui gesinti skirtus vandens rezervuarus būtina nuolat valyti (šalinti šiukšles, dumblą ir kitus pašalinius daiktus).</text:span></text:p>
      <text:p text:style-name="P3025"><text:span text:style-name="T3026">20.3</text:span><text:span text:style-name="T3027">. Gaisrui gesinti naud</text:span><text:span text:style-name="T3028">ojamuose vandens telkiniuose turi būti pakankamai vandens, kad jį lengvai galėtų paimti gaisriniai automobiliai.</text:span></text:p>
      <text:p text:style-name="P3029"><text:span text:style-name="T3030">20.4</text:span><text:span text:style-name="T3031">. Gaisrinių hidrantų ir vandens telkinių vietose, taip pat link jų įrengtos atitinkamos rodyklės, ženklai ir jų apšvietimas turi būti t</text:span><text:span text:style-name="T3032">varkingi ir atitikti galiojančių standartų reikalavimus.</text:span></text:p>
      <text:p text:style-name="P3033"><text:span text:style-name="T3034">20.5</text:span><text:span text:style-name="T3035">. Gaisriniai hidrantai turi būti tvarkingi, jų šulinių dangčiai turi lengvai atsidaryti bet kuriuo metų laiku. Draudžiama užstatyti privažiavimo kelius prie hidrantų.</text:span></text:p>
      <text:p text:style-name="P3036"><text:span text:style-name="T3037">20.6</text:span><text:span text:style-name="T3038">. Kartą per<text:s/></text:span><text:span text:style-name="T3039">šešis mėnesius gaisrinius hidrantus, hidrantus kolonėles reikia patikrinti (paleisti vandenį), o rezultatus – įrašyti į žurnalą.</text:span></text:p>
      <text:p text:style-name="P3040"><text:span text:style-name="T3041">20.7</text:span><text:span text:style-name="T3042">. Žiemą gaisriniai hidrantai turi būti apšiltinami, nuo šulinių dangčių nuolat valomas ledas ir sniegas.</text:span></text:p>
      <text:p text:style-name="P3043"><text:span text:style-name="T3044">20.8</text:span><text:span text:style-name="T3045">. Prie</text:span><text:span text:style-name="T3046"><text:s/>gaisrinių hidrantų, rezervuarų ir kitų vandens telkinių, kurių vanduo skirtas elektros stotims ir pastotėms gesinti, įrengti įžemikliai turi būti techniškai sutvarkyti ir ne rečiau kaip kartą per metus patikrinta jų įžeminimo varža.</text:span><text:s/></text:p>
      <text:p text:style-name="P3047">Papunkčio pakeitimai:</text:p>
      <text:p text:style-name="P3048"><text:span text:style-name="T3049">Nr.<text:s/></text:span><text:a xlink:href="https://www.e-tar.lt/portal/legalAct.html?documentId=TAR.924115D006DF" office:target-frame-name="_top" xlink:show="replace"><text:span text:style-name="T3050">451</text:span></text:a><text:span text:style-name="T3051">, 1999-07-23, Žin., 1999, Nr. 67-2170 (1999-08-04), i. k. 0992310ISAK00000451</text:span></text:p>
      <text:p text:style-name="Normal"/>
      <text:p text:style-name="P3052"><text:span text:style-name="T3053">20.9</text:span><text:span text:style-name="T3054">. Vandentiekio tinkluose, prie kurių jungiama gaisrinė įranga, turi būti garant</text:span><text:span text:style-name="T3055">uotas reikiamas slėgis. Atjungus dalį vandentiekio ar sumažinus vandens slėgį jame, būtina tai pranešti priešgaisrinės apsaugos padaliniams.</text:span></text:p>
      <text:p text:style-name="P3056"><text:span text:style-name="T3057">20.10</text:span><text:span text:style-name="T3058">. Vandentiekio tinklas turi būti techniškai sutvarkytas. Vidaus priešgaisrinį vandentiekį būtina kartą per</text:span><text:span text:style-name="T3059"><text:s/>metus perplauti – nuleisti vandenį iš kiekvieno čiaupo, įsitikinti, ar jie neužrūdiję, sugedusius suremontuoti ar pakeisti, gaisrines žarnas perkantuoti. Patikrinimo rezultatai turi būti įrašyti į tam tikslui skirtą žurnalą.</text:span><text:s/></text:p>
      <text:p text:style-name="P3060">Papunkčio pakeitimai:</text:p>
      <text:p text:style-name="P3061"><text:span text:style-name="T3062">Nr.<text:s/></text:span><text:a xlink:href="https://www.e-tar.lt/portal/legalAct.html?documentId=TAR.937C64875953" office:target-frame-name="_top" xlink:show="replace"><text:span text:style-name="T3063">131</text:span></text:a><text:span text:style-name="T3064">, 2002-08-08, Žin., 2002, Nr. 80-3489 (2002-08-14), i. k. 102231GISAK00000131</text:span></text:p>
      <text:p text:style-name="Normal"/>
      <text:p text:style-name="P3065"><text:span text:style-name="T3066">20.11</text:span><text:span text:style-name="T3067">. Nešildomuose pastatuose ar statiniuose šaltu metų laiku vidaus vandentiekio tinklai<text:s/></text:span><text:span text:style-name="T3068">turi būti be vandens, o prie gaisrinių čiaupų rodykle ar užrašu turi būti nurodyta sklendės, kurią atidarius vanduo bus tiekiamas į tinklą, vieta. Esant elektrifikuotai sklendei, jos distancinis paleidimas turi būti įrengtas prie kiekvieno gaisrinio čiaupo</text:span><text:span text:style-name="T3069">.</text:span></text:p>
      <text:p text:style-name="P3070"><text:span text:style-name="T3071">20.12</text:span><text:span text:style-name="T3072">. Vidaus vandentiekio gaisriniai čiaupai turi būti su žarnomis ir švirkštais, kurie laikomi spintelėse. Gaisrinės žarnos turi būti sausos, susuktos į dvigubą ritę ir prijungtos prie čiaupų ir švirkštų. Vandentiekio čiaupų spintelės turi būti tva</text:span><text:span text:style-name="T3073">rkingos ir nudažytos pagal standarto reikalavimus, o ant durelių – aiškiai pažymėtas raidžių indeksas „GČ“ arba grafinis ženklas, jo eilės ir priešgaisrinės apsaugos telefono numeris. Priėjimai prie gaisrinių čiaupų turi būti laisvi ir neužkrauti. Čiaupų i</text:span><text:span text:style-name="T3074">r gaisrinių žarnų prijungimo galvutės turi atitikti galiojančio standarto reikalavimus.</text:span><text:s/></text:p>
      <text:p text:style-name="P3075">Papunkčio pakeitimai:</text:p>
      <text:p text:style-name="P3076"><text:span text:style-name="T3077">Nr.<text:s/></text:span><text:a xlink:href="https://www.e-tar.lt/portal/legalAct.html?documentId=TAR.924115D006DF" office:target-frame-name="_top" xlink:show="replace"><text:span text:style-name="T3078">451</text:span></text:a><text:span text:style-name="T3079">, 1999-07-23, Žin., 1999, Nr. 67-2170 (1999-08-04), i. k</text:span><text:span text:style-name="T3080">. 0992310ISAK00000451</text:span></text:p>
      <text:p text:style-name="Normal"/>
      <text:p text:style-name="P3081"><text:span text:style-name="T3082">20.13</text:span><text:span text:style-name="T3083">. Vandentiekio bokštas turi būti tvarkingas ir pritaikytas prijungti gaisrinę techniką vandeniui paimti.</text:span></text:p>
      <text:p text:style-name="P3084"><text:span text:style-name="T3085">20.14</text:span><text:span text:style-name="T3086">. Draudžiama pirmines gaisro gesinimo priemones ir inventorių naudoti ūkio ir gamybos reikalams.</text:span></text:p>
      <text:p text:style-name="P3087"><text:span text:style-name="T3088">20.15</text:span><text:span text:style-name="T3089">.<text:s/></text:span><text:span text:style-name="T3090">Siurblinės patalpose turi kabėti bendra priešgaisrinio vandentiekio ir siurblių prijungimo schema.</text:span></text:p>
      <text:p text:style-name="P3091"><text:span text:style-name="T3092">20.16</text:span><text:span text:style-name="T3093">. Gaisrinė technika (gaisriniai automobiliai, motosiurbliai), pirminės gaisro gesinimo priemonės ir gaisriniai įrengimai turi būti nesugedę ir nuola</text:span><text:span text:style-name="T3094">t parengti darbui.</text:span></text:p>
      <text:p text:style-name="P3095"><text:span text:style-name="T3096">20.17</text:span><text:span text:style-name="T3097">. Gaisrinių čiaupų spintelių durys, ugnies gesintuvų ir gaisrinių įrengimų paleidimo įtaisai turi būti užplombuoti.</text:span></text:p>
      <text:p text:style-name="P3098"><text:span text:style-name="T3099">20.18</text:span><text:span text:style-name="T3100">. Objektuose įrengiami specialūs priešgaisriniai skydai, stendai, spintos pirminėms gaisro gesinimo pri</text:span><text:span text:style-name="T3101">emonėms sudėti. Ant skydų ir stendų privalo būti kompaktiškai sukabinti gesintuvai, kastuvai, laužtuvai, kobiniai, kirviai, nedegaus audeklo gabalas, dėžėje supiltas smėlis arba sorbentas (3 priedas).</text:span><text:s/></text:p>
      <text:p text:style-name="P3102">Papunkčio pakeitimai:</text:p>
      <text:p text:style-name="P3103"><text:span text:style-name="T3104">Nr.<text:s/></text:span><text:a xlink:href="https://www.e-tar.lt/portal/legalAct.html?documentId=TAR.BBBB076BF294" office:target-frame-name="_top" xlink:show="replace"><text:span text:style-name="T3105">82</text:span></text:a><text:span text:style-name="T3106">, 2000-08-11, Žin., 2000, Nr. 70-2088 (2000-08-23), i. k. 100231GISAK00000082</text:span></text:p>
      <text:p text:style-name="Normal"/>
      <text:p text:style-name="P3107"><text:span text:style-name="T3108">20.19</text:span><text:span text:style-name="T3109">. Priešgaisriniai skydai teritorijoje gali turėti dureles, įrengtas taip, kad būtų patogu greitai pasinaudoti ge</text:span><text:span text:style-name="T3110">sinimo priemonėmis.</text:span></text:p>
      <text:p text:style-name="P3111"><text:span text:style-name="T3112">20.20</text:span><text:span text:style-name="T3113">. Stendai ir priešgaisriniai skydai statomi matomose ir patogiose prieiti vietose, kuo arčiau išėjimų.</text:span></text:p>
      <text:p text:style-name="P3114"><text:span text:style-name="T3115">20.21</text:span><text:span text:style-name="T3116">. Statinės turi būti nuolat pripildytos vandens ir turėti kibirus (išskyrus žiemos periodą).</text:span></text:p>
      <text:p text:style-name="P3117"><text:span text:style-name="T3118">20.22</text:span><text:span text:style-name="T3119">. Prieš pilan</text:span><text:span text:style-name="T3120">t smėlį į dėžę, reikia jį persijoti ir išdžiovinti. Dėžės dangtis neturi praleisti atmosferos kritulių.</text:span></text:p>
      <text:p text:style-name="P3121"><text:span text:style-name="T3122">20.23</text:span><text:span text:style-name="T3123">. Nedegaus audinio gabalai laikomi futliaruose ir ne rečiau kaip kartą per mėnesį džiovinami.</text:span></text:p>
      <text:p text:style-name="P3124"><text:span text:style-name="T3125">20.24</text:span><text:span text:style-name="T3126">. Ugnies gesintuvo tipas parenkamas ir<text:s/></text:span><text:span text:style-name="T3127">jų skaičius nustatomas pagal 3 priedą.</text:span></text:p>
      <text:p text:style-name="P3128"><text:span text:style-name="T3129">20.25</text:span><text:span text:style-name="T3130">. Kiekviename visuomeninių pastatų ir statinių aukšte turi būti ne mažiau kaip du nešiojamieji ugnies gesintuvai.</text:span></text:p>
      <text:p text:style-name="P3131"><text:span text:style-name="T3132">20.26</text:span><text:span text:style-name="T3133">. Patalpose, kuriose yra įrengta automatinė gaisro gesinimo sistema, ugnies gesintuvų</text:span><text:span text:style-name="T3134"><text:s/>skaičių galima sumažinti 50 %.</text:span></text:p>
      <text:p text:style-name="P3135"><text:span text:style-name="T3136">20.27</text:span><text:span text:style-name="T3137">. Objekte turi būti užrašai (ženklai), nurodantys gesintuvų laikymo vietą. Tiek patalpoje, tiek lauke užrašai turi būti gerai matomi, įrengti 2 – 2,5 m aukštyje nuo grindų ar žemės.</text:span></text:p>
      <text:p text:style-name="P3138"><text:span text:style-name="T3139">20.28</text:span><text:span text:style-name="T3140">. Ugnies gesintuvais lei</text:span><text:span text:style-name="T3141">džiama gesinti tuos gaisrus, kurie nurodyti gesintuvus gaminusios įmonės instrukcijose.</text:span></text:p>
      <text:p text:style-name="P3142"><text:span text:style-name="T3143">20.29</text:span><text:span text:style-name="T3144">. Ugnies gesintuvo korpusas turi būti nudažytas raudonai, o jo ženklinimas privalo atitikti LST P 1447:1997 reikalavimus. Draudžiama naudoti gesintuvus, kurie<text:s/></text:span><text:span text:style-name="T3145">neatitinka LST EN 3 standartų serijos reikalavimų ir kurių gesinimo medžiagos galiojimo laikas yra pasibaigęs.</text:span><text:s/></text:p>
      <text:p text:style-name="P3146">Papunkčio pakeitimai:</text:p>
      <text:p text:style-name="P3147"><text:span text:style-name="T3148">Nr.<text:s/></text:span><text:a xlink:href="https://www.e-tar.lt/portal/legalAct.html?documentId=TAR.BBBB076BF294" office:target-frame-name="_top" xlink:show="replace"><text:span text:style-name="T3149">82</text:span></text:a><text:span text:style-name="T3150">, 2000-08-11, Žin., 2000, Nr. 70-2</text:span><text:span text:style-name="T3151">088 (2000-08-23), i. k. 100231GISAK00000082</text:span></text:p>
      <text:p text:style-name="Normal"/>
      <text:p text:style-name="P3152"><text:span text:style-name="T3153">20.30</text:span><text:span text:style-name="T3154">. Gesintuvus reikia:</text:span></text:p>
      <text:p text:style-name="P3155"><text:span text:style-name="T3156">20.30.1</text:span><text:span text:style-name="T3157">. laikyti lengvai prieinamose ir matomose vietose, apsaugotose nuo tiesioginių saulės spindulių poveikio, ne arčiau kaip per 1 m nuo šildymo prietaisų;</text:span></text:p>
      <text:p text:style-name="P3158"><text:span text:style-name="T3159">20.30.2</text:span><text:span text:style-name="T3160">. kabinti</text:span><text:span text:style-name="T3161"><text:s/>ne aukščiau kaip per 1,5 m nuo grindų iki gesintuvo apačios ir kad atidarytos patalpos durys netrukdytų paimti gesintuvo;</text:span></text:p>
      <text:p text:style-name="P3162"><text:span text:style-name="T3163">20.30.3</text:span><text:span text:style-name="T3164">. statyti gaisrinių čiaupų spintelėse arba prie jų, priešgaisriniuose skyduose arba ant grindų, laikyti specialiose spinte</text:span><text:span text:style-name="T3165">lėse, dėžėse ar stovuose;</text:span></text:p>
      <text:p text:style-name="P3166"><text:span text:style-name="T3167">20.30.4</text:span><text:span text:style-name="T3168">. laikyti taip, kad matytųsi užrašai;</text:span></text:p>
      <text:p text:style-name="P3169"><text:span text:style-name="T3170">20.30.5</text:span><text:span text:style-name="T3171">. išdėstyti objekte taip, kad netrukdytų žmonėms evakuoti;</text:span></text:p>
      <text:p text:style-name="P3172"><text:span text:style-name="T3173">20.30.6</text:span><text:span text:style-name="T3174">. išdėstyti taip, kad atstumas nuo galimo gaisro židinio iki gesintuvų laikymo vietos būtų ne didesn</text:span><text:span text:style-name="T3175">is kaip: 20 m – visuomeniniuose pastatuose ir statiniuose; 30 m – A, B, C kategorijos patalpose; 40 m – D kategorijos patalpose.</text:span></text:p>
      <text:p text:style-name="P3176"><text:span text:style-name="T3177">20.31</text:span><text:span text:style-name="T3178">. Ugnies gesintuvai, kurie yra lauke arba nešildomoje patalpoje ir nėra skirti eksploatuoti esant žemai temperatūrai</text:span><text:span text:style-name="T3179">, šalčių metu pernešami į šildomas patalpas. Gesintuvų vietoje paliekamas standartinis gaisrinės saugos ženklas „Ugnies gesintuvas“ ir aiškiai nurodoma jų laikymo vieta.</text:span><text:s/></text:p>
      <text:p text:style-name="P3180">Papunkčio pakeitimai:</text:p>
      <text:p text:style-name="P3181"><text:span text:style-name="T3182">Nr.<text:s/></text:span><text:a xlink:href="https://www.e-tar.lt/portal/legalAct.html?documentId=TAR.BBBB076BF294" office:target-frame-name="_top" xlink:show="replace"><text:span text:style-name="T3183">82</text:span></text:a><text:span text:style-name="T3184">, 2000-08-11, Žin., 2000, Nr. 70-2088 (2000-08-23), i. k. 100231GISAK00000082</text:span></text:p>
      <text:p text:style-name="P3185"><text:span text:style-name="T3186">Nr.<text:s/></text:span><text:a xlink:href="https://www.e-tar.lt/portal/legalAct.html?documentId=TAR.5D5D67023F9A" office:target-frame-name="_top" xlink:show="replace"><text:span text:style-name="T3187">124</text:span></text:a><text:span text:style-name="T3188">, 2001-</text:span><text:span text:style-name="T3189">12-10, Žin., 2001, Nr. 105-3782 (2001-12-14), i. k. 101231GISAK00000124</text:span></text:p>
      <text:p text:style-name="Normal"/>
      <text:p text:style-name="P3190"><text:span text:style-name="T3191">21</text:span><text:span text:style-name="T3192">. GAISRO GESINIMO ORGANIZAVIMAS</text:span></text:p>
      <text:p text:style-name="P3193"/>
      <text:p text:style-name="P3194"><text:span text:style-name="T3195">21.1</text:span><text:span text:style-name="T3196">. Kiekviename objekte turi būti parengtas darbuotojų veiksmų kilus gaisrui planas.</text:span></text:p>
      <text:p text:style-name="P3197"><text:span text:style-name="T3198">21.2</text:span><text:span text:style-name="T3199">. Kiekvienas asmuo, pastebėjęs gaisrą, prival</text:span><text:span text:style-name="T3200">o:</text:span></text:p>
      <text:p text:style-name="P3201"><text:span text:style-name="T3202">21.2.1</text:span><text:span text:style-name="T3203">. nedelsdamas pranešti apie gaisrą priešgaisrinei apsaugai;</text:span></text:p>
      <text:p text:style-name="P3204"><text:span text:style-name="T3205">21.2.2</text:span><text:span text:style-name="T3206">. imtis priemonių informuoti žmones apie gaisrą ir organizuoti jų bei materialinių vertybių evakavimą;</text:span></text:p>
      <text:p text:style-name="P3207"><text:span text:style-name="T3208">21.2.3</text:span><text:span text:style-name="T3209">. gesinti gaisrą turimomis priemonėmis;</text:span></text:p>
      <text:p text:style-name="P3210"><text:span text:style-name="T3211">21.2.4</text:span><text:span text:style-name="T3212">. iškviesti<text:s/></text:span><text:span text:style-name="T3213">į gaisravietę objekto (darbo baro) vadovaujančius darbuotojus.</text:span></text:p>
      <text:p text:style-name="P3214"><text:span text:style-name="T3215">21.3</text:span><text:span text:style-name="T3216">. Atvykę į gaisravietę objekto vadovai arba kiti atsakingi darbuotojai privalo:</text:span></text:p>
      <text:p text:style-name="P3217"><text:span text:style-name="T3218">21.3.1</text:span><text:span text:style-name="T3219">. įsitikinti, ar iškviesti ugniagesiai;</text:span></text:p>
      <text:p text:style-name="P3220"><text:span text:style-name="T3221">21.3.2</text:span><text:span text:style-name="T3222">. vadovauti žmonių evakavimui ir gaisro gesin</text:span><text:span text:style-name="T3223">imui, kol atvyks ugniagesiai;</text:span></text:p>
      <text:p text:style-name="P3224"><text:span text:style-name="T3225">21.3.3</text:span><text:span text:style-name="T3226">. skirti asmenį, gerai pažįstantį objektą ir žinantį priešgaisrinių vandens telkinių vietas;</text:span></text:p>
      <text:p text:style-name="P3227"><text:span text:style-name="T3228">21.3.4</text:span><text:span text:style-name="T3229">. patikrinti, ar įjungta automatinė (stacionari) gesinimo sistema;</text:span></text:p>
      <text:p text:style-name="P3230"><text:span text:style-name="T3231">21.3.5</text:span><text:span text:style-name="T3232">. prireikus iškviesti dujų ūkio,<text:s/></text:span><text:span text:style-name="T3233">greitosios pagalbos ir kitas tarnybas;</text:span></text:p>
      <text:p text:style-name="P3234"><text:span text:style-name="T3235">21.3.6</text:span><text:span text:style-name="T3236">. sustabdyti gamybą, kol neužgesintas gaisras;</text:span></text:p>
      <text:p text:style-name="P3237"><text:span text:style-name="T3238">21.3.7</text:span><text:span text:style-name="T3239">. prireikus pasirengti išjungti agregatus, aparatus, transporterius, elektros tiekimą, vėdinimo sistemą. Nutraukti dujų, LU ir DS, garų tiekimą, įjung</text:span><text:span text:style-name="T3240">ti dūmų šalinimo ir kitas priemones, neleidžiančias plisti ugniai;</text:span></text:p>
      <text:p text:style-name="P3241"><text:span text:style-name="T3242">21.3.8</text:span><text:span text:style-name="T3243">. imtis priemonių apsaugoti gesinančius gaisrą žmones nuo galinčių griūti konstrukcijų, elektros srovės poveikio, apsinuodijimų ir apdegimų;</text:span></text:p>
      <text:p text:style-name="P3244"><text:span text:style-name="T3245">21.3.9</text:span><text:span text:style-name="T3246">. gesinant gaisrą, aušinti p</text:span><text:span text:style-name="T3247">astatų konstrukcijas ir technologinius įrengimus, kurie gali perkaisti;</text:span></text:p>
      <text:p text:style-name="P3248"><text:span text:style-name="T3249">21.3.10</text:span><text:span text:style-name="T3250">. patikrinti, ar veikia priešgaisrinio vandentiekio įtaisai, kuriais sudaromas darbinis vandens slėgis gaisriniuose hidrantuose.</text:span></text:p>
      <text:p text:style-name="P3251"><text:span text:style-name="T3252">21.4</text:span><text:span text:style-name="T3253">. Atvykus ugniagesiams, objekto at</text:span><text:span text:style-name="T3254">stovas, vadovavęs gaisro gesinimui, privalo informuoti juos apie gaisro aplinkybes.</text:span></text:p>
      <text:p text:style-name="P3255"><text:span text:style-name="T3256">21.5</text:span><text:span text:style-name="T3257">. Objekto atstovas, esantis gaisro gesinimo štabe, privalo:</text:span></text:p>
      <text:p text:style-name="P3258"><text:span text:style-name="T3259">21.5.1</text:span><text:span text:style-name="T3260">. gaisro gesinimo vadovą konsultuoti apie technologinį procesą ir specifines degančio objekto sa</text:span><text:span text:style-name="T3261">vybes, taip pat informuoti apie sprogstamų, LU ir DS, nuodingų, radioaktyviųjų medžiagų kiekį ir jų laikymo vietą;</text:span></text:p>
      <text:p text:style-name="P3262"><text:span text:style-name="T3263">21.5.2</text:span><text:span text:style-name="T3264">. gaisro gesinimo vadovo prašymu skirti darbuotojus gaisrui gesinti ir materialinėms vertybėms evakuoti;</text:span></text:p>
      <text:p text:style-name="P3265"><text:span text:style-name="T3266">21.5.3</text:span><text:span text:style-name="T3267">. skirti transpo</text:span><text:span text:style-name="T3268">rtą, reikalingą gaisro gesinimo medžiagoms atvežti į gaisravietę;</text:span></text:p>
      <text:p text:style-name="P3269"><text:span text:style-name="T3270">21.5.4</text:span><text:span text:style-name="T3271">. pagal gaisro gesinimo vadovo nurodymus organizuoti įvairių komunikacijų išjungimą ar perjungimą, išpylimą iš rezervuarų ar technologinių aparatų;</text:span></text:p>
      <text:p text:style-name="P3272"><text:span text:style-name="T3273">21.5.5</text:span><text:span text:style-name="T3274">. vadovauti objekto da</text:span><text:span text:style-name="T3275">rbuotojams, gesinantiems gaisrą;</text:span></text:p>
      <text:p text:style-name="P3276"><text:span text:style-name="T3277">21.5.6</text:span><text:span text:style-name="T3278">. prireikus priešgaisrinės apsaugos padalinius aprūpinti kuru ir maistu, sudaryti sąlygas jiems pailsėti.</text:span></text:p>
      <text:p text:style-name="P3279"><text:span text:style-name="T3280">21.6</text:span><text:span text:style-name="T3281">. Kiekvienas gaisras objekte turi būti kruopščiai ištirtas ir išnagrinėtas su administracija ir t</text:span><text:span text:style-name="T3282">o baro, kuriame kilo gaisras, darbuotojais. Priešgaisrinė apsauga ir objekto administracija turi numatyti prevencinius veiksmus, apsaugančius nuo gaisrų.</text:span></text:p>
      <text:p text:style-name="P3283"/>
      <text:p text:style-name="P3284"/>
      <text:p text:style-name="P3285">DIREKTORIUS – VYRIAUSIASIS VALSTYBINĖS</text:p>
      <text:p text:style-name="P3286"><text:span text:style-name="T3287">PRIEŠGAISRINĖS PRIEŽIŪROS INSPEKTORIUS</text:span><text:span text:style-name="T3288"><text:tab/>K. ZULONAS</text:span></text:p>
      <text:p text:style-name="P3289"/>
      <text:p text:style-name="P3290"><text:span text:style-name="T3291">Taisyklių<text:s/></text:span><text:span text:style-name="T3292">1</text:span><text:span text:style-name="T3293"><text:s/>priedas</text:span></text:p>
      <text:p text:style-name="P3294">(1.8.2 p.)</text:p>
      <text:p text:style-name="P3295"/>
      <text:p text:style-name="P3296"><text:span text:style-name="T3297">PRIEŠGAISRINĖS SAUGOS INSTRUKCIJA</text:span></text:p>
      <text:p text:style-name="P3298"/>
      <text:p text:style-name="P3299">Priešgaisrinės saugos instrukciją parengia asmenys, atsakingi už priešgaisrinę saugą. Instrukcija derinama su Valstybinės priešgaisrinės priežiūros pareigūnais ir tvirtinama objekto vadovo (darbdavio). Instrukcijoje turi būti nurodyti šie priešgaisrinės saugos reikalavimai dėl:</text:p>
      <text:p text:style-name="P3300"><text:span text:style-name="T3301">1</text:span><text:span text:style-name="T3302">) teritorijos, pastatų ir evakavimo kelių priežiūros;</text:span></text:p>
      <text:p text:style-name="P3303"><text:span text:style-name="T3304">2</text:span><text:span text:style-name="T3305">) atskirų gamybos procesų, kurių metu saugos pažeidimai gali sukelti gaisrą;</text:span></text:p>
      <text:p text:style-name="P3306"><text:span text:style-name="T3307">3</text:span><text:span text:style-name="T3308">) sprogimo ir gais</text:span><text:span text:style-name="T3309">ro atžvilgiu pavojingų medžiagų laikymo ir transportavimo;</text:span></text:p>
      <text:p text:style-name="P3310"><text:span text:style-name="T3311">4</text:span><text:span text:style-name="T3312">) rūkymo vietų ir vietų, skirtų suvirinimo ir kitiems darbams, kai naudojama atvira ugnis;</text:span></text:p>
      <text:p text:style-name="P3313"><text:span text:style-name="T3314">5</text:span><text:span text:style-name="T3315">) degių medžiagų surinkimo, šalinimo iš patalpų ir specialiųjų rūbų naudojimo;</text:span></text:p>
      <text:p text:style-name="P3316"><text:span text:style-name="T3317">6</text:span><text:span text:style-name="T3318">) matavimo i</text:span><text:span text:style-name="T3319">r kontroliavimo prietaisų (termometrų, monometrų ir t. t.) pavojingų ribų, kurias peržengus gali kilti gaisras ar sprogimas;</text:span></text:p>
      <text:p text:style-name="P3320"><text:span text:style-name="T3321">7</text:span><text:span text:style-name="T3322">) elektros šildymo prietaisų ir šildymo įrenginių eksploatacijos;</text:span></text:p>
      <text:p text:style-name="P3323"><text:span text:style-name="T3324">8</text:span><text:span text:style-name="T3325">) patalpų uždarymo pasibaigus darbui;</text:span></text:p>
      <text:p text:style-name="P3326"><text:span text:style-name="T3327">9</text:span><text:span text:style-name="T3328">) darbuotojų</text:span><text:span text:style-name="T3329"><text:s/>veiksmų kilus gaisrui: ugniagesių iškvietimo; žmonių evakavimo; technologinio proceso (įrengimų) avarinio stabdymo veiksmų eilės; elektros prietaisų bei vėdinimo sistemos išjungimui; priešgaisrinių priemonių panaudojimo gaisrui gesinti; degių medžiagų ir<text:s/></text:span><text:span text:style-name="T3330">kitų materialinių vertybių evakavimo.</text:span></text:p>
      <text:p text:style-name="P3331">_____________</text:p>
      <text:p text:style-name="P3332"/>
      <text:p text:style-name="P3333"/>
      <text:p text:style-name="P3334"><text:span text:style-name="T3335">Taisyklių<text:s/></text:span><text:span text:style-name="T3336">2</text:span><text:span text:style-name="T3337"><text:s/>priedas</text:span></text:p>
      <text:p text:style-name="P3338">(1.8.9 p.)</text:p>
      <text:p text:style-name="P3339"/>
      <text:p text:style-name="P3340"><text:span text:style-name="T3341">DARBUOTOJŲ VEIKSMŲ KILUS GAISRUI PLANAS</text:span></text:p>
      <text:p text:style-name="P3342"/>
      <text:p text:style-name="P3343">Darbuotojų veiksmų planą, kilus gaisrui, parengia asmenys, atsakingi už priešgaisrinę saugą. Planas derinamas su Valstybinės priešgaisrinės priežiūros pareigūnais, tvirtinamas objekto vadovo (darbdavio).</text:p>
      <text:p text:style-name="P3344">Plane būtina numatyti:</text:p>
      <text:p text:style-name="P3345"><text:span text:style-name="T3346">1</text:span><text:span text:style-name="T3347">) priešgaisrinės apsaugos padalinių sutikimą, pagalbą renkantis trumpiausią kelią prie gaisro židinio, gesinimui reikalingo vandens telkinio ir t.</text:span><text:span text:style-name="T3348"><text:s/>t.;</text:span></text:p>
      <text:p text:style-name="P3349"><text:span text:style-name="T3350">2</text:span><text:span text:style-name="T3351">) elektros energijos išjungimą (išskyrus priešgaisrinės apsaugos sistemas), transportavimo įrenginių ir agregatų sustabdymą, įvairių komunikacijų uždarymą, vėdinimo sistemų išjungimą degančiose ir šalia esančiose patalpose ir kitus veiksmus, siek</text:span><text:span text:style-name="T3352">iant sustabdyti gaisro plitimą;</text:span></text:p>
      <text:p text:style-name="P3353"><text:span text:style-name="T3354">3</text:span><text:span text:style-name="T3355">) automatinių priešgaisrinių sistemų (gesinimo, dūmų šalinimo, žmonių informavimo) patikrinimą;</text:span></text:p>
      <text:p text:style-name="P3356"><text:span text:style-name="T3357">4</text:span><text:span text:style-name="T3358">) žmonių, gesinančių gaisrą, apsaugą nuo galimų užgriuvimų, apsinuodijimų ir t. t.;</text:span></text:p>
      <text:p text:style-name="P3359"><text:span text:style-name="T3360">5</text:span><text:span text:style-name="T3361">) žmonių evakavimą iš gaisro<text:s/></text:span><text:span text:style-name="T3362">zonos, materialinių vertybių apsaugą ir evakavimą;</text:span></text:p>
      <text:p text:style-name="P3363"><text:span text:style-name="T3364">6</text:span><text:span text:style-name="T3365">) ugniagesių draugovės (jei tokia yra) veiksmų tvarką, gesinimo priemonių ir technikos panaudojimą;</text:span></text:p>
      <text:p text:style-name="P3366"><text:span text:style-name="T3367">7</text:span><text:span text:style-name="T3368">) personalo, dirbančio objekte skirtingomis sąlygomis (darbo ir poilsio dienomis, žiemos period</text:span><text:span text:style-name="T3369">u ir t. t.), veiksmų variantus.</text:span></text:p>
      <text:p text:style-name="P3370">_____________</text:p>
      <text:p text:style-name="P3371"/>
      <text:p text:style-name="P3372"/>
      <text:p text:style-name="P3373">Vidaus reikalų ministerijos<text:s/></text:p>
      <text:p text:style-name="P3374">1997 m. vasario 14 d. įsakymu Nr. 59</text:p>
      <text:p text:style-name="P3375">patvirtintų Bendrųjų priešgaisrinės<text:s/></text:p>
      <text:p text:style-name="P3376">saugos taisyklių<text:s/></text:p>
      <text:p text:style-name="P3377"><text:span text:style-name="T3378">3</text:span><text:span text:style-name="T3379"><text:s/>priedas</text:span></text:p>
      <text:p text:style-name="P3380">(vidaus reikalų ministro</text:p>
      <text:p text:style-name="P3381">1999 m. liepos 23 d. įsakymo Nr. 451 redakcija)</text:p>
      <text:p text:style-name="P3382"/>
      <text:p text:style-name="P3383"><text:span text:style-name="T3384">GESINTUVŲ IR GAISRINIO INVENTORIAUS PARINKIMAS</text:span></text:p>
      <text:p text:style-name="P3385"/>
      <text:p text:style-name="P3386"><text:span text:style-name="T3387">1</text:span><text:span text:style-name="T3388">. Nešiojamieji gesintuvai turi būti sertifikuoti.</text:span><text:s/></text:p>
      <text:p text:style-name="P3389">Punkto pakeitimai:</text:p>
      <text:p text:style-name="P3390"><text:span text:style-name="T3391">Nr.<text:s/></text:span><text:a xlink:href="https://www.e-tar.lt/portal/legalAct.html?documentId=TAR.937C64875953" office:target-frame-name="_top" xlink:show="replace"><text:span text:style-name="T3392">131</text:span></text:a><text:span text:style-name="T3393">, 2002-08-08, Žin., 2002, Nr. 80-3489<text:s/></text:span><text:span text:style-name="T3394">(2002-08-14), i. k. 102231GISAK00000131</text:span></text:p>
      <text:p text:style-name="Normal"/>
      <text:p text:style-name="P3395"><text:span text:style-name="T3396">2</text:span><text:span text:style-name="T3397">. Gaisrų klasių nustatymas ir žymėjimas (pagal LST EN 2: 1996 „Gaisrų klasifikavimas“):</text:span></text:p>
      <text:p text:style-name="P3398"><text:span text:style-name="T3399">2.1</text:span><text:span text:style-name="T3400">. A klasė – kietųjų (dažniausiai organinių) medžiagų gaisrai, kai degimas vyksta susidarant įkaitusioms anglims;</text:span></text:p>
      <text:p text:style-name="P3401"><text:span text:style-name="T3402">2.</text:span><text:span text:style-name="T3403">2</text:span><text:span text:style-name="T3404">. B klasė – skystųjų arba galinčių suskystėti kietųjų medžiagų gaisrai;</text:span></text:p>
      <text:p text:style-name="P3405"><text:span text:style-name="T3406">2.3</text:span><text:span text:style-name="T3407">. C klasė – dujų gaisrai;</text:span></text:p>
      <text:p text:style-name="P3408"><text:span text:style-name="T3409">2.4</text:span><text:span text:style-name="T3410">. D klasė – metalų gaisrai.</text:span></text:p>
      <text:p text:style-name="P3411"><text:span text:style-name="T3412">3</text:span><text:span text:style-name="T3413">. Gesintuvai ir gaisrinis inventorius parenkamas atsižvelgiant į patalpų plotą, jose vykstančių technologi</text:span><text:span text:style-name="T3414">nių procesų pavojingumą gaisro atžvilgiu, taip pat į juose naudojamų ir laikomų medžiagų fizikines bei chemines savybes.</text:span></text:p>
      <text:p text:style-name="P3415"><text:span text:style-name="T3416">4</text:span><text:span text:style-name="T3417">. Technologiniuose įrenginiuose gesintuvų turi būti tiek, kiek jų numatyta pagal technologinius reikalavimus.</text:span></text:p>
      <text:p text:style-name="P3418"><text:span text:style-name="T3419">5</text:span><text:span text:style-name="T3420">. Kilus gaisrui</text:span><text:span text:style-name="T3421">, kurį galima priskirti įvairioms klasėms, pirmenybė turi būti teikiama universaliam gesintuvui.</text:span></text:p>
      <text:p text:style-name="P3422"><text:span text:style-name="T3423">6</text:span><text:span text:style-name="T3424">. Jei patalpoje yra elektros įrenginiai su įtampa, tai ne mažiau kaip 50 % joje esančių gesintuvų turi būti tinkami gesinti elektros įrenginius neišjungus</text:span><text:span text:style-name="T3425"><text:s/>elektros srovės.</text:span></text:p>
      <text:p text:style-name="P3426"><text:span text:style-name="T3427">7</text:span><text:span text:style-name="T3428">. Įsigyjant gesintuvus, kurie bus laikomi kompiuterinės technikos, telefono stočių, muziejų, archyvų ir kitose panašiose patalpose, būtina atsižvelgti į galimą gesinimo medžiagos poveikį apsaugomiems įrenginiams, gaminiams ir medžiag</text:span><text:span text:style-name="T3429">oms.</text:span></text:p>
      <text:p text:style-name="P3430"><text:span text:style-name="T3431">8</text:span><text:span text:style-name="T3432">. Maksimalus atstumas nuo bet kurios vietos patalpoje iki gesintuvų laikymo vietų turi būti ne didesnis kaip:</text:span></text:p>
      <text:p text:style-name="P3433"><text:span text:style-name="T3434">8.1</text:span><text:span text:style-name="T3435">. 20 m – visuomeniniuose ir negamybiniuose pastatuose;</text:span></text:p>
      <text:p text:style-name="P3436"><text:span text:style-name="T3437">8.2</text:span><text:span text:style-name="T3438">. gamybinėse ir sandėlių patalpose, kurioms yra nustatytos pavojingum</text:span><text:span text:style-name="T3439">o sprogimo ir gaisro atžvilgiu kategorijos:</text:span></text:p>
      <text:p text:style-name="P3440"><text:span text:style-name="T3441">8.2.1</text:span><text:span text:style-name="T3442">. 15 m – A ir B kategorijų patalpose;</text:span></text:p>
      <text:p text:style-name="P3443"><text:span text:style-name="T3444">8.2.2</text:span><text:span text:style-name="T3445">. 30 m – C kategorijos patalpose;</text:span></text:p>
      <text:p text:style-name="P3446"><text:span text:style-name="T3447">8.2.3</text:span><text:span text:style-name="T3448">. 40 m – D kategorijos patalpose;</text:span></text:p>
      <text:p text:style-name="P3449"><text:span text:style-name="T3450">8.2.4</text:span><text:span text:style-name="T3451">. 60 m – E kategorijos patalpose.</text:span></text:p>
      <text:p text:style-name="P3452"><text:span text:style-name="T3453">9</text:span><text:span text:style-name="T3454">. Visuomeniniuose ir<text:s/></text:span><text:span text:style-name="T3455">negamybiniuose pastatuose, taip pat A, B ir C kategorijų pastatuose ir statiniuose, kuriuose aukšto plotas didesnis kaip 50 kv. m, kiekviename aukšte turi būti ne mažiau kaip du gesintuvai.</text:span></text:p>
      <text:p text:style-name="P3456"><text:span text:style-name="T3457">10</text:span><text:span text:style-name="T3458">. Gesintuvų tipas ir skaičius nustatomas atsižvelgiant į gal</text:span><text:span text:style-name="T3459">imo gaisro klasę, gesinimo priemonių tinkamumą gaisrui gesinti, efektyvumą pagal LST EN 3 standartų serijos reikalavimus, maksimalų gesinimo plotą, patalpose ar įrenginiuose naudojamų medžiagų savybes, taip pat patalpų pavojingumo sprogimo ir gaisro atžvil</text:span><text:span text:style-name="T3460">giu kategoriją.</text:span></text:p>
      <text:p text:style-name="P3461"><text:span text:style-name="T3462">11</text:span><text:span text:style-name="T3463">. Gesintuvų skaičius parenkamas taip:</text:span></text:p>
      <text:p text:style-name="P3464"><text:span text:style-name="T3465">11.1</text:span><text:span text:style-name="T3466">. nustatoma galimo gaisro klasė atsižvelgiant į naudojamų ir laikomų medžiagų fizikines bei chemines savybes;</text:span></text:p>
      <text:p text:style-name="P3467"><text:span text:style-name="T3468">11.2</text:span><text:span text:style-name="T3469">. parenkamas gesintuvas su atitinkama gesinimo medžiaga (1 lentelė);</text:span></text:p>
      <text:p text:style-name="P3470"><text:span text:style-name="T3471">1</text:span><text:span text:style-name="T3472">1.3</text:span><text:span text:style-name="T3473">. apskaičiuojamas nešiojamųjų gesintuvų skaičius (2 lentelė);</text:span></text:p>
      <text:p text:style-name="P3474"><text:span text:style-name="T3475">11.4</text:span><text:span text:style-name="T3476">. apskaičiuojamas vežiojamųjų gesintuvų skaičius (3 lentelė).</text:span></text:p>
      <text:p text:style-name="P3477"><text:span text:style-name="T3478">12</text:span><text:span text:style-name="T3479">. Jei patalpos plotas yra mažesnis už skaičiuojamąjį (2 ir 3 lentelės), tai gesintuvų skaičius apskaičiuojamas<text:s/></text:span><text:span text:style-name="T3480">proporcingai tam plotui.</text:span></text:p>
      <text:p text:style-name="P3481"><text:span text:style-name="T3482">13</text:span><text:span text:style-name="T3483">. Jei patalpos plotas mažesnis kaip 50 kv. m (išskyrus gamybines ir sandėlių, taip pat techninės paskirties patalpas), gesintuvus galima statyti bendro naudojimo koridoriuose, vestibiuliuose ir holuose. Gesintuvų skaičius<text:s/></text:span><text:span text:style-name="T3484">nustatomas pagal bendrą visų patalpų plotą.</text:span></text:p>
      <text:p text:style-name="P3485"><text:span text:style-name="T3486">14</text:span><text:span text:style-name="T3487">. Nenurodytais atvejais gesintuvų skaičius nustatomas pagal panašias patalpas ir konkrečias sąlygas.</text:span></text:p>
      <text:p text:style-name="P3488"><text:span text:style-name="T3489">15</text:span><text:span text:style-name="T3490">. Objekto teritorijoje pirminėms gaisro gesinimo priemonėms laikyti įrengiami specialūs skydai. Juo</text:span><text:span text:style-name="T3491">se laikomi: 2 gesintuvai, 2 kibirai, smėlio dėžė ir kastuvas, audeklas, 2 kobiniai, 2 laužtuvai, 2 kirviai. Skydai įrengiami lengvai prieinamose ir gerai matomose vietose, netoli nuo išėjimų iš patalpų. 5000 kv. m teritorijoje įrengiamas vienas skydas. Pri</text:span><text:span text:style-name="T3492">e skydo įrengiama smėlio dėžė. Jei teritorijoje yra medinių ar karkasinių pastatų, skyduose turi būti kobiniai.</text:span></text:p>
      <text:p text:style-name="P3493"><text:span text:style-name="T3494">16</text:span><text:span text:style-name="T3495">. Nedegūs audeklai turi būti ne mažesnio kaip 1,5 X 1,5 m dydžio. Jie skirti gesinti nedidelių užsidegimų vietas, taip pat tokias medžiaga</text:span><text:span text:style-name="T3496">s, kurios be oro nedega. LU ir DS naudojimo ir laikymo vietose (degalinėse, LUS perpumpavimo stotyse, didesnėse kaip 50 vietų automobilių stovėjimo aikštelėse) audeklai turi būti ne mažesni kaip 2,0 X 1,5 m dydžio.</text:span></text:p>
      <text:p text:style-name="P3497"><text:span text:style-name="T3498">17</text:span><text:span text:style-name="T3499">. Statinės vandeniui turi būti ne m</text:span><text:span text:style-name="T3500">ažesnės kaip 200 l talpos, prie jų turi būti kibirai vandeniui semti. Statinės statomos teritorijoje, kurioje nėra priešgaisrinio vandentiekio.</text:span></text:p>
      <text:p text:style-name="P3501"><text:span text:style-name="T3502">18</text:span><text:span text:style-name="T3503">. Dėžės su smėliu arba sorbentu talpa turi būti ne mažesnė kaip 0,3 kub. m, o prie jos – kastuvas. Dėžės s</text:span><text:span text:style-name="T3504">u smėliu arba sorbentu įrengiamos galimo LU arba DS nutekėjimo vietose. Smėlio dėžė turi būti įrengiama taip, kad į ją nepatektų krituliai ir būtų patogu kasti smėlį. Įvairios talpos indai ir inventorius dažomas raudonai.</text:span></text:p>
      <text:p text:style-name="P3505"/>
      <text:p text:style-name="P3506"><text:span text:style-name="T3507">1</text:span><text:span text:style-name="T3508"><text:s/>lentelė</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rows-spanned="3">
            <text:p text:style-name="P3519">Gaisro klasė</text:p>
          </table:table-cell>
          <table:table-cell table:style-name="TableCell3520" table:number-columns-spanned="6">
            <text:p text:style-name="P3521">Ugnį<text:s/>gesinanti medžiaga</text:p>
          </table:table-cell>
          <table:covered-table-cell/>
          <table:covered-table-cell/>
          <table:covered-table-cell/>
          <table:covered-table-cell/>
          <table:covered-table-cell/>
        </table:table-row>
        <table:table-row table:style-name="TableRow3522">
          <table:covered-table-cell>
            <text:p text:style-name="P3523"/>
          </table:covered-table-cell>
          <table:table-cell table:style-name="TableCell3524" table:number-rows-spanned="2">
            <text:p text:style-name="P3525">Vanduo</text:p>
          </table:table-cell>
          <table:table-cell table:style-name="TableCell3526" table:number-rows-spanned="2">
            <text:p text:style-name="P3527">Putos</text:p>
          </table:table-cell>
          <table:table-cell table:style-name="TableCell3528" table:number-rows-spanned="2">
            <text:p text:style-name="P3529">Dujos</text:p>
          </table:table-cell>
          <table:table-cell table:style-name="TableCell3530" table:number-columns-spanned="3">
            <text:p text:style-name="P3531">Milteliai</text:p>
          </table:table-cell>
          <table:covered-table-cell/>
          <table:covered-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table-cell table:style-name="TableCell3537">
            <text:p text:style-name="P3538">ABC tipo</text:p>
          </table:table-cell>
          <table:table-cell table:style-name="TableCell3539">
            <text:p text:style-name="P3540">BC tipo</text:p>
          </table:table-cell>
          <table:table-cell table:style-name="TableCell3541">
            <text:p text:style-name="P3542">D tipo</text:p>
          </table:table-cell>
        </table:table-row>
        <table:table-row table:style-name="TableRow3543">
          <table:table-cell table:style-name="TableCell3544">
            <text:p text:style-name="P3545">A</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row>
        <table:table-row table:style-name="TableRow3558">
          <table:table-cell table:style-name="TableCell3559">
            <text:p text:style-name="P3560">B</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row>
        <table:table-row table:style-name="TableRow3573">
          <table:table-cell table:style-name="TableCell3574">
            <text:p text:style-name="P3575">C</text:p>
          </table: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row>
        <table:table-row table:style-name="TableRow3588">
          <table:table-cell table:style-name="TableCell3589">
            <text:p text:style-name="P3590">D</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text:p>
          </table:table-cell>
        </table:table-row>
      </table:table>
      <text:p text:style-name="P3603"/>
      <text:p text:style-name="P3604">Žymėjimai:</text:p>
      <text:p text:style-name="P3605">++ veiksmingiausia</text:p>
      <text:p text:style-name="P3606">+ veiksminga</text:p>
      <text:p text:style-name="P3607">- mažai veiksminga</text:p>
      <text:p text:style-name="P3608"/>
      <text:p text:style-name="P3609"/>
      <text:p text:style-name="P3610">Pastabos:</text:p>
      <text:p text:style-name="P3611">1. Naudojant kitokio tipo gesinimo<text:s/>medžiagą, būtina atsižvelgti į jos gesinimo savybes ir gamintojo standartą, taip pat techninių sąlygų reikalavimus.</text:p>
      <text:p text:style-name="P3612">2. Elektros įrenginius su įtampa (iki 1000V) veiksmingiausia gesinti dujų ir miltelių ABC klasės gesintuvais.</text:p>
      <text:p text:style-name="P3613">3. Gaisrus muziejuose,<text:s/>archyvuose, kompiuterinės technikos ir kituose panašiuose pastatuose ir patalpose veiksmingiausia gesinti dujų ir miltelių ABC klasės gesintuvais.</text:p>
      <text:p text:style-name="P3614"/>
      <text:p text:style-name="P3615">Lentelės pakeitimai:</text:p>
      <text:p text:style-name="P3616"><text:span text:style-name="T3617">Nr.<text:s/></text:span><text:a xlink:href="https://www.e-tar.lt/portal/legalAct.html?documentId=TAR.5D5D67023F9A" office:target-frame-name="_top" xlink:show="replace"><text:span text:style-name="T3618">124</text:span></text:a><text:span text:style-name="T3619">, 2001-12-10, Žin., 2001, Nr. 105-3782 (2001-12-14), i. k. 101231GISAK00000124</text:span></text:p>
      <text:p text:style-name="Normal"/>
      <text:p text:style-name="P3620"><text:span text:style-name="T3621">Nešiojamųjų gesintuvų skaičiaus nustatymas</text:span></text:p>
      <text:p text:style-name="P3622"/>
      <text:p text:style-name="P3623"><text:span text:style-name="T3624">2</text:span><text:span text:style-name="T3625"><text:s/>lentelė</text:span></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rows-spanned="6">
            <text:p text:style-name="P3642">Eil.<text:s/></text:p>
            <text:p text:style-name="P3643">Nr.<text:s/></text:p>
          </table:table-cell>
          <table:table-cell table:style-name="TableCell3644" table:number-columns-spanned="2" table:number-rows-spanned="6">
            <text:p text:style-name="P3645">Gesintuvų laikymo vieta</text:p>
          </table:table-cell>
          <table:covered-table-cell/>
          <table:table-cell table:style-name="TableCell3646" table:number-columns-spanned="3" table:number-rows-spanned="6">
            <text:p text:style-name="P3647">Skaičiuojamasis<text:s/></text:p>
            <text:p text:style-name="P3648">matavimo vienetas</text:p>
          </table:table-cell>
          <table:covered-table-cell/>
          <table:covered-table-cell/>
          <table:table-cell table:style-name="TableCell3649" table:number-columns-spanned="7" table:number-rows-spanned="4">
            <text:p text:style-name="P3650">Gesintuvų su minimaliu gesinimo<text:s/></text:p>
            <text:p text:style-name="P3651">medžiagos kiekiu (miltelių ar<text:s/></text:p>
            <text:p text:style-name="P3652">angliarūgštės – kilogramais, vandens<text:s/></text:p>
            <text:p text:style-name="P3653">ar putų – litrais) skaičius</text:p>
          </table:table-cell>
          <table:covered-table-cell/>
          <table:covered-table-cell/>
          <table:covered-table-cell/>
          <table:covered-table-cell/>
          <table:covered-table-cell/>
          <table:covered-table-cell/>
        </table:table-row>
        <table:table-row table:style-name="TableRow3654">
          <table:covered-table-cell>
            <text:p text:style-name="P3655"/>
          </table:covered-table-cell>
          <table:covered-table-cell>
            <text:p text:style-name="P3656"/>
          </table:covered-table-cell>
          <table:covered-table-cell/>
          <table:covered-table-cell>
            <text:p text:style-name="P3657"/>
          </table:covered-table-cell>
          <table:covered-table-cell/>
          <table:covered-table-cell/>
          <table:covered-table-cell>
            <text:p text:style-name="P3658"/>
          </table:covered-table-cell>
          <table:covered-table-cell/>
          <table:covered-table-cell/>
          <table:covered-table-cell/>
          <table:covered-table-cell/>
          <table:covered-table-cell/>
          <table:covered-table-cell/>
        </table:table-row>
        <table:table-row table:style-name="TableRow3659">
          <table:covered-table-cell>
            <text:p text:style-name="P3660"/>
          </table:covered-table-cell>
          <table:covered-table-cell>
            <text:p text:style-name="P3661"/>
          </table:covered-table-cell>
          <table:covered-table-cell/>
          <table:covered-table-cell>
            <text:p text:style-name="P3662"/>
          </table:covered-table-cell>
          <table:covered-table-cell/>
          <table:covered-table-cell/>
          <table:covered-table-cell>
            <text:p text:style-name="P3663"/>
          </table:covered-table-cell>
          <table:covered-table-cell/>
          <table:covered-table-cell/>
          <table:covered-table-cell/>
          <table:covered-table-cell/>
          <table:covered-table-cell/>
          <table:covered-table-cell/>
        </table:table-row>
        <table:table-row table:style-name="TableRow3664">
          <table:covered-table-cell>
            <text:p text:style-name="P3665"/>
          </table:covered-table-cell>
          <table:covered-table-cell>
            <text:p text:style-name="P3666"/>
          </table:covered-table-cell>
          <table:covered-table-cell/>
          <table:covered-table-cell>
            <text:p text:style-name="P3667"/>
          </table:covered-table-cell>
          <table:covered-table-cell/>
          <table:covered-table-cell/>
          <table:covered-table-cell>
            <text:p text:style-name="P3668"/>
          </table:covered-table-cell>
          <table:covered-table-cell/>
          <table:covered-table-cell/>
          <table:covered-table-cell/>
          <table:covered-table-cell/>
          <table:covered-table-cell/>
          <table:covered-table-cell/>
        </table:table-row>
        <table:table-row table:style-name="TableRow3669">
          <table:covered-table-cell>
            <text:p text:style-name="P3670"/>
          </table:covered-table-cell>
          <table:covered-table-cell>
            <text:p text:style-name="P3671"/>
          </table:covered-table-cell>
          <table:covered-table-cell/>
          <table:covered-table-cell>
            <text:p text:style-name="P3672"/>
          </table:covered-table-cell>
          <table:covered-table-cell/>
          <table:covered-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able:number-columns-spanned="3">
            <text:p text:style-name="P3678"/>
          </table:table-cell>
          <table:covered-table-cell/>
          <table:covered-table-cell/>
        </table:table-row>
        <table:table-row table:style-name="TableRow3679">
          <table:covered-table-cell>
            <text:p text:style-name="P3680"/>
          </table:covered-table-cell>
          <table:covered-table-cell>
            <text:p text:style-name="P3681"/>
          </table:covered-table-cell>
          <table:covered-table-cell/>
          <table:covered-table-cell>
            <text:p text:style-name="P3682"/>
          </table:covered-table-cell>
          <table:covered-table-cell/>
          <table:covered-table-cell/>
          <table:table-cell table:style-name="TableCell3683" table:number-columns-spanned="2">
            <text:p text:style-name="P3684">2 kg (l)</text:p>
          </table:table-cell>
          <table:covered-table-cell/>
          <table:table-cell table:style-name="TableCell3685" table:number-columns-spanned="2">
            <text:p text:style-name="P3686">4 kg (l)</text:p>
          </table:table-cell>
          <table:covered-table-cell/>
          <table:table-cell table:style-name="TableCell3687" table:number-columns-spanned="3">
            <text:p text:style-name="P3688">6 kg (l)</text:p>
          </table:table-cell>
          <table:covered-table-cell/>
          <table:covered-table-cell/>
        </table:table-row>
        <table:table-row table:style-name="TableRow3689">
          <table:table-cell table:style-name="TableCell3690">
            <text:p text:style-name="P3691">1.</text:p>
          </table:table-cell>
          <table:table-cell table:style-name="TableCell3692" table:number-columns-spanned="2">
            <text:p text:style-name="P3693">Gamybinės ir sandėlių patalpos, kurioms nustatytos šios pavojingumo sprogimo ir gaisro atžvilgiu kategorijos:</text:p>
          </table:table-cell>
          <table:covered-table-cell/>
          <table:table-cell table:style-name="TableCell3694">
            <text:p text:style-name="P3695"/>
          </table:table-cell>
          <table:table-cell table:style-name="TableCell3696" table:number-columns-spanned="3">
            <text:p text:style-name="P3697"/>
          </table:table-cell>
          <table:covered-table-cell/>
          <table:covered-table-cell/>
          <table:table-cell table:style-name="TableCell3698" table:number-columns-spanned="3">
            <text:p text:style-name="P3699"/>
          </table:table-cell>
          <table:covered-table-cell/>
          <table:covered-table-cell/>
          <table:table-cell table:style-name="TableCell3700" table:number-columns-spanned="2">
            <text:p text:style-name="P3701"/>
          </table:table-cell>
          <table:covered-table-cell/>
          <table:table-cell>
            <text:p text:style-name="P3701"/>
          </table:table-cell>
        </table:table-row>
        <table:table-row table:style-name="TableRow3702">
          <table:table-cell table:style-name="TableCell3703">
            <text:p text:style-name="P3704">1.1.</text:p>
          </table:table-cell>
          <table:table-cell table:style-name="TableCell3705" table:number-columns-spanned="2">
            <text:p text:style-name="P3706">A, B</text:p>
          </table:table-cell>
          <table:covered-table-cell/>
          <table:table-cell table:style-name="TableCell3707">
            <text:p text:style-name="Normal"><text:span text:style-name="T3708">200 m</text:span><text:span text:style-name="T3709">2</text:span></text:p>
          </table:table-cell>
          <table:table-cell table:style-name="TableCell3710" table:number-columns-spanned="3">
            <text:p text:style-name="P3711">-</text:p>
          </table:table-cell>
          <table:covered-table-cell/>
          <table:covered-table-cell/>
          <table:table-cell table:style-name="TableCell3712" table:number-columns-spanned="3">
            <text:p text:style-name="P3713">-</text:p>
          </table:table-cell>
          <table:covered-table-cell/>
          <table:covered-table-cell/>
          <table:table-cell table:style-name="TableCell3714" table:number-columns-spanned="2">
            <text:p text:style-name="Normal"><text:span text:style-name="T3715">2</text:span><text:span text:style-name="T3716">1</text:span></text:p>
          </table:table-cell>
          <table:covered-table-cell/>
          <table:table-cell>
            <text:p text:style-name="Normal"/>
          </table:table-cell>
        </table:table-row>
        <table:table-row table:style-name="TableRow3717">
          <table:table-cell table:style-name="TableCell3718">
            <text:p text:style-name="P3719">1.2.</text:p>
          </table:table-cell>
          <table:table-cell table:style-name="TableCell3720" table:number-columns-spanned="2">
            <text:p text:style-name="P3721">C</text:p>
          </table:table-cell>
          <table:covered-table-cell/>
          <table:table-cell table:style-name="TableCell3722">
            <text:p text:style-name="Normal"><text:span text:style-name="T3723">400 m</text:span><text:span text:style-name="T3724">2</text:span></text:p>
          </table:table-cell>
          <table:table-cell table:style-name="TableCell3725" table:number-columns-spanned="3">
            <text:p text:style-name="P3726">-</text:p>
          </table:table-cell>
          <table:covered-table-cell/>
          <table:covered-table-cell/>
          <table:table-cell table:style-name="TableCell3727" table:number-columns-spanned="3">
            <text:p text:style-name="P3728">3</text:p>
          </table:table-cell>
          <table:covered-table-cell/>
          <table:covered-table-cell/>
          <table:table-cell table:style-name="TableCell3729" table:number-columns-spanned="2">
            <text:p text:style-name="P3730">2</text:p>
          </table:table-cell>
          <table:covered-table-cell/>
          <table:table-cell>
            <text:p text:style-name="P3730"/>
          </table:table-cell>
        </table:table-row>
        <table:table-row table:style-name="TableRow3731">
          <table:table-cell table:style-name="TableCell3732">
            <text:p text:style-name="P3733">1.3.</text:p>
          </table:table-cell>
          <table:table-cell table:style-name="TableCell3734" table:number-columns-spanned="2">
            <text:p text:style-name="P3735">D</text:p>
          </table:table-cell>
          <table:covered-table-cell/>
          <table:table-cell table:style-name="TableCell3736">
            <text:p text:style-name="Normal"><text:span text:style-name="T3737">600 m</text:span><text:span text:style-name="T3738">2</text:span></text:p>
          </table:table-cell>
          <table:table-cell table:style-name="TableCell3739" table:number-columns-spanned="3">
            <text:p text:style-name="P3740">-</text:p>
          </table:table-cell>
          <table:covered-table-cell/>
          <table:covered-table-cell/>
          <table:table-cell table:style-name="TableCell3741" table:number-columns-spanned="3">
            <text:p text:style-name="P3742">2</text:p>
          </table:table-cell>
          <table:covered-table-cell/>
          <table:covered-table-cell/>
          <table:table-cell table:style-name="TableCell3743" table:number-columns-spanned="2">
            <text:p text:style-name="P3744">1</text:p>
          </table:table-cell>
          <table:covered-table-cell/>
          <table:table-cell>
            <text:p text:style-name="P3744"/>
          </table:table-cell>
        </table:table-row>
        <table:table-row table:style-name="TableRow3745">
          <table:table-cell table:style-name="TableCell3746">
            <text:p text:style-name="P3747">1.4.</text:p>
          </table:table-cell>
          <table:table-cell table:style-name="TableCell3748" table:number-columns-spanned="2">
            <text:p text:style-name="P3749">E</text:p>
          </table:table-cell>
          <table:covered-table-cell/>
          <table:table-cell table:style-name="TableCell3750">
            <text:p text:style-name="Normal"><text:span text:style-name="T3751">800 m</text:span><text:span text:style-name="T3752">2</text:span></text:p>
          </table:table-cell>
          <table:table-cell table:style-name="TableCell3753" table:number-columns-spanned="3">
            <text:p text:style-name="P3754">-</text:p>
          </table:table-cell>
          <table:covered-table-cell/>
          <table:covered-table-cell/>
          <table:table-cell table:style-name="TableCell3755" table:number-columns-spanned="3">
            <text:p text:style-name="P3756">2</text:p>
          </table:table-cell>
          <table:covered-table-cell/>
          <table:covered-table-cell/>
          <table:table-cell table:style-name="TableCell3757" table:number-columns-spanned="2">
            <text:p text:style-name="P3758">1</text:p>
          </table:table-cell>
          <table:covered-table-cell/>
          <table:table-cell>
            <text:p text:style-name="P3758"/>
          </table:table-cell>
        </table:table-row>
        <table:table-row table:style-name="TableRow3759">
          <table:table-cell table:style-name="TableCell3760" table:number-columns-spanned="2">
            <text:p text:style-name="P3761">2.</text:p>
          </table:table-cell>
          <table:covered-table-cell/>
          <table:table-cell table:style-name="TableCell3762">
            <text:p text:style-name="P3763">Visuomeninės paskirties patalpos</text:p>
          </table:table-cell>
          <table:table-cell table:style-name="TableCell3764" table:number-columns-spanned="2">
            <text:p text:style-name="Normal"><text:span text:style-name="T3765">200 m</text:span><text:span text:style-name="T3766">2</text:span></text:p>
          </table:table-cell>
          <table:covered-table-cell/>
          <table:table-cell table:style-name="TableCell3767" table:number-columns-spanned="4">
            <text:p text:style-name="P3768">4</text:p>
          </table:table-cell>
          <table:covered-table-cell/>
          <table:covered-table-cell/>
          <table:covered-table-cell/>
          <table:table-cell table:style-name="TableCell3769" table:number-columns-spanned="2">
            <text:p text:style-name="P3770">3</text:p>
          </table:table-cell>
          <table:covered-table-cell/>
          <table:table-cell table:style-name="TableCell3771">
            <text:p text:style-name="P3772">2</text:p>
          </table:table-cell>
          <table:table-cell>
            <text:p text:style-name="P3772"/>
          </table:table-cell>
        </table:table-row>
        <table:table-row table:style-name="TableRow3773">
          <table:table-cell table:style-name="TableCell3774" table:number-columns-spanned="2">
            <text:p text:style-name="P3775">3.</text:p>
          </table:table-cell>
          <table:covered-table-cell/>
          <table:table-cell table:style-name="TableCell3776">
            <text:p text:style-name="P3777">Medžiagų laikymo vietos po stoginėmis ir atvirose aikštelėse:</text:p>
          </table:table-cell>
          <table:table-cell table:style-name="TableCell3778" table:number-columns-spanned="2">
            <text:p text:style-name="P3779"/>
          </table:table-cell>
          <table:covered-table-cell/>
          <table:table-cell table:style-name="TableCell3780" table:number-columns-spanned="4">
            <text:p text:style-name="P3781"/>
          </table:table-cell>
          <table:covered-table-cell/>
          <table:covered-table-cell/>
          <table:covered-table-cell/>
          <table:table-cell table:style-name="TableCell3782" table:number-columns-spanned="2">
            <text:p text:style-name="P3783"/>
          </table:table-cell>
          <table:covered-table-cell/>
          <table:table-cell table:style-name="TableCell3784">
            <text:p text:style-name="P3785"/>
          </table:table-cell>
          <table:table-cell>
            <text:p text:style-name="P3785"/>
          </table:table-cell>
        </table:table-row>
        <table:table-row table:style-name="TableRow3786">
          <table:table-cell table:style-name="TableCell3787" table:number-columns-spanned="2">
            <text:p text:style-name="P3788">3.1.</text:p>
          </table:table-cell>
          <table:covered-table-cell/>
          <table:table-cell table:style-name="TableCell3789">
            <text:p text:style-name="P3790">kietų degių medžiagų</text:p>
          </table:table-cell>
          <table:table-cell table:style-name="TableCell3791" table:number-columns-spanned="2">
            <text:p text:style-name="Normal"><text:span text:style-name="T3792">400 m</text:span><text:span text:style-name="T3793">2</text:span></text:p>
          </table:table-cell>
          <table:covered-table-cell/>
          <table:table-cell table:style-name="TableCell3794" table:number-columns-spanned="4">
            <text:p text:style-name="P3795">-</text:p>
          </table:table-cell>
          <table:covered-table-cell/>
          <table:covered-table-cell/>
          <table:covered-table-cell/>
          <table:table-cell table:style-name="TableCell3796" table:number-columns-spanned="2">
            <text:p text:style-name="P3797">2</text:p>
          </table:table-cell>
          <table:covered-table-cell/>
          <table:table-cell table:style-name="TableCell3798">
            <text:p text:style-name="P3799">1</text:p>
          </table:table-cell>
          <table:table-cell>
            <text:p text:style-name="P3799"/>
          </table:table-cell>
        </table:table-row>
        <table:table-row table:style-name="TableRow3800">
          <table:table-cell table:style-name="TableCell3801" table:number-columns-spanned="2">
            <text:p text:style-name="P3802">3.2.</text:p>
          </table:table-cell>
          <table:covered-table-cell/>
          <table:table-cell table:style-name="TableCell3803">
            <text:p text:style-name="P3804">lengvai užsiliepsnojančių ir degių skysčių bei dujų</text:p>
          </table:table-cell>
          <table:table-cell table:style-name="TableCell3805" table:number-columns-spanned="2">
            <text:p text:style-name="Normal"><text:span text:style-name="T3806">400 m</text:span><text:span text:style-name="T3807">2</text:span></text:p>
          </table:table-cell>
          <table:covered-table-cell/>
          <table:table-cell table:style-name="TableCell3808" table:number-columns-spanned="4">
            <text:p text:style-name="P3809">-</text:p>
          </table:table-cell>
          <table:covered-table-cell/>
          <table:covered-table-cell/>
          <table:covered-table-cell/>
          <table:table-cell table:style-name="TableCell3810" table:number-columns-spanned="2">
            <text:p text:style-name="Normal"><text:span text:style-name="T3811">4</text:span><text:span text:style-name="T3812">1</text:span></text:p>
          </table:table-cell>
          <table:covered-table-cell/>
          <table:table-cell table:style-name="TableCell3813">
            <text:p text:style-name="Normal"><text:span text:style-name="T3814">3</text:span><text:span text:style-name="T3815">1</text:span></text:p>
          </table:table-cell>
          <table:table-cell>
            <text:p text:style-name="Normal"/>
          </table:table-cell>
        </table:table-row>
        <table:table-row table:style-name="TableRow3816">
          <table:table-cell table:style-name="TableCell3817" table:number-columns-spanned="2">
            <text:p text:style-name="P3818">4.</text:p>
          </table:table-cell>
          <table:covered-table-cell/>
          <table:table-cell table:style-name="TableCell3819">
            <text:p text:style-name="P3820">Transporto priemonių stovėjimo aikštelės:</text:p>
          </table:table-cell>
          <table:table-cell table:style-name="TableCell3821" table:number-columns-spanned="2">
            <text:p text:style-name="P3822"/>
          </table:table-cell>
          <table:covered-table-cell/>
          <table:table-cell table:style-name="TableCell3823" table:number-columns-spanned="4">
            <text:p text:style-name="P3824"/>
          </table:table-cell>
          <table:covered-table-cell/>
          <table:covered-table-cell/>
          <table:covered-table-cell/>
          <table:table-cell table:style-name="TableCell3825" table:number-columns-spanned="2">
            <text:p text:style-name="P3826"/>
          </table:table-cell>
          <table:covered-table-cell/>
          <table:table-cell table:style-name="TableCell3827">
            <text:p text:style-name="P3828"/>
          </table:table-cell>
          <table:table-cell>
            <text:p text:style-name="P3828"/>
          </table:table-cell>
        </table:table-row>
        <table:table-row table:style-name="TableRow3829">
          <table:table-cell table:style-name="TableCell3830" table:number-columns-spanned="2">
            <text:p text:style-name="P3831">4.1.</text:p>
          </table:table-cell>
          <table:covered-table-cell/>
          <table:table-cell table:style-name="TableCell3832">
            <text:p text:style-name="P3833">lengvųjų automobilių</text:p>
          </table:table-cell>
          <table:table-cell table:style-name="TableCell3834" table:number-columns-spanned="2">
            <text:p text:style-name="P3835">50 vietų</text:p>
          </table:table-cell>
          <table:covered-table-cell/>
          <table:table-cell table:style-name="TableCell3836" table:number-columns-spanned="4">
            <text:p text:style-name="P3837">-</text:p>
          </table:table-cell>
          <table:covered-table-cell/>
          <table:covered-table-cell/>
          <table:covered-table-cell/>
          <table:table-cell table:style-name="TableCell3838" table:number-columns-spanned="2">
            <text:p text:style-name="Normal"><text:span text:style-name="T3839">3</text:span><text:span text:style-name="T3840">1</text:span></text:p>
          </table:table-cell>
          <table:covered-table-cell/>
          <table:table-cell table:style-name="TableCell3841">
            <text:p text:style-name="Normal"><text:span text:style-name="T3842">2</text:span><text:span text:style-name="T3843">1</text:span></text:p>
          </table:table-cell>
          <table:table-cell>
            <text:p text:style-name="Normal"/>
          </table:table-cell>
        </table:table-row>
        <table:table-row table:style-name="TableRow3844">
          <table:table-cell table:style-name="TableCell3845" table:number-columns-spanned="2">
            <text:p text:style-name="P3846">4.2.</text:p>
          </table:table-cell>
          <table:covered-table-cell/>
          <table:table-cell table:style-name="TableCell3847">
            <text:p text:style-name="P3848">krovininių automobilių, autobusų</text:p>
          </table:table-cell>
          <table:table-cell table:style-name="TableCell3849" table:number-columns-spanned="2">
            <text:p text:style-name="P3850">25 vietų</text:p>
          </table:table-cell>
          <table:covered-table-cell/>
          <table:table-cell table:style-name="TableCell3851" table:number-columns-spanned="4">
            <text:p text:style-name="P3852">-</text:p>
          </table:table-cell>
          <table:covered-table-cell/>
          <table:covered-table-cell/>
          <table:covered-table-cell/>
          <table:table-cell table:style-name="TableCell3853" table:number-columns-spanned="2">
            <text:p text:style-name="Normal"><text:span text:style-name="T3854">3</text:span><text:span text:style-name="T3855">1</text:span></text:p>
          </table:table-cell>
          <table:covered-table-cell/>
          <table:table-cell table:style-name="TableCell3856">
            <text:p text:style-name="Normal"><text:span text:style-name="T3857">2</text:span><text:span text:style-name="T3858">1</text:span></text:p>
          </table:table-cell>
          <table:table-cell>
            <text:p text:style-name="Normal"/>
          </table:table-cell>
        </table:table-row>
        <table:table-row table:style-name="TableRow3859">
          <table:table-cell table:style-name="TableCell3860" table:number-columns-spanned="2">
            <text:p text:style-name="P3861">5.</text:p>
          </table:table-cell>
          <table:covered-table-cell/>
          <table:table-cell table:style-name="TableCell3862">
            <text:p text:style-name="P3863">Degalinės</text:p>
          </table:table-cell>
          <table:table-cell table:style-name="TableCell3864" table:number-columns-spanned="2">
            <text:p text:style-name="P3865">2 kolonėlės</text:p>
          </table:table-cell>
          <table:covered-table-cell/>
          <table:table-cell table:style-name="TableCell3866" table:number-columns-spanned="4">
            <text:p text:style-name="P3867">-</text:p>
          </table:table-cell>
          <table:covered-table-cell/>
          <table:covered-table-cell/>
          <table:covered-table-cell/>
          <table:table-cell table:style-name="TableCell3868" table:number-columns-spanned="2">
            <text:p text:style-name="P3869">-</text:p>
          </table:table-cell>
          <table:covered-table-cell/>
          <table:table-cell table:style-name="TableCell3870">
            <text:p text:style-name="Normal"><text:span text:style-name="T3871">2</text:span><text:span text:style-name="T3872">1</text:span></text:p>
          </table:table-cell>
          <table:table-cell>
            <text:p text:style-name="Normal"/>
          </table:table-cell>
        </table:table-row>
        <table:table-row table:style-name="TableRow3873">
          <table:table-cell table:style-name="TableCell3874" table:number-columns-spanned="2">
            <text:p text:style-name="P3875">6.</text:p>
          </table:table-cell>
          <table:covered-table-cell/>
          <table:table-cell table:style-name="TableCell3876">
            <text:p text:style-name="P3877">Statybos:</text:p>
          </table:table-cell>
          <table:table-cell table:style-name="TableCell3878" table:number-columns-spanned="2">
            <text:p text:style-name="P3879"/>
          </table:table-cell>
          <table:covered-table-cell/>
          <table:table-cell table:style-name="TableCell3880" table:number-columns-spanned="4">
            <text:p text:style-name="P3881"/>
          </table:table-cell>
          <table:covered-table-cell/>
          <table:covered-table-cell/>
          <table:covered-table-cell/>
          <table:table-cell table:style-name="TableCell3882" table:number-columns-spanned="2">
            <text:p text:style-name="P3883"/>
          </table:table-cell>
          <table:covered-table-cell/>
          <table:table-cell table:style-name="TableCell3884">
            <text:p text:style-name="P3885"/>
          </table:table-cell>
          <table:table-cell>
            <text:p text:style-name="P3885"/>
          </table:table-cell>
        </table:table-row>
        <table:table-row table:style-name="TableRow3886">
          <table:table-cell table:style-name="TableCell3887" table:number-columns-spanned="2">
            <text:p text:style-name="P3888">6.1.</text:p>
          </table:table-cell>
          <table:covered-table-cell/>
          <table:table-cell table:style-name="TableCell3889">
            <text:p text:style-name="P3890">statomų pastatų viduje</text:p>
          </table:table-cell>
          <table:table-cell table:style-name="TableCell3891" table:number-columns-spanned="2">
            <text:p text:style-name="Normal"><text:span text:style-name="T3892">800 m</text:span><text:span text:style-name="T3893">2</text:span></text:p>
          </table:table-cell>
          <table:covered-table-cell/>
          <table:table-cell table:style-name="TableCell3894" table:number-columns-spanned="4">
            <text:p text:style-name="P3895">-</text:p>
          </table:table-cell>
          <table:covered-table-cell/>
          <table:covered-table-cell/>
          <table:covered-table-cell/>
          <table:table-cell table:style-name="TableCell3896" table:number-columns-spanned="2">
            <text:p text:style-name="P3897">3</text:p>
          </table:table-cell>
          <table:covered-table-cell/>
          <table:table-cell table:style-name="TableCell3898">
            <text:p text:style-name="P3899">2</text:p>
          </table:table-cell>
          <table:table-cell>
            <text:p text:style-name="P3899"/>
          </table:table-cell>
        </table:table-row>
        <table:table-row table:style-name="TableRow3900">
          <table:table-cell table:style-name="TableCell3901" table:number-columns-spanned="2">
            <text:p text:style-name="P3902">6.2.</text:p>
          </table:table-cell>
          <table:covered-table-cell/>
          <table:table-cell table:style-name="TableCell3903">
            <text:p text:style-name="P3904">pastoliai (pagal aukštus)</text:p>
          </table:table-cell>
          <table:table-cell table:style-name="TableCell3905" table:number-columns-spanned="2">
            <text:p text:style-name="P3906">20 m</text:p>
          </table:table-cell>
          <table:covered-table-cell/>
          <table:table-cell table:style-name="TableCell3907" table:number-columns-spanned="4">
            <text:p text:style-name="P3908">-</text:p>
          </table:table-cell>
          <table:covered-table-cell/>
          <table:covered-table-cell/>
          <table:covered-table-cell/>
          <table:table-cell table:style-name="TableCell3909" table:number-columns-spanned="2">
            <text:p text:style-name="P3910">1</text:p>
          </table:table-cell>
          <table:covered-table-cell/>
          <table:table-cell table:style-name="TableCell3911">
            <text:p text:style-name="P3912">-</text:p>
          </table:table-cell>
          <table:table-cell>
            <text:p text:style-name="P3912"/>
          </table:table-cell>
        </table:table-row>
        <table:table-row table:style-name="TableRow3913">
          <table:table-cell table:style-name="TableCell3914" table:number-columns-spanned="2">
            <text:p text:style-name="P3915">7.</text:p>
          </table:table-cell>
          <table:covered-table-cell/>
          <table:table-cell table:style-name="TableCell3916">
            <text:p text:style-name="P3917">Ugnies darbų vietos</text:p>
          </table:table-cell>
          <table:table-cell table:style-name="TableCell3918" table:number-columns-spanned="2">
            <text:p text:style-name="P3919">1 vieta</text:p>
          </table:table-cell>
          <table:covered-table-cell/>
          <table:table-cell table:style-name="TableCell3920" table:number-columns-spanned="4">
            <text:p text:style-name="Normal"><text:span text:style-name="T3921">2</text:span><text:span text:style-name="T3922">1</text:span></text:p>
          </table:table-cell>
          <table:covered-table-cell/>
          <table:covered-table-cell/>
          <table:covered-table-cell/>
          <table:table-cell table:style-name="TableCell3923" table:number-columns-spanned="2">
            <text:p text:style-name="Normal"><text:span text:style-name="T3924">1</text:span><text:span text:style-name="T3925">1</text:span></text:p>
          </table:table-cell>
          <table:covered-table-cell/>
          <table:table-cell table:style-name="TableCell3926">
            <text:p text:style-name="P3927">-</text:p>
          </table:table-cell>
          <table:table-cell>
            <text:p text:style-name="P3927"/>
          </table:table-cell>
        </table:table-row>
        <table:table-row table:style-name="TableRow3928">
          <table:table-cell table:style-name="TableCell3929" table:number-columns-spanned="2">
            <text:p text:style-name="P3930">8.</text:p>
          </table:table-cell>
          <table:covered-table-cell/>
          <table:table-cell table:style-name="TableCell3931">
            <text:p text:style-name="P3932">Transporto priemonės:</text:p>
          </table:table-cell>
          <table:table-cell table:style-name="TableCell3933" table:number-columns-spanned="2">
            <text:p text:style-name="P3934"/>
          </table:table-cell>
          <table:covered-table-cell/>
          <table:table-cell table:style-name="TableCell3935" table:number-columns-spanned="4">
            <text:p text:style-name="P3936"/>
          </table:table-cell>
          <table:covered-table-cell/>
          <table:covered-table-cell/>
          <table:covered-table-cell/>
          <table:table-cell table:style-name="TableCell3937" table:number-columns-spanned="2">
            <text:p text:style-name="P3938"/>
          </table:table-cell>
          <table:covered-table-cell/>
          <table:table-cell table:style-name="TableCell3939">
            <text:p text:style-name="P3940"/>
          </table:table-cell>
          <table:table-cell>
            <text:p text:style-name="P3940"/>
          </table:table-cell>
        </table:table-row>
        <table:table-row table:style-name="TableRow3941">
          <table:table-cell table:style-name="TableCell3942" table:number-columns-spanned="2">
            <text:p text:style-name="P3943">8.1.</text:p>
          </table:table-cell>
          <table:covered-table-cell/>
          <table:table-cell table:style-name="TableCell3944">
            <text:p text:style-name="P3945">lengvieji automobiliai ir automobiliai, turintys ne daugiau<text:s/></text:p>
          </table:table-cell>
          <table:table-cell table:style-name="TableCell3946" table:number-columns-spanned="2">
            <text:p text:style-name="P3947">1 vnt.</text:p>
          </table:table-cell>
          <table:covered-table-cell/>
          <table:table-cell table:style-name="TableCell3948" table:number-columns-spanned="4">
            <text:p text:style-name="Normal"><text:span text:style-name="T3949">1</text:span><text:span text:style-name="T3950">2</text:span></text:p>
          </table:table-cell>
          <table:covered-table-cell/>
          <table:covered-table-cell/>
          <table:covered-table-cell/>
          <table:table-cell table:style-name="TableCell3951" table:number-columns-spanned="2">
            <text:p text:style-name="P3952">-</text:p>
          </table:table-cell>
          <table:covered-table-cell/>
          <table:table-cell table:style-name="TableCell3953">
            <text:p text:style-name="P3954">-</text:p>
          </table:table-cell>
          <table:table-cell>
            <text:p text:style-name="P3954"/>
          </table:table-cell>
        </table:table-row>
        <table:table-row table:style-name="TableRow3955">
          <table:table-cell table:style-name="TableCell3956" table:number-columns-spanned="2">
            <text:p text:style-name="P3957"/>
          </table:table-cell>
          <table:covered-table-cell/>
          <table:table-cell table:style-name="TableCell3958">
            <text:p text:style-name="P3959">kaip 8 sėdimas vietas keleiviams ir 1 sėdimą vietą vairuotojui</text:p>
          </table:table-cell>
          <table:table-cell table:style-name="TableCell3960" table:number-columns-spanned="2">
            <text:p text:style-name="P3961"/>
          </table:table-cell>
          <table:covered-table-cell/>
          <table:table-cell table:style-name="TableCell3962" table:number-columns-spanned="4">
            <text:p text:style-name="P3963"/>
          </table:table-cell>
          <table:covered-table-cell/>
          <table:covered-table-cell/>
          <table:covered-table-cell/>
          <table:table-cell table:style-name="TableCell3964" table:number-columns-spanned="2">
            <text:p text:style-name="P3965"/>
          </table:table-cell>
          <table:covered-table-cell/>
          <table:table-cell table:style-name="TableCell3966">
            <text:p text:style-name="P3967"/>
          </table:table-cell>
          <table:table-cell>
            <text:p text:style-name="P3967"/>
          </table:table-cell>
        </table:table-row>
        <table:table-row table:style-name="TableRow3968">
          <table:table-cell table:style-name="TableCell3969" table:number-columns-spanned="2">
            <text:p text:style-name="P3970">8.2.</text:p>
          </table:table-cell>
          <table:covered-table-cell/>
          <table:table-cell table:style-name="TableCell3971">
            <text:p text:style-name="P3972">autobusai, turintys daugiau kaip 8 sėdimas vietas keleiviams<text:s/></text:p>
          </table:table-cell>
          <table:table-cell table:style-name="TableCell3973" table:number-columns-spanned="2">
            <text:p text:style-name="P3974">1 vnt.</text:p>
          </table:table-cell>
          <table:covered-table-cell/>
          <table:table-cell table:style-name="TableCell3975" table:number-columns-spanned="4">
            <text:p text:style-name="P3976">1</text:p>
          </table:table-cell>
          <table:covered-table-cell/>
          <table:covered-table-cell/>
          <table:covered-table-cell/>
          <table:table-cell table:style-name="TableCell3977" table:number-columns-spanned="2">
            <text:p text:style-name="P3978">-</text:p>
          </table:table-cell>
          <table:covered-table-cell/>
          <table:table-cell table:style-name="TableCell3979">
            <text:p text:style-name="P3980">-</text:p>
          </table:table-cell>
          <table:table-cell>
            <text:p text:style-name="P3980"/>
          </table:table-cell>
        </table:table-row>
        <table:table-row table:style-name="TableRow3981">
          <table:table-cell table:style-name="TableCell3982" table:number-columns-spanned="2">
            <text:p text:style-name="P3983"/>
          </table:table-cell>
          <table:covered-table-cell/>
          <table:table-cell table:style-name="TableCell3984">
            <text:p text:style-name="P3985">ir 1 sėdimą vietą vairuotojui, bet ne daugiau kaip 16 sėdimų<text:s/></text:p>
          </table:table-cell>
          <table:table-cell table:style-name="TableCell3986" table:number-columns-spanned="2">
            <text:p text:style-name="P3987"/>
          </table:table-cell>
          <table:covered-table-cell/>
          <table:table-cell table:style-name="TableCell3988" table:number-columns-spanned="4">
            <text:p text:style-name="P3989"/>
          </table:table-cell>
          <table:covered-table-cell/>
          <table:covered-table-cell/>
          <table:covered-table-cell/>
          <table:table-cell table:style-name="TableCell3990" table:number-columns-spanned="2">
            <text:p text:style-name="P3991"/>
          </table:table-cell>
          <table:covered-table-cell/>
          <table:table-cell table:style-name="TableCell3992">
            <text:p text:style-name="P3993"/>
          </table:table-cell>
          <table:table-cell>
            <text:p text:style-name="P3993"/>
          </table:table-cell>
        </table:table-row>
        <table:table-row table:style-name="TableRow3994">
          <table:table-cell table:style-name="TableCell3995" table:number-columns-spanned="2">
            <text:p text:style-name="P3996"/>
          </table:table-cell>
          <table:covered-table-cell/>
          <table:table-cell table:style-name="TableCell3997">
            <text:p text:style-name="P3998">vietų keleiviams ir 1 sėdimą vietą<text:s/>vairuotojui</text:p>
          </table:table-cell>
          <table:table-cell table:style-name="TableCell3999" table:number-columns-spanned="2">
            <text:p text:style-name="P4000"/>
          </table:table-cell>
          <table:covered-table-cell/>
          <table:table-cell table:style-name="TableCell4001" table:number-columns-spanned="4">
            <text:p text:style-name="P4002"/>
          </table:table-cell>
          <table:covered-table-cell/>
          <table:covered-table-cell/>
          <table:covered-table-cell/>
          <table:table-cell table:style-name="TableCell4003" table:number-columns-spanned="2">
            <text:p text:style-name="P4004"/>
          </table:table-cell>
          <table:covered-table-cell/>
          <table:table-cell table:style-name="TableCell4005">
            <text:p text:style-name="P4006"/>
          </table:table-cell>
          <table:table-cell>
            <text:p text:style-name="P4006"/>
          </table:table-cell>
        </table:table-row>
        <table:table-row table:style-name="TableRow4007">
          <table:table-cell table:style-name="TableCell4008" table:number-columns-spanned="2">
            <text:p text:style-name="P4009">8.3.</text:p>
          </table:table-cell>
          <table:covered-table-cell/>
          <table:table-cell table:style-name="TableCell4010">
            <text:p text:style-name="P4011">autobusai, turintys daugiau kaip 16 sėdimų vietų keleiviams<text:s/></text:p>
          </table:table-cell>
          <table:table-cell table:style-name="TableCell4012" table:number-columns-spanned="2">
            <text:p text:style-name="P4013">1 vnt.</text:p>
          </table:table-cell>
          <table:covered-table-cell/>
          <table:table-cell table:style-name="TableCell4014" table:number-columns-spanned="4">
            <text:p text:style-name="P4015">-</text:p>
          </table:table-cell>
          <table:covered-table-cell/>
          <table:covered-table-cell/>
          <table:covered-table-cell/>
          <table:table-cell table:style-name="TableCell4016" table:number-columns-spanned="2">
            <text:p text:style-name="P4017">2</text:p>
          </table:table-cell>
          <table:covered-table-cell/>
          <table:table-cell table:style-name="TableCell4018">
            <text:p text:style-name="P4019">-</text:p>
          </table:table-cell>
          <table:table-cell>
            <text:p text:style-name="P4019"/>
          </table:table-cell>
        </table:table-row>
        <table:table-row table:style-name="TableRow4020">
          <table:table-cell table:style-name="TableCell4021" table:number-columns-spanned="2">
            <text:p text:style-name="P4022"/>
          </table:table-cell>
          <table:covered-table-cell/>
          <table:table-cell table:style-name="TableCell4023">
            <text:p text:style-name="P4024">ir 1 sėdimą vietą vairuotojui</text:p>
          </table:table-cell>
          <table:table-cell table:style-name="TableCell4025" table:number-columns-spanned="2">
            <text:p text:style-name="P4026"/>
          </table:table-cell>
          <table:covered-table-cell/>
          <table:table-cell table:style-name="TableCell4027" table:number-columns-spanned="4">
            <text:p text:style-name="P4028"/>
          </table:table-cell>
          <table:covered-table-cell/>
          <table:covered-table-cell/>
          <table:covered-table-cell/>
          <table:table-cell table:style-name="TableCell4029" table:number-columns-spanned="2">
            <text:p text:style-name="P4030"/>
          </table:table-cell>
          <table:covered-table-cell/>
          <table:table-cell table:style-name="TableCell4031">
            <text:p text:style-name="P4032"/>
          </table:table-cell>
          <table:table-cell>
            <text:p text:style-name="P4032"/>
          </table:table-cell>
        </table:table-row>
        <table:table-row table:style-name="TableRow4033">
          <table:table-cell table:style-name="TableCell4034" table:number-columns-spanned="2">
            <text:p text:style-name="P4035">8.4.</text:p>
          </table:table-cell>
          <table:covered-table-cell/>
          <table:table-cell table:style-name="TableCell4036">
            <text:p text:style-name="P4037">krovininiai automobiliai, kurių bendroji masė ne didesnė<text:s/></text:p>
          </table:table-cell>
          <table:table-cell table:style-name="TableCell4038" table:number-columns-spanned="2">
            <text:p text:style-name="P4039">1 vnt.</text:p>
          </table:table-cell>
          <table:covered-table-cell/>
          <table:table-cell table:style-name="TableCell4040" table:number-columns-spanned="4">
            <text:p text:style-name="P4041">1</text:p>
          </table:table-cell>
          <table:covered-table-cell/>
          <table:covered-table-cell/>
          <table:covered-table-cell/>
          <table:table-cell table:style-name="TableCell4042" table:number-columns-spanned="2">
            <text:p text:style-name="P4043">-</text:p>
          </table:table-cell>
          <table:covered-table-cell/>
          <table:table-cell table:style-name="TableCell4044">
            <text:p text:style-name="P4045">-</text:p>
          </table:table-cell>
          <table:table-cell>
            <text:p text:style-name="P4045"/>
          </table:table-cell>
        </table:table-row>
        <table:table-row table:style-name="TableRow4046">
          <table:table-cell table:style-name="TableCell4047" table:number-columns-spanned="2">
            <text:p text:style-name="P4048"/>
          </table:table-cell>
          <table:covered-table-cell/>
          <table:table-cell table:style-name="TableCell4049">
            <text:p text:style-name="P4050">kaip 3,5 t</text:p>
          </table:table-cell>
          <table:table-cell table:style-name="TableCell4051" table:number-columns-spanned="2">
            <text:p text:style-name="P4052"/>
          </table:table-cell>
          <table:covered-table-cell/>
          <table:table-cell table:style-name="TableCell4053" table:number-columns-spanned="4">
            <text:p text:style-name="P4054"/>
          </table:table-cell>
          <table:covered-table-cell/>
          <table:covered-table-cell/>
          <table:covered-table-cell/>
          <table:table-cell table:style-name="TableCell4055" table:number-columns-spanned="2">
            <text:p text:style-name="P4056"/>
          </table:table-cell>
          <table:covered-table-cell/>
          <table:table-cell table:style-name="TableCell4057">
            <text:p text:style-name="P4058"/>
          </table:table-cell>
          <table:table-cell>
            <text:p text:style-name="P4058"/>
          </table:table-cell>
        </table:table-row>
        <table:table-row table:style-name="TableRow4059">
          <table:table-cell table:style-name="TableCell4060" table:number-columns-spanned="2">
            <text:p text:style-name="P4061">8.5.</text:p>
          </table:table-cell>
          <table:covered-table-cell/>
          <table:table-cell table:style-name="TableCell4062">
            <text:p text:style-name="P4063">krovininiai<text:s/>automobiliai, kurių bendroji masė didesnė kaip 3,5 t</text:p>
          </table:table-cell>
          <table:table-cell table:style-name="TableCell4064" table:number-columns-spanned="2">
            <text:p text:style-name="P4065">1 vnt.</text:p>
          </table:table-cell>
          <table:covered-table-cell/>
          <table:table-cell table:style-name="TableCell4066" table:number-columns-spanned="4">
            <text:p text:style-name="P4067">-</text:p>
          </table:table-cell>
          <table:covered-table-cell/>
          <table:covered-table-cell/>
          <table:covered-table-cell/>
          <table:table-cell table:style-name="TableCell4068" table:number-columns-spanned="2">
            <text:p text:style-name="P4069">1</text:p>
          </table:table-cell>
          <table:covered-table-cell/>
          <table:table-cell table:style-name="TableCell4070">
            <text:p text:style-name="P4071">-</text:p>
          </table:table-cell>
          <table:table-cell>
            <text:p text:style-name="P4071"/>
          </table:table-cell>
        </table:table-row>
        <table:table-row table:style-name="TableRow4072">
          <table:table-cell table:style-name="TableCell4073" table:number-columns-spanned="2">
            <text:p text:style-name="P4074">8.6.</text:p>
          </table:table-cell>
          <table:covered-table-cell/>
          <table:table-cell table:style-name="TableCell4075">
            <text:p text:style-name="P4076">kombainai</text:p>
          </table:table-cell>
          <table:table-cell table:style-name="TableCell4077" table:number-columns-spanned="2">
            <text:p text:style-name="P4078">1 vnt.</text:p>
          </table:table-cell>
          <table:covered-table-cell/>
          <table:table-cell table:style-name="TableCell4079" table:number-columns-spanned="4">
            <text:p text:style-name="P4080">-</text:p>
          </table:table-cell>
          <table:covered-table-cell/>
          <table:covered-table-cell/>
          <table:covered-table-cell/>
          <table:table-cell table:style-name="TableCell4081" table:number-columns-spanned="2">
            <text:p text:style-name="Normal"><text:span text:style-name="T4082">2</text:span><text:span text:style-name="T4083">1</text:span></text:p>
          </table:table-cell>
          <table:covered-table-cell/>
          <table:table-cell table:style-name="TableCell4084">
            <text:p text:style-name="P4085">-</text:p>
          </table:table-cell>
          <table:table-cell>
            <text:p text:style-name="P4085"/>
          </table:table-cell>
        </table:table-row>
        <table:table-row table:style-name="TableRow4086">
          <table:table-cell table:style-name="TableCell4087" table:number-columns-spanned="2">
            <text:p text:style-name="P4088">8.7.</text:p>
          </table:table-cell>
          <table:covered-table-cell/>
          <table:table-cell table:style-name="TableCell4089">
            <text:p text:style-name="P4090">kita žemės ūkio technika</text:p>
          </table:table-cell>
          <table:table-cell table:style-name="TableCell4091" table:number-columns-spanned="2">
            <text:p text:style-name="P4092">1 vnt.</text:p>
          </table:table-cell>
          <table:covered-table-cell/>
          <table:table-cell table:style-name="TableCell4093" table:number-columns-spanned="4">
            <text:p text:style-name="P4094">2</text:p>
          </table:table-cell>
          <table:covered-table-cell/>
          <table:covered-table-cell/>
          <table:covered-table-cell/>
          <table:table-cell table:style-name="TableCell4095" table:number-columns-spanned="2">
            <text:p text:style-name="P4096">1</text:p>
          </table:table-cell>
          <table:covered-table-cell/>
          <table:table-cell table:style-name="TableCell4097">
            <text:p text:style-name="P4098">-</text:p>
          </table:table-cell>
          <table:table-cell>
            <text:p text:style-name="P4098"/>
          </table:table-cell>
        </table:table-row>
        <table:table-row table:style-name="TableRow4099">
          <table:table-cell table:style-name="TableCell4100" table:number-columns-spanned="2">
            <text:p text:style-name="P4101">9.</text:p>
          </table:table-cell>
          <table:covered-table-cell/>
          <table:table-cell table:style-name="TableCell4102">
            <text:p text:style-name="P4103">Individualūs lengvųjų automobilių garažai (boksai)</text:p>
          </table:table-cell>
          <table:table-cell table:style-name="TableCell4104" table:number-columns-spanned="2">
            <text:p text:style-name="P4105">1 vieta</text:p>
          </table:table-cell>
          <table:covered-table-cell/>
          <table:table-cell table:style-name="TableCell4106" table:number-columns-spanned="4">
            <text:p text:style-name="P4107">-</text:p>
          </table:table-cell>
          <table:covered-table-cell/>
          <table:covered-table-cell/>
          <table:covered-table-cell/>
          <table:table-cell table:style-name="TableCell4108" table:number-columns-spanned="2">
            <text:p text:style-name="P4109">1</text:p>
          </table:table-cell>
          <table:covered-table-cell/>
          <table:table-cell table:style-name="TableCell4110">
            <text:p text:style-name="P4111">-</text:p>
          </table:table-cell>
          <table:table-cell>
            <text:p text:style-name="P4111"/>
          </table:table-cell>
        </table:table-row>
        <table:table-row table:style-name="TableRow4112">
          <table:table-cell table:style-name="TableCell4113" table:number-columns-spanned="2">
            <text:p text:style-name="P4114">10.</text:p>
          </table:table-cell>
          <table:covered-table-cell/>
          <table:table-cell table:style-name="TableCell4115">
            <text:p text:style-name="P4116">Individualūs gyvenamieji namai, sodybos,<text:s/>sodų nameliai</text:p>
          </table:table-cell>
          <table:table-cell table:style-name="TableCell4117" table:number-columns-spanned="2">
            <text:p text:style-name="P4118">1 namas</text:p>
          </table:table-cell>
          <table:covered-table-cell/>
          <table:table-cell table:style-name="TableCell4119" table:number-columns-spanned="4">
            <text:p text:style-name="P4120">2</text:p>
          </table:table-cell>
          <table:covered-table-cell/>
          <table:covered-table-cell/>
          <table:covered-table-cell/>
          <table:table-cell table:style-name="TableCell4121" table:number-columns-spanned="2">
            <text:p text:style-name="P4122">1</text:p>
          </table:table-cell>
          <table:covered-table-cell/>
          <table:table-cell table:style-name="TableCell4123">
            <text:p text:style-name="P4124">-</text:p>
          </table:table-cell>
          <table:table-cell>
            <text:p text:style-name="P4124"/>
          </table:table-cell>
        </table:table-row>
      </table:table>
      <text:p text:style-name="P4125"/>
      <text:p text:style-name="P4126">Žymėjimas:</text:p>
      <text:p text:style-name="P4127"><text:span text:style-name="T4128">1</text:span><text:span text:style-name="T4129"><text:s/>– privalomas nedegus audeklas;</text:span></text:p>
      <text:p text:style-name="P4130"><text:span text:style-name="T4131">2</text:span><text:span text:style-name="T4132"><text:s/>– leidžiama turėti 1 kg (l) talpos gesintuvą.</text:span></text:p>
      <text:p text:style-name="P4133">Pastabos:</text:p>
      <text:p text:style-name="P4134">1. Nustatant gesintuvų skaičių būtina laikytis 8 punkte nurodytų maksimalių atstumų.</text:p>
      <text:p text:style-name="P4135">2. Jūrų, geležinkelio ir oro transporto<text:s/>priemonėse gesintuvų turi būti tiek, kiek jų numatyta pagal techninės eksploatacijos taisyklių reikalavimus.</text:p>
      <text:p text:style-name="P4136">3. Nustatant gesintuvų skaičių konkrečiai vietai būtina išsirinkti tik vieną iš 4, 5 ir 6 lentelės skiltyse nurodytų normatyvų.</text:p>
      <text:p text:style-name="P4137">4. Gesintuvai, gesinimo medžiagos kiekis ir kokybė tikrinami pagal gamintojo ar gesintuvus pripildžiusios įmonės nustatytus terminus, tačiau ne rečiau kaip vieną kartą per dvejus metus.</text:p>
      <text:p text:style-name="P4138">5. Transporto priemonėse gesintuvai turi būti patikimai pritvirtinti lengvai pasiekiamose vietose.</text:p>
      <text:p text:style-name="P4139"><text:span text:style-name="T4140">6. Pavienėje ir kombinuotoje transporto priemonėje, gabenančioje pavojingus krovinius, turi būti vienas 6 kg talpos ir vienas 2 kg talpos miltelių gesintuvai.</text:span></text:p>
      <text:p text:style-name="P4141"><text:span text:style-name="T4142">Vežiojamųjų gesintuvų skaičiaus nustatymas</text:span></text:p>
      <text:p text:style-name="P4143"/>
      <text:p text:style-name="P4144"><text:span text:style-name="T4145">3</text:span><text:span text:style-name="T4146"><text:s/>lentelė</text:span></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Eil. Nr.</text:p>
          </table:table-cell>
          <table:table-cell table:style-name="TableCell4157">
            <text:p text:style-name="P4158">Gesintuvų<text:s/>laikymo vieta</text:p>
          </table:table-cell>
          <table:table-cell table:style-name="TableCell4159">
            <text:p text:style-name="P4160">Skaičiuojamasis matavimo vienetas</text:p>
          </table:table-cell>
          <table:table-cell table:style-name="TableCell4161" table:number-columns-spanned="2">
            <text:p text:style-name="P4162">Gesintuvų su minimaliu gesinimo<text:s/></text:p>
            <text:p text:style-name="P4163">medžiagos kiekiu (miltelių ar</text:p>
          </table:table-cell>
          <table:covered-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angliarūgštės – kilogramais, vandens ar</text:p>
            <text:p text:style-name="P4173">putų – litrais) skaičius</text:p>
          </table:table-cell>
          <table:covered-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20-25 kg (l)</text:p>
          </table:table-cell>
          <table:table-cell table:style-name="TableCell4194">
            <text:p text:style-name="P4195">80-100 kg (l)</text:p>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1.</text:p>
          </table:table-cell>
          <table:table-cell table:style-name="TableCell4210">
            <text:p text:style-name="P4211">Gamybinės ir sandėlių patalpos, kurioms nustatytos<text:s/></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šios pavojingumo sprogimo ir gaisro atžvilgiu kategorijo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text:p>
          </table:table-cell>
          <table:table-cell table:style-name="TableCell4232">
            <text:p text:style-name="Normal"><text:span text:style-name="T4233">A ir B (daugiau kaip 400 m</text:span><text:span text:style-name="T4234">2</text:span><text:span text:style-name="T4235">)</text:span></text:p>
          </table:table-cell>
          <table:table-cell table:style-name="TableCell4236">
            <text:p text:style-name="Normal"><text:span text:style-name="T4237">800 m</text:span><text:span text:style-name="T4238">2</text:span></text:p>
          </table:table-cell>
          <table:table-cell table:style-name="TableCell4239">
            <text:p text:style-name="P4240">2</text:p>
          </table:table-cell>
          <table:table-cell table:style-name="TableCell4241">
            <text:p text:style-name="P4242">1</text:p>
          </table:table-cell>
        </table:table-row>
        <table:table-row table:style-name="TableRow4243">
          <table:table-cell table:style-name="TableCell4244">
            <text:p text:style-name="P4245">1.2.</text:p>
          </table:table-cell>
          <table:table-cell table:style-name="TableCell4246">
            <text:p text:style-name="Normal"><text:span text:style-name="T4247">C (daugiau kaip 600 m</text:span><text:span text:style-name="T4248">2</text:span><text:span text:style-name="T4249">, kuriose laikomi degūs skysčiai<text:s/></text:span></text:p>
          </table:table-cell>
          <table:table-cell table:style-name="TableCell4250">
            <text:p text:style-name="Normal"><text:span text:style-name="T4251">1200 m</text:span><text:span text:style-name="T4252">2</text:span></text:p>
          </table:table-cell>
          <table:table-cell table:style-name="TableCell4253">
            <text:p text:style-name="P4254">2</text:p>
          </table:table-cell>
          <table:table-cell table:style-name="TableCell4255">
            <text:p text:style-name="P4256">1</text:p>
          </table:table-cell>
        </table:table-row>
        <table:table-row table:style-name="TableRow4257">
          <table:table-cell table:style-name="TableCell4258">
            <text:p text:style-name="P4259"/>
          </table:table-cell>
          <table:table-cell table:style-name="TableCell4260">
            <text:p text:style-name="P4261">arba<text:s/>besilydančios kietos medžiago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2.</text:p>
          </table:table-cell>
          <table:table-cell table:style-name="TableCell4282">
            <text:p text:style-name="P4283">Teatrų ir koncertų salių scenos (žiūrovų skaičius vienu<text:s/></text:p>
          </table:table-cell>
          <table:table-cell table:style-name="TableCell4284">
            <text:p text:style-name="P4285">1 scena</text:p>
          </table:table-cell>
          <table:table-cell table:style-name="TableCell4286">
            <text:p text:style-name="P4287">2</text:p>
          </table:table-cell>
          <table:table-cell table:style-name="TableCell4288">
            <text:p text:style-name="P4289">1</text:p>
          </table:table-cell>
        </table:table-row>
        <table:table-row table:style-name="TableRow4290">
          <table:table-cell table:style-name="TableCell4291">
            <text:p text:style-name="P4292"/>
          </table:table-cell>
          <table:table-cell table:style-name="TableCell4293">
            <text:p text:style-name="P4294">metu – daugiau kaip 800 žmonių)</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3.</text:p>
          </table:table-cell>
          <table:table-cell table:style-name="TableCell4315">
            <text:p text:style-name="P4316">Transporto priemonių stovėjimo aikštelė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3.1.</text:p>
          </table:table-cell>
          <table:table-cell table:style-name="TableCell4326">
            <text:p text:style-name="P4327">lengvųjų automobilių</text:p>
          </table:table-cell>
          <table:table-cell table:style-name="TableCell4328">
            <text:p text:style-name="P4329">100 vietų</text:p>
          </table:table-cell>
          <table:table-cell table:style-name="TableCell4330">
            <text:p text:style-name="P4331">1</text:p>
          </table:table-cell>
          <table:table-cell table:style-name="TableCell4332">
            <text:p text:style-name="P4333">-</text:p>
          </table:table-cell>
        </table:table-row>
        <table:table-row table:style-name="TableRow4334">
          <table:table-cell table:style-name="TableCell4335">
            <text:p text:style-name="P4336">3.2.</text:p>
          </table:table-cell>
          <table:table-cell table:style-name="TableCell4337">
            <text:p text:style-name="P4338">krovininių automobilių, autobusų</text:p>
          </table:table-cell>
          <table:table-cell table:style-name="TableCell4339">
            <text:p text:style-name="P4340">50 vietų</text:p>
          </table:table-cell>
          <table:table-cell table:style-name="TableCell4341">
            <text:p text:style-name="P4342">2</text:p>
          </table:table-cell>
          <table:table-cell table:style-name="TableCell4343">
            <text:p text:style-name="P4344">1</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4.</text:p>
          </table:table-cell>
          <table:table-cell table:style-name="TableCell4359">
            <text:p text:style-name="P4360">LU ir DS bei dujų laikymo vietos po stoginėmis ir<text:s/></text:p>
          </table:table-cell>
          <table:table-cell table:style-name="TableCell4361">
            <text:p text:style-name="Normal"><text:span text:style-name="T4362">1500 m</text:span><text:span text:style-name="T4363">2</text:span></text:p>
          </table:table-cell>
          <table:table-cell table:style-name="TableCell4364">
            <text:p text:style-name="P4365">2</text:p>
          </table:table-cell>
          <table:table-cell table:style-name="TableCell4366">
            <text:p text:style-name="P4367">1</text:p>
          </table:table-cell>
        </table:table-row>
        <table:table-row table:style-name="TableRow4368">
          <table:table-cell table:style-name="TableCell4369">
            <text:p text:style-name="P4370"/>
          </table:table-cell>
          <table:table-cell table:style-name="TableCell4371">
            <text:p text:style-name="P4372">atvirose aikštelėse</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5.</text:p>
          </table:table-cell>
          <table:table-cell table:style-name="TableCell4382">
            <text:p text:style-name="P4383">Degalinės<text:s/></text:p>
          </table:table-cell>
          <table:table-cell table:style-name="TableCell4384">
            <text:p text:style-name="P4385">1 degalinė</text:p>
          </table:table-cell>
          <table:table-cell table:style-name="TableCell4386">
            <text:p text:style-name="P4387">1</text:p>
          </table:table-cell>
          <table:table-cell table:style-name="TableCell4388">
            <text:p text:style-name="P4389">-</text:p>
          </table:table-cell>
        </table:table-row>
      </table:table>
      <text:p text:style-name="P4390">Pastabos:</text:p>
      <text:p text:style-name="P4391">1. Nustatant gesintuvų skaičių konkrečiai vietai būtina išsirinkti tik<text:s/>vieną iš 4 ir 5 skiltyse nurodytų normatyvų.</text:p>
      <text:p text:style-name="P4392">2. Lėktuvų stovėjimo aikštelėje turi būti vienas 20–25 kg (l) ir vienas 80–100 kg (l) gesintuvai.</text:p>
      <text:p text:style-name="P4393"/>
      <text:p text:style-name="P4394"/>
      <text:p text:style-name="P4395">DIREKTORIAUS PIRMASIS PAVADUOTOJAS<text:tab/>E. ULDUKIS</text:p>
      <text:p text:style-name="P4396">______________</text:p>
      <text:p text:style-name="Normal"/>
      <text:p text:style-name="P4397">Priedo pakeitimai:</text:p>
      <text:p text:style-name="P4398"><text:span text:style-name="T4399">Nr.<text:s/></text:span><text:a xlink:href="https://www.e-tar.lt/portal/legalAct.html?documentId=TAR.924115D006DF" office:target-frame-name="_top" xlink:show="replace"><text:span text:style-name="T4400">451</text:span></text:a><text:span text:style-name="T4401">, 1999-07-23, Žin., 1999, Nr. 67-2170 (1999-08-04), i. k. 0992310ISAK00000451</text:span></text:p>
      <text:p text:style-name="P4402"><text:span text:style-name="T4403">Nr.<text:s/></text:span><text:a xlink:href="https://www.e-tar.lt/portal/legalAct.html?documentId=TAR.BBBB076BF294" office:target-frame-name="_top" xlink:show="replace"><text:span text:style-name="T4404">82</text:span></text:a><text:span text:style-name="T4405">, 2000-</text:span><text:span text:style-name="T4406">08-11, Žin., 2000, Nr. 70-2088 (2000-08-23), i. k. 100231GISAK00000082</text:span></text:p>
      <text:p text:style-name="Normal"/>
      <text:p text:style-name="P4407"/>
      <text:p text:style-name="P4408"><text:span text:style-name="T4409">Taisyklių<text:s/></text:span><text:span text:style-name="T4410">4</text:span><text:span text:style-name="T4411"><text:s/>priedas</text:span></text:p>
      <text:p text:style-name="P4412">(9.1 p.)</text:p>
      <text:p text:style-name="P4413"/>
      <text:p text:style-name="P4414"><text:span text:style-name="T4415">CHEMINIŲ MEDŽIAGŲ LAIKYMAS</text:span></text:p>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text:span text:style-name="T4425">Grupės pavadinimas</text:span></text:p>
          </table:table-cell>
          <table:table-cell table:style-name="TableCell4426">
            <text:p text:style-name="P4427"><text:span text:style-name="T4428">Grupės numeris</text:span></text:p>
          </table:table-cell>
          <table:table-cell table:style-name="TableCell4429">
            <text:p text:style-name="P4430"><text:span text:style-name="T4431">Medžiagos pavadinimas</text:span></text:p>
          </table:table-cell>
          <table:table-cell table:style-name="TableCell4432">
            <text:p text:style-name="P4433"><text:span text:style-name="T4434">Grupės, su kuria galima laikyti, Nr.</text:span></text:p>
          </table:table-cell>
        </table:table-row>
        <table:table-row table:style-name="TableRow4435">
          <table:table-cell table:style-name="TableCell4436">
            <text:p text:style-name="P4437"><text:span text:style-name="T4438">Lengvai<text:s/></text:span><text:span text:style-name="T4439">užsiliepsnojantys skysčiai</text:span></text:p>
          </table:table-cell>
          <table:table-cell table:style-name="TableCell4440">
            <text:p text:style-name="P4441">1.</text:p>
            <text:p text:style-name="P4442"/>
            <text:p text:style-name="P4443"/>
            <text:p text:style-name="P4444">2.</text:p>
          </table:table-cell>
          <table:table-cell table:style-name="TableCell4445">
            <text:p text:style-name="P4446">Acetonas, lakai, skiedikliai Nr. 648, RS-1<text:s/></text:p>
            <text:p text:style-name="P4447"><text:span text:style-name="T4448">Spiritai, akmens anglies smala, Nr. 649, Nr. 651, RS-2</text:span></text:p>
          </table:table-cell>
          <table:table-cell table:style-name="TableCell4449">
            <text:p text:style-name="P4450">1, 2, 7, 8, 9, 10, 11, 12</text:p>
          </table:table-cell>
        </table:table-row>
        <table:table-row table:style-name="TableRow4451">
          <table:table-cell table:style-name="TableCell4452">
            <text:p text:style-name="P4453"><text:span text:style-name="T4454">Nuodingi lengvai užsiliepsnojantys skysčiai</text:span></text:p>
          </table:table-cell>
          <table:table-cell table:style-name="TableCell4455">
            <text:p text:style-name="P4456">3.</text:p>
            <text:p text:style-name="P4457">4.</text:p>
            <text:p text:style-name="P4458">5.</text:p>
            <text:p text:style-name="P4459">6.</text:p>
          </table:table-cell>
          <table:table-cell table:style-name="TableCell4460">
            <text:p text:style-name="P4461"><text:span text:style-name="T4462">Etilo spiritas<text:s/></text:span></text:p>
            <text:p text:style-name="P4463"><text:span text:style-name="T4464">Metilo spiritas<text:s/></text:span></text:p>
            <text:p text:style-name="P4465"><text:span text:style-name="T4466">Etilo celozolvas<text:s/></text:span></text:p>
            <text:p text:style-name="P4467">Etilenglikolis</text:p>
          </table:table-cell>
          <table:table-cell table:style-name="TableCell4468">
            <text:p text:style-name="P4469">3</text:p>
            <text:p text:style-name="P4470">4</text:p>
            <text:p text:style-name="P4471">5,6</text:p>
            <text:p text:style-name="P4472">5,6</text:p>
          </table:table-cell>
        </table:table-row>
        <table:table-row table:style-name="TableRow4473">
          <table:table-cell table:style-name="TableCell4474">
            <text:p text:style-name="P4475">Nitritai<text:s/></text:p>
          </table:table-cell>
          <table:table-cell table:style-name="TableCell4476">
            <text:p text:style-name="P4477">7.</text:p>
          </table:table-cell>
          <table:table-cell table:style-name="TableCell4478">
            <text:p text:style-name="P4479"><text:span text:style-name="T4480">Nitroemales, nitrolakai, nitrogruntai</text:span></text:p>
          </table:table-cell>
          <table:table-cell table:style-name="TableCell4481">
            <text:p text:style-name="Normal"><text:span text:style-name="T4482">1, 2, 7, 8, 9, 10, 11, 12</text:span></text:p>
          </table:table-cell>
        </table:table-row>
        <table:table-row table:style-name="TableRow4483">
          <table:table-cell table:style-name="TableCell4484">
            <text:p text:style-name="P4485"><text:span text:style-name="T4486">Degūs skysčiai</text:span></text:p>
          </table:table-cell>
          <table:table-cell table:style-name="TableCell4487">
            <text:p text:style-name="P4488">8.</text:p>
            <text:p text:style-name="P4489"/>
            <text:p text:style-name="P4490"/>
            <text:p text:style-name="P4491">9.</text:p>
            <text:p text:style-name="P4492">10.</text:p>
            <text:p text:style-name="P4493"/>
            <text:p text:style-name="P4494">11.</text:p>
            <text:p text:style-name="P4495">12.</text:p>
            <text:p text:style-name="P4496"/>
          </table:table-cell>
          <table:table-cell table:style-name="TableCell4497">
            <text:p text:style-name="P4498">Ermalės, gruntai, antifrizai, stabdžių skystis<text:s/></text:p>
            <text:p text:style-name="P4499"><text:span text:style-name="T4500">Natūrali alyva<text:s/></text:span></text:p>
            <text:p text:style-name="P4501"><text:span text:style-name="T4502">Glicerinas, alyvos, tepalai,<text:s/></text:span><text:span text:style-name="T4503">drėkikliai</text:span></text:p>
            <text:p text:style-name="P4504"><text:span text:style-name="T4505">Monoetanolio aminas Smulkūs baltikliai, dažai, glaistai</text:span></text:p>
          </table:table-cell>
          <table:table-cell table:style-name="TableCell4506">
            <text:p text:style-name="Normal"><text:span text:style-name="T4507">1, 2, 7, 8, 9, 10, 11, 12</text:span></text:p>
          </table:table-cell>
        </table:table-row>
        <table:table-row table:style-name="TableRow4508">
          <table:table-cell table:style-name="TableCell4509">
            <text:p text:style-name="P4510"><text:span text:style-name="T4511">Suslėgtos ir suskystintos dujos</text:span></text:p>
          </table:table-cell>
          <table:table-cell table:style-name="TableCell4512">
            <text:p text:style-name="P4513">13.</text:p>
            <text:p text:style-name="P4514"/>
            <text:p text:style-name="P4515"/>
            <text:p text:style-name="P4516"/>
            <text:p text:style-name="P4517">14.</text:p>
            <text:p text:style-name="P4518"/>
            <text:p text:style-name="P4519"/>
            <text:p text:style-name="P4520">15.</text:p>
            <text:p text:style-name="P4521"/>
            <text:p text:style-name="P4522">16.</text:p>
            <text:p text:style-name="P4523"/>
            <text:p text:style-name="P4524">17.</text:p>
          </table:table-cell>
          <table:table-cell table:style-name="TableCell4525">
            <text:p text:style-name="Normal"><text:span text:style-name="T4526">Inertinės ir nedegios dujos: argonas, neonas, azotas, anglies dioksidas</text:span></text:p>
            <text:p text:style-name="P4527">Degios ir sprogios dujos:<text:s/>metanas, vandenilis, etilenas</text:p>
            <text:p text:style-name="P4528"><text:span text:style-name="T4529">Dujos, palaikančios degimą, oras, deguonis<text:s/></text:span></text:p>
            <text:p text:style-name="P4530"><text:span text:style-name="T4531">Nuodingos dujos: sieros trioksidas<text:s/></text:span></text:p>
            <text:p text:style-name="P4532">Degios nuodingos sprogios dujos</text:p>
          </table:table-cell>
          <table:table-cell table:style-name="TableCell4533">
            <text:p text:style-name="P4534">13, 14, 15</text:p>
            <text:p text:style-name="P4535"/>
            <text:p text:style-name="P4536"/>
            <text:p text:style-name="P4537"/>
            <text:p text:style-name="P4538">13, 14</text:p>
            <text:p text:style-name="P4539"/>
            <text:p text:style-name="P4540"/>
            <text:p text:style-name="P4541">13, 15</text:p>
            <text:p text:style-name="P4542"/>
            <text:p text:style-name="P4543">16</text:p>
            <text:p text:style-name="P4544"/>
            <text:p text:style-name="P4545">17</text:p>
          </table:table-cell>
        </table:table-row>
        <table:table-row table:style-name="TableRow4546">
          <table:table-cell table:style-name="TableCell4547">
            <text:p text:style-name="Normal"><text:span text:style-name="T4548">Lengvai užsiliepsnojančios kietos medžiagos</text:span></text:p>
          </table:table-cell>
          <table:table-cell table:style-name="TableCell4549">
            <text:p text:style-name="P4550">18.</text:p>
            <text:p text:style-name="P4551">19.</text:p>
            <text:p text:style-name="P4552">20.</text:p>
            <text:p text:style-name="P4553">21.<text:s/></text:p>
            <text:p text:style-name="P4554"/>
            <text:p text:style-name="P4555"/>
            <text:p text:style-name="P4556"/>
            <text:p text:style-name="P4557"/>
            <text:p text:style-name="P4558">22.<text:s/></text:p>
          </table:table-cell>
          <table:table-cell table:style-name="TableCell4559">
            <text:p text:style-name="Normal"><text:span text:style-name="T4560">Kalcio karbidas<text:s/></text:span></text:p>
            <text:p text:style-name="Normal"><text:span text:style-name="T4561">Siera<text:s/></text:span></text:p>
            <text:p text:style-name="Normal">Aliuminio pudra</text:p>
            <text:p text:style-name="P4562"><text:span text:style-name="T4563">Savaime užsidegančios medžiagos: aktyvinta anglis, krosnių suodžiai, sulfatinė anglis<text:s/></text:span></text:p>
            <text:p text:style-name="Normal"><text:span text:style-name="T4564">Medžiagos, su oru sudarančios sprogius mišinius: dažikliai, supresuoti milteliai, pigmentai</text:span></text:p>
          </table:table-cell>
          <table:table-cell table:style-name="TableCell4565">
            <text:p text:style-name="P4566">18</text:p>
            <text:p text:style-name="P4567">19</text:p>
            <text:p text:style-name="P4568">20</text:p>
            <text:p text:style-name="P4569">21, 35, 36</text:p>
          </table:table-cell>
        </table:table-row>
        <table:table-row table:style-name="TableRow4570">
          <table:table-cell table:style-name="TableCell4571">
            <text:p text:style-name="P4572"><text:span text:style-name="T4573">Oksiduojančios<text:s/></text:span><text:span text:style-name="T4574">medžiagos</text:span></text:p>
          </table:table-cell>
          <table:table-cell table:style-name="TableCell4575">
            <text:p text:style-name="P4576">23.</text:p>
            <text:p text:style-name="P4577"/>
            <text:p text:style-name="P4578">24.</text:p>
            <text:p text:style-name="P4579">25.</text:p>
            <text:p text:style-name="P4580"/>
            <text:p text:style-name="P4581"/>
            <text:p text:style-name="P4582">26.</text:p>
            <text:p text:style-name="P4583">27.</text:p>
            <text:p text:style-name="P4584">28.</text:p>
          </table:table-cell>
          <table:table-cell table:style-name="TableCell4585">
            <text:p text:style-name="P4586"><text:span text:style-name="T4587">Chlorkalkės, kalcio hipochloritas</text:span></text:p>
            <text:p text:style-name="P4588"><text:span text:style-name="T4589">Kalio permanganatas</text:span></text:p>
            <text:p text:style-name="P4590"><text:span text:style-name="T4591">Nuodingos medžiagos -oksidatoriai: chromo</text:span><text:span text:style-name="T4592"><text:s/></text:span><text:span text:style-name="T4593">oksidas ir kt.</text:span></text:p>
            <text:p text:style-name="P4594"><text:span text:style-name="T4595">Natrio ir kalio salietra</text:span></text:p>
            <text:p text:style-name="P4596"><text:span text:style-name="T4597">Amonio salietra</text:span></text:p>
            <text:p text:style-name="P4598"><text:span text:style-name="T4599">Vandenilio peroksidas</text:span></text:p>
          </table:table-cell>
          <table:table-cell table:style-name="TableCell4600">
            <text:p text:style-name="P4601">23</text:p>
            <text:p text:style-name="P4602">24</text:p>
            <text:p text:style-name="P4603">25</text:p>
            <text:p text:style-name="P4604"/>
            <text:p text:style-name="P4605">26</text:p>
            <text:p text:style-name="P4606">27</text:p>
            <text:p text:style-name="P4607">28</text:p>
            <text:p text:style-name="P4608"/>
          </table:table-cell>
        </table:table-row>
        <table:table-row table:style-name="TableRow4609">
          <table:table-cell table:style-name="TableCell4610">
            <text:p text:style-name="P4611"><text:span text:style-name="T4612">Nuodingos medžiagos</text:span></text:p>
          </table:table-cell>
          <table:table-cell table:style-name="TableCell4613">
            <text:p text:style-name="P4614">29.</text:p>
          </table:table-cell>
          <table:table-cell table:style-name="TableCell4615">
            <text:p text:style-name="P4616"><text:span text:style-name="T4617">Kristalinis fenolas, bario chloridas, boraksas</text:span></text:p>
          </table:table-cell>
          <table:table-cell table:style-name="TableCell4618">
            <text:p text:style-name="P4619">29</text:p>
          </table:table-cell>
        </table:table-row>
        <table:table-row table:style-name="TableRow4620">
          <table:table-cell table:style-name="TableCell4621">
            <text:p text:style-name="P4622"><text:span text:style-name="T4623">Mineralinės rūgštys</text:span></text:p>
          </table:table-cell>
          <table:table-cell table:style-name="TableCell4624">
            <text:p text:style-name="P4625">30.</text:p>
            <text:p text:style-name="P4626"/>
            <text:p text:style-name="P4627"/>
            <text:p text:style-name="P4628">31.</text:p>
            <text:p text:style-name="P4629">32.</text:p>
          </table:table-cell>
          <table:table-cell table:style-name="TableCell4630">
            <text:p text:style-name="P4631"><text:span text:style-name="T4632">Druskos, fluoro vandenilio rūgštis, pirofosforo rūgštis<text:s/></text:span></text:p>
            <text:p text:style-name="P4633"><text:span text:style-name="T4634">Sieros rūgštis<text:s/></text:span></text:p>
            <text:p text:style-name="P4635"><text:span text:style-name="T4636">Azoto rūgštis</text:span></text:p>
          </table:table-cell>
          <table:table-cell table:style-name="TableCell4637">
            <text:p text:style-name="P4638">30</text:p>
            <text:p text:style-name="P4639"/>
            <text:p text:style-name="P4640"/>
            <text:p text:style-name="P4641">31</text:p>
            <text:p text:style-name="P4642">32</text:p>
          </table:table-cell>
        </table:table-row>
        <table:table-row table:style-name="TableRow4643">
          <table:table-cell table:style-name="TableCell4644">
            <text:p text:style-name="Normal"><text:span text:style-name="T4645">Šarmai<text:s/></text:span></text:p>
          </table:table-cell>
          <table:table-cell table:style-name="TableCell4646">
            <text:p text:style-name="P4647">33.</text:p>
            <text:p text:style-name="P4648"/>
            <text:p text:style-name="P4649"/>
            <text:p text:style-name="P4650">34.</text:p>
          </table:table-cell>
          <table:table-cell table:style-name="TableCell4651">
            <text:p text:style-name="P4652"><text:span text:style-name="T4653">Skysti šarmai: natrio-ličio ir kalio-ličio elektrolitai<text:s/></text:span></text:p>
            <text:p text:style-name="P4654"><text:span text:style-name="T4655">Sausi šarmai: kaustinė soda</text:span></text:p>
          </table:table-cell>
          <table:table-cell table:style-name="TableCell4656">
            <text:p text:style-name="P4657">33, 34</text:p>
            <text:p text:style-name="P4658"/>
            <text:p text:style-name="P4659"/>
            <text:p text:style-name="P4660">33, 34, 35</text:p>
          </table:table-cell>
        </table:table-row>
        <table:table-row table:style-name="TableRow4661">
          <table:table-cell table:style-name="TableCell4662">
            <text:p text:style-name="Normal"><text:span text:style-name="T4663">Bendroji chemija</text:span></text:p>
          </table:table-cell>
          <table:table-cell table:style-name="TableCell4664">
            <text:p text:style-name="P4665">35.</text:p>
            <text:p text:style-name="P4666"/>
            <text:p text:style-name="P4667"/>
            <text:p text:style-name="P4668"/>
            <text:p text:style-name="P4669">36.</text:p>
          </table:table-cell>
          <table:table-cell table:style-name="TableCell4670">
            <text:p text:style-name="Normal"><text:span text:style-name="T4671">Geležies chloro druskos, kalcionuota soda, natrio fluoridas, kalcio chloridas<text:s/></text:span></text:p>
            <text:p text:style-name="Normal"><text:span text:style-name="T4672">Sausi dažai: dažikliai, pigmentai (su oru<text:s/></text:span><text:span text:style-name="T4673">sudarantys sprogių mišinių)</text:span></text:p>
          </table:table-cell>
          <table:table-cell table:style-name="TableCell4674">
            <text:p text:style-name="P4675">21, 22, 34, 35, 36</text:p>
            <text:p text:style-name="P4676"/>
            <text:p text:style-name="P4677"/>
            <text:p text:style-name="P4678"/>
            <text:p text:style-name="P4679">21, 22, 35, 36</text:p>
          </table:table-cell>
        </table:table-row>
      </table:table>
      <text:p text:style-name="P4680"/>
      <text:p text:style-name="P4681"><text:span text:style-name="T4682">______________</text:span></text:p>
      <text:p text:style-name="P4683"/>
      <text:p text:style-name="P4684"><text:span text:style-name="T4685">Taisyklių<text:s/></text:span><text:span text:style-name="T4686">5</text:span><text:span text:style-name="T4687"><text:s/>priedas</text:span></text:p>
      <text:p text:style-name="P4688">(12.7 p.)</text:p>
      <text:p text:style-name="P4689"/>
      <text:p text:style-name="P4690"><text:span text:style-name="T4691">LEIDIMAS ATLIKTI UGNIES DARBUS</text:span></text:p>
      <text:p text:style-name="P4692">199 _____ ______ Nr. _________</text:p>
      <text:p text:style-name="P4693"/>
      <text:p text:style-name="P4694"/>
      <text:p text:style-name="P4695">TVIRTINU</text:p>
      <text:p text:style-name="P4696"/>
      <text:p text:style-name="P4697">Direktorius (vyr. inžinierius)</text:p>
      <text:p text:style-name="P4698">_____________<text:s/>___________________</text:p>
      <text:p text:style-name="P4699"><text:tab/>(parašas)<text:tab/>(vardo raidė, pavardė)</text:p>
      <text:p text:style-name="P4700">199 ___ ___ ___</text:p>
      <text:p text:style-name="P4701"/>
      <text:p text:style-name="P4702"><text:span text:style-name="T4703">1</text:span><text:span text:style-name="T4704">. Cechas, baras, objektas<text:s/></text:span><text:span text:style-name="T4705"><text:tab/></text:span></text:p>
      <text:p text:style-name="P4706"><text:span text:style-name="T4707">2</text:span><text:span text:style-name="T4708">. Darbo vieta<text:s/></text:span><text:span text:style-name="T4709"><text:tab/></text:span></text:p>
      <text:p text:style-name="P4710"><text:span text:style-name="T4711">3</text:span><text:span text:style-name="T4712">. Darbo apibūdinimas<text:s/></text:span><text:span text:style-name="T4713"><text:tab/></text:span></text:p>
      <text:p text:style-name="P4714"><text:tab/></text:p>
      <text:p text:style-name="P4715"><text:span text:style-name="T4716"><text:tab/></text:span></text:p>
      <text:p text:style-name="P4717"><text:span text:style-name="T4718">4</text:span><text:span text:style-name="T4719">. Atsakingas už vietos paruošimą ugnies darbams<text:s/></text:span><text:span text:style-name="T4720"><text:tab/></text:span></text:p>
      <text:p text:style-name="P4721"><text:tab/></text:p>
      <text:p text:style-name="Normal"/>
      <text:p text:style-name="Normal"><text:span text:style-name="T4722">5</text:span><text:span text:style-name="T4723">. Atsakingas už ugnies darbų atlikimą<text:s/></text:span></text:p>
      <text:p text:style-name="P4724"><text:tab/></text:p>
      <text:p text:style-name="P4725"><text:tab/></text:p>
      <text:p text:style-name="Normal"/>
      <text:p text:style-name="Normal"><text:span text:style-name="T4726">6</text:span><text:span text:style-name="T4727">. Veiksmai ir jų eilės tvarka ruošiantis atlikti ir atliekant ugnies darbus</text:span></text:p>
      <text:p text:style-name="Normal"><text:span text:style-name="T4728">6.1</text:span><text:span text:style-name="T4729">. ruošiantis atlikti ugnies darbus:</text:span></text:p>
      <text:p text:style-name="P4730"><text:tab/></text:p>
      <text:p text:style-name="P4731"><text:tab/></text:p>
      <text:p text:style-name="P4732">.2. atliekant ugnies darbus:</text:p>
      <text:p text:style-name="P4733"><text:tab/></text:p>
      <text:p text:style-name="P4734"><text:span text:style-name="T4735"><text:tab/></text:span></text:p>
      <text:p text:style-name="P4736"><text:span text:style-name="T4737">7</text:span><text:span text:style-name="T4738">. Cecho, gamybos baro vadovas<text:s/></text:span><text:span text:style-name="T4739"><text:tab/></text:span></text:p>
      <text:p text:style-name="P4740"><text:tab/></text:p>
      <text:p text:style-name="P4741"/>
      <text:p text:style-name="Normal"><text:span text:style-name="T4742">8</text:span><text:span text:style-name="T4743">. Darbų vykdytojai ir įrašai apie<text:s/></text:span><text:span text:style-name="T4744">instruktavimą</text:span></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Nr.</text:p>
          </table:table-cell>
          <table:table-cell table:style-name="TableCell4755">
            <text:p text:style-name="P4756">Vardas ir pavardė</text:p>
          </table:table-cell>
          <table:table-cell table:style-name="TableCell4757">
            <text:p text:style-name="P4758">Profesija</text:p>
          </table:table-cell>
          <table:table-cell table:style-name="TableCell4759">
            <text:p text:style-name="P4760">Instruktuojamųjų</text:p>
          </table:table-cell>
          <table:table-cell table:style-name="TableCell4761">
            <text:p text:style-name="P4762">Instruktuojančiojo</text:p>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parašai</text:p>
          </table:table-cell>
          <table:table-cell table:style-name="TableCell4772">
            <text:p text:style-name="P4773">parašas</text:p>
          </table:table-cell>
        </table:table-row>
      </table:table>
      <text:p text:style-name="P4774"><text:tab/></text:p>
      <text:p text:style-name="P4775"><text:tab/></text:p>
      <text:p text:style-name="P4776"><text:tab/></text:p>
      <text:p text:style-name="P4777"/>
      <text:p text:style-name="Normal"><text:span text:style-name="T4778">9</text:span><text:span text:style-name="T4779">. Oro analizės rezultatai</text:span></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Data</text:p>
          </table:table-cell>
          <table:table-cell table:style-name="TableCell4791">
            <text:p text:style-name="P4792">Laikas<text:s/></text:p>
          </table:table-cell>
          <table:table-cell table:style-name="TableCell4793">
            <text:p text:style-name="P4794">Mėginių</text:p>
          </table:table-cell>
          <table:table-cell table:style-name="TableCell4795">
            <text:p text:style-name="P4796">Koncentracija</text:p>
          </table:table-cell>
          <table:table-cell table:style-name="TableCell4797">
            <text:p text:style-name="P4798">Darbus atlikti</text:p>
          </table:table-cell>
          <table:table-cell table:style-name="TableCell4799">
            <text:p text:style-name="P4800">Analizės atlikėjo</text:p>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paėmimo tvarka</text:p>
          </table:table-cell>
          <table:table-cell table:style-name="TableCell4808">
            <text:p text:style-name="P4809"/>
          </table:table-cell>
          <table:table-cell table:style-name="TableCell4810">
            <text:p text:style-name="P4811">leidžiama arba</text:p>
          </table:table-cell>
          <table:table-cell table:style-name="TableCell4812">
            <text:p text:style-name="P4813">parašas</text:p>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neleidžiama</text:p>
          </table:table-cell>
          <table:table-cell table:style-name="TableCell4825">
            <text:p text:style-name="P4826"/>
          </table:table-cell>
        </table:table-row>
      </table:table>
      <text:p text:style-name="P4827"/>
      <text:p text:style-name="P4828"><text:span text:style-name="T4829">10</text:span><text:span text:style-name="T4830">. Veiksmai, numatyti 6.1 punkte, atlikti<text:s/></text:span><text:span text:style-name="T4831"><text:tab/></text:span></text:p>
      <text:p text:style-name="P4832"><text:tab/></text:p>
      <text:p text:style-name="P4833"><text:tab/></text:p>
      <text:p text:style-name="P4834"><text:span text:style-name="T4835">(asmens, atsakingo už vietos paruošimą ugnies darbams, parašas)</text:span></text:p>
      <text:p text:style-name="P4836"><text:span text:style-name="T4837">11</text:span><text:span text:style-name="T4838">. Vieta ugnies darbams paruošta<text:s/></text:span><text:span text:style-name="T4839"><text:tab/></text:span></text:p>
      <text:p text:style-name="P4840"><text:tab/></text:p>
      <text:p text:style-name="P4841"><text:tab/></text:p>
      <text:p text:style-name="P4842"><text:span text:style-name="T4843">(asmens, atsakingo už ugnies darbų atlikimą, parašas)</text:span></text:p>
      <text:p text:style-name="Normal"><text:span text:style-name="T4844">12</text:span><text:span text:style-name="T4845">. Leidžiama<text:s/></text:span><text:span text:style-name="T4846">atlikti ugnies darbus nuo _______ val. iki _______ val.</text:span></text:p>
      <text:p text:style-name="P4847"><text:tab/></text:p>
      <text:p text:style-name="P4848"><text:span text:style-name="T4849">(gamybos baro vadovo parašas)</text:span></text:p>
      <text:p text:style-name="Normal"/>
      <text:p text:style-name="Normal"><text:span text:style-name="T4850">13</text:span><text:span text:style-name="T4851">. Įmonės priešgaisrinės saugos atstovas<text:s/></text:span><text:span text:style-name="T4852"><text:tab/>____________</text:span><text:span text:style-name="T4853"><text:tab/>_______________</text:span></text:p>
      <text:p text:style-name="P4854"><text:span text:style-name="T4855"><text:tab/>(parašas)<text:s/></text:span><text:span text:style-name="T4856"><text:tab/>(vardo raidė, pavardė)</text:span></text:p>
      <text:p text:style-name="Normal"/>
      <text:p text:style-name="P4857"><text:span text:style-name="T4858">14</text:span><text:span text:style-name="T4859">. Leidimas pratęstas nuo _______ val. iki _______ val.<text:s/></text:span><text:span text:style-name="T4860"><text:tab/></text:span></text:p>
      <text:p text:style-name="P4861"><text:tab/></text:p>
      <text:p text:style-name="P4862"><text:span text:style-name="T4863">(gamybos baro vadovo parašas)</text:span></text:p>
      <text:p text:style-name="P4864"/>
      <text:p text:style-name="P4865">Atsakingas už paruošimą atlikti ugnies darbus<text:s/><text:tab/>____________<text:tab/>______________</text:p>
      <text:p text:style-name="P4866"><text:span text:style-name="T4867"><text:tab/>(parašas)<text:s/></text:span><text:span text:style-name="T4868"><text:tab/>(vardo raidė, pavardė)</text:span></text:p>
      <text:p text:style-name="P4869">Atsakingas už ugnies darbų atlikimą<text:tab/>____________<text:tab/>____________________</text:p>
      <text:p text:style-name="P4870"><text:span text:style-name="T4871"><text:tab/>(parašas)<text:s/></text:span><text:span text:style-name="T4872"><text:tab/>(vardo raidė, pavardė)</text:span></text:p>
      <text:p text:style-name="P4873"><text:span text:style-name="T4874">Gamybos baro vadovas<text:s/></text:span><text:span text:style-name="T4875"><text:tab/>____________</text:span><text:span text:style-name="T4876"><text:tab/>____________________</text:span></text:p>
      <text:p text:style-name="P4877"><text:span text:style-name="T4878"><text:tab/>(parašas)<text:s/></text:span><text:span text:style-name="T4879"><text:tab/>(vardo raidė, pavardė)</text:span></text:p>
      <text:p text:style-name="P4880">______________</text:p>
      <text:p text:style-name="P4881"/>
      <text:p text:style-name="P4882"/>
      <text:p text:style-name="P4883"><text:span text:style-name="T4884">Taisyklių<text:s/></text:span><text:span text:style-name="T4885">6</text:span><text:span text:style-name="T4886"><text:s/>priedas</text:span></text:p>
      <text:p text:style-name="P4887">(16.3 p.)</text:p>
      <text:p text:style-name="P4888"/>
      <text:p text:style-name="P4889"><text:span text:style-name="T4890">ŽMONIŲ EVAKUACIJOS PLANAS</text:span></text:p>
      <text:p text:style-name="P4891"/>
      <text:p text:style-name="P4892"><text:span text:style-name="T4893">1</text:span><text:span text:style-name="T4894">. Žmonių evakuacijos<text:s/></text:span><text:span text:style-name="T4895">planas kabinamas gerai matomoje vietoje kiekvieno pastato visuose aukštuose (išskyrus gyvenamuosius namus), kai pastatuose nuolatos ar laikinai būna daugiau kaip 100 žmonių, taip pat neatsižvelgiant į žmonių skaičių ikimokyklinėse įstaigose, ligoninėse, se</text:span><text:span text:style-name="T4896">nelių prieglaudose, nakvynės namuose, viešbučiuose, moteliuose ir panašiai.</text:span></text:p>
      <text:p text:style-name="P4897"><text:span text:style-name="T4898">2</text:span><text:span text:style-name="T4899">. Aukšto plane reikia nurodyti: laiptines, liftus ir liftų holus, kambarius, balkonus, išorines kopėčias, taip pat laiptinių liftų holų ir evakuacijos keliuose esančias duris.</text:span></text:p>
      <text:p text:style-name="P4900"><text:span text:style-name="T4901">3</text:span><text:span text:style-name="T4902">. Kiekviename viešbučio, motelio, senelių prieglaudos kambaryje turi būti kambario evakuacijos planas ir priešgaisrinės saugos taisyklių atmintinė su nurodymais, kaip elgtis kilus gaisrui.</text:span></text:p>
      <text:p text:style-name="P4903"><text:span text:style-name="T4904">4</text:span><text:span text:style-name="T4905">. Patalpa, kuriai skirtas evakuacijos planas, pažymima u</text:span><text:span text:style-name="T4906">žrašu „Jūsų kambarys...“.</text:span></text:p>
      <text:p text:style-name="P4907"><text:span text:style-name="T4908">5</text:span><text:span text:style-name="T4909">. Pagrindinis evakuacijos kelias plane pažymimas ištisine linija, atsarginis – punktyru. Šios linijos turi būti žalios spalvos ir dukart storesnės už aukšto plano linijas. Pagrindinį evakuacijos kelią aukšto plane reikia nuro</text:span><text:span text:style-name="T4910">dyti per laiptines, apsaugotas nuo dūmų, taip pat laiptines, vedančias iš šio aukšto į I pastato aukštą. Kai laiptinės vienodai apsaugotos nuo dūmų ir ugnies, pagrindinis evakuacijos kelias yra iki artimiausios laiptinės. Linijos, rodančios evakuacijos kel</text:span><text:span text:style-name="T4911">ią, turi būti nubrėžtos iš kambario iki išėjimo į laiptinę arba kitą saugią vietą.</text:span></text:p>
      <text:p text:style-name="P4912"><text:span text:style-name="T4913">6</text:span><text:span text:style-name="T4914">. Aukšto plane simboliais žymimi: rankinių gaisrinių signalizatorių mygtukai, aukšto budėtojos telefonas, gaisriniai čiaupai, gesintuvai, stacionarių gesinimo ir dūmų s</text:span><text:span text:style-name="T4915">ulaikymo įrenginių rankinio paleidimo mygtukai. Simboliai turi būti ryškūs ir gerai matomi.</text:span></text:p>
      <text:p text:style-name="P4916"><text:span text:style-name="T4917">7</text:span><text:span text:style-name="T4918">. Aukšto plane simbolius būtina aiškiai iššifruoti lietuvių kalba, o viešbučiuose, moteliuose – lietuvių ir anglų kalbomis.</text:span></text:p>
      <text:p text:style-name="P4919"><text:span text:style-name="T4920">8</text:span><text:span text:style-name="T4921">. Kambario evakuacijos planas<text:s/></text:span><text:span text:style-name="T4922">kabinamas kambaryje, matomoje vietoje.</text:span></text:p>
      <text:p text:style-name="P4923"><text:span text:style-name="T4924">9</text:span><text:span text:style-name="T4925">. Viešbučio, motelio administratorius ar kitas asmuo, prieš įregistruodamas atvykusius asmenis, privalo juos supažindinti su priešgaisrinės saugos taisyklėmis.</text:span></text:p>
      <text:p text:style-name="P4926"><text:span text:style-name="T4927">10</text:span><text:span text:style-name="T4928">. Su evakuacijos planu supažindinami visi<text:s/></text:span><text:span text:style-name="T4929">darbuotojai. Pakartotinai supažindinama kiekvienais metais.</text:span></text:p>
      <text:p text:style-name="P4930"><text:span text:style-name="T4931">11</text:span><text:span text:style-name="T4932">. Evakuacijos planą tvirtina objekto vadovas.</text:span></text:p>
      <text:p text:style-name="P4933">_____________</text:p>
      <text:p text:style-name="P4934"/>
      <text:p text:style-name="P4935">Taisyklių 6 priedo tęsinys</text:p>
      <text:p text:style-name="P4936">(16.3 p.)</text:p>
      <text:p text:style-name="P4937"/>
      <text:p text:style-name="P4938"><text:span text:style-name="T4939"><draw:frame draw:style-name="a1" draw:name="Picture 2" text:anchor-type="as-char" svg:x="0in" svg:y="0in" svg:width="6.67708in" svg:height="4.48958in" style:rel-width="scale" style:rel-height="scale"><draw:image xlink:href="media/image2.emf" xlink:type="simple" xlink:show="embed" xlink:actuate="onLoad"/><svg:title/><svg:desc/></draw:frame></text:span></text:p>
      <text:p text:style-name="P4940">______________</text:p>
      <text:p text:style-name="P4941"/>
      <text:p text:style-name="P4942"/>
      <text:p text:style-name="P4943"><text:span text:style-name="T4944">Taisyklių<text:s/></text:span><text:span text:style-name="T4945">7</text:span><text:span text:style-name="T4946"><text:s/>priedas</text:span></text:p>
      <text:p text:style-name="P4947">(16.9 p.)</text:p>
      <text:p text:style-name="P4948"/>
      <text:p text:style-name="P4949"><text:span text:style-name="T4950">PRIEŠGAISRINĖS SAUGOS REIKALAVIMŲ</text:span><text:span text:style-name="T4951"><text:s/>ATMINTINĖ</text:span></text:p>
      <text:p text:style-name="P4952"/>
      <text:p text:style-name="P4953">Gerbiamieji svečiai!</text:p>
      <text:p text:style-name="P4954"/>
      <text:p text:style-name="P4955">Prašome laikytis priešgaisrinės saugos taisyklių:</text:p>
      <text:p text:style-name="P4956">nejunkite kambaryje elektrinių šildymo prietaisų (arbatinukų, lygintuvų, vandens šildytuvų); išeidami iš kambario išjunkite televizorių, radijo imtuvą, kondicionierių, apšvietimo lempas. Primename, kad pavojinga uždengti toršerus ir stalines lempas degiomis medžiagomis. Tikimės, kad Jūs nerūkysite lovoje ir nepaliksite neužgesintų cigarečių. Tai pavojinga. Draudžiama į lifto kabiną neštis neužgesintą cigaretę. Prašome nemėtyti cigarečių į dėžes popieriams, o naudotis peleninėmis. Neleidžiama į kambarį atsinešti ir jame laikyti medžiagų, galinčių sukelti gaisrą. Pasistenkite gerai įsiminti vietas, pro kurias galima išeiti, ir laiptinių išdėstymą.</text:p>
      <text:p text:style-name="P4957">Kilus gaisrui Jūsų kambaryje:</text:p>
      <text:p text:style-name="P4958">nedelsdami praneškite apie tai priešgaisrinei apsaugai telefonu....... (nurodyti telefono numerį, skirtą priešgaisrinei apsaugai iškviesti); jeigu degimo židinio negalite nuslopinti savo jėgomis, išeikite iš kambario ir uždarykite duris, jų nerakindami;<text:s/>būtinai praneškite apie gaisrą koridoriaus budėtojai arba kitam administracijos darbuotojui; pasitraukite iš pavojingos zonos ir veikite pagal administracijos arba priešgaisrinės apsaugos nurodymus.</text:p>
      <text:p text:style-name="P4959">Kilus gaisrui ne Jūsų kambaryje:</text:p>
      <text:p text:style-name="P4960">nedelsdami praneškite apie tai priešgaisrinei apsaugai telefonu....... (nurodyti telefono numerį, skirtą priešgaisrinei apsaugai iškviesti); išeikite iš savo kambario po to,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 ugniagesiams, prieikite prie lango ir šaukitės pagalbos; evakuojantis nerekomenduojama naudotis liftu; apsisaugoti galima pasislėpus balkone ar lodžijoje. Išėjus į balkoną, būtina sandariai uždaryti duris.</text:p>
      <text:p text:style-name="P4961"/>
      <text:p text:style-name="P4962">Administracija</text:p>
      <text:p text:style-name="P4963"><text:span text:style-name="T4964">______________</text:span></text:p>
      <text:p text:style-name="P4965"/>
      <text:p text:style-name="P4966"><text:span text:style-name="T4967">Taisyklių<text:s/></text:span><text:span text:style-name="T4968">8</text:span><text:span text:style-name="T4969"><text:s/>priedas</text:span></text:p>
      <text:p text:style-name="P4970">(19.4 p.)</text:p>
      <text:p text:style-name="P4971"/>
      <text:p text:style-name="P4972"><text:span text:style-name="T4973">PIROTECHNINIŲ GAMINIŲ KLASIFIKACIJA</text:span></text:p>
      <text:p text:style-name="P4974"/>
      <text:p text:style-name="P4975"><text:span text:style-name="T4976">1</text:span><text:span text:style-name="T4977">. I klasės (mažo galingumo) pirotechniniai gaminiai. Viename šios klasės gaminyje bendras sudėtinio</text:span><text:span text:style-name="T4978"><text:s/>pirotechninio mišinio kiekis negali viršyti 3 g. Šiai klasei priskiriami įvairūs pirotechniniai žaislai (papliauškos), žaislinių pistoletų pistonai ir kapsulės, maži ugnies lankai, „fontanai“, konfeti ir kiti į juos panašūs.</text:span></text:p>
      <text:p text:style-name="P4979"><text:span text:style-name="T4980">2</text:span><text:span text:style-name="T4981">. II klasės (mažo<text:s/></text:span><text:span text:style-name="T4982">galingumo) pirotechniniai gaminiai. Viename šios klasės gaminyje bendras sudėtinio pirotechninio mišinio kiekis negali viršyti 50 g. Šiai klasei priskiriami pirotechniniai gaminiai su švilpiančiu efektu ir raketos, nors pagal bendrą sudėtinį pirotechninio<text:s/></text:span><text:span text:style-name="T4983">mišinio kiekį jie tiktų I klasei. Vienoje pakuotėje gali būti ne daugiau kaip 3 kg šių gaminių. Taip pat šiai klasei priskiriami geizeriai, petardos, maži sprogdikliai, „fontanai“, raketos su spalvotais šviesuliais ir sproginėjančiais mišiniais, spalvoti d</text:span><text:span text:style-name="T4984">ūmai.</text:span></text:p>
      <text:p text:style-name="P4985"><text:span text:style-name="T4986">3</text:span><text:span text:style-name="T4987">. III klasės (vidutinio galingumo) pirotechniniai gaminiai. Viename šios klasės gaminyje bendras sudėtinio pirotechninio mišinio kiekis neturi viršyti 250 g. Šiai klasei priskiriami fejerverkai, įvairių rūšių raketos ir petardos.</text:span></text:p>
      <text:p text:style-name="P4988"><text:span text:style-name="T4989">4</text:span><text:span text:style-name="T4990">. IV<text:s/></text:span><text:span text:style-name="T4991">klasės (didelio galingumo) pirotechniniai gaminiai. Šiai klasei priskiriami visi gaminiai, kurių bendras sudėtinio pirotechninio mišinio kiekis viršija 250 g.</text:span></text:p>
      <text:p text:style-name="P4992"><text:span text:style-name="T4993">5</text:span><text:span text:style-name="T4994">. Techniniams tikslams skirti pirotechniniai gaminiai skirstomi į pogrupius: T0, T1, T2. Pog</text:span><text:span text:style-name="T4995">rupio T0 pirotechniniai gaminiai plačiai naudojami buityje ir pramonėje: pirotechniniai ir ugnies žiebtuvėliai, skiltuvai, vulkanizacijos, šildymo ir dūminiai mišiniai. Pogrupio T1 pirotechniniai gaminiai atitinka II klasę: signalinės raketos jūrų bei oro<text:s/></text:span><text:span text:style-name="T4996">transporte, signaliniai dūmai, terminiai mišiniai suvirinimui, priemonės, naudojamos filmavimui. Pogrupio T2 pirotechniniai gaminiai (sprogstamieji įtaisai) atitinka IV klasę: raketos ir užtaisai debesims išsklaidyti, priemonės, skirtos gelbėjimo lynams iš</text:span><text:span text:style-name="T4997">šauti, tinklams užmesti.</text:span></text:p>
      <text:p text:style-name="P4998"><text:span text:style-name="T4999">_____________</text:span></text:p>
      <text:p text:style-name="P5000"/>
      <text:p text:style-name="P5001"/>
      <text:p text:style-name="P5002"><text:span text:style-name="T5003">Pakeitimai:</text:span></text:p>
      <text:p text:style-name="P5004"/>
      <text:p text:style-name="P5005"><text:span text:style-name="T5006">1.</text:span></text:p>
      <text:p text:style-name="P5007"><text:span text:style-name="T5008">Lietuvos Respublikos vidaus reikalų ministerija, Įsakymas</text:span></text:p>
      <text:p text:style-name="P5009"><text:span text:style-name="T5010">Nr.<text:s/></text:span><text:a xlink:href="https://www.e-tar.lt/portal/legalAct.html?documentId=TAR.C83097BD0787" office:target-frame-name="_top" xlink:show="replace"><text:span text:style-name="T5011">85</text:span></text:a><text:span text:style-name="T5012">, 1998-03-06, Žin., 1998, Nr. 26-701 (1998-03-18),<text:s/></text:span><text:span text:style-name="T5013">i. k. 0982310ISAK00000085</text:span></text:p>
      <text:p text:style-name="P5014"><text:span text:style-name="T5015">Dėl bendrųjų priešgaisrinės saugos taisyklių BPST 01-97 papildymo</text:span></text:p>
      <text:p text:style-name="P5016"/>
      <text:p text:style-name="P5017"><text:span text:style-name="T5018">2.</text:span></text:p>
      <text:p text:style-name="P5019"><text:span text:style-name="T5020">Lietuvos Respublikos vidaus reikalų ministerija, Įsakymas</text:span></text:p>
      <text:p text:style-name="P5021"><text:span text:style-name="T5022">Nr.<text:s/></text:span><text:a xlink:href="https://www.e-tar.lt/portal/legalAct.html?documentId=TAR.924115D006DF" office:target-frame-name="_top" xlink:show="replace"><text:span text:style-name="T5023">451</text:span></text:a><text:span text:style-name="T5024">, 1999-07-23,</text:span><text:span text:style-name="T5025"><text:s/>Žin., 1999, Nr. 67-2170 (1999-08-04), i. k. 0992310ISAK00000451</text:span></text:p>
      <text:p text:style-name="P5026"><text:span text:style-name="T5027">Dėl Bendrųjų priešgaisrinės saugos taisyklių (BPST 01-97) dalinio pakeitimo ir papildymo</text:span></text:p>
      <text:p text:style-name="P5028"/>
      <text:p text:style-name="P5029"><text:span text:style-name="T5030">3.</text:span></text:p>
      <text:p text:style-name="P5031"><text:span text:style-name="T5032">Priešgaisrinės apsaugos ir gelbėjimo departamentas prie Lietuvos Respublikos vidaus reikalų minist</text:span><text:span text:style-name="T5033">erijos, Įsakymas</text:span></text:p>
      <text:p text:style-name="P5034"><text:span text:style-name="T5035">Nr.<text:s/></text:span><text:a xlink:href="https://www.e-tar.lt/portal/legalAct.html?documentId=TAR.BBBB076BF294" office:target-frame-name="_top" xlink:show="replace"><text:span text:style-name="T5036">82</text:span></text:a><text:span text:style-name="T5037">, 2000-08-11, Žin., 2000, Nr. 70-2088 (2000-08-23), i. k. 100231GISAK00000082</text:span></text:p>
      <text:p text:style-name="P5038"><text:span text:style-name="T5039">Dėl Bendrųjų priešgaisrinės saugos taisyklių (BPST 01-97) dalinio<text:s/></text:span><text:span text:style-name="T5040">pakeitimo ir papildymo</text:span></text:p>
      <text:p text:style-name="P5041"/>
      <text:p text:style-name="P5042"><text:span text:style-name="T5043">4.</text:span></text:p>
      <text:p text:style-name="P5044"><text:span text:style-name="T5045">Priešgaisrinės apsaugos ir gelbėjimo departamentas prie Lietuvos Respublikos vidaus reikalų ministerijos, Įsakymas</text:span></text:p>
      <text:p text:style-name="P5046"><text:span text:style-name="T5047">Nr.<text:s/></text:span><text:a xlink:href="https://www.e-tar.lt/portal/legalAct.html?documentId=TAR.5D5D67023F9A" office:target-frame-name="_top" xlink:show="replace"><text:span text:style-name="T5048">124</text:span></text:a><text:span text:style-name="T5049">, 2001-12-10, Žin., 2001,</text:span><text:span text:style-name="T5050"><text:s/>Nr. 105-3782 (2001-12-14), i. k. 101231GISAK00000124</text:span></text:p>
      <text:p text:style-name="P5051"><text:span text:style-name="T5052">Dėl Vidaus reikalų ministerijos 1997 m. vasario 14 d. įsakymo Nr. 59 "Dėl Bendrųjų priešgaisrinės saugos taisyklių patvirtinimo ir įsigaliojimo" dalinio pakeitimo</text:span></text:p>
      <text:p text:style-name="P5053"/>
      <text:p text:style-name="P5054"><text:span text:style-name="T5055">5.</text:span></text:p>
      <text:p text:style-name="P5056"><text:span text:style-name="T5057">Priešgaisrinės apsaugos ir<text:s/></text:span><text:span text:style-name="T5058">gelbėjimo departamentas prie Lietuvos Respublikos vidaus reikalų ministerijos, Įsakymas</text:span></text:p>
      <text:p text:style-name="P5059"><text:span text:style-name="T5060">Nr.<text:s/></text:span><text:a xlink:href="https://www.e-tar.lt/portal/legalAct.html?documentId=TAR.937C64875953" office:target-frame-name="_top" xlink:show="replace"><text:span text:style-name="T5061">131</text:span></text:a><text:span text:style-name="T5062">, 2002-08-08, Žin., 2002, Nr. 80-3489 (2002-08-14), i. k. 102231GISAK00000131</text:span></text:p>
      <text:p text:style-name="P5063"><text:span text:style-name="T5064">D</text:span><text:span text:style-name="T5065">ėl Vidaus reikalų ministerijos 1997 m. vasario 14 d. įsakymo Nr. 59 "Dėl Bendrųjų priešgaisrinės saugos taisyklių patvirtinimo ir įsigaliojimo" pakeitimo</text:span></text:p>
      <text:p text:style-name="P5066"/>
      <text:p text:style-name="P5067"><text:span text:style-name="T5068">6.</text:span></text:p>
      <text:p text:style-name="P5069"><text:span text:style-name="T5070">Priešgaisrinės apsaugos ir gelbėjimo departamentas prie Lietuvos Respublikos vidaus reikalų minist</text:span><text:span text:style-name="T5071">erijos, Įsakymas</text:span></text:p>
      <text:p text:style-name="P5072"><text:span text:style-name="T5073">Nr.<text:s/></text:span><text:a xlink:href="https://www.e-tar.lt/portal/legalAct.html?documentId=TAR.E4095A4C0888" office:target-frame-name="_top" xlink:show="replace"><text:span text:style-name="T5074">191</text:span></text:a><text:span text:style-name="T5075">, 2002-11-21, Žin., 2002, Nr. 113-5083 (2002-11-27), i. k. 102231GISAK00000191</text:span></text:p>
      <text:p text:style-name="P5076"><text:span text:style-name="T5077">Dėl Vidaus reikalų ministerijos 1997 m. vasario 14 d. įsakymo Nr. 59 "D</text:span><text:span text:style-name="T5078">ėl Bendrųjų priešgaisrinės saugos taisyklių patvirtinimo ir įsigaliojimo" pakeitimo</text:span></text:p>
      <text:p text:style-name="P5079"/>
      <text:p text:style-name="P5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ERIJOS</dc:title>
    <meta:initial-creator>Mindaugas ft. Giedre</meta:initial-creator>
    <dc:creator>adlibuser</dc:creator>
    <meta:creation-date>2017-03-16T13:18:00Z</meta:creation-date>
    <dc:date>2017-03-16T13:18:00Z</dc:date>
    <meta:print-date>2008-10-22T19:42:00Z</meta:print-date>
    <meta:template xlink:href="Normal.dotm" xlink:type="simple"/>
    <meta:editing-cycles>2</meta:editing-cycles>
    <meta:editing-duration>PT0S</meta:editing-duration>
    <meta:document-statistic meta:page-count="26" meta:paragraph-count="2966" meta:word-count="20914" meta:character-count="160169" meta:row-count="6464" meta:non-whitespace-character-count="142221"/>
  </office:meta>
</office:document-meta>
</file>