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font-size-complex="12pt"/>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text-position="30% 1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text-transform="uppercase" fo:color="#000000"/>
    </style:style>
    <style:style style:name="T1617" style:parent-style-name="DefaultParagraphFont" style:family="text">
      <style:text-properties fo:font-weight="bold" style:font-weight-asian="bold" fo:text-transform="uppercase"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3937in"/>
    </style:style>
    <style:style style:name="T2219" style:parent-style-name="DefaultParagraphFont" style:family="text">
      <style:text-properties fo:font-size="11pt" style:font-size-asian="11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text-transform="uppercase" fo:color="#000000"/>
    </style:style>
    <style:style style:name="T2254" style:parent-style-name="DefaultParagraphFont" style:family="text">
      <style:text-properties fo:font-weight="bold" style:font-weight-asian="bold" fo:text-transform="uppercase"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text-transform="uppercase" fo:color="#000000"/>
    </style:style>
    <style:style style:name="T2585" style:parent-style-name="DefaultParagraphFont" style:family="text">
      <style:text-properties fo:font-weight="bold" style:font-weight-asian="bold" fo:text-transform="uppercase"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text-transform="uppercase" fo:color="#000000"/>
    </style:style>
    <style:style style:name="T2749" style:parent-style-name="DefaultParagraphFont" style:family="text">
      <style:text-properties fo:font-weight="bold" style:font-weight-asian="bold" fo:text-transform="uppercase"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text-position="30% 100%"/>
    </style:style>
    <style:style style:name="T2878" style:parent-style-name="DefaultParagraphFont" style:family="text">
      <style:text-properties fo:color="#000000"/>
    </style:style>
    <style:style style:name="T2879" style:parent-style-name="DefaultParagraphFont" style:family="text">
      <style:text-properties fo:color="#000000" style:text-position="30% 1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text-transform="uppercase" fo:color="#000000"/>
    </style:style>
    <style:style style:name="T2899" style:parent-style-name="DefaultParagraphFont" style:family="text">
      <style:text-properties fo:font-weight="bold" style:font-weight-asian="bold" fo:text-transform="uppercase"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text-transform="uppercase" fo:color="#000000"/>
    </style:style>
    <style:style style:name="T2989" style:parent-style-name="DefaultParagraphFont" style:family="text">
      <style:text-properties fo:font-weight="bold" style:font-weight-asian="bold" fo:text-transform="uppercase" fo:color="#000000"/>
    </style:style>
    <style:style style:name="T2990" style:parent-style-name="DefaultParagraphFont" style:family="text">
      <style:text-properties fo:font-weight="bold" style:font-weight-asian="bold" fo:text-transform="uppercase"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text-transform="uppercase" fo:color="#000000"/>
    </style:style>
    <style:style style:name="T3156" style:parent-style-name="DefaultParagraphFont" style:family="text">
      <style:text-properties fo:font-weight="bold" style:font-weight-asian="bold" fo:text-transform="uppercase" fo:color="#000000"/>
    </style:style>
    <style:style style:name="P3157" style:parent-style-name="Normal" style:family="paragraph">
      <style:paragraph-properties fo:text-align="justify" fo:text-indent="0.4923in"/>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style:tab-stops>
          <style:tab-stop style:type="right" style:position="6.6937in"/>
        </style:tab-stops>
      </style:paragraph-properties>
      <style:text-properties fo:text-transform="uppercase"/>
    </style:style>
    <style:style style:name="P3250" style:parent-style-name="Normal" style:family="paragraph">
      <style:paragraph-properties>
        <style:tab-stops>
          <style:tab-stop style:type="right" style:position="6.6937in"/>
        </style:tab-stops>
      </style:paragraph-properties>
    </style:style>
    <style:style style:name="T3251" style:parent-style-name="DefaultParagraphFont" style:family="text">
      <style:text-properties fo:text-transform="uppercase"/>
    </style:style>
    <style:style style:name="T3252" style:parent-style-name="DefaultParagraphFont" style:family="text">
      <style:text-properties fo:text-transform="uppercase"/>
    </style:style>
    <style:style style:name="P32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text-transform="uppercase" fo:color="#000000"/>
    </style:style>
    <style:style style:name="P3262" style:parent-style-name="Normal" style:family="paragraph">
      <style:paragraph-properties fo:text-align="justify" fo:text-indent="0.4923in"/>
      <style:text-properties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center"/>
      <style:text-properties fo:color="#000000"/>
    </style:style>
    <style:style style:name="P3296" style:parent-style-name="Normal" style:family="paragraph">
      <style:paragraph-properties fo:text-indent="3.543in"/>
    </style:style>
    <style:style style:name="P32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3" style:parent-style-name="Normal" style:family="paragraph">
      <style:paragraph-properties fo:text-align="justify" fo:text-indent="0.4923in"/>
      <style:text-properties fo:color="#000000"/>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center"/>
      <style:text-properties fo:color="#000000"/>
    </style:style>
    <style:style style:name="P3335" style:parent-style-name="Normal" style:family="paragraph">
      <style:paragraph-properties fo:text-align="justify" fo:text-indent="0.4923in"/>
    </style:style>
    <style:style style:name="P3336" style:parent-style-name="Normal" style:family="paragraph">
      <style:paragraph-properties fo:break-before="page" fo:text-indent="3.543in"/>
    </style:style>
    <style:style style:name="P3337" style:parent-style-name="Normal" style:family="paragraph">
      <style:paragraph-properties fo:text-indent="3.543in"/>
      <style:text-properties style:font-name="TimesLT" style:font-size-complex="12pt" fo:language="en" fo:country="GB"/>
    </style:style>
    <style:style style:name="P3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346" style:parent-style-name="Normal" style:family="paragraph">
      <style:paragraph-properties fo:text-align="justify" fo:text-indent="0.4923in"/>
      <style:text-properties fo:color="#000000"/>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color="#000000"/>
    </style:style>
    <style:style style:name="P3349" style:parent-style-name="Normal" style:family="paragraph">
      <style:paragraph-properties fo:text-align="justify" fo:text-indent="0.4923in"/>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ableColumn3469" style:family="table-column">
      <style:table-column-properties style:column-width="1.0236in"/>
    </style:style>
    <style:style style:name="TableColumn3470" style:family="table-column">
      <style:table-column-properties style:column-width="0.9451in"/>
    </style:style>
    <style:style style:name="TableColumn3471" style:family="table-column">
      <style:table-column-properties style:column-width="0.984in"/>
    </style:style>
    <style:style style:name="TableColumn3472" style:family="table-column">
      <style:table-column-properties style:column-width="0.984in"/>
    </style:style>
    <style:style style:name="TableColumn3473" style:family="table-column">
      <style:table-column-properties style:column-width="0.9847in"/>
    </style:style>
    <style:style style:name="TableColumn3474" style:family="table-column">
      <style:table-column-properties style:column-width="0.984in"/>
    </style:style>
    <style:style style:name="TableColumn3475" style:family="table-column">
      <style:table-column-properties style:column-width="0.9381in"/>
    </style:style>
    <style:style style:name="Table3468" style:family="table">
      <style:table-properties style:width="6.8437in" fo:margin-left="0in" table:align="left"/>
    </style:style>
    <style:style style:name="TableRow3476" style:family="table-row">
      <style:table-row-properties style:min-row-height="0.1895in"/>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fo:color="#000000"/>
    </style:style>
    <style:style style:name="TableCell3479" style:family="table-cell">
      <style:table-cell-properties fo:border-top="0.0069in solid #000000" fo:border-left="0.0069in solid #000000" fo:border-bottom="0.0069in solid #000000" fo:border-right="none" fo:padding-top="0in" fo:padding-left="0.075in" fo:padding-bottom="0in" fo:padding-right="0.075in"/>
    </style:style>
    <style:style style:name="P3480" style:parent-style-name="Normal" style:family="paragraph">
      <style:paragraph-properties fo:text-align="center"/>
      <style:text-properties fo:color="#000000"/>
    </style:style>
    <style:style style:name="TableRow3481" style:family="table-row">
      <style:table-row-properties/>
    </style:style>
    <style:style style:name="P3482" style:parent-style-name="Normal" style:family="paragraph">
      <style:paragraph-properties fo:text-align="center"/>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style:style>
    <style:style style:name="TableCell3489" style:family="table-cell">
      <style:table-cell-properties fo:border-top="0.0069in solid #000000" fo:border-left="0.0069in solid #000000" fo:border-bottom="0.0069in solid #000000" fo:border-right="none" fo:padding-top="0in" fo:padding-left="0.075in" fo:padding-bottom="0in" fo:padding-right="0.075in"/>
    </style:style>
    <style:style style:name="P3490" style:parent-style-name="Normal" style:family="paragraph">
      <style:paragraph-properties fo:text-align="center"/>
      <style:text-properties fo:color="#000000"/>
    </style:style>
    <style:style style:name="TableRow3491" style:family="table-row">
      <style:table-row-properties style:min-row-height="0.3819in"/>
    </style:style>
    <style:style style:name="P3492" style:parent-style-name="Normal" style:family="paragraph">
      <style:paragraph-properties fo:text-align="center"/>
      <style:text-properties fo:color="#000000"/>
    </style:style>
    <style:style style:name="P3493" style:parent-style-name="Normal" style:family="paragraph">
      <style:paragraph-properties fo:text-align="center"/>
      <style:text-properties fo:color="#000000"/>
    </style:style>
    <style:style style:name="P3494" style:parent-style-name="Normal" style:family="paragraph">
      <style:paragraph-properties fo:text-align="center"/>
      <style:text-properties fo:color="#000000"/>
    </style:style>
    <style:style style:name="P3495" style:parent-style-name="Normal" style:family="paragraph">
      <style:paragraph-properties fo:text-align="center"/>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paragraph-properties fo:text-align="center"/>
      <style:text-properties fo:color="#000000"/>
    </style:style>
    <style:style style:name="TableRow3502" style:family="table-row">
      <style:table-row-properties/>
    </style:style>
    <style:style style:name="TableCell3503" style:family="table-cell">
      <style:table-cell-properties fo:border-top="0.0069in solid #000000" fo:border-left="none" fo:border-bottom="none" fo:border-right="none" fo:padding-top="0in" fo:padding-left="0.075in" fo:padding-bottom="0in" fo:padding-right="0.075in"/>
    </style:style>
    <style:style style:name="P3504" style:parent-style-name="Normal" style:family="paragraph">
      <style:paragraph-properties fo:text-align="center"/>
      <style:text-properties fo:color="#000000"/>
    </style:style>
    <style:style style:name="TableCell3505" style:family="table-cell">
      <style:table-cell-properties fo:border-top="0.0069in solid #000000" fo:border-left="none" fo:border-bottom="none" fo:border-right="none" fo:padding-top="0in" fo:padding-left="0.075in" fo:padding-bottom="0in" fo:padding-right="0.075in"/>
    </style:style>
    <style:style style:name="P3506" style:parent-style-name="Normal" style:family="paragraph">
      <style:paragraph-properties fo:text-align="center"/>
      <style:text-properties fo:color="#000000"/>
    </style:style>
    <style:style style:name="TableCell3507" style:family="table-cell">
      <style:table-cell-properties fo:border-top="0.0069in solid #000000" fo:border-left="none" fo:border-bottom="none" fo:border-right="none" fo:padding-top="0in" fo:padding-left="0.075in" fo:padding-bottom="0in" fo:padding-right="0.075in"/>
    </style:style>
    <style:style style:name="P3508" style:parent-style-name="Normal" style:family="paragraph">
      <style:paragraph-properties fo:text-align="center"/>
      <style:text-properties fo:color="#000000"/>
    </style:style>
    <style:style style:name="TableCell3509" style:family="table-cell">
      <style:table-cell-properties fo:border-top="0.0069in solid #000000" fo:border-left="none" fo:border-bottom="none" fo:border-right="none" fo:padding-top="0in" fo:padding-left="0.075in" fo:padding-bottom="0in" fo:padding-right="0.075in"/>
    </style:style>
    <style:style style:name="P3510" style:parent-style-name="Normal" style:family="paragraph">
      <style:paragraph-properties fo:text-align="center"/>
      <style:text-properties fo:color="#000000"/>
    </style:style>
    <style:style style:name="TableCell3511" style:family="table-cell">
      <style:table-cell-properties fo:border-top="0.0069in solid #000000" fo:border-left="none" fo:border-bottom="none" fo:border-right="none" fo:padding-top="0in" fo:padding-left="0.075in" fo:padding-bottom="0in" fo:padding-right="0.075in"/>
    </style:style>
    <style:style style:name="P3512" style:parent-style-name="Normal" style:family="paragraph">
      <style:paragraph-properties fo:text-align="center"/>
      <style:text-properties fo:color="#000000"/>
    </style:style>
    <style:style style:name="TableCell3513" style:family="table-cell">
      <style:table-cell-properties fo:border-top="0.0069in solid #000000" fo:border-left="none" fo:border-bottom="none" fo:border-right="none" fo:padding-top="0in" fo:padding-left="0.075in" fo:padding-bottom="0in" fo:padding-right="0.075in"/>
    </style:style>
    <style:style style:name="P3514" style:parent-style-name="Normal" style:family="paragraph">
      <style:paragraph-properties fo:text-align="center"/>
      <style:text-properties fo:color="#000000"/>
    </style:style>
    <style:style style:name="TableCell3515" style:family="table-cell">
      <style:table-cell-properties fo:border-top="0.0069in solid #000000" fo:border-left="none" fo:border-bottom="none" fo:border-right="none" fo:padding-top="0in" fo:padding-left="0.075in" fo:padding-bottom="0in" fo:padding-right="0.075in"/>
    </style:style>
    <style:style style:name="P3516" style:parent-style-name="Normal" style:family="paragraph">
      <style:paragraph-properties fo:text-align="center"/>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center"/>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center"/>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center"/>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center"/>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center"/>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center"/>
      <style:text-properties fo:color="#000000"/>
    </style:style>
    <style:style style:name="TableRow3547" style:family="table-row">
      <style:table-row-properties/>
    </style:style>
    <style:style style:name="TableCell3548" style:family="table-cell">
      <style:table-cell-properties fo:border-top="none" fo:border-left="none" fo:border-bottom="0.0069in solid #000000" fo:border-right="none" fo:padding-top="0in" fo:padding-left="0.075in" fo:padding-bottom="0in" fo:padding-right="0.075in"/>
    </style:style>
    <style:style style:name="P3549" style:parent-style-name="Normal" style:family="paragraph">
      <style:paragraph-properties fo:text-align="center"/>
      <style:text-properties fo:color="#000000"/>
    </style:style>
    <style:style style:name="TableCell3550" style:family="table-cell">
      <style:table-cell-properties fo:border-top="none" fo:border-left="none" fo:border-bottom="0.0069in solid #000000" fo:border-right="none" fo:padding-top="0in" fo:padding-left="0.075in" fo:padding-bottom="0in" fo:padding-right="0.075in"/>
    </style:style>
    <style:style style:name="P3551" style:parent-style-name="Normal" style:family="paragraph">
      <style:paragraph-properties fo:text-align="center"/>
      <style:text-properties fo:color="#000000"/>
    </style:style>
    <style:style style:name="TableCell3552" style:family="table-cell">
      <style:table-cell-properties fo:border-top="none" fo:border-left="none" fo:border-bottom="0.0069in solid #000000" fo:border-right="none" fo:padding-top="0in" fo:padding-left="0.075in" fo:padding-bottom="0in" fo:padding-right="0.075in"/>
    </style:style>
    <style:style style:name="P3553" style:parent-style-name="Normal" style:family="paragraph">
      <style:paragraph-properties fo:text-align="center"/>
      <style:text-properties fo:color="#000000"/>
    </style:style>
    <style:style style:name="TableCell3554" style:family="table-cell">
      <style:table-cell-properties fo:border-top="none" fo:border-left="none" fo:border-bottom="0.0069in solid #000000" fo:border-right="none" fo:padding-top="0in" fo:padding-left="0.075in" fo:padding-bottom="0in" fo:padding-right="0.075in"/>
    </style:style>
    <style:style style:name="P3555" style:parent-style-name="Normal" style:family="paragraph">
      <style:paragraph-properties fo:text-align="center"/>
      <style:text-properties fo:color="#000000"/>
    </style:style>
    <style:style style:name="TableCell3556" style:family="table-cell">
      <style:table-cell-properties fo:border-top="none" fo:border-left="none" fo:border-bottom="0.0069in solid #000000" fo:border-right="none" fo:padding-top="0in" fo:padding-left="0.075in" fo:padding-bottom="0in" fo:padding-right="0.075in"/>
    </style:style>
    <style:style style:name="P3557" style:parent-style-name="Normal" style:family="paragraph">
      <style:paragraph-properties fo:text-align="center"/>
      <style:text-properties fo:color="#000000"/>
    </style:style>
    <style:style style:name="TableCell3558" style:family="table-cell">
      <style:table-cell-properties fo:border-top="none" fo:border-left="none" fo:border-bottom="0.0069in solid #000000" fo:border-right="none" fo:padding-top="0in" fo:padding-left="0.075in" fo:padding-bottom="0in" fo:padding-right="0.075in"/>
    </style:style>
    <style:style style:name="P3559" style:parent-style-name="Normal" style:family="paragraph">
      <style:paragraph-properties fo:text-align="center"/>
      <style:text-properties fo:color="#000000"/>
    </style:style>
    <style:style style:name="TableCell3560" style:family="table-cell">
      <style:table-cell-properties fo:border-top="none" fo:border-left="none" fo:border-bottom="0.0069in solid #000000" fo:border-right="none" fo:padding-top="0in" fo:padding-left="0.075in" fo:padding-bottom="0in" fo:padding-right="0.075in"/>
    </style:style>
    <style:style style:name="P3561" style:parent-style-name="Normal" style:family="paragraph">
      <style:paragraph-properties fo:text-align="center"/>
      <style:text-properties fo:color="#000000"/>
    </style:style>
    <style:style style:name="P3562" style:parent-style-name="Normal" style:family="paragraph">
      <style:paragraph-properties fo:text-align="justify" fo:text-indent="0.4923in">
        <style:tab-stops>
          <style:tab-stop style:type="left" style:position="0.8659in"/>
          <style:tab-stop style:type="left" style:position="1.8111in"/>
          <style:tab-stop style:type="left" style:position="2.7166in"/>
          <style:tab-stop style:type="left" style:position="3.575in"/>
          <style:tab-stop style:type="left" style:position="4.3895in"/>
          <style:tab-stop style:type="left" style:position="5.2166in"/>
          <style:tab-stop style:type="left" style:position="6.0236in"/>
        </style:tab-stops>
      </style:paragraph-properties>
      <style:text-properties fo:color="#000000"/>
    </style:style>
    <style:style style:name="P3563" style:parent-style-name="Normal" style:family="paragraph">
      <style:paragraph-properties fo:text-align="justify" fo:text-indent="0.4923in"/>
      <style:text-properties fo:color="#000000"/>
    </style:style>
    <style:style style:name="P3564" style:parent-style-name="Normal" style:family="paragraph">
      <style:paragraph-properties fo:text-align="justify" fo:text-indent="0.4923in"/>
      <style:text-properties fo:color="#000000"/>
    </style:style>
    <style:style style:name="P3565" style:parent-style-name="Normal" style:family="paragraph">
      <style:paragraph-properties fo:text-align="justify" fo:text-indent="0.4923in"/>
      <style:text-properties fo:color="#000000"/>
    </style:style>
    <style:style style:name="P3566" style:parent-style-name="Normal" style:family="paragraph">
      <style:paragraph-properties fo:text-align="justify" fo:text-indent="0.4923in"/>
      <style:text-properties fo:color="#000000"/>
    </style:style>
    <style:style style:name="P3567" style:parent-style-name="Normal" style:family="paragraph">
      <style:paragraph-properties fo:text-align="justify" fo:text-indent="0.4923in"/>
      <style:text-properties fo:color="#000000"/>
    </style:style>
    <style:style style:name="P3568" style:parent-style-name="Normal" style:family="paragraph">
      <style:paragraph-properties fo:text-align="justify" fo:text-indent="0.4923in"/>
      <style:text-properties fo:color="#000000"/>
    </style:style>
    <style:style style:name="P3569" style:parent-style-name="Normal" style:family="paragraph">
      <style:paragraph-properties fo:text-align="justify" fo:text-indent="0.4923in"/>
      <style:text-properties fo:color="#000000"/>
    </style:style>
    <style:style style:name="P3570" style:parent-style-name="Normal" style:family="paragraph">
      <style:paragraph-properties fo:text-align="justify" fo:text-indent="0.4923in"/>
      <style:text-properties fo:color="#000000"/>
    </style:style>
    <style:style style:name="P3571" style:parent-style-name="Normal" style:family="paragraph">
      <style:paragraph-properties fo:text-align="justify" fo:text-indent="0.4923in"/>
      <style:text-properties fo:color="#000000"/>
    </style:style>
    <style:style style:name="P3572" style:parent-style-name="Normal" style:family="paragraph">
      <style:paragraph-properties fo:text-align="justify" fo:text-indent="0.4923in"/>
      <style:text-properties fo:color="#000000"/>
    </style:style>
    <style:style style:name="P3573" style:parent-style-name="Normal" style:family="paragraph">
      <style:paragraph-properties fo:text-align="justify" fo:text-indent="0.4923in"/>
      <style:text-properties fo:color="#000000"/>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ableColumn3587" style:family="table-column">
      <style:table-column-properties style:column-width="0.3902in" style:use-optimal-column-width="false"/>
    </style:style>
    <style:style style:name="TableColumn3588" style:family="table-column">
      <style:table-column-properties style:column-width="0.0055in" style:use-optimal-column-width="false"/>
    </style:style>
    <style:style style:name="TableColumn3589" style:family="table-column">
      <style:table-column-properties style:column-width="3.0715in" style:use-optimal-column-width="false"/>
    </style:style>
    <style:style style:name="TableColumn3590" style:family="table-column">
      <style:table-column-properties style:column-width="1.1069in" style:use-optimal-column-width="false"/>
    </style:style>
    <style:style style:name="TableColumn3591" style:family="table-column">
      <style:table-column-properties style:column-width="0.0131in" style:use-optimal-column-width="false"/>
    </style:style>
    <style:style style:name="TableColumn3592" style:family="table-column">
      <style:table-column-properties style:column-width="0.0062in" style:use-optimal-column-width="false"/>
    </style:style>
    <style:style style:name="TableColumn3593" style:family="table-column">
      <style:table-column-properties style:column-width="0.4937in" style:use-optimal-column-width="false"/>
    </style:style>
    <style:style style:name="TableColumn3594" style:family="table-column">
      <style:table-column-properties style:column-width="0.0076in" style:use-optimal-column-width="false"/>
    </style:style>
    <style:style style:name="TableColumn3595" style:family="table-column">
      <style:table-column-properties style:column-width="0.0069in" style:use-optimal-column-width="false"/>
    </style:style>
    <style:style style:name="TableColumn3596" style:family="table-column">
      <style:table-column-properties style:column-width="0.7402in" style:use-optimal-column-width="false"/>
    </style:style>
    <style:style style:name="TableColumn3597" style:family="table-column">
      <style:table-column-properties style:column-width="0.0118in" style:use-optimal-column-width="false"/>
    </style:style>
    <style:style style:name="TableColumn3598" style:family="table-column">
      <style:table-column-properties style:column-width="0.6777in" style:use-optimal-column-width="false"/>
    </style:style>
    <style:style style:name="TableColumn3599" style:family="table-column">
      <style:table-column-properties style:column-width="0.1618in" style:use-optimal-column-width="false"/>
    </style:style>
    <style:style style:name="Table3586" style:family="table">
      <style:table-properties style:width="6.6937in" fo:margin-left="0in" table:align="left"/>
    </style:style>
    <style:style style:name="TableRow3600" style:family="table-row">
      <style:table-row-properties style:min-row-height="0.1666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color="#000000" fo:font-size="10pt" style:font-size-asian="10pt"/>
    </style:style>
    <style:style style:name="P3603" style:parent-style-name="Normal" style:family="paragraph">
      <style:text-properties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style>
    <style:style style:name="P3608" style:parent-style-name="Normal" style:family="paragraph">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color="#000000" fo:font-size="10pt" style:font-size-asian="10pt"/>
    </style:style>
    <style:style style:name="P3611" style:parent-style-name="Normal" style:family="paragraph">
      <style:text-properties fo:color="#000000" fo:font-size="10pt" style:font-size-asian="10pt"/>
    </style:style>
    <style:style style:name="P3612" style:parent-style-name="Normal" style:family="paragraph">
      <style:text-properties fo:color="#000000" fo:font-size="10pt" style:font-size-asian="10pt"/>
    </style:style>
    <style:style style:name="P3613" style:parent-style-name="Normal" style:family="paragraph">
      <style:text-properties fo:color="#000000" fo:font-size="10pt" style:font-size-asian="10pt"/>
    </style:style>
    <style:style style:name="TableRow3614" style:family="table-row">
      <style:table-row-properties style:min-row-height="0.1666in" style:use-optimal-row-height="false"/>
    </style:style>
    <style:style style:name="P3615" style:parent-style-name="Normal" style:family="paragraph">
      <style:text-properties fo:color="#000000" fo:font-size="10pt" style:font-size-asian="10pt"/>
    </style:style>
    <style:style style:name="P3616" style:parent-style-name="Normal" style:family="paragraph">
      <style:text-properties fo:color="#000000" fo:font-size="10pt" style:font-size-asian="10pt"/>
    </style:style>
    <style:style style:name="P3617" style:parent-style-name="Normal" style:family="paragraph">
      <style:text-properties fo:color="#000000" fo:font-size="10pt" style:font-size-asian="10pt"/>
    </style:style>
    <style:style style:name="P3618" style:parent-style-name="Normal" style:family="paragraph">
      <style:text-properties fo:color="#000000" fo:font-size="10pt" style:font-size-asian="10pt"/>
    </style:style>
    <style:style style:name="TableRow3619" style:family="table-row">
      <style:table-row-properties style:min-row-height="0.1666in" style:use-optimal-row-height="false"/>
    </style:style>
    <style:style style:name="P3620" style:parent-style-name="Normal" style:family="paragraph">
      <style:text-properties fo:color="#000000" fo:font-size="10pt" style:font-size-asian="10pt"/>
    </style:style>
    <style:style style:name="P3621" style:parent-style-name="Normal" style:family="paragraph">
      <style:text-properties fo:color="#000000" fo:font-size="10pt" style:font-size-asian="10pt"/>
    </style:style>
    <style:style style:name="P3622" style:parent-style-name="Normal" style:family="paragraph">
      <style:text-properties fo:color="#000000" fo:font-size="10pt" style:font-size-asian="10pt"/>
    </style:style>
    <style:style style:name="P3623" style:parent-style-name="Normal" style:family="paragraph">
      <style:text-properties fo:color="#000000" fo:font-size="10pt" style:font-size-asian="10pt"/>
    </style:style>
    <style:style style:name="TableRow3624" style:family="table-row">
      <style:table-row-properties style:min-row-height="0.1666in" style:use-optimal-row-height="false"/>
    </style:style>
    <style:style style:name="P3625" style:parent-style-name="Normal" style:family="paragraph">
      <style:text-properties fo:color="#000000" fo:font-size="10pt" style:font-size-asian="10pt"/>
    </style:style>
    <style:style style:name="P3626" style:parent-style-name="Normal" style:family="paragraph">
      <style:text-properties fo:color="#000000" fo:font-size="10pt" style:font-size-asian="10pt"/>
    </style:style>
    <style:style style:name="P3627" style:parent-style-name="Normal" style:family="paragraph">
      <style:text-properties fo:color="#000000" fo:font-size="10pt" style:font-size-asian="10pt"/>
    </style:style>
    <style:style style:name="P3628" style:parent-style-name="Normal" style:family="paragraph">
      <style:text-properties fo:color="#000000" fo:font-size="10pt" style:font-size-asian="10pt"/>
    </style:style>
    <style:style style:name="TableRow3629" style:family="table-row">
      <style:table-row-properties style:use-optimal-row-height="false"/>
    </style:style>
    <style:style style:name="P3630" style:parent-style-name="Normal" style:family="paragraph">
      <style:text-properties fo:color="#000000" fo:font-size="10pt" style:font-size-asian="10pt"/>
    </style:style>
    <style:style style:name="P3631" style:parent-style-name="Normal" style:family="paragraph">
      <style:text-properties fo:color="#000000" fo:font-size="10pt" style:font-size-asian="10pt"/>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Row3639" style:family="table-row">
      <style:table-row-properties style:use-optimal-row-height="false"/>
    </style:style>
    <style:style style:name="P3640" style:parent-style-name="Normal" style:family="paragraph">
      <style:text-properties fo:color="#000000" fo:font-size="10pt" style:font-size-asian="10pt"/>
    </style:style>
    <style:style style:name="P3641" style:parent-style-name="Normal" style:family="paragraph">
      <style:text-properties fo:color="#000000" fo:font-size="10pt" style:font-size-asian="10pt"/>
    </style:style>
    <style:style style:name="P3642" style:parent-style-name="Normal" style:family="paragraph">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fo:font-size="10pt" style:font-size-asian="10pt"/>
    </style:style>
    <style:style style:name="TableRow3662" style:family="table-row">
      <style:table-row-properties style:use-optimal-row-height="false"/>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none" fo:padding-top="0in" fo:padding-left="0.075in" fo:padding-bottom="0in" fo:padding-right="0.075in"/>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style:text-position="super 65%"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none" fo:padding-top="0in" fo:padding-left="0.075in" fo:padding-bottom="0in" fo:padding-right="0.075in"/>
    </style:style>
    <style:style style:name="T3675" style:parent-style-name="DefaultParagraphFont" style:family="text">
      <style:text-properties fo:color="#000000" fo:font-size="10pt" style:font-size-asian="10pt"/>
    </style:style>
    <style:style style:name="T3676" style:parent-style-name="DefaultParagraphFont" style:family="text">
      <style:text-properties fo:color="#000000" style:text-position="super 65%" fo:font-size="10pt" style:font-size-asian="10pt"/>
    </style:style>
    <style:style style:name="TableRow3677"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none" fo:padding-top="0in" fo:padding-left="0.075in" fo:padding-bottom="0in" fo:padding-right="0.075in"/>
    </style:style>
    <style:style style:name="T3683" style:parent-style-name="DefaultParagraphFont" style:family="text">
      <style:text-properties fo:color="#000000" fo:font-size="10pt" style:font-size-asian="10pt"/>
    </style:style>
    <style:style style:name="T3684" style:parent-style-name="DefaultParagraphFont" style:family="text">
      <style:text-properties fo:color="#000000" style:text-position="super 65%"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fo:font-size="10pt" style:font-size-asian="10pt"/>
    </style:style>
    <style:style style:name="TableRow3691"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none" fo:padding-top="0in" fo:padding-left="0.075in" fo:padding-bottom="0in" fo:padding-right="0.075in"/>
    </style:style>
    <style:style style:name="T3697" style:parent-style-name="DefaultParagraphFont" style:family="text">
      <style:text-properties fo:color="#000000" fo:font-size="10pt" style:font-size-asian="10pt"/>
    </style:style>
    <style:style style:name="T3698" style:parent-style-name="DefaultParagraphFont" style:family="text">
      <style:text-properties fo:color="#000000" fo:font-size="10pt" style:font-size-asian="10pt"/>
    </style:style>
    <style:style style:name="T3699" style:parent-style-name="DefaultParagraphFont" style:family="text">
      <style:text-properties fo:color="#000000" style:text-position="super 65%"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fo:font-size="10pt" style:font-size-asian="10pt"/>
    </style:style>
    <style:style style:name="TableRow3706" style:family="table-row">
      <style:table-row-properties style:use-optimal-row-height="false"/>
    </style:style>
    <style:style style:name="TableCell3707" style:family="table-cell">
      <style:table-cell-properties fo:border-top="none" fo:border-left="none" fo:border-bottom="0.0069in solid #000000" fo:border-right="none"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top="none" fo:border-left="none" fo:border-bottom="0.0069in solid #000000" fo:border-right="none"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top="none" fo:border-left="none" fo:border-bottom="0.0069in solid #000000" fo:border-right="none" fo:padding-top="0in" fo:padding-left="0.075in" fo:padding-bottom="0in" fo:padding-right="0.075in"/>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color="#000000" style:text-position="super 65%" fo:font-size="10pt" style:font-size-asian="10pt"/>
    </style:style>
    <style:style style:name="TableCell3714" style:family="table-cell">
      <style:table-cell-properties fo:border-top="none" fo:border-left="none" fo:border-bottom="0.0069in solid #000000" fo:border-right="none"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top="none" fo:border-left="none" fo:border-bottom="0.0069in solid #000000" fo:border-right="none" fo:padding-top="0in" fo:padding-left="0.075in" fo:padding-bottom="0in" fo:padding-right="0.075in"/>
    </style:style>
    <style:style style:name="P3719" style:parent-style-name="Normal" style:family="paragraph">
      <style:text-properties fo:color="#000000" fo:font-size="10pt" style:font-size-asian="10pt"/>
    </style:style>
    <style:style style:name="TableRow3720" style:family="table-row">
      <style:table-row-properties style:use-optimal-row-height="false"/>
    </style:style>
    <style:style style:name="TableCell3721" style:family="table-cell">
      <style:table-cell-properties fo:border-top="0.0069in solid #000000" fo:border-left="none" fo:border-bottom="0.0069in solid #000000" fo:border-right="none"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top="0.0069in solid #000000" fo:border-left="none" fo:border-bottom="0.0069in solid #000000" fo:border-right="none"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top="0.0069in solid #000000" fo:border-left="none" fo:border-bottom="0.0069in solid #000000" fo:border-right="none" fo:padding-top="0in" fo:padding-left="0.075in" fo:padding-bottom="0in" fo:padding-right="0.075in"/>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color="#000000" style:text-position="super 65%" fo:font-size="10pt" style:font-size-asian="10pt"/>
    </style:style>
    <style:style style:name="TableCell3728" style:family="table-cell">
      <style:table-cell-properties fo:border-top="0.0069in solid #000000" fo:border-left="none" fo:border-bottom="0.0069in solid #000000" fo:border-right="none"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top="0.0069in solid #000000" fo:border-left="none" fo:border-bottom="0.0069in solid #000000" fo:border-right="none"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top="0.0069in solid #000000" fo:border-left="none" fo:border-bottom="0.0069in solid #000000" fo:border-right="none" fo:padding-top="0in" fo:padding-left="0.075in" fo:padding-bottom="0in" fo:padding-right="0.075in"/>
    </style:style>
    <style:style style:name="P3733" style:parent-style-name="Normal" style:family="paragraph">
      <style:text-properties fo:color="#000000" fo:font-size="10pt" style:font-size-asian="10pt"/>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fo:font-size="10pt" style:font-size-asian="10pt"/>
    </style:style>
    <style:style style:name="TableRow3747" style:family="table-row">
      <style:table-row-properties style:use-optimal-row-height="false"/>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T3753" style:parent-style-name="DefaultParagraphFont" style:family="text">
      <style:text-properties fo:color="#000000" fo:font-size="10pt" style:font-size-asian="10pt"/>
    </style:style>
    <style:style style:name="T3754" style:parent-style-name="DefaultParagraphFont" style:family="text">
      <style:text-properties fo:color="#000000" style:text-position="super 65%"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fo:font-size="10pt" style:font-size-asian="10pt"/>
    </style:style>
    <style:style style:name="TableRow3761" style:family="table-row">
      <style:table-row-properties style:use-optimal-row-height="false"/>
    </style:style>
    <style:style style:name="TableCell3762" style:family="table-cell">
      <style:table-cell-properties fo:border-top="none" fo:border-left="none" fo:border-bottom="0.0069in solid #000000" fo:border-right="none"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top="none" fo:border-left="none" fo:border-bottom="0.0069in solid #000000" fo:border-right="none"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top="none" fo:border-left="none" fo:border-bottom="0.0069in solid #000000" fo:border-right="none" fo:padding-top="0in" fo:padding-left="0.075in" fo:padding-bottom="0in" fo:padding-right="0.075in"/>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color="#000000" style:text-position="super 65%" fo:font-size="10pt" style:font-size-asian="10pt"/>
    </style:style>
    <style:style style:name="TableCell3769" style:family="table-cell">
      <style:table-cell-properties fo:border-top="none" fo:border-left="none" fo:border-bottom="0.0069in solid #000000" fo:border-right="none"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top="none" fo:border-left="none" fo:border-bottom="0.0069in solid #000000" fo:border-right="none" fo:padding-top="0in" fo:padding-left="0.075in" fo:padding-bottom="0in" fo:padding-right="0.075in"/>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fo:color="#000000" style:text-position="super 65%" fo:font-size="10pt" style:font-size-asian="10pt"/>
    </style:style>
    <style:style style:name="TableCell3774" style:family="table-cell">
      <style:table-cell-properties fo:border-top="none" fo:border-left="none" fo:border-bottom="0.0069in solid #000000" fo:border-right="none" fo:padding-top="0in" fo:padding-left="0.075in" fo:padding-bottom="0in" fo:padding-right="0.075in"/>
    </style:style>
    <style:style style:name="T3775" style:parent-style-name="DefaultParagraphFont" style:family="text">
      <style:text-properties fo:color="#000000" fo:font-size="10pt" style:font-size-asian="10pt"/>
    </style:style>
    <style:style style:name="T3776" style:parent-style-name="DefaultParagraphFont" style:family="text">
      <style:text-properties fo:color="#000000" style:text-position="super 65%" fo:font-size="10pt" style:font-size-asian="10pt"/>
    </style:style>
    <style:style style:name="TableRow3777" style:family="table-row">
      <style:table-row-properties style:use-optimal-row-height="false"/>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fo:font-size="10pt" style:font-size-asian="10pt"/>
    </style:style>
    <style:style style:name="TableRow3790" style:family="table-row">
      <style:table-row-properties style:use-optimal-row-height="false"/>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none" fo:padding-top="0in" fo:padding-left="0.075in" fo:padding-bottom="0in" fo:padding-right="0.075in"/>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color="#000000" style:text-position="super 65%" fo:font-size="10pt" style:font-size-asian="10pt"/>
    </style:style>
    <style:style style:name="TableCell3802" style:family="table-cell">
      <style:table-cell-properties fo:border="none" fo:padding-top="0in" fo:padding-left="0.075in" fo:padding-bottom="0in" fo:padding-right="0.075in"/>
    </style:style>
    <style:style style:name="T3803" style:parent-style-name="DefaultParagraphFont" style:family="text">
      <style:text-properties fo:color="#000000" fo:font-size="10pt" style:font-size-asian="10pt"/>
    </style:style>
    <style:style style:name="T3804" style:parent-style-name="DefaultParagraphFont" style:family="text">
      <style:text-properties fo:color="#000000" style:text-position="super 65%" fo:font-size="10pt" style:font-size-asian="10pt"/>
    </style:style>
    <style:style style:name="TableRow3805" style:family="table-row">
      <style:table-row-properties style:use-optimal-row-height="false"/>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none" fo:padding-top="0in" fo:padding-left="0.075in" fo:padding-bottom="0in" fo:padding-right="0.075in"/>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fo:color="#000000" style:text-position="super 65%" fo:font-size="10pt" style:font-size-asian="10pt"/>
    </style:style>
    <style:style style:name="TableCell3817" style:family="table-cell">
      <style:table-cell-properties fo:border="none" fo:padding-top="0in" fo:padding-left="0.075in" fo:padding-bottom="0in" fo:padding-right="0.075in"/>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color="#000000" style:text-position="super 65%" fo:font-size="10pt" style:font-size-asian="10pt"/>
    </style:style>
    <style:style style:name="TableRow3820" style:family="table-row">
      <style:table-row-properties style:use-optimal-row-height="false"/>
    </style:style>
    <style:style style:name="TableCell3821" style:family="table-cell">
      <style:table-cell-properties fo:border-top="0.0069in solid #000000" fo:border-left="none" fo:border-bottom="0.0069in solid #000000" fo:border-right="none"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top="0.0069in solid #000000" fo:border-left="none" fo:border-bottom="0.0069in solid #000000" fo:border-right="none"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top="0.0069in solid #000000" fo:border-left="none" fo:border-bottom="0.0069in solid #000000" fo:border-right="none"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top="0.0069in solid #000000" fo:border-left="none" fo:border-bottom="0.0069in solid #000000" fo:border-right="none"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top="0.0069in solid #000000" fo:border-left="none" fo:border-bottom="0.0069in solid #000000" fo:border-right="none"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top="0.0069in solid #000000" fo:border-left="none" fo:border-bottom="0.0069in solid #000000" fo:border-right="none" fo:padding-top="0in" fo:padding-left="0.075in" fo:padding-bottom="0in" fo:padding-right="0.075in"/>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color="#000000" style:text-position="super 65%" fo:font-size="10pt" style:font-size-asian="10pt"/>
    </style:style>
    <style:style style:name="TableRow3834" style:family="table-row">
      <style:table-row-properties style:use-optimal-row-height="false"/>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fo:font-size="10pt" style:font-size-asian="10pt"/>
    </style:style>
    <style:style style:name="TableRow3847" style:family="table-row">
      <style:table-row-properties style:use-optimal-row-height="false"/>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T3853" style:parent-style-name="DefaultParagraphFont" style:family="text">
      <style:text-properties fo:color="#000000" fo:font-size="10pt" style:font-size-asian="10pt"/>
    </style:style>
    <style:style style:name="T3854" style:parent-style-name="DefaultParagraphFont" style:family="text">
      <style:text-properties fo:color="#000000" style:text-position="super 65%"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fo:font-size="10pt" style:font-size-asian="10pt"/>
    </style:style>
    <style:style style:name="TableRow3861" style:family="table-row">
      <style:table-row-properties style:use-optimal-row-height="false"/>
    </style:style>
    <style:style style:name="TableCell3862" style:family="table-cell">
      <style:table-cell-properties fo:border-top="none" fo:border-left="none" fo:border-bottom="0.0069in solid #000000" fo:border-right="none"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top="none" fo:border-left="none" fo:border-bottom="0.0069in solid #000000" fo:border-right="none"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top="none" fo:border-left="none" fo:border-bottom="0.0069in solid #000000" fo:border-right="none"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top="none" fo:border-left="none" fo:border-bottom="0.0069in solid #000000" fo:border-right="none"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text-properties fo:color="#000000" fo:font-size="10pt" style:font-size-asian="10pt"/>
    </style:style>
    <style:style style:name="TableRow3874" style:family="table-row">
      <style:table-row-properties style:use-optimal-row-height="false"/>
    </style:style>
    <style:style style:name="TableCell3875" style:family="table-cell">
      <style:table-cell-properties fo:border-top="0.0069in solid #000000" fo:border-left="none" fo:border-bottom="0.0069in solid #000000" fo:border-right="none"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top="0.0069in solid #000000" fo:border-left="none" fo:border-bottom="0.0069in solid #000000" fo:border-right="none"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top="0.0069in solid #000000" fo:border-left="none" fo:border-bottom="0.0069in solid #000000" fo:border-right="none"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top="0.0069in solid #000000" fo:border-left="none" fo:border-bottom="0.0069in solid #000000" fo:border-right="none" fo:padding-top="0in" fo:padding-left="0.075in" fo:padding-bottom="0in" fo:padding-right="0.075in"/>
    </style:style>
    <style:style style:name="T3882" style:parent-style-name="DefaultParagraphFont" style:family="text">
      <style:text-properties fo:color="#000000" fo:font-size="10pt" style:font-size-asian="10pt"/>
    </style:style>
    <style:style style:name="T3883" style:parent-style-name="DefaultParagraphFont" style:family="text">
      <style:text-properties fo:color="#000000" style:text-position="super 65%" fo:font-size="10pt" style:font-size-asian="10pt"/>
    </style:style>
    <style:style style:name="TableCell3884" style:family="table-cell">
      <style:table-cell-properties fo:border-top="0.0069in solid #000000" fo:border-left="none" fo:border-bottom="0.0069in solid #000000" fo:border-right="none" fo:padding-top="0in" fo:padding-left="0.075in" fo:padding-bottom="0in" fo:padding-right="0.075in"/>
    </style:style>
    <style:style style:name="T3885" style:parent-style-name="DefaultParagraphFont" style:family="text">
      <style:text-properties fo:color="#000000" fo:font-size="10pt" style:font-size-asian="10pt"/>
    </style:style>
    <style:style style:name="T3886" style:parent-style-name="DefaultParagraphFont" style:family="text">
      <style:text-properties fo:color="#000000" style:text-position="super 65%" fo:font-size="10pt" style:font-size-asian="10pt"/>
    </style:style>
    <style:style style:name="TableCell3887" style:family="table-cell">
      <style:table-cell-properties fo:border-top="0.0069in solid #000000" fo:border-left="none" fo:border-bottom="0.0069in solid #000000" fo:border-right="none" fo:padding-top="0in" fo:padding-left="0.075in" fo:padding-bottom="0in" fo:padding-right="0.075in"/>
    </style:style>
    <style:style style:name="P3888" style:parent-style-name="Normal" style:family="paragraph">
      <style:text-properties fo:color="#000000" fo:font-size="10pt" style:font-size-asian="10pt"/>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fo:font-size="10pt" style:font-size-asian="10pt"/>
    </style:style>
    <style:style style:name="TableRow3902" style:family="table-row">
      <style:table-row-properties style:use-optimal-row-height="false"/>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none" fo:padding-top="0in" fo:padding-left="0.075in" fo:padding-bottom="0in" fo:padding-right="0.075in"/>
    </style:style>
    <style:style style:name="T3910" style:parent-style-name="DefaultParagraphFont" style:family="text">
      <style:text-properties fo:color="#000000" fo:font-size="10pt" style:font-size-asian="10pt"/>
    </style:style>
    <style:style style:name="T3911" style:parent-style-name="DefaultParagraphFont" style:family="text">
      <style:text-properties fo:color="#000000" style:text-position="super 65%"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fo:font-size="10pt" style:font-size-asian="10pt"/>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fo:font-size="10pt" style:font-size-asian="10pt"/>
    </style:style>
    <style:style style:name="TableRow3929"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fo:font-size="10pt" style:font-size-asian="10pt"/>
    </style:style>
    <style:style style:name="TableRow3942" style:family="table-row">
      <style:table-row-properties style:use-optimal-row-height="false"/>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fo:font-size="10pt" style:font-size-asian="10pt"/>
    </style:style>
    <style:style style:name="TableRow3955" style:family="table-row">
      <style:table-row-properties style:use-optimal-row-height="false"/>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fo:font-size="10pt" style:font-size-asian="10pt"/>
    </style:style>
    <style:style style:name="TableRow3968" style:family="table-row">
      <style:table-row-properties style:use-optimal-row-height="false"/>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fo:font-size="10pt" style:font-size-asian="10pt"/>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fo:font-size="10pt" style:font-size-asian="10pt"/>
    </style:style>
    <style:style style:name="TableRow3994" style:family="table-row">
      <style:table-row-properties style:use-optimal-row-height="false"/>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fo:font-size="10pt" style:font-size-asian="10pt"/>
    </style:style>
    <style:style style:name="TableRow4007" style:family="table-row">
      <style:table-row-properties style:use-optimal-row-height="false"/>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fo:font-size="10pt" style:font-size-asian="10pt"/>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fo:font-size="10pt" style:font-size-asian="10pt"/>
    </style:style>
    <style:style style:name="TableRow4033" style:family="table-row">
      <style:table-row-properties style:use-optimal-row-height="false"/>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none" fo:padding-top="0in" fo:padding-left="0.075in" fo:padding-bottom="0in" fo:padding-right="0.075in"/>
    </style:style>
    <style:style style:name="T4043" style:parent-style-name="DefaultParagraphFont" style:family="text">
      <style:text-properties fo:color="#000000" fo:font-size="10pt" style:font-size-asian="10pt"/>
    </style:style>
    <style:style style:name="T4044" style:parent-style-name="DefaultParagraphFont" style:family="text">
      <style:text-properties fo:color="#000000" style:text-position="super 65%"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fo:font-size="10pt" style:font-size-asian="10pt"/>
    </style:style>
    <style:style style:name="TableRow4047" style:family="table-row">
      <style:table-row-properties style:use-optimal-row-height="false"/>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fo:font-size="10pt" style:font-size-asian="10pt"/>
    </style:style>
    <style:style style:name="TableRow4060" style:family="table-row">
      <style:table-row-properties style:use-optimal-row-height="false"/>
    </style:style>
    <style:style style:name="TableCell4061" style:family="table-cell">
      <style:table-cell-properties fo:border-top="0.0069in solid #000000" fo:border-left="none" fo:border-bottom="0.0069in solid #000000" fo:border-right="none"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top="0.0069in solid #000000" fo:border-left="none" fo:border-bottom="0.0069in solid #000000" fo:border-right="none"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top="0.0069in solid #000000" fo:border-left="none" fo:border-bottom="0.0069in solid #000000" fo:border-right="none"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top="0.0069in solid #000000" fo:border-left="none" fo:border-bottom="0.0069in solid #000000" fo:border-right="none"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top="0.0069in solid #000000" fo:border-left="none" fo:border-bottom="0.0069in solid #000000" fo:border-right="none"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top="0.0069in solid #000000" fo:border-left="none" fo:border-bottom="0.0069in solid #000000" fo:border-right="none" fo:padding-top="0in" fo:padding-left="0.075in" fo:padding-bottom="0in" fo:padding-right="0.075in"/>
    </style:style>
    <style:style style:name="P4072" style:parent-style-name="Normal" style:family="paragraph">
      <style:text-properties fo:color="#000000" fo:font-size="10pt" style:font-size-asian="10pt"/>
    </style:style>
    <style:style style:name="TableRow4073" style:family="table-row">
      <style:table-row-properties style:use-optimal-row-height="false"/>
    </style:style>
    <style:style style:name="TableCell4074" style:family="table-cell">
      <style:table-cell-properties fo:border-top="none" fo:border-left="none" fo:border-bottom="0.0069in solid #000000" fo:border-right="none"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top="none" fo:border-left="none" fo:border-bottom="0.0069in solid #000000" fo:border-right="none"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top="none" fo:border-left="none" fo:border-bottom="0.0069in solid #000000" fo:border-right="none"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top="none" fo:border-left="none" fo:border-bottom="0.0069in solid #000000" fo:border-right="none"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top="none" fo:border-left="none" fo:border-bottom="0.0069in solid #000000" fo:border-right="none"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top="none" fo:border-left="none" fo:border-bottom="0.0069in solid #000000" fo:border-right="none" fo:padding-top="0in" fo:padding-left="0.075in" fo:padding-bottom="0in" fo:padding-right="0.075in"/>
    </style:style>
    <style:style style:name="P4085" style:parent-style-name="Normal" style:family="paragraph">
      <style:text-properties fo:color="#000000" fo:font-size="10pt" style:font-size-asian="10pt"/>
    </style:style>
    <style:style style:name="P4086" style:parent-style-name="Normal" style:family="paragraph">
      <style:paragraph-properties fo:text-align="center">
        <style:tab-stops>
          <style:tab-stop style:type="left" style:position="0.0784in"/>
          <style:tab-stop style:type="left" style:position="0.827in"/>
          <style:tab-stop style:type="left" style:position="3.7798in"/>
          <style:tab-stop style:type="left" style:position="4.6847in"/>
          <style:tab-stop style:type="left" style:position="5.3541in"/>
          <style:tab-stop style:type="left" style:position="6.0236in"/>
        </style:tab-stops>
      </style:paragraph-properties>
      <style:text-properties fo:color="#000000"/>
    </style:style>
    <style:style style:name="P4087" style:parent-style-name="Normal" style:family="paragraph">
      <style:paragraph-properties fo:text-align="justify" fo:text-indent="0.4923in"/>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text-position="30% 1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text-position="30% 1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text-properties fo:color="#000000"/>
    </style:style>
    <style:style style:name="P4095" style:parent-style-name="Normal" style:family="paragraph">
      <style:paragraph-properties fo:text-align="justify" fo:text-indent="0.4923in"/>
      <style:text-properties fo:color="#000000"/>
    </style:style>
    <style:style style:name="P4096" style:parent-style-name="Normal" style:family="paragraph">
      <style:paragraph-properties fo:text-align="justify" fo:text-indent="0.4923in"/>
      <style:text-properties fo:color="#000000"/>
    </style:style>
    <style:style style:name="P4097" style:parent-style-name="Normal" style:family="paragraph">
      <style:paragraph-properties fo:text-align="justify" fo:text-indent="0.4923in"/>
      <style:text-properties fo:color="#000000"/>
    </style:style>
    <style:style style:name="P4098" style:parent-style-name="Normal" style:family="paragraph">
      <style:paragraph-properties fo:text-align="justify" fo:text-indent="0.4923in"/>
      <style:text-properties fo:color="#000000"/>
    </style:style>
    <style:style style:name="P4099" style:parent-style-name="Normal" style:family="paragraph">
      <style:paragraph-properties fo:text-align="justify" fo:text-indent="0.4923in"/>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style>
    <style:style style:name="P4105" style:parent-style-name="Normal" style:family="paragraph">
      <style:paragraph-properties fo:text-align="justify" fo:text-indent="0.4923in"/>
      <style:text-properties fo:color="#000000"/>
    </style:style>
    <style:style style:name="P4106"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indent="0.4923in">
        <style:tab-stops>
          <style:tab-stop style:type="left" style:position="0.0784in"/>
          <style:tab-stop style:type="left" style:position="0.827in"/>
          <style:tab-stop style:type="left" style:position="3.543in"/>
          <style:tab-stop style:type="left" style:position="4.6847in"/>
          <style:tab-stop style:type="left" style:position="5.7875in"/>
        </style:tab-stops>
      </style:paragraph-properties>
      <style:text-properties fo:color="#000000"/>
    </style:style>
    <style:style style:name="TableColumn4111" style:family="table-column">
      <style:table-column-properties style:column-width="0.627in" style:use-optimal-column-width="false"/>
    </style:style>
    <style:style style:name="TableColumn4112" style:family="table-column">
      <style:table-column-properties style:column-width="2.3166in" style:use-optimal-column-width="false"/>
    </style:style>
    <style:style style:name="TableColumn4113" style:family="table-column">
      <style:table-column-properties style:column-width="1.4444in" style:use-optimal-column-width="false"/>
    </style:style>
    <style:style style:name="TableColumn4114" style:family="table-column">
      <style:table-column-properties style:column-width="1.1444in" style:use-optimal-column-width="false"/>
    </style:style>
    <style:style style:name="TableColumn4115" style:family="table-column">
      <style:table-column-properties style:column-width="1.1597in" style:use-optimal-column-width="false"/>
    </style:style>
    <style:style style:name="Table4110" style:family="table">
      <style:table-properties style:width="6.6923in" fo:margin-left="0in" table:align="left"/>
    </style:style>
    <style:style style:name="TableRow4116" style:family="table-row">
      <style:table-row-properties style:use-optimal-row-height="false"/>
    </style:style>
    <style:style style:name="TableCell4117" style:family="table-cell">
      <style:table-cell-properties fo:border-top="0.0104in solid #000000" fo:border-left="0.0104in solid #000000" fo:border-bottom="none" fo:border-right="0.0104in solid #000000"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top="0.0104in solid #000000" fo:border-left="none" fo:border-bottom="none" fo:border-right="0.0104in solid #000000"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top="0.0104in solid #000000" fo:border-left="none" fo:border-bottom="none" fo:border-right="0.0104in solid #000000"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top="0.0104in solid #000000" fo:border-left="none" fo:border-bottom="none" fo:border-right="0.0104in solid #000000" fo:padding-top="0in" fo:padding-left="0.075in" fo:padding-bottom="0in" fo:padding-right="0.075in"/>
    </style:style>
    <style:style style:name="P4124" style:parent-style-name="Normal" style:family="paragraph">
      <style:text-properties fo:color="#000000"/>
    </style:style>
    <style:style style:name="P4125" style:parent-style-name="Normal" style:family="paragraph">
      <style:text-properties fo:color="#000000"/>
    </style:style>
    <style:style style:name="TableRow4126" style:family="table-row">
      <style:table-row-properties style:use-optimal-row-height="false"/>
    </style:style>
    <style:style style:name="TableCell4127" style:family="table-cell">
      <style:table-cell-properties fo:border-top="none" fo:border-left="0.0104in solid #000000" fo:border-bottom="none" fo:border-right="0.0104in solid #000000"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top="none" fo:border-left="none" fo:border-bottom="none" fo:border-right="0.0104in solid #000000"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top="none" fo:border-left="none" fo:border-bottom="none" fo:border-right="0.0104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top="none" fo:border-left="none" fo:border-bottom="none" fo:border-right="0.0104in solid #000000" fo:padding-top="0in" fo:padding-left="0.075in" fo:padding-bottom="0in" fo:padding-right="0.075in"/>
    </style:style>
    <style:style style:name="P4134" style:parent-style-name="Normal" style:family="paragraph">
      <style:text-properties fo:color="#000000"/>
    </style:style>
    <style:style style:name="P4135" style:parent-style-name="Normal" style:family="paragraph">
      <style:text-properties fo:color="#000000"/>
    </style:style>
    <style:style style:name="TableRow4136" style:family="table-row">
      <style:table-row-properties style:use-optimal-row-height="false"/>
    </style:style>
    <style:style style:name="TableCell4137" style:family="table-cell">
      <style:table-cell-properties fo:border-top="none" fo:border-left="0.0104in solid #000000" fo:border-bottom="none" fo:border-right="0.0104in solid #000000"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top="none" fo:border-left="none" fo:border-bottom="none" fo:border-right="0.0104in solid #000000"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top="none" fo:border-left="none" fo:border-bottom="none" fo:border-right="0.0104in solid #000000"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top="none" fo:border-left="none" fo:border-bottom="none" fo:border-right="0.0104in solid #000000"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use-optimal-row-height="false"/>
    </style:style>
    <style:style style:name="TableCell4148" style:family="table-cell">
      <style:table-cell-properties fo:border-top="none" fo:border-left="0.0104in solid #000000" fo:border-bottom="0.0104in solid #000000" fo:border-right="0.0104in solid #000000"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top="none" fo:border-left="none" fo:border-bottom="0.0104in solid #000000" fo:border-right="0.0104in solid #000000"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top="none" fo:border-left="none" fo:border-bottom="0.0104in solid #000000" fo:border-right="0.0104in solid #000000"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top="0.0104in solid #000000" fo:border-left="none" fo:border-bottom="0.0104in solid #000000" fo:border-right="0.0104in solid #000000"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top="0.0104in solid #000000" fo:border-left="none" fo:border-bottom="0.0104in solid #000000" fo:border-right="0.0104in solid #000000" fo:padding-top="0in" fo:padding-left="0.075in" fo:padding-bottom="0in" fo:padding-right="0.075in"/>
    </style:style>
    <style:style style:name="P4157" style:parent-style-name="Normal" style:family="paragraph">
      <style:text-properties fo:color="#000000"/>
    </style:style>
    <style:style style:name="TableRow4158" style:family="table-row">
      <style:table-row-properties style:use-optimal-row-height="false"/>
    </style:style>
    <style:style style:name="TableCell4159" style:family="table-cell">
      <style:table-cell-properties fo:border-top="none" fo:border-left="0.0104in solid #000000" fo:border-bottom="none" fo:border-right="0.0104in solid #000000"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top="none" fo:border-left="none" fo:border-bottom="none" fo:border-right="0.0104in solid #000000"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top="none" fo:border-left="none" fo:border-bottom="none" fo:border-right="0.0104in solid #000000"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top="none" fo:border-left="none" fo:border-bottom="none" fo:border-right="0.0104in solid #000000"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top="none" fo:border-left="none" fo:border-bottom="none" fo:border-right="0.0104in solid #000000"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use-optimal-row-height="false"/>
    </style:style>
    <style:style style:name="TableCell4170" style:family="table-cell">
      <style:table-cell-properties fo:border-top="none" fo:border-left="0.0104in solid #000000" fo:border-bottom="none" fo:border-right="0.0104in solid #000000"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top="none" fo:border-left="none" fo:border-bottom="none" fo:border-right="0.0104in solid #000000"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top="none" fo:border-left="none" fo:border-bottom="none" fo:border-right="0.0104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top="none" fo:border-left="none" fo:border-bottom="none" fo:border-right="0.0104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top="none" fo:border-left="none" fo:border-bottom="none" fo:border-right="0.0104in solid #000000"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use-optimal-row-height="false"/>
    </style:style>
    <style:style style:name="TableCell4181" style:family="table-cell">
      <style:table-cell-properties fo:border-top="none" fo:border-left="0.0104in solid #000000" fo:border-bottom="none" fo:border-right="0.0104in solid #000000"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top="none" fo:border-left="none" fo:border-bottom="none" fo:border-right="0.0104in solid #000000"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top="none" fo:border-left="none" fo:border-bottom="none" fo:border-right="0.0104in solid #000000"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top="none" fo:border-left="none" fo:border-bottom="none" fo:border-right="0.0104in solid #000000"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top="none" fo:border-left="none" fo:border-bottom="none" fo:border-right="0.0104in solid #000000"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use-optimal-row-height="false"/>
    </style:style>
    <style:style style:name="TableCell4192" style:family="table-cell">
      <style:table-cell-properties fo:border-top="none" fo:border-left="0.0104in solid #000000" fo:border-bottom="none" fo:border-right="0.0104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top="none" fo:border-left="none" fo:border-bottom="none" fo:border-right="0.0104in solid #000000" fo:padding-top="0in" fo:padding-left="0.075in" fo:padding-bottom="0in" fo:padding-right="0.075in"/>
    </style:style>
    <style:style style:name="T4195" style:parent-style-name="DefaultParagraphFont" style:family="text">
      <style:text-properties fo:color="#000000"/>
    </style:style>
    <style:style style:name="T4196" style:parent-style-name="DefaultParagraphFont" style:family="text">
      <style:text-properties fo:color="#000000" style:text-position="25% 100%"/>
    </style:style>
    <style:style style:name="T4197" style:parent-style-name="DefaultParagraphFont" style:family="text">
      <style:text-properties fo:color="#000000"/>
    </style:style>
    <style:style style:name="TableCell4198" style:family="table-cell">
      <style:table-cell-properties fo:border-top="none" fo:border-left="none" fo:border-bottom="none" fo:border-right="0.0104in solid #000000" fo:padding-top="0in" fo:padding-left="0.075in" fo:padding-bottom="0in" fo:padding-right="0.075in"/>
    </style:style>
    <style:style style:name="T4199" style:parent-style-name="DefaultParagraphFont" style:family="text">
      <style:text-properties fo:color="#000000"/>
    </style:style>
    <style:style style:name="T4200" style:parent-style-name="DefaultParagraphFont" style:family="text">
      <style:text-properties fo:color="#000000" style:text-position="25% 100%"/>
    </style:style>
    <style:style style:name="TableCell4201" style:family="table-cell">
      <style:table-cell-properties fo:border-top="none" fo:border-left="none" fo:border-bottom="none" fo:border-right="0.0104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top="none" fo:border-left="none" fo:border-bottom="none" fo:border-right="0.0104in solid #000000"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use-optimal-row-height="false"/>
    </style:style>
    <style:style style:name="TableCell4206" style:family="table-cell">
      <style:table-cell-properties fo:border-top="none" fo:border-left="0.0104in solid #000000" fo:border-bottom="none" fo:border-right="0.0104in solid #000000"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top="none" fo:border-left="none" fo:border-bottom="none" fo:border-right="0.0104in solid #000000" fo:padding-top="0in" fo:padding-left="0.075in" fo:padding-bottom="0in" fo:padding-right="0.075in"/>
    </style:style>
    <style:style style:name="T4209" style:parent-style-name="DefaultParagraphFont" style:family="text">
      <style:text-properties fo:color="#000000"/>
    </style:style>
    <style:style style:name="T4210" style:parent-style-name="DefaultParagraphFont" style:family="text">
      <style:text-properties fo:color="#000000" style:text-position="25% 100%"/>
    </style:style>
    <style:style style:name="T4211" style:parent-style-name="DefaultParagraphFont" style:family="text">
      <style:text-properties fo:color="#000000"/>
    </style:style>
    <style:style style:name="TableCell4212" style:family="table-cell">
      <style:table-cell-properties fo:border-top="none" fo:border-left="none" fo:border-bottom="none" fo:border-right="0.0104in solid #000000" fo:padding-top="0in" fo:padding-left="0.075in" fo:padding-bottom="0in" fo:padding-right="0.075in"/>
    </style:style>
    <style:style style:name="T4213" style:parent-style-name="DefaultParagraphFont" style:family="text">
      <style:text-properties fo:color="#000000"/>
    </style:style>
    <style:style style:name="T4214" style:parent-style-name="DefaultParagraphFont" style:family="text">
      <style:text-properties fo:color="#000000" style:text-position="25% 100%"/>
    </style:style>
    <style:style style:name="TableCell4215" style:family="table-cell">
      <style:table-cell-properties fo:border-top="none" fo:border-left="none" fo:border-bottom="none" fo:border-right="0.0104in solid #000000"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top="none" fo:border-left="none" fo:border-bottom="none" fo:border-right="0.0104in solid #000000"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use-optimal-row-height="false"/>
    </style:style>
    <style:style style:name="TableCell4220" style:family="table-cell">
      <style:table-cell-properties fo:border-top="none" fo:border-left="0.0104in solid #000000" fo:border-bottom="none" fo:border-right="0.0104in solid #000000"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top="none" fo:border-left="none" fo:border-bottom="none" fo:border-right="0.0104in solid #000000"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top="none" fo:border-left="none" fo:border-bottom="none" fo:border-right="0.0104in solid #000000"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top="none" fo:border-left="none" fo:border-bottom="none" fo:border-right="0.0104in solid #000000"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top="none" fo:border-left="none" fo:border-bottom="none" fo:border-right="0.0104in solid #000000"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use-optimal-row-height="false"/>
    </style:style>
    <style:style style:name="TableCell4231" style:family="table-cell">
      <style:table-cell-properties fo:border-top="none" fo:border-left="0.0104in solid #000000" fo:border-bottom="none" fo:border-right="0.0104in solid #000000"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top="none" fo:border-left="none" fo:border-bottom="none" fo:border-right="0.0104in solid #000000"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top="none" fo:border-left="none" fo:border-bottom="none" fo:border-right="0.0104in solid #000000"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top="none" fo:border-left="none" fo:border-bottom="none" fo:border-right="0.0104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top="none" fo:border-left="none" fo:border-bottom="none" fo:border-right="0.0104in solid #000000"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use-optimal-row-height="false"/>
    </style:style>
    <style:style style:name="TableCell4242" style:family="table-cell">
      <style:table-cell-properties fo:border-top="none" fo:border-left="0.0104in solid #000000" fo:border-bottom="none" fo:border-right="0.0104in solid #000000"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top="none" fo:border-left="none" fo:border-bottom="none" fo:border-right="0.0104in solid #000000"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top="none" fo:border-left="none" fo:border-bottom="none" fo:border-right="0.0104in solid #000000"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top="none" fo:border-left="none" fo:border-bottom="none" fo:border-right="0.0104in solid #000000"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top="none" fo:border-left="none" fo:border-bottom="none" fo:border-right="0.0104in solid #000000" fo:padding-top="0in" fo:padding-left="0.075in" fo:padding-bottom="0in" fo:padding-right="0.075in"/>
    </style:style>
    <style:style style:name="P4251" style:parent-style-name="Normal" style:family="paragraph">
      <style:text-properties fo:color="#000000"/>
    </style:style>
    <style:style style:name="TableRow4252" style:family="table-row">
      <style:table-row-properties style:use-optimal-row-height="false"/>
    </style:style>
    <style:style style:name="TableCell4253" style:family="table-cell">
      <style:table-cell-properties fo:border-top="none" fo:border-left="0.0104in solid #000000" fo:border-bottom="none" fo:border-right="0.0104in solid #000000"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top="none" fo:border-left="none" fo:border-bottom="none" fo:border-right="0.0104in solid #000000"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top="none" fo:border-left="none" fo:border-bottom="none" fo:border-right="0.0104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top="none" fo:border-left="none" fo:border-bottom="none" fo:border-right="0.0104in solid #000000"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top="none" fo:border-left="none" fo:border-bottom="none" fo:border-right="0.0104in solid #000000"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use-optimal-row-height="false"/>
    </style:style>
    <style:style style:name="TableCell4264" style:family="table-cell">
      <style:table-cell-properties fo:border-top="none" fo:border-left="0.0104in solid #000000" fo:border-bottom="none" fo:border-right="0.0104in solid #000000"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top="none" fo:border-left="none" fo:border-bottom="none" fo:border-right="0.0104in solid #000000"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top="none" fo:border-left="none" fo:border-bottom="none" fo:border-right="0.0104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top="none" fo:border-left="none" fo:border-bottom="none" fo:border-right="0.0104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top="none" fo:border-left="none" fo:border-bottom="none" fo:border-right="0.0104in solid #000000"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use-optimal-row-height="false"/>
    </style:style>
    <style:style style:name="TableCell4275" style:family="table-cell">
      <style:table-cell-properties fo:border-top="none" fo:border-left="0.0104in solid #000000" fo:border-bottom="none" fo:border-right="0.0104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top="none" fo:border-left="none" fo:border-bottom="none" fo:border-right="0.0104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top="none" fo:border-left="none" fo:border-bottom="none" fo:border-right="0.0104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top="none" fo:border-left="none" fo:border-bottom="none" fo:border-right="0.0104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top="none" fo:border-left="none" fo:border-bottom="none" fo:border-right="0.0104in solid #000000"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use-optimal-row-height="false"/>
    </style:style>
    <style:style style:name="TableCell4286" style:family="table-cell">
      <style:table-cell-properties fo:border-top="none" fo:border-left="0.0104in solid #000000" fo:border-bottom="none" fo:border-right="0.0104in solid #000000"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top="none" fo:border-left="none" fo:border-bottom="none" fo:border-right="0.0104in solid #000000"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top="none" fo:border-left="none" fo:border-bottom="none" fo:border-right="0.0104in solid #000000"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top="none" fo:border-left="none" fo:border-bottom="none" fo:border-right="0.0104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top="none" fo:border-left="none" fo:border-bottom="none" fo:border-right="0.0104in solid #000000"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use-optimal-row-height="false"/>
    </style:style>
    <style:style style:name="TableCell4297" style:family="table-cell">
      <style:table-cell-properties fo:border-top="none" fo:border-left="0.0104in solid #000000" fo:border-bottom="none" fo:border-right="0.0104in solid #000000"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top="none" fo:border-left="none" fo:border-bottom="none" fo:border-right="0.0104in solid #000000"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top="none" fo:border-left="none" fo:border-bottom="none" fo:border-right="0.0104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top="none" fo:border-left="none" fo:border-bottom="none" fo:border-right="0.0104in solid #000000"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top="none" fo:border-left="none" fo:border-bottom="none" fo:border-right="0.0104in solid #000000"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use-optimal-row-height="false"/>
    </style:style>
    <style:style style:name="TableCell4308" style:family="table-cell">
      <style:table-cell-properties fo:border-top="none" fo:border-left="0.0104in solid #000000" fo:border-bottom="none" fo:border-right="0.0104in solid #000000"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top="none" fo:border-left="none" fo:border-bottom="none" fo:border-right="0.0104in solid #000000"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top="none" fo:border-left="none" fo:border-bottom="none" fo:border-right="0.0104in solid #000000"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top="none" fo:border-left="none" fo:border-bottom="none" fo:border-right="0.0104in solid #000000"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top="none" fo:border-left="none" fo:border-bottom="none" fo:border-right="0.0104in solid #000000"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use-optimal-row-height="false"/>
    </style:style>
    <style:style style:name="TableCell4319" style:family="table-cell">
      <style:table-cell-properties fo:border-top="none" fo:border-left="0.0104in solid #000000" fo:border-bottom="none" fo:border-right="0.0104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top="none" fo:border-left="none" fo:border-bottom="none" fo:border-right="0.0104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top="none" fo:border-left="none" fo:border-bottom="none" fo:border-right="0.0104in solid #000000" fo:padding-top="0in" fo:padding-left="0.075in" fo:padding-bottom="0in" fo:padding-right="0.075in"/>
    </style:style>
    <style:style style:name="T4324" style:parent-style-name="DefaultParagraphFont" style:family="text">
      <style:text-properties fo:color="#000000"/>
    </style:style>
    <style:style style:name="T4325" style:parent-style-name="DefaultParagraphFont" style:family="text">
      <style:text-properties fo:color="#000000" style:text-position="25% 100%"/>
    </style:style>
    <style:style style:name="TableCell4326" style:family="table-cell">
      <style:table-cell-properties fo:border-top="none" fo:border-left="none" fo:border-bottom="none" fo:border-right="0.0104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top="none" fo:border-left="none" fo:border-bottom="none" fo:border-right="0.0104in solid #000000"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use-optimal-row-height="false"/>
    </style:style>
    <style:style style:name="TableCell4331" style:family="table-cell">
      <style:table-cell-properties fo:border-top="none" fo:border-left="0.0104in solid #000000" fo:border-bottom="none" fo:border-right="0.0104in solid #000000"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top="none" fo:border-left="none" fo:border-bottom="none" fo:border-right="0.0104in solid #000000"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top="none" fo:border-left="none" fo:border-bottom="none" fo:border-right="0.0104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top="none" fo:border-left="none" fo:border-bottom="none" fo:border-right="0.0104in solid #000000"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top="none" fo:border-left="none" fo:border-bottom="none" fo:border-right="0.0104in solid #000000"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use-optimal-row-height="false"/>
    </style:style>
    <style:style style:name="TableCell4342" style:family="table-cell">
      <style:table-cell-properties fo:border-top="none" fo:border-left="0.0104in solid #000000" fo:border-bottom="0.0104in solid #000000" fo:border-right="0.0104in solid #000000"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top="none" fo:border-left="none" fo:border-bottom="0.0104in solid #000000" fo:border-right="0.0104in solid #000000"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top="none" fo:border-left="none" fo:border-bottom="0.0104in solid #000000" fo:border-right="0.0104in solid #000000"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top="none" fo:border-left="none" fo:border-bottom="0.0104in solid #000000" fo:border-right="0.0104in solid #000000"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top="none" fo:border-left="none" fo:border-bottom="0.0104in solid #000000" fo:border-right="0.0104in solid #000000" fo:padding-top="0in" fo:padding-left="0.075in" fo:padding-bottom="0in" fo:padding-right="0.075in"/>
    </style:style>
    <style:style style:name="P4351" style:parent-style-name="Normal" style:family="paragraph">
      <style:text-properties fo:color="#000000"/>
    </style:style>
    <style:style style:name="P4352" style:parent-style-name="Normal" style:family="paragraph">
      <style:paragraph-properties fo:text-align="justify" fo:text-indent="0.4923in"/>
      <style:text-properties fo:color="#000000"/>
    </style:style>
    <style:style style:name="P4353" style:parent-style-name="Normal" style:family="paragraph">
      <style:paragraph-properties fo:text-align="justify" fo:text-indent="0.4923in"/>
      <style:text-properties fo:color="#000000"/>
    </style:style>
    <style:style style:name="P4354" style:parent-style-name="Normal" style:family="paragraph">
      <style:paragraph-properties fo:text-align="justify" fo:text-indent="0.4923in"/>
      <style:text-properties fo:color="#000000"/>
    </style:style>
    <style:style style:name="P4355" style:parent-style-name="Normal" style:family="paragraph">
      <style:paragraph-properties fo:text-align="justify" fo:text-indent="0.4923in"/>
      <style:text-properties fo:color="#000000"/>
    </style:style>
    <style:style style:name="P4356" style:parent-style-name="Normal" style:family="paragraph">
      <style:paragraph-properties fo:text-align="justify" fo:text-indent="0.4923in"/>
      <style:text-properties fo:color="#000000"/>
    </style:style>
    <style:style style:name="P4357" style:parent-style-name="Normal" style:family="paragraph">
      <style:paragraph-properties>
        <style:tab-stops>
          <style:tab-stop style:type="right" style:position="6.6937in"/>
        </style:tab-stops>
      </style:paragraph-properties>
      <style:text-properties fo:text-transform="uppercase"/>
    </style:style>
    <style:style style:name="P4358" style:parent-style-name="Normal" style:family="paragraph">
      <style:paragraph-properties fo:text-align="center"/>
      <style:text-properties fo:color="#000000"/>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5" style:parent-style-name="Normal" style:family="paragraph">
      <style:paragraph-properties fo:text-align="justify" fo:text-indent="0.4923in"/>
      <style:text-properties fo:color="#000000"/>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fo:text-transform="uppercase" fo:color="#000000"/>
    </style:style>
    <style:style style:name="P4378" style:parent-style-name="Normal" style:family="paragraph">
      <style:paragraph-properties fo:text-align="center"/>
      <style:text-properties fo:font-weight="bold" style:font-weight-asian="bold" fo:text-transform="uppercase" fo:color="#000000"/>
    </style:style>
    <style:style style:name="TableColumn4380" style:family="table-column">
      <style:table-column-properties style:column-width="1.7104in"/>
    </style:style>
    <style:style style:name="TableColumn4381" style:family="table-column">
      <style:table-column-properties style:column-width="1.7111in"/>
    </style:style>
    <style:style style:name="TableColumn4382" style:family="table-column">
      <style:table-column-properties style:column-width="1.7111in"/>
    </style:style>
    <style:style style:name="TableColumn4383" style:family="table-column">
      <style:table-column-properties style:column-width="1.7111in"/>
    </style:style>
    <style:style style:name="Table4379" style:family="table">
      <style:table-properties style:width="6.8437in" fo:margin-left="0in" table:align="lef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background-color="#FFFFFF"/>
    </style:style>
    <style:style style:name="T4387" style:parent-style-name="DefaultParagraphFont" style:family="text">
      <style:text-properties fo:color="#000000"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background-color="#FFFFFF"/>
    </style:style>
    <style:style style:name="T4393" style:parent-style-name="DefaultParagraphFont" style:family="text">
      <style:text-properties fo:color="#000000"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color="#000000"/>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background-color="#FFFFFF"/>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text-transform="uppercase" fo:color="#000000"/>
    </style:style>
    <style:style style:name="P4404" style:parent-style-name="Normal" style:family="paragraph">
      <style:paragraph-properties fo:text-align="center"/>
      <style:text-properties fo:text-transform="uppercase" fo:color="#000000"/>
    </style:style>
    <style:style style:name="P4405" style:parent-style-name="Normal" style:family="paragraph">
      <style:paragraph-properties fo:text-align="center"/>
      <style:text-properties fo:text-transform="uppercase" fo:color="#000000"/>
    </style:style>
    <style:style style:name="P4406" style:parent-style-name="Normal" style:family="paragraph">
      <style:paragraph-properties fo:text-align="center"/>
      <style:text-properties fo:text-transform="uppercase" fo:color="#00000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background-color="#FFFFFF"/>
      <style:text-properties fo:color="#000000" style:font-size-complex="12pt"/>
    </style:style>
    <style:style style:name="P4409" style:parent-style-name="Normal" style:family="paragraph">
      <style:paragraph-properties fo:background-color="#FFFFFF"/>
    </style:style>
    <style:style style:name="T4410" style:parent-style-name="DefaultParagraphFont" style:family="text">
      <style:text-properties fo:color="#000000"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text-transform="uppercase" fo:color="#000000" fo:language="en" fo:country="US"/>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background-color="#FFFFFF"/>
    </style:style>
    <style:style style:name="T4416" style:parent-style-name="DefaultParagraphFont" style:family="text">
      <style:text-properties fo:color="#000000"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text-transform="uppercase" fo:color="#000000"/>
    </style:style>
    <style:style style:name="P4419" style:parent-style-name="Normal" style:family="paragraph">
      <style:paragraph-properties fo:text-align="center"/>
      <style:text-properties fo:text-transform="uppercase" fo:color="#000000"/>
    </style:style>
    <style:style style:name="P4420" style:parent-style-name="Normal" style:family="paragraph">
      <style:paragraph-properties fo:text-align="center"/>
      <style:text-properties fo:text-transform="uppercase" fo:color="#000000"/>
    </style:style>
    <style:style style:name="P4421" style:parent-style-name="Normal" style:family="paragraph">
      <style:paragraph-properties fo:text-align="center"/>
      <style:text-properties fo:text-transform="uppercase" fo:color="#00000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background-color="#FFFFFF"/>
    </style:style>
    <style:style style:name="T4424" style:parent-style-name="DefaultParagraphFont" style:family="text">
      <style:text-properties fo:color="#000000" style:font-size-complex="12pt"/>
    </style:style>
    <style:style style:name="P4425" style:parent-style-name="Normal" style:family="paragraph">
      <style:paragraph-properties fo:background-color="#FFFFFF"/>
    </style:style>
    <style:style style:name="T4426" style:parent-style-name="DefaultParagraphFont" style:family="text">
      <style:text-properties fo:color="#000000" style:font-size-complex="12pt"/>
    </style:style>
    <style:style style:name="P4427" style:parent-style-name="Normal" style:family="paragraph">
      <style:paragraph-properties fo:background-color="#FFFFFF"/>
    </style:style>
    <style:style style:name="T4428" style:parent-style-name="DefaultParagraphFont" style:family="text">
      <style:text-properties fo:color="#000000" style:font-size-complex="12pt"/>
    </style:style>
    <style:style style:name="P4429" style:parent-style-name="Normal" style:family="paragraph">
      <style:paragraph-properties fo:background-color="#FFFFFF"/>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text-transform="uppercase" fo:color="#000000"/>
    </style:style>
    <style:style style:name="P4432" style:parent-style-name="Normal" style:family="paragraph">
      <style:text-properties fo:text-transform="uppercase" fo:color="#000000"/>
    </style:style>
    <style:style style:name="P4433" style:parent-style-name="Normal" style:family="paragraph">
      <style:text-properties fo:text-transform="uppercase" fo:color="#000000"/>
    </style:style>
    <style:style style:name="P4434" style:parent-style-name="Normal" style:family="paragraph">
      <style:text-properties fo:text-transform="uppercase" fo:color="#000000"/>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background-color="#FFFFFF"/>
      <style:text-properties fo:color="#000000"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text-transform="uppercase" fo:color="#000000"/>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background-color="#FFFFFF"/>
    </style:style>
    <style:style style:name="T4442" style:parent-style-name="DefaultParagraphFont" style:family="text">
      <style:text-properties fo:color="#000000" style:font-size-complex="12p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text-transform="uppercase" fo:color="#000000" fo:language="en" fo:country="US"/>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background-color="#FFFFFF"/>
    </style:style>
    <style:style style:name="T4448" style:parent-style-name="DefaultParagraphFont" style:family="text">
      <style:text-properties fo:color="#000000"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text-transform="uppercase" fo:color="#000000"/>
    </style:style>
    <style:style style:name="P4451" style:parent-style-name="Normal" style:family="paragraph">
      <style:paragraph-properties fo:text-align="center"/>
      <style:text-properties fo:text-transform="uppercase" fo:color="#000000"/>
    </style:style>
    <style:style style:name="P4452" style:parent-style-name="Normal" style:family="paragraph">
      <style:paragraph-properties fo:text-align="center"/>
      <style:text-properties fo:text-transform="uppercase" fo:color="#000000"/>
    </style:style>
    <style:style style:name="P4453" style:parent-style-name="Normal" style:family="paragraph">
      <style:paragraph-properties fo:text-align="center"/>
      <style:text-properties fo:text-transform="uppercase" fo:color="#000000"/>
    </style:style>
    <style:style style:name="P4454" style:parent-style-name="Normal" style:family="paragraph">
      <style:paragraph-properties fo:text-align="center"/>
      <style:text-properties fo:text-transform="uppercase" fo:color="#000000"/>
    </style:style>
    <style:style style:name="P4455" style:parent-style-name="Normal" style:family="paragraph">
      <style:paragraph-properties fo:text-align="center"/>
      <style:text-properties fo:text-transform="uppercase" fo:color="#000000"/>
    </style:style>
    <style:style style:name="P4456" style:parent-style-name="Normal" style:family="paragraph">
      <style:paragraph-properties fo:text-align="center"/>
      <style:text-properties fo:text-transform="uppercase" fo:color="#000000"/>
    </style:style>
    <style:style style:name="P4457" style:parent-style-name="Normal" style:family="paragraph">
      <style:paragraph-properties fo:text-align="center"/>
      <style:text-properties fo:text-transform="uppercase" fo:color="#000000"/>
    </style:style>
    <style:style style:name="P4458" style:parent-style-name="Normal" style:family="paragraph">
      <style:paragraph-properties fo:text-align="center"/>
      <style:text-properties fo:text-transform="uppercase" fo:color="#000000"/>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background-color="#FFFFFF"/>
    </style:style>
    <style:style style:name="P4461" style:parent-style-name="Normal" style:family="paragraph">
      <style:paragraph-properties fo:background-color="#FFFFFF"/>
    </style:style>
    <style:style style:name="T4462" style:parent-style-name="DefaultParagraphFont" style:family="text">
      <style:text-properties fo:color="#000000" style:font-size-complex="12pt"/>
    </style:style>
    <style:style style:name="P4463" style:parent-style-name="Normal" style:family="paragraph">
      <style:paragraph-properties fo:background-color="#FFFFFF"/>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background-color="#FFFFFF"/>
    </style:style>
    <style:style style:name="T4467" style:parent-style-name="DefaultParagraphFont" style:family="text">
      <style:text-properties fo:color="#000000" style:font-size-complex="12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text-transform="uppercase" fo:color="#000000" fo:language="en" fo:country="US"/>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background-color="#FFFFFF"/>
    </style:style>
    <style:style style:name="T4473" style:parent-style-name="DefaultParagraphFont" style:family="text">
      <style:text-properties fo:color="#000000"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text-transform="uppercase" fo:color="#000000"/>
    </style:style>
    <style:style style:name="P4476" style:parent-style-name="Normal" style:family="paragraph">
      <style:paragraph-properties fo:text-align="center"/>
      <style:text-properties fo:text-transform="uppercase" fo:color="#000000"/>
    </style:style>
    <style:style style:name="P4477" style:parent-style-name="Normal" style:family="paragraph">
      <style:paragraph-properties fo:text-align="center"/>
      <style:text-properties fo:text-transform="uppercase" fo:color="#000000"/>
    </style:style>
    <style:style style:name="P4478" style:parent-style-name="Normal" style:family="paragraph">
      <style:paragraph-properties fo:text-align="center"/>
      <style:text-properties fo:text-transform="uppercase" fo:color="#000000"/>
    </style:style>
    <style:style style:name="P4479" style:parent-style-name="Normal" style:family="paragraph">
      <style:paragraph-properties fo:text-align="center"/>
      <style:text-properties fo:text-transform="uppercase" fo:color="#000000"/>
    </style:style>
    <style:style style:name="P4480" style:parent-style-name="Normal" style:family="paragraph">
      <style:paragraph-properties fo:text-align="center"/>
      <style:text-properties fo:text-transform="uppercase" fo:color="#000000"/>
    </style:style>
    <style:style style:name="P4481" style:parent-style-name="Normal" style:family="paragraph">
      <style:paragraph-properties fo:text-align="center"/>
      <style:text-properties fo:text-transform="uppercase" fo:color="#000000"/>
    </style:style>
    <style:style style:name="P4482" style:parent-style-name="Normal" style:family="paragraph">
      <style:paragraph-properties fo:text-align="center"/>
      <style:text-properties fo:text-transform="uppercase" fo:color="#000000"/>
    </style:style>
    <style:style style:name="P4483" style:parent-style-name="Normal" style:family="paragraph">
      <style:paragraph-properties fo:text-align="center"/>
      <style:text-properties fo:text-transform="uppercase" fo:color="#000000"/>
    </style:style>
    <style:style style:name="P4484" style:parent-style-name="Normal" style:family="paragraph">
      <style:paragraph-properties fo:text-align="center"/>
      <style:text-properties fo:text-transform="uppercase" fo:color="#000000"/>
    </style:style>
    <style:style style:name="P4485" style:parent-style-name="Normal" style:family="paragraph">
      <style:paragraph-properties fo:text-align="center"/>
      <style:text-properties fo:text-transform="uppercase" fo:color="#000000"/>
    </style:style>
    <style:style style:name="P4486" style:parent-style-name="Normal" style:family="paragraph">
      <style:paragraph-properties fo:text-align="center"/>
      <style:text-properties fo:text-transform="uppercase" fo:color="#000000"/>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fo:color="#000000" style:font-size-complex="12pt" fo:language="en" fo:country="GB"/>
    </style:style>
    <style:style style:name="P4489" style:parent-style-name="Normal" style:family="paragraph">
      <style:text-properties style:font-size-complex="12pt" fo:language="en" fo:country="GB"/>
    </style:style>
    <style:style style:name="P4490" style:parent-style-name="Normal" style:family="paragraph">
      <style:paragraph-properties fo:background-color="#FFFFFF"/>
    </style:style>
    <style:style style:name="T4491" style:parent-style-name="DefaultParagraphFont" style:family="text">
      <style:text-properties fo:color="#000000" style:font-size-complex="12pt"/>
    </style:style>
    <style:style style:name="P4492" style:parent-style-name="Normal" style:family="paragraph">
      <style:paragraph-properties fo:background-color="#FFFFFF"/>
    </style:style>
    <style:style style:name="T4493" style:parent-style-name="DefaultParagraphFont" style:family="text">
      <style:text-properties fo:color="#000000" style:font-size-complex="12pt"/>
    </style:style>
    <style:style style:name="P4494" style:parent-style-name="Normal" style:family="paragraph">
      <style:paragraph-properties fo:background-color="#FFFFFF"/>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text-transform="uppercase" fo:color="#000000"/>
    </style:style>
    <style:style style:name="P4497" style:parent-style-name="Normal" style:family="paragraph">
      <style:text-properties fo:text-transform="uppercase" fo:color="#000000"/>
    </style:style>
    <style:style style:name="P4498" style:parent-style-name="Normal" style:family="paragraph">
      <style:text-properties fo:text-transform="uppercase" fo:color="#000000"/>
    </style:style>
    <style:style style:name="P4499" style:parent-style-name="Normal" style:family="paragraph">
      <style:text-properties fo:text-transform="uppercase" fo:color="#000000"/>
    </style:style>
    <style:style style:name="P4500" style:parent-style-name="Normal" style:family="paragraph">
      <style:text-properties fo:text-transform="uppercase" fo:color="#000000"/>
    </style:style>
    <style:style style:name="P4501" style:parent-style-name="Normal" style:family="paragraph">
      <style:text-properties fo:text-transform="uppercase" fo:color="#000000"/>
    </style:style>
    <style:style style:name="P4502" style:parent-style-name="Normal" style:family="paragraph">
      <style:text-properties fo:text-transform="uppercase" fo:color="#000000"/>
    </style:style>
    <style:style style:name="P4503" style:parent-style-name="Normal" style:family="paragraph">
      <style:text-properties fo:text-transform="uppercase" fo:color="#000000"/>
    </style:style>
    <style:style style:name="P4504" style:parent-style-name="Normal" style:family="paragraph">
      <style:text-properties fo:text-transform="uppercase" fo:color="#000000"/>
    </style:style>
    <style:style style:name="P4505" style:parent-style-name="Normal" style:family="paragraph">
      <style:text-properties fo:text-transform="uppercase" fo:color="#000000"/>
    </style:style>
    <style:style style:name="P4506" style:parent-style-name="Normal" style:family="paragraph">
      <style:text-properties fo:text-transform="uppercase" fo:color="#000000"/>
    </style:style>
    <style:style style:name="P4507" style:parent-style-name="Normal" style:family="paragraph">
      <style:text-properties fo:text-transform="uppercase" fo:color="#000000"/>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fo:color="#000000"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text-transform="uppercase" fo:color="#000000"/>
    </style:style>
    <style:style style:name="P4513" style:parent-style-name="Normal" style:family="paragraph">
      <style:paragraph-properties fo:text-align="center"/>
      <style:text-properties fo:text-transform="uppercase" fo:color="#000000"/>
    </style:style>
    <style:style style:name="P4514" style:parent-style-name="Normal" style:family="paragraph">
      <style:paragraph-properties fo:text-align="center"/>
      <style:text-properties fo:text-transform="uppercase" fo:color="#000000"/>
    </style:style>
    <style:style style:name="P4515" style:parent-style-name="Normal" style:family="paragraph">
      <style:paragraph-properties fo:text-align="center"/>
      <style:text-properties fo:text-transform="uppercase" fo:color="#000000"/>
    </style:style>
    <style:style style:name="P4516" style:parent-style-name="Normal" style:family="paragraph">
      <style:paragraph-properties fo:text-align="center"/>
      <style:text-properties fo:text-transform="uppercase" fo:color="#000000"/>
    </style:style>
    <style:style style:name="P4517" style:parent-style-name="Normal" style:family="paragraph">
      <style:paragraph-properties fo:text-align="center"/>
      <style:text-properties fo:text-transform="uppercase" fo:color="#000000"/>
    </style:style>
    <style:style style:name="P4518" style:parent-style-name="Normal" style:family="paragraph">
      <style:paragraph-properties fo:text-align="center"/>
      <style:text-properties fo:text-transform="uppercase" fo:color="#000000"/>
    </style:style>
    <style:style style:name="P4519" style:parent-style-name="Normal" style:family="paragraph">
      <style:paragraph-properties fo:text-align="center"/>
      <style:text-properties fo:text-transform="uppercase" fo:color="#000000"/>
    </style:style>
    <style:style style:name="P4520" style:parent-style-name="Normal" style:family="paragraph">
      <style:paragraph-properties fo:text-align="center"/>
      <style:text-properties fo:text-transform="uppercase" fo:color="#000000"/>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background-color="#FFFFFF"/>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text-transform="uppercase" fo:color="#000000"/>
    </style:style>
    <style:style style:name="P4529" style:parent-style-name="Normal" style:family="paragraph">
      <style:text-properties fo:text-transform="uppercase" fo:color="#000000"/>
    </style:style>
    <style:style style:name="P4530" style:parent-style-name="Normal" style:family="paragraph">
      <style:text-properties fo:text-transform="uppercase" fo:color="#000000"/>
    </style:style>
    <style:style style:name="P4531" style:parent-style-name="Normal" style:family="paragraph">
      <style:text-properties fo:text-transform="uppercase" fo:color="#000000"/>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background-color="#FFFFFF"/>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text-transform="uppercase" fo:color="#000000"/>
    </style:style>
    <style:style style:name="P4539" style:parent-style-name="Normal" style:family="paragraph">
      <style:paragraph-properties fo:text-align="center"/>
      <style:text-properties fo:text-transform="uppercase" fo:color="#000000"/>
    </style:style>
    <style:style style:name="P4540" style:parent-style-name="Normal" style:family="paragraph">
      <style:paragraph-properties fo:text-align="center"/>
      <style:text-properties fo:text-transform="uppercase" fo:color="#000000"/>
    </style:style>
    <style:style style:name="P4541" style:parent-style-name="Normal" style:family="paragraph">
      <style:paragraph-properties fo:text-align="center"/>
      <style:text-properties fo:text-transform="uppercase" fo:color="#000000"/>
    </style:style>
    <style:style style:name="P4542" style:parent-style-name="Normal" style:family="paragraph">
      <style:paragraph-properties fo:text-align="center"/>
      <style:text-properties fo:text-transform="uppercase" fo:color="#000000"/>
    </style:style>
    <style:style style:name="P4543" style:parent-style-name="Normal" style:family="paragraph">
      <style:paragraph-properties fo:text-align="center"/>
      <style:text-properties fo:text-transform="uppercase" fo:color="#000000"/>
    </style:style>
    <style:style style:name="P4544" style:parent-style-name="Normal" style:family="paragraph">
      <style:paragraph-properties fo:text-align="center"/>
      <style:text-properties fo:text-transform="uppercase" fo:color="#000000"/>
    </style:style>
    <style:style style:name="P4545" style:parent-style-name="Normal" style:family="paragraph">
      <style:paragraph-properties fo:text-align="center"/>
      <style:text-properties fo:text-transform="uppercase" fo:color="#000000"/>
    </style:style>
    <style:style style:name="P4546" style:parent-style-name="Normal" style:family="paragraph">
      <style:paragraph-properties fo:text-align="center"/>
      <style:text-properties fo:text-transform="uppercase" fo:color="#00000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background-color="#FFFFFF"/>
    </style:style>
    <style:style style:name="T4549" style:parent-style-name="DefaultParagraphFont" style:family="text">
      <style:text-properties fo:color="#000000" style:font-size-complex="12pt"/>
    </style:style>
    <style:style style:name="P4550" style:parent-style-name="Normal" style:family="paragraph">
      <style:paragraph-properties fo:background-color="#FFFFFF"/>
    </style:style>
    <style:style style:name="T4551" style:parent-style-name="DefaultParagraphFont" style:family="text">
      <style:text-properties fo:color="#000000" style:font-size-complex="12pt"/>
    </style:style>
    <style:style style:name="P4552" style:parent-style-name="Normal" style:family="paragraph">
      <style:paragraph-properties fo:background-color="#FFFFFF"/>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style>
    <style:style style:name="T4555" style:parent-style-name="DefaultParagraphFont" style:family="text">
      <style:text-properties fo:color="#000000" style:font-size-complex="12pt"/>
    </style:style>
    <style:style style:name="P4556" style:parent-style-name="Normal" style:family="paragraph">
      <style:paragraph-properties fo:background-color="#FFFFFF"/>
    </style:style>
    <style:style style:name="T4557" style:parent-style-name="DefaultParagraphFont" style:family="text">
      <style:text-properties fo:color="#000000" style:font-size-complex="12pt"/>
    </style:style>
    <style:style style:name="P4558" style:parent-style-name="Normal" style:family="paragraph">
      <style:paragraph-properties fo:background-color="#FFFFFF"/>
    </style:style>
    <style:style style:name="T4559" style:parent-style-name="DefaultParagraphFont" style:family="text">
      <style:text-properties fo:color="#000000" style:font-size-complex="12pt"/>
    </style:style>
    <style:style style:name="P4560" style:parent-style-name="Normal" style:family="paragraph">
      <style:paragraph-properties fo:background-color="#FFFFFF"/>
    </style:style>
    <style:style style:name="T4561" style:parent-style-name="DefaultParagraphFont" style:family="text">
      <style:text-properties fo:color="#000000"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text-transform="uppercase" fo:color="#000000"/>
    </style:style>
    <style:style style:name="P4564" style:parent-style-name="Normal" style:family="paragraph">
      <style:text-properties fo:text-transform="uppercase" fo:color="#000000"/>
    </style:style>
    <style:style style:name="P4565" style:parent-style-name="Normal" style:family="paragraph">
      <style:text-properties fo:text-transform="uppercase" fo:color="#000000"/>
    </style:style>
    <style:style style:name="P4566" style:parent-style-name="Normal" style:family="paragraph">
      <style:text-properties fo:text-transform="uppercase" fo:color="#000000"/>
    </style:style>
    <style:style style:name="P4567" style:parent-style-name="Normal" style:family="paragraph">
      <style:text-properties fo:text-transform="uppercase" fo:color="#000000"/>
    </style:style>
    <style:style style:name="P4568" style:parent-style-name="Normal" style:family="paragraph">
      <style:text-properties fo:text-transform="uppercase" fo:color="#000000"/>
    </style:style>
    <style:style style:name="P4569" style:parent-style-name="Normal" style:family="paragraph">
      <style:text-properties fo:text-transform="uppercase" fo:color="#000000"/>
    </style:style>
    <style:style style:name="P4570" style:parent-style-name="Normal" style:family="paragraph">
      <style:text-properties fo:text-transform="uppercase" fo:color="#000000"/>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background-color="#FFFFFF"/>
    </style:style>
    <style:style style:name="T4574" style:parent-style-name="DefaultParagraphFont" style:family="text">
      <style:text-properties fo:color="#000000"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text-transform="uppercase" fo:color="#000000"/>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background-color="#FFFFFF"/>
    </style:style>
    <style:style style:name="T4579" style:parent-style-name="DefaultParagraphFont" style:family="text">
      <style:text-properties fo:color="#000000"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text-transform="uppercase" fo:color="#000000"/>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background-color="#FFFFFF"/>
    </style:style>
    <style:style style:name="T4585" style:parent-style-name="DefaultParagraphFont" style:family="text">
      <style:text-properties fo:color="#000000"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text-transform="uppercase" fo:color="#000000"/>
    </style:style>
    <style:style style:name="P4588" style:parent-style-name="Normal" style:family="paragraph">
      <style:paragraph-properties fo:text-align="center"/>
      <style:text-properties fo:text-transform="uppercase" fo:color="#000000"/>
    </style:style>
    <style:style style:name="P4589" style:parent-style-name="Normal" style:family="paragraph">
      <style:paragraph-properties fo:text-align="center"/>
      <style:text-properties fo:text-transform="uppercase" fo:color="#000000"/>
    </style:style>
    <style:style style:name="P4590" style:parent-style-name="Normal" style:family="paragraph">
      <style:paragraph-properties fo:text-align="center"/>
      <style:text-properties fo:text-transform="uppercase" fo:color="#000000"/>
    </style:style>
    <style:style style:name="P4591" style:parent-style-name="Normal" style:family="paragraph">
      <style:paragraph-properties fo:text-align="center"/>
      <style:text-properties fo:text-transform="uppercase" fo:color="#000000"/>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background-color="#FFFFFF"/>
    </style:style>
    <style:style style:name="T4594" style:parent-style-name="DefaultParagraphFont" style:family="text">
      <style:text-properties fo:color="#000000" style:font-size-complex="12pt"/>
    </style:style>
    <style:style style:name="P4595" style:parent-style-name="Normal" style:family="paragraph">
      <style:paragraph-properties fo:background-color="#FFFFFF"/>
    </style:style>
    <style:style style:name="T4596" style:parent-style-name="DefaultParagraphFont" style:family="text">
      <style:text-properties fo:color="#000000" style:font-size-complex="12pt"/>
    </style:style>
    <style:style style:name="P4597" style:parent-style-name="Normal" style:family="paragraph">
      <style:paragraph-properties fo:background-color="#FFFFFF"/>
    </style:style>
    <style:style style:name="T4598" style:parent-style-name="DefaultParagraphFont" style:family="text">
      <style:text-properties fo:color="#000000"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text-transform="uppercase" fo:color="#000000"/>
    </style:style>
    <style:style style:name="P4601" style:parent-style-name="Normal" style:family="paragraph">
      <style:text-properties fo:text-transform="uppercase" fo:color="#000000"/>
    </style:style>
    <style:style style:name="P4602" style:parent-style-name="Normal" style:family="paragraph">
      <style:text-properties fo:text-transform="uppercase" fo:color="#000000"/>
    </style:style>
    <style:style style:name="P4603" style:parent-style-name="Normal" style:family="paragraph">
      <style:text-properties fo:text-transform="uppercase" fo:color="#000000"/>
    </style:style>
    <style:style style:name="P4604" style:parent-style-name="Normal" style:family="paragraph">
      <style:text-properties fo:text-transform="uppercase" fo:color="#000000"/>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fo:color="#000000"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text-transform="uppercase" fo:color="#000000"/>
    </style:style>
    <style:style style:name="P4610" style:parent-style-name="Normal" style:family="paragraph">
      <style:paragraph-properties fo:text-align="center"/>
      <style:text-properties fo:text-transform="uppercase" fo:color="#000000"/>
    </style:style>
    <style:style style:name="P4611" style:parent-style-name="Normal" style:family="paragraph">
      <style:paragraph-properties fo:text-align="center"/>
      <style:text-properties fo:text-transform="uppercase" fo:color="#000000"/>
    </style:style>
    <style:style style:name="P4612" style:parent-style-name="Normal" style:family="paragraph">
      <style:paragraph-properties fo:text-align="center"/>
      <style:text-properties fo:text-transform="uppercase" fo:color="#000000"/>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background-color="#FFFFFF"/>
    </style:style>
    <style:style style:name="T4615" style:parent-style-name="DefaultParagraphFont" style:family="text">
      <style:text-properties fo:color="#000000" style:font-size-complex="12pt"/>
    </style:style>
    <style:style style:name="P4616" style:parent-style-name="Normal" style:family="paragraph">
      <style:paragraph-properties fo:background-color="#FFFFFF"/>
    </style:style>
    <style:style style:name="T4617" style:parent-style-name="DefaultParagraphFont" style:family="text">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text-transform="uppercase" fo:color="#000000"/>
    </style:style>
    <style:style style:name="P4620" style:parent-style-name="Normal" style:family="paragraph">
      <style:text-properties fo:text-transform="uppercase" fo:color="#000000"/>
    </style:style>
    <style:style style:name="P4621" style:parent-style-name="Normal" style:family="paragraph">
      <style:text-properties fo:text-transform="uppercase" fo:color="#000000"/>
    </style:style>
    <style:style style:name="P4622" style:parent-style-name="Normal" style:family="paragraph">
      <style:text-properties fo:text-transform="uppercase" fo:color="#000000"/>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color="#000000"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text-transform="uppercase" fo:color="#000000"/>
    </style:style>
    <style:style style:name="P4628" style:parent-style-name="Normal" style:family="paragraph">
      <style:paragraph-properties fo:text-align="center"/>
      <style:text-properties fo:text-transform="uppercase" fo:color="#000000"/>
    </style:style>
    <style:style style:name="P4629" style:parent-style-name="Normal" style:family="paragraph">
      <style:paragraph-properties fo:text-align="center"/>
      <style:text-properties fo:text-transform="uppercase" fo:color="#000000"/>
    </style:style>
    <style:style style:name="P4630" style:parent-style-name="Normal" style:family="paragraph">
      <style:paragraph-properties fo:text-align="center"/>
      <style:text-properties fo:text-transform="uppercase" fo:color="#000000"/>
    </style:style>
    <style:style style:name="P4631" style:parent-style-name="Normal" style:family="paragraph">
      <style:paragraph-properties fo:text-align="center"/>
      <style:text-properties fo:text-transform="uppercase" fo:color="#000000"/>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text-transform="uppercase" fo:color="#000000"/>
    </style:style>
    <style:style style:name="P4638" style:parent-style-name="Normal" style:family="paragraph">
      <style:text-properties fo:text-transform="uppercase" fo:color="#000000"/>
    </style:style>
    <style:style style:name="P4639" style:parent-style-name="Normal" style:family="paragraph">
      <style:text-properties fo:text-transform="uppercase" fo:color="#000000"/>
    </style:style>
    <style:style style:name="P4640" style:parent-style-name="Normal" style:family="paragraph">
      <style:text-properties fo:text-transform="uppercase" fo:color="#000000"/>
    </style:style>
    <style:style style:name="P4641" style:parent-style-name="Normal" style:family="paragraph">
      <style:text-properties fo:text-transform="uppercase" fo:color="#000000"/>
    </style:style>
    <style:style style:name="P4642" style:parent-style-name="Normal" style:family="paragraph">
      <style:paragraph-properties fo:text-align="center"/>
      <style:text-properties fo:font-weight="bold" style:font-weight-asian="bold" fo:text-transform="uppercase" fo:color="#000000"/>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fo:color="#000000"/>
    </style:style>
    <style:style style:name="P4645" style:parent-style-name="Normal" style:family="paragraph">
      <style:paragraph-properties fo:break-before="page" fo:text-indent="3.543in"/>
    </style:style>
    <style:style style:name="P4646" style:parent-style-name="Normal" style:family="paragraph">
      <style:paragraph-properties fo:text-indent="3.543in"/>
    </style:style>
    <style:style style:name="T4647" style:parent-style-name="DefaultParagraphFont" style:family="text">
      <style:text-properties style:font-size-complex="12pt" fo:language="en" fo:country="GB"/>
    </style:style>
    <style:style style:name="T4648" style:parent-style-name="DefaultParagraphFont" style:family="text">
      <style:text-properties style:font-size-complex="12pt" fo:language="en" fo:country="GB"/>
    </style:style>
    <style:style style:name="T4649" style:parent-style-name="DefaultParagraphFont" style:family="text">
      <style:text-properties style:font-size-complex="12pt" fo:language="en" fo:country="GB"/>
    </style:style>
    <style:style style:name="P4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51" style:parent-style-name="Normal" style:family="paragraph">
      <style:paragraph-properties fo:text-align="justify" fo:text-indent="0.4923in"/>
      <style:text-properties fo:color="#000000"/>
    </style:style>
    <style:style style:name="P4652" style:parent-style-name="Normal" style:family="paragraph">
      <style:paragraph-properties fo:text-indent="3.543in"/>
    </style:style>
    <style:style style:name="T4653" style:parent-style-name="DefaultParagraphFont" style:family="text">
      <style:text-properties fo:font-weight="bold" style:font-weight-asian="bold" fo:color="#000000"/>
    </style:style>
    <style:style style:name="P4654" style:parent-style-name="Normal" style:family="paragraph">
      <style:paragraph-properties fo:text-indent="3.543in">
        <style:tab-stops>
          <style:tab-stop style:type="left" style:position="0.9in"/>
          <style:tab-stop style:type="left" style:position="1.8in"/>
          <style:tab-stop style:type="left" style:position="2.7in"/>
          <style:tab-stop style:type="center" style:position="3.593in"/>
        </style:tab-stops>
      </style:paragraph-properties>
      <style:text-properties fo:color="#000000"/>
    </style:style>
    <style:style style:name="P4655" style:parent-style-name="Normal" style:family="paragraph">
      <style:paragraph-properties fo:text-indent="3.543in"/>
      <style:text-properties fo:color="#000000"/>
    </style:style>
    <style:style style:name="P4656" style:parent-style-name="Normal" style:family="paragraph">
      <style:paragraph-properties fo:text-indent="3.543in"/>
      <style:text-properties fo:color="#000000"/>
    </style:style>
    <style:style style:name="P4657" style:parent-style-name="Normal" style:family="paragraph">
      <style:paragraph-properties fo:text-indent="3.543in"/>
      <style:text-properties fo:color="#000000"/>
    </style:style>
    <style:style style:name="P4658" style:parent-style-name="Normal" style:family="paragraph">
      <style:paragraph-properties fo:text-indent="3.543in"/>
      <style:text-properties fo:color="#000000"/>
    </style:style>
    <style:style style:name="P4659" style:parent-style-name="Normal" style:family="paragraph">
      <style:paragraph-properties fo:text-indent="3.543in"/>
      <style:text-properties fo:color="#000000"/>
    </style:style>
    <style:style style:name="P4660" style:parent-style-name="Normal" style:family="paragraph">
      <style:paragraph-properties fo:text-indent="3.543in"/>
      <style:text-properties fo:color="#000000"/>
    </style:style>
    <style:style style:name="P4661" style:parent-style-name="Normal" style:family="paragraph">
      <style:paragraph-properties fo:text-indent="3.543in">
        <style:tab-stops>
          <style:tab-stop style:type="center" style:position="4.077in"/>
          <style:tab-stop style:type="center" style:position="5.502in"/>
        </style:tab-stops>
      </style:paragraph-properties>
      <style:text-properties fo:color="#000000"/>
    </style:style>
    <style:style style:name="P4662" style:parent-style-name="Normal" style:family="paragraph">
      <style:paragraph-properties fo:text-indent="3.543in"/>
      <style:text-properties fo:color="#000000"/>
    </style:style>
    <style:style style:name="P4663" style:parent-style-name="Normal" style:family="paragraph">
      <style:paragraph-properties fo:text-align="justify" fo:text-indent="0.4923in"/>
      <style:text-properties fo:color="#000000"/>
    </style:style>
    <style:style style:name="P4664" style:parent-style-name="Normal" style:family="paragraph">
      <style:paragraph-properties>
        <style:tab-stops>
          <style:tab-stop style:type="right" style:leader-style="solid" style:leader-text="_" style:position="6.693in"/>
        </style:tab-stops>
      </style:paragraph-properties>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style:tab-stops>
          <style:tab-stop style:type="right" style:leader-style="solid" style:leader-text="_" style:position="6.693in"/>
        </style:tab-stops>
      </style:paragraph-properties>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style:tab-stops>
          <style:tab-stop style:type="right" style:leader-style="solid" style:leader-text="_" style:position="6.693in"/>
        </style:tab-stops>
      </style:paragraph-properties>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77" style:parent-style-name="Normal" style:family="paragraph">
      <style:paragraph-properties>
        <style:tab-stops>
          <style:tab-stop style:type="right" style:leader-style="solid" style:leader-text="_" style:position="6.693in"/>
        </style:tab-stops>
      </style:paragraph-properties>
    </style:style>
    <style:style style:name="T4678" style:parent-style-name="DefaultParagraphFont" style:family="text">
      <style:text-properties fo:color="#000000"/>
    </style:style>
    <style:style style:name="P4679" style:parent-style-name="Normal" style:family="paragraph">
      <style:paragraph-properties>
        <style:tab-stops>
          <style:tab-stop style:type="right" style:leader-style="solid" style:leader-text="_" style:position="6.693in"/>
        </style:tab-stops>
      </style:paragraph-properties>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94" style:parent-style-name="Normal" style:family="paragraph">
      <style:text-properties fo:color="#000000"/>
    </style:style>
    <style:style style:name="P46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96" style:parent-style-name="Normal" style:family="paragraph">
      <style:paragraph-properties>
        <style:tab-stops>
          <style:tab-stop style:type="right" style:leader-style="solid" style:leader-text="_" style:position="6.693in"/>
        </style:tab-stops>
      </style:paragraph-properties>
    </style:style>
    <style:style style:name="T4697" style:parent-style-name="DefaultParagraphFont" style:family="text">
      <style:text-properties fo:color="#000000"/>
    </style:style>
    <style:style style:name="P4698" style:parent-style-name="Normal" style:family="paragraph">
      <style:paragraph-properties>
        <style:tab-stops>
          <style:tab-stop style:type="right" style:leader-style="solid" style:leader-text="_" style:position="6.693in"/>
        </style:tab-stops>
      </style:paragraph-properties>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03" style:parent-style-name="Normal" style:family="paragraph">
      <style:paragraph-properties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indent="0.4923in">
        <style:tab-stops>
          <style:tab-stop style:type="left" style:position="0.6694in"/>
          <style:tab-stop style:type="left" style:position="3.1104in"/>
          <style:tab-stop style:type="left" style:position="4.3305in"/>
          <style:tab-stop style:type="left" style:position="5.5513in"/>
        </style:tab-stops>
      </style:paragraph-properties>
      <style:text-properties fo:color="#000000"/>
    </style:style>
    <style:style style:name="TableColumn4709" style:family="table-column">
      <style:table-column-properties style:column-width="0.6506in"/>
    </style:style>
    <style:style style:name="TableColumn4710" style:family="table-column">
      <style:table-column-properties style:column-width="2.3319in"/>
    </style:style>
    <style:style style:name="TableColumn4711" style:family="table-column">
      <style:table-column-properties style:column-width="1.1902in"/>
    </style:style>
    <style:style style:name="TableColumn4712" style:family="table-column">
      <style:table-column-properties style:column-width="1.2986in"/>
    </style:style>
    <style:style style:name="TableColumn4713" style:family="table-column">
      <style:table-column-properties style:column-width="1.3722in"/>
    </style:style>
    <style:style style:name="Table4708" style:family="table">
      <style:table-properties style:width="6.8437in" fo:margin-left="0in" table:align="left"/>
    </style:style>
    <style:style style:name="TableRow4714" style:family="table-row">
      <style:table-row-properties/>
    </style:style>
    <style:style style:name="TableCell4715" style:family="table-cell">
      <style:table-cell-properties fo:border-top="0.0069in solid #000000" fo:border-left="0.0069in solid #000000" fo:border-bottom="none" fo:border-right="0.0069in solid #000000"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top="0.0069in solid #000000" fo:border-left="0.0069in solid #000000" fo:border-bottom="none" fo:border-right="0.0069in solid #000000"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top="0.0069in solid #000000" fo:border-left="0.0069in solid #000000" fo:border-bottom="none" fo:border-right="0.0069in solid #000000"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top="0.0069in solid #000000" fo:border-left="0.0069in solid #000000" fo:border-bottom="none" fo:border-right="0.0069in solid #000000"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top="0.0069in solid #000000" fo:border-left="0.0069in solid #000000" fo:border-bottom="none" fo:border-right="0.0069in solid #000000"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top="none" fo:border-left="0.0069in solid #000000" fo:border-bottom="0.0069in solid #000000" fo:border-right="0.0069in solid #000000"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top="none" fo:border-left="0.0069in solid #000000" fo:border-bottom="0.0069in solid #000000" fo:border-right="0.0069in solid #000000"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top="none" fo:border-left="0.0069in solid #000000" fo:border-bottom="0.0069in solid #000000" fo:border-right="0.0069in solid #000000"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top="none" fo:border-left="0.0069in solid #000000" fo:border-bottom="0.0069in solid #000000" fo:border-right="0.0069in solid #000000"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top="none" fo:border-left="0.0069in solid #000000" fo:border-bottom="0.0069in solid #000000" fo:border-right="0.0069in solid #000000" fo:padding-top="0in" fo:padding-left="0.075in" fo:padding-bottom="0in" fo:padding-right="0.075in"/>
    </style:style>
    <style:style style:name="P4735" style:parent-style-name="Normal" style:family="paragraph">
      <style:text-properties fo:color="#000000"/>
    </style:style>
    <style:style style:name="P4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9" style:parent-style-name="Normal" style:family="paragraph">
      <style:paragraph-properties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indent="0.4923in">
        <style:tab-stops>
          <style:tab-stop style:type="left" style:position="0.7875in"/>
          <style:tab-stop style:type="left" style:position="1.6534in"/>
          <style:tab-stop style:type="left" style:position="3.1104in"/>
          <style:tab-stop style:type="left" style:position="4.3305in"/>
          <style:tab-stop style:type="left" style:position="5.5513in"/>
        </style:tab-stops>
      </style:paragraph-properties>
      <style:text-properties fo:color="#000000"/>
    </style:style>
    <style:style style:name="TableColumn4744" style:family="table-column">
      <style:table-column-properties style:column-width="0.7875in"/>
    </style:style>
    <style:style style:name="TableColumn4745" style:family="table-column">
      <style:table-column-properties style:column-width="0.8659in"/>
    </style:style>
    <style:style style:name="TableColumn4746" style:family="table-column">
      <style:table-column-properties style:column-width="1.4569in"/>
    </style:style>
    <style:style style:name="TableColumn4747" style:family="table-column">
      <style:table-column-properties style:column-width="1.2201in"/>
    </style:style>
    <style:style style:name="TableColumn4748" style:family="table-column">
      <style:table-column-properties style:column-width="1.2208in"/>
    </style:style>
    <style:style style:name="TableColumn4749" style:family="table-column">
      <style:table-column-properties style:column-width="1.2923in"/>
    </style:style>
    <style:style style:name="Table4743" style:family="table">
      <style:table-properties style:width="6.8437in" fo:margin-left="0in" table:align="left"/>
    </style:style>
    <style:style style:name="TableRow4750" style:family="table-row">
      <style:table-row-properties/>
    </style:style>
    <style:style style:name="TableCell4751" style:family="table-cell">
      <style:table-cell-properties fo:border-top="0.0069in solid #000000" fo:border-left="0.0069in solid #000000" fo:border-bottom="none" fo:border-right="0.0069in solid #000000"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top="0.0069in solid #000000" fo:border-left="0.0069in solid #000000" fo:border-bottom="none" fo:border-right="0.0069in solid #000000"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top="0.0069in solid #000000" fo:border-left="0.0069in solid #000000" fo:border-bottom="none" fo:border-right="0.0069in solid #000000"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top="0.0069in solid #000000" fo:border-left="0.0069in solid #000000" fo:border-bottom="none" fo:border-right="0.0069in solid #000000"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top="0.0069in solid #000000" fo:border-left="0.0069in solid #000000" fo:border-bottom="none" fo:border-right="0.0069in solid #000000"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top="0.0069in solid #000000" fo:border-left="0.0069in solid #000000" fo:border-bottom="none" fo:border-right="0.0069in solid #000000"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style>
    <style:style style:name="TableCell4764" style:family="table-cell">
      <style:table-cell-properties fo:border-top="none" fo:border-left="0.0069in solid #000000" fo:border-bottom="none" fo:border-right="0.0069in solid #000000"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top="none" fo:border-left="0.0069in solid #000000" fo:border-bottom="none" fo:border-right="0.0069in solid #000000"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top="none" fo:border-left="0.0069in solid #000000" fo:border-bottom="none" fo:border-right="0.0069in solid #000000"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top="none" fo:border-left="0.0069in solid #000000" fo:border-bottom="none" fo:border-right="0.0069in solid #000000"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top="none" fo:border-left="0.0069in solid #000000" fo:border-bottom="none" fo:border-right="0.0069in solid #000000"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top="none" fo:border-left="0.0069in solid #000000" fo:border-bottom="none" fo:border-right="0.0069in solid #000000" fo:padding-top="0in" fo:padding-left="0.075in" fo:padding-bottom="0in" fo:padding-right="0.075in"/>
    </style:style>
    <style:style style:name="P4775" style:parent-style-name="Normal" style:family="paragraph">
      <style:text-properties fo:color="#000000"/>
    </style:style>
    <style:style style:name="TableRow4776" style:family="table-row">
      <style:table-row-properties/>
    </style:style>
    <style:style style:name="TableCell4777" style:family="table-cell">
      <style:table-cell-properties fo:border-top="none" fo:border-left="0.0069in solid #000000" fo:border-bottom="0.0069in solid #000000" fo:border-right="0.0069in solid #000000"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top="none" fo:border-left="0.0069in solid #000000" fo:border-bottom="0.0069in solid #000000" fo:border-right="0.0069in solid #000000"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top="none" fo:border-left="0.0069in solid #000000" fo:border-bottom="0.0069in solid #000000" fo:border-right="0.0069in solid #000000"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top="none" fo:border-left="0.0069in solid #000000" fo:border-bottom="0.0069in solid #000000" fo:border-right="0.0069in solid #000000"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top="none" fo:border-left="0.0069in solid #000000" fo:border-bottom="0.0069in solid #000000" fo:border-right="0.0069in solid #000000"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top="none" fo:border-left="0.0069in solid #000000" fo:border-bottom="0.0069in solid #000000" fo:border-right="0.0069in solid #000000" fo:padding-top="0in" fo:padding-left="0.075in" fo:padding-bottom="0in" fo:padding-right="0.075in"/>
    </style:style>
    <style:style style:name="P4788" style:parent-style-name="Normal" style:family="paragraph">
      <style:text-properties fo:color="#000000"/>
    </style:style>
    <style:style style:name="P4789" style:parent-style-name="Normal" style:family="paragraph">
      <style:paragraph-properties fo:text-indent="0.4923in">
        <style:tab-stops>
          <style:tab-stop style:type="left" style:position="0.7875in"/>
          <style:tab-stop style:type="left" style:position="1.6534in"/>
          <style:tab-stop style:type="left" style:position="3.1104in"/>
          <style:tab-stop style:type="left" style:position="4.3305in"/>
          <style:tab-stop style:type="left" style:position="5.5513in"/>
        </style:tab-stops>
      </style:paragraph-properties>
    </style:style>
    <style:style style:name="P4790" style:parent-style-name="Normal" style:family="paragraph">
      <style:paragraph-properties>
        <style:tab-stops>
          <style:tab-stop style:type="right" style:leader-style="solid" style:leader-text="_" style:position="6.693in"/>
        </style:tab-stops>
      </style:paragraph-properties>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96" style:parent-style-name="Normal" style:family="paragraph">
      <style:paragraph-properties fo:text-align="center" fo:text-indent="0.4923in"/>
    </style:style>
    <style:style style:name="T4797" style:parent-style-name="DefaultParagraphFont" style:family="text">
      <style:text-properties fo:color="#000000" style:text-position="30% 100%"/>
    </style:style>
    <style:style style:name="P4798" style:parent-style-name="Normal" style:family="paragraph">
      <style:paragraph-properties>
        <style:tab-stops>
          <style:tab-stop style:type="right" style:leader-style="solid" style:leader-text="_" style:position="6.693in"/>
        </style:tab-stops>
      </style:paragraph-properties>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4" style:parent-style-name="Normal" style:family="paragraph">
      <style:paragraph-properties fo:text-align="center" fo:text-indent="0.4923in"/>
    </style:style>
    <style:style style:name="T4805" style:parent-style-name="DefaultParagraphFont" style:family="text">
      <style:text-properties fo:color="#000000" style:text-position="30% 1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0" style:parent-style-name="Normal" style:family="paragraph">
      <style:paragraph-properties fo:text-align="center">
        <style:tab-stops>
          <style:tab-stop style:type="right" style:leader-style="solid" style:leader-text="_" style:position="6.693in"/>
        </style:tab-stops>
      </style:paragraph-properties>
    </style:style>
    <style:style style:name="T4811" style:parent-style-name="DefaultParagraphFont" style:family="text">
      <style:text-properties fo:color="#000000" style:text-position="30% 1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center">
        <style:tab-stops>
          <style:tab-stop style:type="center" style:position="4.0375in"/>
          <style:tab-stop style:type="center" style:position="6.0562in"/>
        </style:tab-stops>
      </style:paragraph-properties>
    </style:style>
    <style:style style:name="T4817" style:parent-style-name="DefaultParagraphFont" style:family="text">
      <style:text-properties fo:color="#000000" style:text-position="30% 100%"/>
    </style:style>
    <style:style style:name="T4818" style:parent-style-name="DefaultParagraphFont" style:family="text">
      <style:text-properties fo:color="#000000" style:text-position="30% 100%"/>
    </style:style>
    <style:style style:name="P4819" style:parent-style-name="Normal" style:family="paragraph">
      <style:paragraph-properties>
        <style:tab-stops>
          <style:tab-stop style:type="right" style:leader-style="solid" style:leader-text="_" style:position="6.693in"/>
        </style:tab-stops>
      </style:paragraph-properties>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4" style:parent-style-name="Normal" style:family="paragraph">
      <style:paragraph-properties fo:margin-left="1.8in" fo:text-indent="0.4923in">
        <style:tab-stops/>
      </style:paragraph-properties>
    </style:style>
    <style:style style:name="T4825" style:parent-style-name="DefaultParagraphFont" style:family="text">
      <style:text-properties fo:color="#000000" style:text-position="30% 100%"/>
    </style:style>
    <style:style style:name="P4826" style:parent-style-name="Normal" style:family="paragraph">
      <style:paragraph-properties fo:text-indent="0.4923in"/>
      <style:text-properties fo:color="#000000"/>
    </style:style>
    <style:style style:name="P4827" style:parent-style-name="Normal" style:family="paragraph">
      <style:text-properties fo:color="#000000"/>
    </style:style>
    <style:style style:name="P4828" style:parent-style-name="Normal" style:family="paragraph">
      <style:paragraph-properties>
        <style:tab-stops>
          <style:tab-stop style:type="center" style:position="3.9187in"/>
          <style:tab-stop style:type="center" style:position="6.0166in"/>
        </style:tab-stops>
      </style:paragraph-properties>
    </style:style>
    <style:style style:name="T4829" style:parent-style-name="DefaultParagraphFont" style:family="text">
      <style:text-properties fo:color="#000000" style:text-position="33.3% 100%" fo:font-size="9pt" style:font-size-asian="9pt" style:font-size-complex="9pt"/>
    </style:style>
    <style:style style:name="T4830" style:parent-style-name="DefaultParagraphFont" style:family="text">
      <style:text-properties fo:color="#000000" style:text-position="33.3% 100%" fo:font-size="9pt" style:font-size-asian="9pt" style:font-size-complex="9pt"/>
    </style:style>
    <style:style style:name="P4831" style:parent-style-name="Normal" style:family="paragraph">
      <style:paragraph-properties>
        <style:tab-stops>
          <style:tab-stop style:type="right" style:position="4.5916in"/>
          <style:tab-stop style:type="right" style:position="6.6104in"/>
        </style:tab-stops>
      </style:paragraph-properties>
      <style:text-properties fo:color="#000000"/>
    </style:style>
    <style:style style:name="P4832" style:parent-style-name="Normal" style:family="paragraph">
      <style:paragraph-properties>
        <style:tab-stops>
          <style:tab-stop style:type="center" style:position="3.9583in"/>
          <style:tab-stop style:type="center" style:position="5.977in"/>
        </style:tab-stops>
      </style:paragraph-properties>
    </style:style>
    <style:style style:name="T4833" style:parent-style-name="DefaultParagraphFont" style:family="text">
      <style:text-properties fo:color="#000000" style:text-position="30% 100%"/>
    </style:style>
    <style:style style:name="T4834" style:parent-style-name="DefaultParagraphFont" style:family="text">
      <style:text-properties fo:color="#000000" style:text-position="30% 100%"/>
    </style:style>
    <style:style style:name="P4835" style:parent-style-name="Normal" style:family="paragraph">
      <style:paragraph-properties>
        <style:tab-stops>
          <style:tab-stop style:type="right" style:position="4.5125in"/>
          <style:tab-stop style:type="right" style:position="6.6104in"/>
        </style:tab-stops>
      </style:paragraph-properties>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style:tab-stops>
          <style:tab-stop style:type="center" style:position="3.9979in"/>
          <style:tab-stop style:type="center" style:position="5.8583in"/>
        </style:tab-stops>
      </style:paragraph-properties>
    </style:style>
    <style:style style:name="T4840" style:parent-style-name="DefaultParagraphFont" style:family="text">
      <style:text-properties fo:color="#000000" style:text-position="30% 100%"/>
    </style:style>
    <style:style style:name="T4841" style:parent-style-name="DefaultParagraphFont" style:family="text">
      <style:text-properties fo:color="#000000" style:text-position="30% 100%"/>
    </style:style>
    <style:style style:name="P4842" style:parent-style-name="Normal" style:family="paragraph">
      <style:paragraph-properties fo:text-align="center"/>
      <style:text-properties fo:color="#000000"/>
    </style:style>
    <style:style style:name="P4843" style:parent-style-name="Normal" style:family="paragraph">
      <style:paragraph-properties fo:text-indent="0.4923in"/>
    </style:style>
    <style:style style:name="P48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fo:text-transform="uppercase" fo:color="#000000"/>
    </style:style>
    <style:style style:name="P4853" style:parent-style-name="Normal" style:family="paragraph">
      <style:paragraph-properties fo:text-align="justify" fo:text-indent="0.4923in"/>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center"/>
      <style:text-properties fo:color="#000000"/>
    </style:style>
    <style:style style:name="P4897" style:parent-style-name="Normal" style:family="paragraph">
      <style:paragraph-properties fo:text-align="justify" fo:text-indent="0.4923in"/>
      <style:text-properties fo:color="#000000"/>
    </style:style>
    <style:style style:name="P48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00" style:parent-style-name="Normal" style:family="paragraph">
      <style:paragraph-properties fo:text-align="justify" fo:text-indent="0.4923in"/>
      <style:text-properties fo:color="#000000"/>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fo:color="#000000" fo:language="en" fo:country="US"/>
    </style:style>
    <style:style style:name="P4903" style:parent-style-name="Normal" style:family="paragraph">
      <style:paragraph-properties fo:text-align="center"/>
      <style:text-properties fo:font-weight="bold" style:font-weight-asian="bold" fo:color="#000000"/>
    </style:style>
    <style:style style:name="P4904" style:parent-style-name="Normal" style:family="paragraph">
      <style:paragraph-properties fo:text-align="center"/>
    </style:style>
    <style:style style:name="P49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11" style:parent-style-name="Normal" style:family="paragraph">
      <style:paragraph-properties fo:text-align="center"/>
      <style:text-properties fo:color="#000000"/>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fo:color="#000000"/>
    </style:style>
    <style:style style:name="T4914" style:parent-style-name="DefaultParagraphFont" style:family="text">
      <style:text-properties fo:font-weight="bold" style:font-weight-asian="bold" fo:color="#000000"/>
    </style:style>
    <style:style style:name="P4915" style:parent-style-name="Normal" style:family="paragraph">
      <style:paragraph-properties fo:text-align="center"/>
      <style:text-properties fo:color="#000000"/>
    </style:style>
    <style:style style:name="P4916" style:parent-style-name="Normal" style:family="paragraph">
      <style:paragraph-properties fo:text-align="center"/>
      <style:text-properties fo:font-weight="bold" style:font-weight-asian="bold" fo:color="#000000"/>
    </style:style>
    <style:style style:name="P4917" style:parent-style-name="Normal" style:family="paragraph">
      <style:paragraph-properties fo:text-align="justify" fo:text-indent="0.4923in"/>
      <style:text-properties fo:color="#000000"/>
    </style:style>
    <style:style style:name="P4918" style:parent-style-name="Normal" style:family="paragraph">
      <style:paragraph-properties fo:text-align="justify" fo:text-indent="0.4923in"/>
      <style:text-properties fo:color="#000000"/>
    </style:style>
    <style:style style:name="P4919" style:parent-style-name="Normal" style:family="paragraph">
      <style:paragraph-properties fo:text-align="justify" fo:text-indent="0.4923in"/>
      <style:text-properties fo:color="#000000"/>
    </style:style>
    <style:style style:name="P4920" style:parent-style-name="Normal" style:family="paragraph">
      <style:paragraph-properties fo:text-align="justify" fo:text-indent="0.4923in"/>
      <style:text-properties fo:color="#000000"/>
    </style:style>
    <style:style style:name="P4921" style:parent-style-name="Normal" style:family="paragraph">
      <style:paragraph-properties fo:text-align="justify" fo:text-indent="0.4923in"/>
      <style:text-properties fo:color="#000000"/>
    </style:style>
    <style:style style:name="P4922" style:parent-style-name="Normal" style:family="paragraph">
      <style:paragraph-properties fo:text-align="justify" fo:text-indent="0.4923in"/>
      <style:text-properties fo:color="#000000"/>
    </style:style>
    <style:style style:name="P4923" style:parent-style-name="Normal" style:family="paragraph">
      <style:paragraph-properties fo:text-align="justify" fo:text-indent="0.4923in"/>
      <style:text-properties fo:color="#000000"/>
    </style:style>
    <style:style style:name="P4924" style:parent-style-name="Normal" style:family="paragraph">
      <style:paragraph-properties fo:text-align="justify" fo:text-indent="0.4923in"/>
      <style:text-properties fo:color="#000000"/>
    </style:style>
    <style:style style:name="P4925" style:parent-style-name="Normal" style:family="paragraph">
      <style:paragraph-properties fo:text-align="end" fo:text-indent="0.4923in"/>
      <style:text-properties fo:color="#000000"/>
    </style:style>
    <style:style style:name="P4926" style:parent-style-name="Normal" style:family="paragraph">
      <style:paragraph-properties fo:text-align="center"/>
    </style:style>
    <style:style style:name="T4927" style:parent-style-name="DefaultParagraphFont" style:family="text">
      <style:text-properties fo:color="#000000"/>
    </style:style>
    <style:style style:name="P49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4" style:parent-style-name="Normal" style:family="paragraph">
      <style:paragraph-properties fo:text-indent="3.543in"/>
      <style:text-properties fo:color="#000000"/>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fo:text-transform="uppercase" fo:color="#000000"/>
    </style:style>
    <style:style style:name="P4937" style:parent-style-name="Normal" style:family="paragraph">
      <style:paragraph-properties fo:text-align="center"/>
      <style:text-properties fo:color="#000000"/>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text-align="center"/>
    </style:style>
    <style:style style:name="T4961" style:parent-style-name="DefaultParagraphFont" style:family="text">
      <style:text-properties fo:color="#000000"/>
    </style:style>
    <style:style style:name="P4962" style:parent-style-name="Normal" style:family="paragraph">
      <style:paragraph-properties fo:text-align="justify"/>
      <style:text-properties fo:font-weight="bold" style:font-weight-asian="bold" fo:font-size="10pt" style:font-size-asian="10pt"/>
    </style:style>
    <style:style style:name="P4963" style:parent-style-name="Normal" style:family="paragraph">
      <style:paragraph-properties fo:text-align="justify"/>
      <style:text-properties fo:font-weight="bold" style:font-weight-asian="bold"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weight="bold" style:font-weight-asian="bold"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1-12-15 iki 2002-08-14</text:span></text:p>
      <text:p text:style-name="P6"/>
      <text:p text:style-name="P7"><text:span text:style-name="T8">Įsakymas paskelbtas: Žin. 1997, Nr.<text:s/></text:span><text:a xlink:href="https://www.e-tar.lt/portal/legalAct.html?documentId=TAR.0A022953843F" office:target-frame-name="_top" xlink:show="replace"><text:span text:style-name="T9">16-358</text:span></text:a><text:span text:style-name="T10">; Žin. 1997, Nr.</text:span><text:a xlink:href="https://www.e-tar.lt/portal/legalAct.html?documentId=TAR.0A022953843F" office:target-frame-name="_top" xlink:show="replace"><text:span text:style-name="T11">102-2577</text:span></text:a><text:span text:style-name="T12">, i. k. 0972310ISAK00000059</text:span></text:p>
      <text:p text:style-name="P13"/>
      <text:p text:style-name="P14"/>
      <text:p text:style-name="P15"><text:span text:style-name="T16"/><text:span text:style-name="T17"><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VIDAUS REIKALŲ MINISTERIJOS</text:span></text:p>
      <text:p text:style-name="P19"/>
      <text:p text:style-name="P20">Į S A K Y M A S</text:p>
      <text:p text:style-name="P21">DĖL BENDRŲJŲ PRIEŠGAISRINĖS SAUGOS TAISYKLIŲ PATVIRTINIMO IR ĮSIGALIOJIMO</text:p>
      <text:p text:style-name="P22"/>
      <text:p text:style-name="P23">1997 m. vasario 14 d. Nr. 59</text:p>
      <text:p text:style-name="P24">Vilnius</text:p>
      <text:p text:style-name="P25"/>
      <text:p text:style-name="P26"/>
      <text:p text:style-name="P27"><text:span text:style-name="T28">Siekdamas gerinti priešgaisrinę saugą Lietuvos Respublikoje, ĮSAKAU:</text:span></text:p>
      <text:p text:style-name="P29"><text:span text:style-name="T30">1</text:span><text:span text:style-name="T31">. Patvirtinti Bendrąsias priešgaisrinės saugos taisykles (pridedama) ir jų įsi</text:span><text:span text:style-name="T32">galiojimo datą nustatyti nuo 1997 m. kovo 1 d.</text:span></text:p>
      <text:p text:style-name="P33"><text:span text:style-name="T34">2</text:span><text:span text:style-name="T35">. Pripažinti netekusiu galios Vidaus reikalų ministerijos 1993 12 30 įsakymą Nr. 990 .</text:span></text:p>
      <text:p text:style-name="P36"/>
      <text:p text:style-name="P37"/>
      <text:p text:style-name="P38"/>
      <text:p text:style-name="P39"><text:span text:style-name="T40">Vidaus reikalų Ministras</text:span><text:span text:style-name="T41"><text:tab/>Vidmantas Žiemelis</text:span></text:p>
      <text:p text:style-name="P42"/>
      <text:p text:style-name="P43"/>
      <text:soft-page-break/>
      <text:p text:style-name="P44"><text:span text:style-name="T45">patvirtinta</text:span></text:p>
      <text:p text:style-name="P46">Lietuvos Respublikos<text:s/></text:p>
      <text:p text:style-name="P47">vidaus reikalų ministerijos</text:p>
      <text:p text:style-name="P48">1997 02 14 įsakymu Nr. 59</text:p>
      <text:p text:style-name="P49"/>
      <text:p text:style-name="P50"><text:span text:style-name="T51">BENDROSIOS PRIEŠGAISRINĖS SAUGOS TAISYKLĖS (BPST-01-97)</text:span></text:p>
      <text:p text:style-name="P52"/>
      <text:p text:style-name="P53"><text:span text:style-name="T54">1</text:span><text:span text:style-name="T55">. BENDRIEJI NUOSTATAI</text:span></text:p>
      <text:p text:style-name="P56"/>
      <text:p text:style-name="P57"><text:span text:style-name="T58">1.1</text:span><text:span text:style-name="T59">. Šios taisyklės nustato pagrindinius priešgaisrinės saugos reikalavimus, būtinus eksploatuojant, statant, rekonstruojant bei techniškai p</text:span><text:span text:style-name="T60">ertvarkant pastatus, statinius ir technologinius įrenginius (neatsižvelgiant į jų nuosavybės formas, pavaldumą bei paskirtį) ir yra privalomos Lietuvos Respublikos teritorijoje.</text:span></text:p>
      <text:p text:style-name="P61"><text:span text:style-name="T62">1.2</text:span><text:span text:style-name="T63">. Be šių taisyklių, būtina vykdyti galiojančių standartų, statybos tech</text:span><text:span text:style-name="T64">ninių reglamentų ir normų, technologinių sąlygų, elektros įrenginių įrengimo ir eksploatacijos taisyklių, taip pat kitų priešgaisrinę saugą reglamentuojančių norminių aktų reikalavimus.</text:span></text:p>
      <text:p text:style-name="P65"><text:span text:style-name="T66">1.3</text:span><text:span text:style-name="T67">. Ministerijos ir žinybos, atsižvelgdamos į gamybos bei darbo s</text:span><text:span text:style-name="T68">pecifiką, gali parengti ir nustatyta tvarka suderinti žinybines taisykles, nesumažindamos reikalavimų, numatytų šiose taisyklėse bei kituose galiojančiuose norminiuose dokumentuose.</text:span></text:p>
      <text:p text:style-name="P69"><text:span text:style-name="T70">1.4</text:span><text:span text:style-name="T71">. Vyriausiasis valstybinės priešgaisrinės priežiūros inspektorius i</text:span><text:span text:style-name="T72">r jo pavaduotojas turi teisę nenumatytais galiojančiuose teisės aktuose atvejais nustatyti priešgaisrinės saugos reikalavimus pagal konkrečią situaciją.</text:span><text:s/></text:p>
      <text:p text:style-name="P73">Papunkčio pakeitimai:</text:p>
      <text:p text:style-name="P74"><text:span text:style-name="T75">Nr.<text:s/></text:span><text:a xlink:href="https://www.e-tar.lt/portal/legalAct.html?documentId=TAR.BBBB076BF294" office:target-frame-name="_top" xlink:show="replace"><text:span text:style-name="T76">82</text:span></text:a><text:span text:style-name="T77">, 2000-08-11, Žin., 2000, Nr. 70-2088 (2000-08-23), i. k. 100231GISAK00000082</text:span></text:p>
      <text:p text:style-name="Normal"/>
      <text:p text:style-name="P78"><text:span text:style-name="T79">1.5</text:span><text:span text:style-name="T80">. Visi Lietuvos Respublikos teritorijoje esantys asmenys privalo laikytis priešgaisrinės saugos taisyklių reikalavimų, o kilus gaisrui imtis priemonių gelbėti<text:s/></text:span><text:span text:style-name="T81">žmones, apsaugoti materialines vertybes ir gesinti gaisrą.</text:span></text:p>
      <text:p text:style-name="P82"><text:span text:style-name="T83">1.6</text:span><text:span text:style-name="T84">. Asmenys, pažeidę priešgaisrinės saugos taisykles, atsako Lietuvos Respublikos įstatymų nustatyta tvarka.</text:span></text:p>
      <text:p text:style-name="P85"><text:span text:style-name="T86">1.7</text:span><text:span text:style-name="T87">. Valstybinės priešgaisrinės priežiūros pareigūnų, einančių tarnybines parei</text:span><text:span text:style-name="T88">gas, nurodymai yra privalomi visų objektų vadovams (darbdaviams), darbuotojams ir kitiems asmenims.</text:span></text:p>
      <text:p text:style-name="P89"><text:span text:style-name="T90">1.8</text:span><text:span text:style-name="T91">. Už objekto priešgaisrinę saugą yra atsakingas vadovas (darbdavys). Jis privalo:</text:span></text:p>
      <text:p text:style-name="P92"><text:span text:style-name="T93">1.8.1</text:span><text:span text:style-name="T94">. garantuoti, kad šių taisyklių ir kitų priešgaisrinę saugą<text:s/></text:span><text:span text:style-name="T95">reglamentuojančių norminių dokumentų reikalavimai būtų vykdomi. Nustatyti priešgaisrinį režimą ir reikalauti, kad visi darbuotojai jo laikytųsi;</text:span></text:p>
      <text:p text:style-name="P96"><text:span text:style-name="T97">1.8.2</text:span><text:span text:style-name="T98">. garantuoti, kad vadovaujantis 1 priede nurodytais reikalavimais objektui ir atskiriems jo darbo bara</text:span><text:span text:style-name="T99">ms būtų parengtos priešgaisrinės saugos instrukcijos;</text:span></text:p>
      <text:p text:style-name="P100"><text:span text:style-name="T101">1.8.3</text:span><text:span text:style-name="T102">. organizuoti darbuotojų instruktavimą, mokymą ir atestavimą priešgaisrinės saugos klausimais;</text:span></text:p>
      <text:p text:style-name="P103"><text:span text:style-name="T104">1.8.4</text:span><text:span text:style-name="T105">. paskirti darbuotojus, atsakingus už darbo barų (cecho, sandėlio, laboratorijos,<text:s/></text:span><text:span text:style-name="T106">teritorijos dalies ir kt.) priešgaisrinę būklę;</text:span></text:p>
      <text:p text:style-name="P107"><text:span text:style-name="T108">1.8.5</text:span><text:span text:style-name="T109">. garantuoti, kad Valstybinės priešgaisrinės priežiūros pareigūnų siūlymai būtų vykdomi nurodytu laiku;</text:span></text:p>
      <text:p text:style-name="P110"><text:span text:style-name="T111">1.8.6</text:span><text:span text:style-name="T112">. pasirūpinti, kad objekte būtų gaisro gesinimo priemonės, ir garantuoti, kad jos veik</text:span><text:span text:style-name="T113">tų ir būtų parengtos darbui;</text:span><text:s/></text:p>
      <text:p text:style-name="P114">Papunkčio pakeitimai:</text:p>
      <text:p text:style-name="P115"><text:span text:style-name="T116">Nr.<text:s/></text:span><text:a xlink:href="https://www.e-tar.lt/portal/legalAct.html?documentId=TAR.924115D006DF" office:target-frame-name="_top" xlink:show="replace"><text:span text:style-name="T117">451</text:span></text:a><text:span text:style-name="T118">, 1999-07-23, Žin., 1999, Nr. 67-2170 (1999-08-04), i. k. 0992310ISAK00000451</text:span></text:p>
      <text:p text:style-name="Normal"/>
      <text:p text:style-name="P119"><text:span text:style-name="T120">1.8.7</text:span><text:span text:style-name="T121">. garantuoti, kad turima pr</text:span><text:span text:style-name="T122">iešgaisrinė technika operatyviai būtų naudojama gaisrui gesinti bet kuriuo paros metu;</text:span></text:p>
      <text:p text:style-name="P123"><text:span text:style-name="T124">1.8.8</text:span><text:span text:style-name="T125">. aprūpinti objektą vaizdinėmis priešgaisrinės agitacijos priemonėmis, nurodomaisiais bei įspėjamaisiais ženklais;</text:span></text:p>
      <text:p text:style-name="P126"><text:span text:style-name="T127">1.8.9</text:span><text:span text:style-name="T128">. garantuoti, kad laikantis 2 priede</text:span><text:span text:style-name="T129"><text:s/>nurodytų reikalavimų būtų parengtas darbuotojų veiksmų kilus gaisrui planas ir organizuojami praktiniai užsiėmimai ne rečiau kaip vieną kartą per metus.</text:span></text:p>
      <text:p text:style-name="P130"><text:span text:style-name="T131">PASTABA. Objekto vadovas gali įkurti savanorišką ugniagesių draugovę bei sudaryti priešgaisrinę<text:s/></text:span><text:span text:style-name="T132">techninę komisiją priešgaisrinės saugos klausimams spręsti.</text:span></text:p>
      <text:p text:style-name="P133"><text:span text:style-name="T134">1.9</text:span><text:span text:style-name="T135">. Atskirame darbo bare už priešgaisrinę saugą atsako jo vadovas arba objekto vadovo paskirtas asmuo. Jis, išklausęs priešgaisrinės saugos kursą, privalo:</text:span></text:p>
      <text:p text:style-name="P136"><text:span text:style-name="T137">1.9.1</text:span><text:span text:style-name="T138">. garantuoti nustatytą pri</text:span><text:span text:style-name="T139">ešgaisrinį režimą darbo bare;</text:span></text:p>
      <text:p text:style-name="P140"><text:span text:style-name="T141">1.9.2</text:span><text:span text:style-name="T142">. parengti darbo baro priešgaisrinės saugos instrukciją ir kontroliuoti, kad jos būtų laikomasi;</text:span></text:p>
      <text:p text:style-name="P143"><text:span text:style-name="T144">1.9.3</text:span><text:span text:style-name="T145">. žinoti pastatų, statinių, technologinių procesų, gamybos įrenginių, žaliavų ir produkcijos pavojingumo gaisro</text:span><text:span text:style-name="T146"><text:s/>ir sprogimo atžvilgiu charakteristikas;</text:span></text:p>
      <text:p text:style-name="P147"><text:span text:style-name="T148">1.9.4</text:span><text:span text:style-name="T149">. nuolat tikrinti teritoriją, pastatus ir patalpas, kontroliuoti evakuacijos kelius, priešgaisrinius tarpus, vandens tiekimą gaisrui gesinti, pirminių gaisro gesinimo priemonių tinkamumą darbui ir t. t. Pas</text:span><text:span text:style-name="T150">tebėtus trūkumus nedelsiant šalinti;</text:span></text:p>
      <text:p text:style-name="P151"><text:span text:style-name="T152">1.9.5</text:span><text:span text:style-name="T153">. garantuoti, kad šildymo įrengimai, vėdinimo, elektros įranga, technologiniai ir gamybiniai prietaisai būtų tvarkingi, o nustatyti gedimai – nedelsiant būtų pašalinti;</text:span></text:p>
      <text:p text:style-name="P154"><text:span text:style-name="T155">1.9.6</text:span><text:span text:style-name="T156">. garantuoti, kad baigus darbą p</text:span><text:span text:style-name="T157">atalpose ir darbo vietose būtų tvarka, produkcija būtų perduota į sandėlį, išjungti elektros įrenginiai, išskyrus tuos, kurie turi veikti visą parą;</text:span></text:p>
      <text:p text:style-name="P158"><text:span text:style-name="T159">1.9.7</text:span><text:span text:style-name="T160">. žinoti gaisro gesinimo, signalizacijos ir ryšio priemonių naudojimo taisykles. Garantuoti, kad š</text:span><text:span text:style-name="T161">ios priemonės būtų tvarkingos ir tinkamos naudoti bet kuriuo metu;</text:span></text:p>
      <text:p text:style-name="P162"><text:span text:style-name="T163">1.9.8</text:span><text:span text:style-name="T164">. Valstybinės priešgaisrinės priežiūros pareigūnų siūlymus vykdyti nurodytu laiku;</text:span></text:p>
      <text:p text:style-name="P165"><text:span text:style-name="T166">1.9.9</text:span><text:span text:style-name="T167">. neleisti dirbti asmenims, neišklausiusiems priešgaisrinės saugos instruktažo.</text:span></text:p>
      <text:p text:style-name="P168"><text:span text:style-name="T169">1.10</text:span><text:span text:style-name="T170">. Kiekvienas darbuotojas privalo:</text:span></text:p>
      <text:p text:style-name="P171"><text:span text:style-name="T172">1.10.1</text:span><text:span text:style-name="T173">. žinoti darbo vietos (baro) priešgaisrinės saugos instrukcijas;</text:span></text:p>
      <text:p text:style-name="P174"><text:span text:style-name="T175">1.10.2</text:span><text:span text:style-name="T176">. griežtai laikytis nustatyto priešgaisrinio režimo objekte ir darbo vietoje, vykdyti vadovų ir asmenų, atsakingų už priešgaisrinę saugą,</text:span><text:span text:style-name="T177"><text:s/>nurodymus;</text:span></text:p>
      <text:p text:style-name="P178"><text:span text:style-name="T179">1.10.3</text:span><text:span text:style-name="T180">. darbo metu naudotis tvarkingais darbo įrankiais, prietaisais ir įrengimais;</text:span></text:p>
      <text:p text:style-name="P181"><text:span text:style-name="T182">1.10.4</text:span><text:span text:style-name="T183">. žinoti laikomų, naudojamų ir gamybos procese susidarančių (išsiskiriančių) medžiagų bei žaliavų pagrindines pavojingumo charakteristikas;</text:span></text:p>
      <text:p text:style-name="P184"><text:span text:style-name="T185">1.10</text:span><text:span text:style-name="T186">.5</text:span><text:span text:style-name="T187">. baigęs darbą sutvarkyti, išvalyti darbo vietą ir išjungti nenaudojamus įrenginius;</text:span></text:p>
      <text:p text:style-name="P188"><text:span text:style-name="T189">1.10.6</text:span><text:span text:style-name="T190">. žinoti darbo bare esančių gaisro gesinimo, ryšio ir signalizacijos priemonių išdėstymo vietas, mokėti tomis priemonėmis naudotis;</text:span></text:p>
      <text:p text:style-name="P191"><text:span text:style-name="T192">1.10.7</text:span><text:span text:style-name="T193">. vengti<text:s/></text:span><text:span text:style-name="T194">veiksmų ir nesudaryti sąlygų, galinčių sukelti gaisrą. Galimas gaisrų kilimo priežastis būtina nedelsiant šalinti.</text:span></text:p>
      <text:p text:style-name="P195"><text:span text:style-name="T196">1.11</text:span><text:span text:style-name="T197">. Objekto vadovas (darbdavys), darbuotojai priešgaisrinės saugos klausimais instruktuojami, mokomi ir atestuojami galiojančių<text:s/></text:span><text:span text:style-name="T198">teisės aktų nustatyta tvarka.</text:span><text:s/></text:p>
      <text:p text:style-name="P199">Papunkčio pakeitimai:</text:p>
      <text:p text:style-name="P200"><text:span text:style-name="T201">Nr.<text:s/></text:span><text:a xlink:href="https://www.e-tar.lt/portal/legalAct.html?documentId=TAR.BBBB076BF294" office:target-frame-name="_top" xlink:show="replace"><text:span text:style-name="T202">82</text:span></text:a><text:span text:style-name="T203">, 2000-08-11, Žin., 2000, Nr. 70-2088 (2000-08-23), i. k. 100231GISAK00000082</text:span></text:p>
      <text:p text:style-name="Normal"/>
      <text:p text:style-name="P204"><text:span text:style-name="T205">1.12</text:span><text:span text:style-name="T206">. Kiekvienas objekto vadovas</text:span><text:span text:style-name="T207">, savininkas (nuomininkas) privalo leisti naudotis gaisrui gesinti jo teritorijoje esančiais vandens telkiniais, gaisro gesinimo priemonėmis ir įranga, neatsižvelgdamas į gaisro kilimo vietą.</text:span></text:p>
      <text:p text:style-name="P208"><text:span text:style-name="T209">1.13</text:span><text:span text:style-name="T210">. Objektų vadovai, savininkai (nuomininkai) savo veiksma</text:span><text:span text:style-name="T211">is ar neveiklumu privalo nesudaryti sąlygų gaisrui kilti ir išsiplėsti.</text:span></text:p>
      <text:p text:style-name="P212"><text:span text:style-name="T213">1.14</text:span><text:span text:style-name="T214">. Už nuomojamų pastatų, patalpų ir teritorijų priešgaisrinę saugą atsako jų savininkas, jeigu kitaip nenumatyta nuomos sutartyje.</text:span></text:p>
      <text:p text:style-name="P215"><text:span text:style-name="T216">1.15</text:span><text:span text:style-name="T217">. Gaisrinės saugos ženklai turi atitik</text:span><text:span text:style-name="T218">ti Lietuvos standarto „Saugos spalvos ir saugos ženklai“ LST ISO 3864:2001 bei Saugos ir sveikatos apsaugos ženklų naudojimo darbovietėse nuostatų, patvirtintų Lietuvos Respublikos socialinės apsaugos ir darbo ministrės 1999 m. lapkričio 24 d. įsakymu Nr.<text:s/></text:span><text:span text:style-name="T219">95, reikalavimus.</text:span><text:s/></text:p>
      <text:p text:style-name="P220">Papildyta papunkčiu:</text:p>
      <text:p text:style-name="P221"><text:span text:style-name="T222">Nr.<text:s/></text:span><text:a xlink:href="https://www.e-tar.lt/portal/legalAct.html?documentId=TAR.C83097BD0787" office:target-frame-name="_top" xlink:show="replace"><text:span text:style-name="T223">85</text:span></text:a><text:span text:style-name="T224">, 1998-03-06, Žin., 1998, Nr. 26-701 (1998-03-18), i. k. 0982310ISAK00000085</text:span></text:p>
      <text:soft-page-break/>
      <text:p text:style-name="P225">Papunkčio pakeitimai:</text:p>
      <text:p text:style-name="P226"><text:span text:style-name="T227">Nr.<text:s/></text:span><text:a xlink:href="https://www.e-tar.lt/portal/legalAct.html?documentId=TAR.5D5D67023F9A" office:target-frame-name="_top" xlink:show="replace"><text:span text:style-name="T228">124</text:span></text:a><text:span text:style-name="T229">, 2001-12-10, Žin., 2001, Nr. 105-3782 (2001-12-14), i. k. 101231GISAK00000124</text:span></text:p>
      <text:p text:style-name="Normal"/>
      <text:p text:style-name="P230"><text:span text:style-name="T231">1.16</text:span><text:span text:style-name="T232">. Krypties (gelbėjimosi) ir informacijos ženklai, nurodantys gesintuvų laikymo vietą bei gaisrinius čiaupus,</text:span><text:span text:style-name="T233"><text:s/>turi būti išdėstyti taip, kad jie iš bet kurios patalpos vietos (taško) gerai būtų matomi.</text:span><text:s/></text:p>
      <text:p text:style-name="P234">Papildyta papunkčiu:</text:p>
      <text:p text:style-name="P235"><text:span text:style-name="T236">Nr.<text:s/></text:span><text:a xlink:href="https://www.e-tar.lt/portal/legalAct.html?documentId=TAR.BBBB076BF294" office:target-frame-name="_top" xlink:show="replace"><text:span text:style-name="T237">82</text:span></text:a><text:span text:style-name="T238">, 2000-08-11, Žin., 2000, Nr. 70-2088 (2000-08-23), i.</text:span><text:span text:style-name="T239"><text:s/>k. 100231GISAK00000082</text:span></text:p>
      <text:p text:style-name="Normal"/>
      <text:p text:style-name="P240"><text:span text:style-name="T241">2</text:span><text:span text:style-name="T242">. TERITORIJOS PRIEŽIŪRA</text:span></text:p>
      <text:p text:style-name="P243"/>
      <text:p text:style-name="P244"><text:span text:style-name="T245">2.1</text:span><text:span text:style-name="T246">. Teritorija turi būti tvarkinga, nuolat valoma, laiku nušienaujama, o nupjauta žolė, gamybos atliekos, šiukšlės išgabenamos į specialiai paruoštas vietas.</text:span><text:s/></text:p>
      <text:p text:style-name="P247">Papunkčio pakeitimai:</text:p>
      <text:p text:style-name="P248"><text:span text:style-name="T249">Nr.<text:s/></text:span><text:a xlink:href="https://www.e-tar.lt/portal/legalAct.html?documentId=TAR.924115D006DF" office:target-frame-name="_top" xlink:show="replace"><text:span text:style-name="T250">451</text:span></text:a><text:span text:style-name="T251">, 1999-07-23, Žin., 1999, Nr. 67-2170 (1999-08-04), i. k. 0992310ISAK00000451</text:span></text:p>
      <text:p text:style-name="Normal"/>
      <text:p text:style-name="P252"><text:span text:style-name="T253">2.2</text:span><text:span text:style-name="T254">. Privažiuojamieji keliai ir priėjimai prie pastatų, gaisrinių kopėčių, priešgaisrinio<text:s/></text:span><text:span text:style-name="T255">inventoriaus, gaisrinių hidrantų ir vandens telkinių turi būti laisvi, tvarkingi ir tamsiu paros metu apšviesti. Priešgaisriniuose tarpuose tarp pastatų draudžiama laikyti medžiagas, įrengimus, tarą ir statyti transporto priemones.</text:span><text:s/></text:p>
      <text:p text:style-name="P256">Papunkčio pakeitimai:</text:p>
      <text:p text:style-name="P257"><text:span text:style-name="T258">Nr.<text:s/></text:span><text:a xlink:href="https://www.e-tar.lt/portal/legalAct.html?documentId=TAR.924115D006DF" office:target-frame-name="_top" xlink:show="replace"><text:span text:style-name="T259">451</text:span></text:a><text:span text:style-name="T260">, 1999-07-23, Žin., 1999, Nr. 67-2170 (1999-08-04), i. k. 0992310ISAK00000451</text:span></text:p>
      <text:p text:style-name="Normal"/>
      <text:p text:style-name="P261"><text:span text:style-name="T262">2.3</text:span><text:span text:style-name="T263">. Apie kelių remontą arba kitas priežastis, trukdančias privažiuoti gaisrinėms ma</text:span><text:span text:style-name="T264">šinoms, būtina pranešti priešgaisrinei apsaugai ir pastatyti ženklus, nurodančius apylankos kryptį.</text:span></text:p>
      <text:p text:style-name="P265"><text:span text:style-name="T266">2.4</text:span><text:span text:style-name="T267">. Geležinkelio apsauginės juostos turi būti sutvarkytos. Jose draudžiama kurti laužus, deginti sausą žolę, degias atliekas. Prie geležinkelio įrengto</text:span><text:span text:style-name="T268">s mineralizuotos juostos turi būti kasmet atnaujinamos. Įmonėje geležinkelio pervažos visada turi būti laisvos, jų danga išklota geležinkelio bėgių aukštyje.</text:span><text:s/></text:p>
      <text:p text:style-name="P269">Papunkčio pakeitimai:</text:p>
      <text:p text:style-name="P270"><text:span text:style-name="T271">Nr.<text:s/></text:span><text:a xlink:href="https://www.e-tar.lt/portal/legalAct.html?documentId=TAR.924115D006DF" office:target-frame-name="_top" xlink:show="replace"><text:span text:style-name="T272">451</text:span></text:a><text:span text:style-name="T273">, 1999-07-23, Žin., 1999, Nr. 67-2170 (1999-08-04), i. k. 0992310ISAK00000451</text:span></text:p>
      <text:p text:style-name="Normal"/>
      <text:p text:style-name="P274"><text:span text:style-name="T275">2.5</text:span><text:span text:style-name="T276">. Į teritoriją, kurioje gali susikaupti lengvai užsiliesnojančių ir degių skysčių (toliau – LU ir DS) garų arba dujų, transporto priemonėms įvažiuoti draudž</text:span><text:span text:style-name="T277">iama. Tokiose vietose turi būti įspėjamieji ženklai.</text:span></text:p>
      <text:p text:style-name="P278"><text:span text:style-name="T279">2.6</text:span><text:span text:style-name="T280">. Laikini pastatai ir statiniai teritorijoje statomi pagal galiojančių statybos normų (toliau – RSN) ir techninių reglamentų (toliau – STR) reikalavimus.</text:span></text:p>
      <text:p text:style-name="P281"><text:span text:style-name="T282">2.7</text:span><text:span text:style-name="T283">. Mechanizuoti įvažiavimo vartai<text:s/></text:span><text:span text:style-name="T284">privalo turėti įrenginius, leidžiančius vartus atidaryti rankomis bet kuriuo paros metu. Ties pagrindinio įvažiavimo į įmonės teritoriją vieta reikia įrengti pastatų ir vandens telkinių išdėstymo schemą.</text:span><text:s/></text:p>
      <text:p text:style-name="P285">Papunkčio pakeitimai:</text:p>
      <text:p text:style-name="P286"><text:span text:style-name="T287">Nr.<text:s/></text:span><text:a xlink:href="https://www.e-tar.lt/portal/legalAct.html?documentId=TAR.924115D006DF" office:target-frame-name="_top" xlink:show="replace"><text:span text:style-name="T288">451</text:span></text:a><text:span text:style-name="T289">, 1999-07-23, Žin., 1999, Nr. 67-2170 (1999-08-04), i. k. 0992310ISAK00000451</text:span></text:p>
      <text:p text:style-name="Normal"/>
      <text:p text:style-name="P290"><text:span text:style-name="T291">2.8</text:span><text:span text:style-name="T292">. Šiukšles, sausą žolę, nendres, nukritusius medžių lapus, šiaudus ir kitas augalinės kilmės atliekas leidžiam</text:span><text:span text:style-name="T293">a deginti tik sugrėbtas (surinktas) į krūvas ne arčiau kaip 30 m nuo pastatų ir statinių. Palikti be priežiūros deginamas šiukšles ir besikūrenančius laužus draudžiama. Smilkstančią ugniavietę privaloma užgesinti vandeniu ar smėliu.</text:span></text:p>
      <text:p text:style-name="P294"><text:span text:style-name="T295">2.9</text:span><text:span text:style-name="T296">. Draudžiama sug</text:span><text:span text:style-name="T297">rėbtas žolės, nendrių, šiaudų krūvas deginti miške, aukštapelkėse, durpingose vietose ir arčiau kaip per 100 m nuo jų, taip pat deginti nenupjautą žolę, nendres, javus, ražienas ir kitas žemės ūkio kultūras.</text:span></text:p>
      <text:p text:style-name="P298"><text:span text:style-name="T299">2.10</text:span><text:span text:style-name="T300">. Teritorijoje turi būti nustatytos maši</text:span><text:span text:style-name="T301">nų stovėjimo, medžiagų laikymo vietos, jos turi būti specialiai ženklinamos.</text:span></text:p>
      <text:p text:style-name="P302"><text:span text:style-name="T303">2.11</text:span><text:span text:style-name="T304">. Gaisro ir sprogimo atžvilgiu pavojingose vietose draudžiama rūkyti bei naudoti atvirą ugnį. Prieigose prie šių vietų turi būti atitinkami įspėjamieji ženklai arba užraša</text:span><text:span text:style-name="T305">i.</text:span></text:p>
      <text:p text:style-name="P306"><text:span text:style-name="T307">2.12</text:span><text:span text:style-name="T308">. Į kanalizacijos sistemas ir vandens telkinius draudžiama pilti sprogimo ir gaisro atžvilgiu pavojingus produktus. Jiems turi būti numatyti specialios talpos indai.</text:span></text:p>
      <text:p text:style-name="P309"><text:span text:style-name="T310">2.13</text:span><text:span text:style-name="T311">. Teritorijoje išdėstomos pirminės gaisro gesinimo priemonės (3 priedas</text:span><text:span text:style-name="T312">).</text:span></text:p>
      <text:p text:style-name="P313"/>
      <text:p text:style-name="P314"><text:span text:style-name="T315">3</text:span><text:span text:style-name="T316">. PASTATAI IR PATALPOS</text:span></text:p>
      <text:p text:style-name="P317"/>
      <text:p text:style-name="P318"><text:span text:style-name="T319">3.1</text:span><text:span text:style-name="T320">. Visi pastatai ir patalpos turi būti tvarkingi priešgaisrinės saugos atžvilgiu.</text:span></text:p>
      <text:p text:style-name="P321"><text:span text:style-name="T322">3.2</text:span><text:span text:style-name="T323">. Visi evakuaciniai praėjimai ir išėjimai turi būti neužkrauti, paruošti žmonėms evakuoti. Visos evakuacinės durys turi lengvai<text:s/></text:span><text:span text:style-name="T324">atsidaryti evakuacijos kryptimi. Draudžiama jas užkalti ar užrakinti iš lauko. Iš vidaus durys turi lengvai atsidaryti bet kuriuo paros metu.</text:span></text:p>
      <text:p text:style-name="P325"><text:span text:style-name="T326">3.3</text:span><text:span text:style-name="T327">. Kilus gaisrui, draudžiama naudoti liftus ir keltuvus žmonėms evakuoti.</text:span></text:p>
      <text:p text:style-name="P328"><text:span text:style-name="T329">3.4</text:span><text:span text:style-name="T330">. Draudžiama savavališkai<text:s/></text:span><text:span text:style-name="T331">perplanuoti gamybines ir kitos paskirties patalpas, keisti jų paskirtį. Pastatų ir patalpų rekonstravimas, renovavimas, restauravimas, techninis pertvarkymas, išplėtimas, kapitalinis remontas turi būti atliekamas pagal projektą, atitinkantį galiojančių RSN</text:span><text:span text:style-name="T332"><text:s/>ir STR reikalavimus. Nustatyta tvarka nepriimtų naudoti statinių eksploatavimas draudžiamas.</text:span></text:p>
      <text:p text:style-name="P333"><text:span text:style-name="T334">3.5</text:span><text:span text:style-name="T335">. Masinio žmonių susibūrimo patalpose (salėse, diskotekose ir pan.) langų ir durų grotos iš vidaus turi būti lengvai varstomos ar nuimamos. Draudžiama grot</text:span><text:span text:style-name="T336">uoti gydymo, vaikų ir mokymo įstaigų patalpų (išskyrus sandėlių, pagalbinės paskirties) langus.</text:span><text:s/></text:p>
      <text:p text:style-name="P337">Papunkčio pakeitimai:</text:p>
      <text:p text:style-name="P338"><text:span text:style-name="T339">Nr.<text:s/></text:span><text:a xlink:href="https://www.e-tar.lt/portal/legalAct.html?documentId=TAR.924115D006DF" office:target-frame-name="_top" xlink:show="replace"><text:span text:style-name="T340">451</text:span></text:a><text:span text:style-name="T341">, 1999-07-23, Žin., 1999, Nr. 67-2170<text:s/></text:span><text:span text:style-name="T342">(1999-08-04), i. k. 0992310ISAK00000451</text:span></text:p>
      <text:p text:style-name="P343"><text:span text:style-name="T344">Nr.<text:s/></text:span><text:a xlink:href="https://www.e-tar.lt/portal/legalAct.html?documentId=TAR.BBBB076BF294" office:target-frame-name="_top" xlink:show="replace"><text:span text:style-name="T345">82</text:span></text:a><text:span text:style-name="T346">, 2000-08-11, Žin., 2000, Nr. 70-2088 (2000-08-23), i. k. 100231GISAK00000082</text:span></text:p>
      <text:p text:style-name="Normal"/>
      <text:p text:style-name="P347"><text:span text:style-name="T348">3.6</text:span><text:span text:style-name="T349">. Prie įėjimo į gamybines patalpas ir sand</text:span><text:span text:style-name="T350">ėlius priešgaisrinės saugos ženklai įrengiami pagal galiojančius standartus, užrašai, nurodantys patalpų kategoriją, – pagal RSN (STR), o nurodantys gaisro bei sprogimo zoną – pagal elektros įrenginių įrengimo taisyklių (toliau – EĮĮT) reikalavimus.</text:span></text:p>
      <text:p text:style-name="P351"><text:span text:style-name="T352">3.7</text:span><text:span text:style-name="T353">. Gamybinėse patalpose nuo įrengimų turi būti valomos dulkės, pūkai ir kitos degios atliekos. Valymo terminai nustatomi pagal technologinius reglamentus arba objekto (baro) instrukcijas. Metalo drožlės ir panaudotos valymo medžiagos turi būti sudedamos į<text:s/></text:span><text:span text:style-name="T354">metalines, uždaromas dėžes, o pamainai pasibaigus išnešamos iš patalpų.</text:span><text:s/></text:p>
      <text:p text:style-name="P355">Papunkčio pakeitimai:</text:p>
      <text:p text:style-name="P356"><text:span text:style-name="T357">Nr.<text:s/></text:span><text:a xlink:href="https://www.e-tar.lt/portal/legalAct.html?documentId=TAR.924115D006DF" office:target-frame-name="_top" xlink:show="replace"><text:span text:style-name="T358">451</text:span></text:a><text:span text:style-name="T359">, 1999-07-23, Žin., 1999, Nr. 67-2170 (1999-08-04), i. k. 0992310ISAK000</text:span><text:span text:style-name="T360">00451</text:span></text:p>
      <text:p text:style-name="Normal"/>
      <text:p text:style-name="P361"><text:span text:style-name="T362">3.8</text:span><text:span text:style-name="T363">. Rūsiuose ir cokoliniuose aukštuose draudžiama laikyti suslėgtųjų dujų balionus, LU ir DS, sprogstamąsias bei kitas pavojingas medžiagas, kurios sprogsta ir dega sąveikaudamos su vandeniu, deguonimi ar viena su kita, ir degimo metu nuodingus</text:span><text:span text:style-name="T364"><text:s/>produktus išskiriančias medžiagas.</text:span><text:s/></text:p>
      <text:p text:style-name="P365">Papunkčio pakeitimai:</text:p>
      <text:p text:style-name="P366"><text:span text:style-name="T367">Nr.<text:s/></text:span><text:a xlink:href="https://www.e-tar.lt/portal/legalAct.html?documentId=TAR.924115D006DF" office:target-frame-name="_top" xlink:show="replace"><text:span text:style-name="T368">451</text:span></text:a><text:span text:style-name="T369">, 1999-07-23, Žin., 1999, Nr. 67-2170 (1999-08-04), i. k. 0992310ISAK00000451</text:span></text:p>
      <text:p text:style-name="Normal"/>
      <text:p text:style-name="P370"><text:span text:style-name="T371">3.9</text:span><text:span text:style-name="T372">. Palėpėse draudžiama<text:s/></text:span><text:span text:style-name="T373">įrengti sandėlius, organizuoti gamybą. Jos turi būti užrakintos, langai įstiklinti, o raktai laikomi lengvai prieinamoje vietoje, iš kurios juos galima paimti bet kuriuo paros metu.</text:span></text:p>
      <text:p text:style-name="P374"><text:span text:style-name="T375">3.10</text:span><text:span text:style-name="T376">. A, B ir C kategorijų patalpose turi būti pakabintos priešgaisrin</text:span><text:span text:style-name="T377">ės saugos instrukcijos.</text:span></text:p>
      <text:p text:style-name="P378"><text:span text:style-name="T379">3.11</text:span><text:span text:style-name="T380">. Rūkyti leidžiama tik tam tikslui skirtose ženklais pažymėtose ir tinkamai įrengtose vietose, kuriose yra indas nuorūkoms dėti bei gesinimo priemonės.</text:span></text:p>
      <text:p text:style-name="P381"><text:span text:style-name="T382">3.12</text:span><text:span text:style-name="T383">. Statybinių konstrukcijų dangos, saugančios jas nuo ugnies, tur</text:span><text:span text:style-name="T384">i būti tvarkingos ir tinkamos naudoti. Konstrukcijos, netekusios atsparumo ugniai, pakartotinai daromos ugniai atsparios. Būtina nurodyti dangų, saugančių nuo ugnies statybines konstrukcijas, galiojimo terminą.</text:span></text:p>
      <text:p text:style-name="P385"><text:span text:style-name="T386">3.13</text:span><text:span text:style-name="T387">. Iš rūsių langų prieduobių turi būti</text:span><text:span text:style-name="T388"><text:s/>išvalytos šiukšlės. Draudžiama ant jų įrengti nenuimamas grotas, užmūryti langų angas.</text:span></text:p>
      <text:p text:style-name="P389"><text:span text:style-name="T390">3.14</text:span><text:span text:style-name="T391">. Pastato priešgaisrinės saugos sistemos įrenginiai turi būti prižiūrimi ir veikiantys. Draudžiama demontuoti koridorių, laiptinių, liftų holų durų sąvaras, pri</text:span><text:span text:style-name="T392">ešgaisrines duris ir kitus numatytus projekte įrengimus.</text:span></text:p>
      <text:p text:style-name="P393"><text:span text:style-name="T394">3.15</text:span><text:span text:style-name="T395">. Pastatuose esantys šiukšlėlaidžių vožtuvai turi būti tvarkingi ir sandarūs.</text:span></text:p>
      <text:p text:style-name="P396"><text:span text:style-name="T397">3.16</text:span><text:span text:style-name="T398">. Po laiptais draudžiama įrengti sandėliukus ir kitas panašios paskirties patalpas. Sanitarinėse – techni</text:span><text:span text:style-name="T399">nėse nišose draudžiama laikyti degias medžiagas bei skysčius.</text:span></text:p>
      <text:p text:style-name="P400"><text:span text:style-name="T401">3.17</text:span><text:span text:style-name="T402">. Rūsių patalpų langai turi būti įstiklinti.</text:span><text:s/></text:p>
      <text:p text:style-name="P403">Papunkčio pakeitimai:</text:p>
      <text:p text:style-name="P404"><text:span text:style-name="T405">Nr.<text:s/></text:span><text:a xlink:href="https://www.e-tar.lt/portal/legalAct.html?documentId=TAR.924115D006DF" office:target-frame-name="_top" xlink:show="replace"><text:span text:style-name="T406">451</text:span></text:a><text:span text:style-name="T407">, 1999-07-23, Žin., 1999, Nr.</text:span><text:span text:style-name="T408"><text:s/>67-2170 (1999-08-04), i. k. 0992310ISAK00000451</text:span></text:p>
      <text:p text:style-name="Normal"/>
      <text:p text:style-name="P409"><text:span text:style-name="T410">3.18</text:span><text:span text:style-name="T411">. Draudžiama naudotis atvira ugnimi rūsiuose, palėpėse ir kitose gaisro atžvilgiu pavojingose patalpose.</text:span></text:p>
      <text:p text:style-name="P412"><text:span text:style-name="T413">3.19</text:span><text:span text:style-name="T414">. Evakuacijos keliuose draudžiama rengti sraigtinius laiptus, siaurėjančias pakopas,<text:s/></text:span><text:span text:style-name="T415">stumdomas ir automatiškai atsidarančias duris (išskyrus tas, kurias galima atidaryti ir rankomis), vartus, sukamąsias duris bei kryžmes.</text:span></text:p>
      <text:p text:style-name="P416"><text:span text:style-name="T417">3.20</text:span><text:span text:style-name="T418">. Evakuacijos keliuose (išskyrus V atsparumo ugniai pastatus) draudžiama naudoti degias medžiagas sienų ir lubų</text:span><text:span text:style-name="T419"><text:s/>apdailai, įrengti iš jų laiptinių, holų ir vestibiulių grindis. Koridorių grindys gali būti įrengiamos iš degių sunkiai užsiliepsnojančių medžiagų ir dengiamos mažai toksiška danga, kuria liepsna plinta lėtai. Evakuacijos keliuose grindų danga turi būti p</text:span><text:span text:style-name="T420">ritvirtinta.</text:span><text:s/></text:p>
      <text:p text:style-name="P421">Papunkčio pakeitimai:</text:p>
      <text:p text:style-name="P422"><text:span text:style-name="T423">Nr.<text:s/></text:span><text:a xlink:href="https://www.e-tar.lt/portal/legalAct.html?documentId=TAR.924115D006DF" office:target-frame-name="_top" xlink:show="replace"><text:span text:style-name="T424">451</text:span></text:a><text:span text:style-name="T425">, 1999-07-23, Žin., 1999, Nr. 67-2170 (1999-08-04), i. k. 0992310ISAK00000451</text:span></text:p>
      <text:p text:style-name="P426"><text:span text:style-name="T427">Nr.<text:s/></text:span><text:a xlink:href="https://www.e-tar.lt/portal/legalAct.html?documentId=TAR.BBBB076BF294" office:target-frame-name="_top" xlink:show="replace"><text:span text:style-name="T428">82</text:span></text:a><text:span text:style-name="T429">, 2000-08-11, Žin., 2000, Nr. 70-2088 (2000-08-23), i. k. 100231GISAK00000082</text:span></text:p>
      <text:p text:style-name="Normal"/>
      <text:p text:style-name="P430"><text:span text:style-name="T431">3.21</text:span><text:span text:style-name="T432">. Kai kabeliai ir vamzdžiai kerta statybines konstrukcijas, angos tarp jų ir konstrukci</text:span><text:span text:style-name="T433">jų užsandarinamos nedegiomis medžiagomis per visą konstrukcijos storį. Taip pat turi būti padidintas kabelių atsparumas ugniai ne mažiau kaip 30 cm į šonus nuo statybinių konstrukcijų.</text:span></text:p>
      <text:p text:style-name="P434"><text:span text:style-name="T435">3.22</text:span><text:span text:style-name="T436">. Rūsių ir cokolinių aukštų patalpose draudžiama įrengti dirbtu</text:span><text:span text:style-name="T437">ves ir degių medžiagų sandėlius, jeigu įėjimas į rūsius ir cokolinius aukštus neatskirtas nuo laiptinių.</text:span></text:p>
      <text:p text:style-name="P438"><text:span text:style-name="T439">3.23</text:span><text:span text:style-name="T440">. Pastatuose ir statiniuose įvairių komunikacijų vamzdynus draudžiama atšildyti atvira ugnimi.</text:span></text:p>
      <text:p text:style-name="P441"><text:span text:style-name="T442">3.24</text:span><text:span text:style-name="T443">. Saunas reikia įrengti pagal statybinių</text:span><text:span text:style-name="T444"><text:s/>normų reikalavimus. Saunų elektros įranga turi būti periodiškai tikrinama. Baigus darbą, elektros įrangą reikia išjungti. Degi saunų apdaila keičiama ne rečiau kaip kartą per penkerius metus.</text:span></text:p>
      <text:p text:style-name="P445"><text:span text:style-name="T446">3.25</text:span><text:span text:style-name="T447">. Šiukšlinės darbuotojų buitinėse patalpose turi būti n</text:span><text:span text:style-name="T448">edegios. Būtina nustatyti tepaluotų spec. drabužių keitimo į švarius tvarką (periodišką skalbimą, nukenksminimą, taisymą).</text:span></text:p>
      <text:p text:style-name="P449"><text:span text:style-name="T450">3.26</text:span><text:span text:style-name="T451">. Vėdinimo įrenginių, elektros skydinių bei kitų techninių patalpų durys turi būti užrakintos, o durys, vedančios ant pastato</text:span><text:span text:style-name="T452"><text:s/>stogo, į rūsį ar kertančios priešgaisrines sienas,- uždarytos.</text:span><text:s/></text:p>
      <text:p text:style-name="P453">Papunkčio pakeitimai:</text:p>
      <text:p text:style-name="P454"><text:span text:style-name="T455">Nr.<text:s/></text:span><text:a xlink:href="https://www.e-tar.lt/portal/legalAct.html?documentId=TAR.924115D006DF" office:target-frame-name="_top" xlink:show="replace"><text:span text:style-name="T456">451</text:span></text:a><text:span text:style-name="T457">, 1999-07-23, Žin., 1999, Nr. 67-2170 (1999-08-04), i. k. 0992310ISAK00000451</text:span></text:p>
      <text:p text:style-name="Normal"/>
      <text:p text:style-name="P458"><text:span text:style-name="T459">3.27</text:span><text:span text:style-name="T460">. Vietose, kuriose gali susidaryti LU ir DS garai, degios dujos, aerozoliai, dulkės, reikia naudoti kibirkščių nesukeliančią avalynę, įrankius ir statinio elektros krūvio nekaupiančius drabužius.</text:span></text:p>
      <text:p text:style-name="P461"><text:span text:style-name="T462">3.28</text:span><text:span text:style-name="T463">. Draudžiama plauti ir valyti grindis, sienas</text:span><text:span text:style-name="T464">, įrengimus, taip pat drabužius naudojant LU ir DS.</text:span></text:p>
      <text:p text:style-name="P465"><text:span text:style-name="T466">3.29</text:span><text:span text:style-name="T467">. Patalpose turi būti ne mažiau pirminių gaisro gesinimo priemonių, nei nurodyta 3 priede.</text:span></text:p>
      <text:p text:style-name="P468"/>
      <text:p text:style-name="P469"><text:span text:style-name="T470">4</text:span><text:span text:style-name="T471">. ELEKTROS ĮRENGINIAI, APSAUGA NUO ŽAIBO IR STATINIO ELEKTROS KRŪVIO</text:span></text:p>
      <text:p text:style-name="P472"/>
      <text:p text:style-name="P473"><text:span text:style-name="T474">4.1</text:span><text:span text:style-name="T475">. Elektros tinklai ir<text:s/></text:span><text:span text:style-name="T476">įrenginiai turi būti įrengiami, eksploatuojami ir remontuojami laikantis galiojančių taisyklių, kitų norminių aktų bei instrukcijų reikalavimų. Jie turi būti tinkami eksploatuoti, saugūs gaisro ir sprogimo atžvilgiu. Montuoti ir remontuoti elektros tinklus</text:span><text:span text:style-name="T477"><text:s/>ir įrenginius galima tik kvalifikuotiems specialistams.</text:span><text:s/></text:p>
      <text:p text:style-name="P478">Papunkčio pakeitimai:</text:p>
      <text:soft-page-break/>
      <text:p text:style-name="P479"><text:span text:style-name="T480">Nr.<text:s/></text:span><text:a xlink:href="https://www.e-tar.lt/portal/legalAct.html?documentId=TAR.924115D006DF" office:target-frame-name="_top" xlink:show="replace"><text:span text:style-name="T481">451</text:span></text:a><text:span text:style-name="T482">, 1999-07-23, Žin., 1999, Nr. 67-2170 (1999-08-04), i. k. 0992310ISAK00000451</text:span></text:p>
      <text:p text:style-name="Normal"/>
      <text:p text:style-name="P483"><text:span text:style-name="T484">4.2</text:span><text:span text:style-name="T485">.</text:span><text:span text:style-name="T486"><text:s/>Pastebėjus elektros tinklų ir įrenginių gedimus, sukeliančius kibirkščiavimą, kabelių, laidų ir variklių kaitimą, būtina juos nedelsiant išjungti ir pašalinti gedimus.</text:span></text:p>
      <text:p text:style-name="P487"><text:span text:style-name="T488">4.3</text:span><text:span text:style-name="T489">. Elektros paskirstymo spintose turi būti vartotojų schemos, nurodančios saugikl</text:span><text:span text:style-name="T490">io arba komutacinio aparato nominalios srovės dydį. Spintos ir skydinės turi būti užrakintos, o įvadinių komutacinių aparatų vietos – pažymėtos užrašu „Elektros įvadas“. Priėjimai prie elektros skydinių ir spintų turi būti tvarkingi ir neužkrauti. Jose ir<text:s/></text:span><text:span text:style-name="T491">1 m atstumu nuo jų draudžiama laikyti bet kokias medžiagas. Tarpai tarp grindų ir elektros spintų turi būti užtaisyti nedegiomis medžiagomis.</text:span><text:s/></text:p>
      <text:p text:style-name="P492">Papunkčio pakeitimai:</text:p>
      <text:p text:style-name="P493"><text:span text:style-name="T494">Nr.<text:s/></text:span><text:a xlink:href="https://www.e-tar.lt/portal/legalAct.html?documentId=TAR.924115D006DF" office:target-frame-name="_top" xlink:show="replace"><text:span text:style-name="T495">451</text:span></text:a><text:span text:style-name="T496">,<text:s/></text:span><text:span text:style-name="T497">1999-07-23, Žin., 1999, Nr. 67-2170 (1999-08-04), i. k. 0992310ISAK00000451</text:span></text:p>
      <text:p text:style-name="Normal"/>
      <text:p text:style-name="P498"><text:span text:style-name="T499">4.4</text:span><text:span text:style-name="T500">. Gamybinėse patalpose, kuriose kaupiasi daug dulkių, elektros spintų ir skydinių durys turi būti sandarios.</text:span></text:p>
      <text:p text:style-name="P501"><text:span text:style-name="T502">4.5</text:span><text:span text:style-name="T503">. Laikiną elektros instaliaciją leidžiama naudoti tik st</text:span><text:span text:style-name="T504">atybos, remonto ar avarijų likvidavimo metu.</text:span></text:p>
      <text:p text:style-name="P505"><text:span text:style-name="T506">4.6</text:span><text:span text:style-name="T507">. Kilnojamieji šviestuvai privalo turėti stiklinius gaubtus arba metalinius tinklelius. Šiems šviestuvams ir kitai kilnojamai elektros aparatūrai naudojami tik lankstūs kabeliai ir laidai. Šviestuvuose įt</text:span><text:span text:style-name="T508">ampa turi būti ne didesnė kaip 42 V.</text:span></text:p>
      <text:p text:style-name="P509"><text:span text:style-name="T510">4.7</text:span><text:span text:style-name="T511">. Sprogimo ir gaisro atžvilgiu pavojingose zonose elektros prietaisų konstrukcija turi atitikti tai zonai keliamus saugos reikalavimus.</text:span><text:s/></text:p>
      <text:p text:style-name="P512">Papunkčio pakeitimai:</text:p>
      <text:p text:style-name="P513"><text:span text:style-name="T514">Nr.<text:s/></text:span><text:a xlink:href="https://www.e-tar.lt/portal/legalAct.html?documentId=TAR.924115D006DF" office:target-frame-name="_top" xlink:show="replace"><text:span text:style-name="T515">451</text:span></text:a><text:span text:style-name="T516">, 1999-07-23, Žin., 1999, Nr. 67-2170 (1999-08-04), i. k. 0992310ISAK00000451</text:span></text:p>
      <text:p text:style-name="Normal"/>
      <text:p text:style-name="P517"><text:span text:style-name="T518">4.8</text:span><text:span text:style-name="T519">. Gamybinėse ir sandėlių patalpose nuo elektros variklių, šviestuvų, laidų ir kitų elek</text:span><text:span text:style-name="T520">tros įrenginių turi būti nuolat valomos degios nuosėdos.</text:span></text:p>
      <text:p text:style-name="P521"><text:span text:style-name="T522">4.9</text:span><text:span text:style-name="T523">. Atstumas nuo elektros šviestuvų iki sandėliuojamų degių medžiagų turi būti ne mažesnis kaip 0,5 m.</text:span></text:p>
      <text:p text:style-name="P524"><text:span text:style-name="T525">4.10</text:span><text:span text:style-name="T526">. Elektros šviestuvuose turi būti naudojamos ne didesnio galingumo elektros lempos,</text:span><text:span text:style-name="T527"><text:s/>negu nurodyta eksploatavimo instrukcijoje.</text:span><text:s/></text:p>
      <text:p text:style-name="P528">Papunkčio pakeitimai:</text:p>
      <text:p text:style-name="P529"><text:span text:style-name="T530">Nr.<text:s/></text:span><text:a xlink:href="https://www.e-tar.lt/portal/legalAct.html?documentId=TAR.924115D006DF" office:target-frame-name="_top" xlink:show="replace"><text:span text:style-name="T531">451</text:span></text:a><text:span text:style-name="T532">, 1999-07-23, Žin., 1999, Nr. 67-2170 (1999-08-04), i. k. 0992310ISAK00000451</text:span></text:p>
      <text:p text:style-name="Normal"/>
      <text:p text:style-name="P533"><text:span text:style-name="T534">4.11</text:span><text:span text:style-name="T535">. Eksploatuoj</text:span><text:span text:style-name="T536">ant elektros įrenginius draudžiama:</text:span></text:p>
      <text:p text:style-name="P537"><text:span text:style-name="T538">4.11.1</text:span><text:span text:style-name="T539">. šildyti patalpas nestandartiniais (savo gamybos) elektros prietaisais;</text:span></text:p>
      <text:p text:style-name="P540"><text:span text:style-name="T541">4.11.2</text:span><text:span text:style-name="T542">. naudoti netvarkingas rozetes, kištukus, atsišakojimo dėžutes, jungiklius bei kitą elektros instaliacijos įrangą;</text:span></text:p>
      <text:p text:style-name="P543"><text:span text:style-name="T544">4.11.3</text:span><text:span text:style-name="T545">. el</text:span><text:span text:style-name="T546">ektros laidus, lempas, šviesos sklaidytuvus, šildytuvus uždengti degiomis medžiagomis;</text:span></text:p>
      <text:p text:style-name="P547"><text:span text:style-name="T548">4.11.4</text:span><text:span text:style-name="T549">. į buitinio naudojimo elektros šakučių lizdus jungti elektros prietaisus, viršijant instaliacinį galingumą;</text:span><text:s/></text:p>
      <text:p text:style-name="P550">Papunkčio pakeitimai:</text:p>
      <text:p text:style-name="P551"><text:span text:style-name="T552">Nr.<text:s/></text:span><text:a xlink:href="https://www.e-tar.lt/portal/legalAct.html?documentId=TAR.924115D006DF" office:target-frame-name="_top" xlink:show="replace"><text:span text:style-name="T553">451</text:span></text:a><text:span text:style-name="T554">, 1999-07-23, Žin., 1999, Nr. 67-2170 (1999-08-04), i. k. 0992310ISAK00000451</text:span></text:p>
      <text:p text:style-name="Normal"/>
      <text:p text:style-name="P555"><text:span text:style-name="T556">4.11.5</text:span><text:span text:style-name="T557">. vietoje elektros laidų ir kabelių naudoti radijo arba telefono laidus;</text:span></text:p>
      <text:p text:style-name="P558"><text:span text:style-name="T559">4.11.6</text:span><text:span text:style-name="T560">. naudoti elektros<text:s/></text:span><text:span text:style-name="T561">lygintuvus, virykles, virdulius, šildymo prietaisus tam tikslui nepritaikytose vietose ir palikti juos įjungtus be priežiūros;</text:span></text:p>
      <text:p text:style-name="P562"><text:span text:style-name="T563">4.11.7</text:span><text:span text:style-name="T564">. kabinti šviestuvus ir kitus daiktus tiesiog ant elektros laidų;</text:span></text:p>
      <text:p text:style-name="P565"><text:span text:style-name="T566">4.11.8</text:span><text:span text:style-name="T567">. A, B ir C kategorijų sandėlių patalpose į</text:span><text:span text:style-name="T568">rengti rozetes;</text:span></text:p>
      <text:p text:style-name="P569"><text:span text:style-name="T570">4.11.9</text:span><text:span text:style-name="T571">. naudoti nekalibruotus ir savos gamybos saugiklius;</text:span></text:p>
      <text:p text:style-name="P572"><text:span text:style-name="T573">4.11.10</text:span><text:span text:style-name="T574">. naudoti šviestuvus su nuimtais apsauginiais gaubtais ir neužsandarinta apšvietimo armatūra gaisro ir sprogimo atžvilgiu pavojingose zonose;</text:span></text:p>
      <text:p text:style-name="P575"><text:span text:style-name="T576">4.11.11</text:span><text:span text:style-name="T577">. tiesti<text:s/></text:span><text:span text:style-name="T578">tranzitu elektros kabelius ir laidus per sandėlių ir kitas analogiškos paskirties patalpas;</text:span></text:p>
      <text:p text:style-name="P579"><text:span text:style-name="T580">4.11.12</text:span><text:span text:style-name="T581">. tiesti elektros linijas virš degių stogų ir po jomis laikyti degias medžiagas;</text:span></text:p>
      <text:p text:style-name="P582"><text:span text:style-name="T583">4.11.13</text:span><text:span text:style-name="T584">. naudoti laidus ir kabelius su pažeista arba eksploatacijos<text:s/></text:span><text:span text:style-name="T585">metu netekusia dialektrinių savybių izoliuojančia medžiaga;</text:span></text:p>
      <text:p text:style-name="P586"><text:span text:style-name="T587">4.11.14</text:span><text:span text:style-name="T588">. tiesiogiai prikalti laidus ir kabelius.</text:span></text:p>
      <text:p text:style-name="P589"><text:span text:style-name="T590">4.12</text:span><text:span text:style-name="T591">. Sandėlių įvadiniai kirtikliai (su užrakinimo įtaisu) turi būti įrengti sandėlio išorėje ant nedegaus pagrindo.</text:span></text:p>
      <text:p text:style-name="P592"><text:span text:style-name="T593">4.13</text:span><text:span text:style-name="T594">. Laidai ir<text:s/></text:span><text:span text:style-name="T595">kabeliai sujungiami presavimo, suvirinimo, litavimo būdu arba specialiomis jungtimis.</text:span></text:p>
      <text:p text:style-name="P596"><text:span text:style-name="T597">4.14</text:span><text:span text:style-name="T598">. Atvirosios instaliacijos laidai ir kabeliai tose vietose, kuriose galima juos mechaniškai pažeisti, turi būti papildomai apsaugoti (šarvais, plieniniais vamzdži</text:span><text:span text:style-name="T599">ais, kampuočiu, lovine sija ir pan.). Neapsaugotų izoliuotų laidų susikirtimo vietas ir vietas, kuriose jie nutiesti per degias konstrukcijas, reikia papildomai izoliuoti nedegiomis medžiagomis.</text:span></text:p>
      <text:p text:style-name="P600"><text:span text:style-name="T601">4.15</text:span><text:span text:style-name="T602">. Visi elektros įrenginiai turi būti apsaugoti nuo tr</text:span><text:span text:style-name="T603">umpojo laidų jungimo ir kitų nevardinių režimų, galinčių sukelti gaisrą.</text:span><text:s/></text:p>
      <text:p text:style-name="P604">Papunkčio pakeitimai:</text:p>
      <text:p text:style-name="P605"><text:span text:style-name="T606">Nr.<text:s/></text:span><text:a xlink:href="https://www.e-tar.lt/portal/legalAct.html?documentId=TAR.924115D006DF" office:target-frame-name="_top" xlink:show="replace"><text:span text:style-name="T607">451</text:span></text:a><text:span text:style-name="T608">, 1999-07-23, Žin., 1999, Nr. 67-2170 (1999-08-04), i. k.<text:s/></text:span><text:span text:style-name="T609">0992310ISAK00000451</text:span></text:p>
      <text:p text:style-name="Normal"/>
      <text:p text:style-name="P610"><text:span text:style-name="T611">4.16</text:span><text:span text:style-name="T612">. Nustatytu laiku būtina matuoti kabelių ir laidų izoliacijos varžą, o matavimo rezultatus surašyti į tam tikslui skirtą žurnalą arba į atitinkamos formos aktą.</text:span><text:s/></text:p>
      <text:p text:style-name="P613">Papunkčio pakeitimai:</text:p>
      <text:p text:style-name="P614"><text:span text:style-name="T615">Nr.<text:s/></text:span><text:a xlink:href="https://www.e-tar.lt/portal/legalAct.html?documentId=TAR.924115D006DF" office:target-frame-name="_top" xlink:show="replace"><text:span text:style-name="T616">451</text:span></text:a><text:span text:style-name="T617">, 1999-07-23, Žin., 1999, Nr. 67-2170 (1999-08-04), i. k. 0992310ISAK00000451</text:span></text:p>
      <text:p text:style-name="Normal"/>
      <text:p text:style-name="P618"><text:span text:style-name="T619">4.17</text:span><text:span text:style-name="T620">. Elektros pastotės ir skydinės turi būti švarios, jose laikyti kitus įrengimus ar medžiagas draudžiama.</text:span><text:s/></text:p>
      <text:p text:style-name="P621">Papunkčio pakeitimai:</text:p>
      <text:p text:style-name="P622"><text:span text:style-name="T623">Nr.<text:s/></text:span><text:a xlink:href="https://www.e-tar.lt/portal/legalAct.html?documentId=TAR.BBBB076BF294" office:target-frame-name="_top" xlink:show="replace"><text:span text:style-name="T624">82</text:span></text:a><text:span text:style-name="T625">, 2000-08-11, Žin., 2000, Nr. 70-2088 (2000-08-23), i. k. 100231GISAK00000082</text:span></text:p>
      <text:p text:style-name="Normal"/>
      <text:p text:style-name="P626"><text:span text:style-name="T627">4.18</text:span><text:span text:style-name="T628">. Eksploatuojant sprogimo atžvilgiu pavojingus technologinius įrenginius, į<text:s/></text:span><text:span text:style-name="T629">transformatorinę pastotę, jei ji yra gretimose patalpose, turi būti nuolat tiekiamas oras.</text:span><text:s/></text:p>
      <text:p text:style-name="P630">Papunkčio pakeitimai:</text:p>
      <text:p text:style-name="P631"><text:span text:style-name="T632">Nr.<text:s/></text:span><text:a xlink:href="https://www.e-tar.lt/portal/legalAct.html?documentId=TAR.924115D006DF" office:target-frame-name="_top" xlink:show="replace"><text:span text:style-name="T633">451</text:span></text:a><text:span text:style-name="T634">, 1999-07-23, Žin., 1999, Nr. 67-2170 (1999-08-04), i</text:span><text:span text:style-name="T635">. k. 0992310ISAK00000451</text:span></text:p>
      <text:p text:style-name="Normal"/>
      <text:p text:style-name="P636"><text:span text:style-name="T637">4.19</text:span><text:span text:style-name="T638">. Transformatorių pastotėse turi būti įžemikliai, prie kurių gaisro metu būtų galima įžeminti gaisrinius švirkštus.</text:span></text:p>
      <text:p text:style-name="P639"><text:span text:style-name="T640">4.20</text:span><text:span text:style-name="T641">. Pastatų ir įrenginių apsauga nuo žaibo ir statinio elektros krūvio turi atitikti norminių dokume</text:span><text:span text:style-name="T642">ntų reikalavimus. Įžeminimo kontūrų varža prietaisais turi būti tikrinama ne rečiau kaip kartą per metus.</text:span></text:p>
      <text:p text:style-name="P643"><text:span text:style-name="T644">4.21</text:span><text:span text:style-name="T645">. Apsaugos nuo žaibo įrenginiai turi būti tvarkingi ir periodiškai tikrinami.</text:span></text:p>
      <text:p text:style-name="P646"><text:span text:style-name="T647">4.22</text:span><text:span text:style-name="T648">. Eksploatuoti įrengimus ir aparatus su netvarkingais<text:s/></text:span><text:span text:style-name="T649">įžemikliais draudžiama.</text:span></text:p>
      <text:p text:style-name="P650"><text:span text:style-name="T651">4.23</text:span><text:span text:style-name="T652">. Visų technologinių įrenginių korpusai turi būti įžeminti, neatsižvelgiant į tai, ar naudojamos kitos apsaugos nuo statinio elektros krūvio priemonės.</text:span><text:s/></text:p>
      <text:p text:style-name="P653">Papunkčio pakeitimai:</text:p>
      <text:p text:style-name="P654"><text:span text:style-name="T655">Nr.<text:s/></text:span><text:a xlink:href="https://www.e-tar.lt/portal/legalAct.html?documentId=TAR.924115D006DF" office:target-frame-name="_top" xlink:show="replace"><text:span text:style-name="T656">451</text:span></text:a><text:span text:style-name="T657">, 1999-07-23, Žin., 1999, Nr. 67-2170 (1999-08-04), i. k. 0992310ISAK00000451</text:span></text:p>
      <text:p text:style-name="Normal"/>
      <text:p text:style-name="P658"><text:span text:style-name="T659">5</text:span><text:span text:style-name="T660">. ŠILDYMAS</text:span></text:p>
      <text:p text:style-name="P661"/>
      <text:p text:style-name="P662"><text:span text:style-name="T663">5.1</text:span><text:span text:style-name="T664">. Visi šildymo įrenginiai ir prietaisai turi būti pagaminti, įrengti i</text:span><text:span text:style-name="T665">r eksploatuojami pagal galiojančių norminių dokumentų bei instrukcijų reikalavimus, o prieš šildymo sezono pradžią būtina juos patikrinti ir suremontuoti.</text:span></text:p>
      <text:p text:style-name="P666"><text:span text:style-name="T667">5.2</text:span><text:span text:style-name="T668">. Mašinistai, kūrikai kiekvienais metais prieš šildymo sezoną turi būti instruktuojami priešga</text:span><text:span text:style-name="T669">isrinės saugos klausimais.</text:span></text:p>
      <text:p text:style-name="P670"><text:span text:style-name="T671">5.3</text:span><text:span text:style-name="T672">. Draudžiama šildymo įrenginius prižiūrėti pašaliniams asmenims.</text:span></text:p>
      <text:p text:style-name="P673"><text:span text:style-name="T674">5.4</text:span><text:span text:style-name="T675">. LU ir DS bei degių dujų sandėlių patalpoms šildyti galima naudoti tik vandenį, orą arba žemo slėgio garus.</text:span></text:p>
      <text:p text:style-name="P676"><text:span text:style-name="T677">5.5</text:span><text:span text:style-name="T678">. Gamybinėse patalpose, kuriose yr</text:span><text:span text:style-name="T679">a degių dulkių, nuosėdų, šildymo prietaisų paviršiai turi būti lygūs ir reguliariai valomi.</text:span></text:p>
      <text:p text:style-name="P680"><text:span text:style-name="T681">5.6</text:span><text:span text:style-name="T682">. Smilkstančias anglis ir šlaką galima pilti ne arčiau kaip 15 m nuo medinių pastatų ir tik tam tikslui skirtose vietose.</text:span></text:p>
      <text:p text:style-name="P683"><text:span text:style-name="T684">5.7</text:span><text:span text:style-name="T685">. Katilinėse ir šilumos gene</text:span><text:span text:style-name="T686">ratoriaus patalpose draudžiama:</text:span></text:p>
      <text:p text:style-name="P687"><text:span text:style-name="T688">5.7.1</text:span><text:span text:style-name="T689">. kūrenti katilą, kurio kuro purkštukas ir degiklis netvarkingi ar nesureguliuoti;</text:span></text:p>
      <text:p text:style-name="P690"><text:span text:style-name="T691">5.7.2</text:span><text:span text:style-name="T692">. naudoti kitos rūšies kurą, negu numatyta įrenginio techninėje dokumentacijoje.</text:span></text:p>
      <text:p text:style-name="P693"><text:span text:style-name="T694">5.7.3</text:span><text:span text:style-name="T695">. be priežiūros palikti<text:s/></text:span><text:span text:style-name="T696">neautomatinius katilus.</text:span><text:s/></text:p>
      <text:p text:style-name="P697">Papildyta punktu:</text:p>
      <text:p text:style-name="P698"><text:span text:style-name="T699">Nr.<text:s/></text:span><text:a xlink:href="https://www.e-tar.lt/portal/legalAct.html?documentId=TAR.924115D006DF" office:target-frame-name="_top" xlink:show="replace"><text:span text:style-name="T700">451</text:span></text:a><text:span text:style-name="T701">, 1999-07-23, Žin., 1999, Nr. 67-2170 (1999-08-04), i. k. 0992310ISAK00000451</text:span></text:p>
      <text:p text:style-name="Normal"/>
      <text:p text:style-name="P702"><text:span text:style-name="T703">5.8</text:span><text:span text:style-name="T704">. Prie krosnies pakuros, kad degios<text:s/></text:span><text:span text:style-name="T705">ar sunkiai degios grindys neužsidegtų, būtina pritvirtinti metalinį lakštą arba kitas nedegias medžiagas (pagal Kietojo kuro šildymo krosnių pastatuose įrengimo taisyklių ST 8860237.02:1998 reikalavimus).</text:span><text:s/></text:p>
      <text:p text:style-name="P706">Papunkčio pakeitimai:</text:p>
      <text:p text:style-name="P707"><text:span text:style-name="T708">Nr.<text:s/></text:span><text:a xlink:href="https://www.e-tar.lt/portal/legalAct.html?documentId=TAR.924115D006DF" office:target-frame-name="_top" xlink:show="replace"><text:span text:style-name="T709">451</text:span></text:a><text:span text:style-name="T710">, 1999-07-23, Žin., 1999, Nr. 67-2170 (1999-08-04), i. k. 0992310ISAK00000451</text:span></text:p>
      <text:p text:style-name="P711"><text:span text:style-name="T712">Nr.<text:s/></text:span><text:a xlink:href="https://www.e-tar.lt/portal/legalAct.html?documentId=TAR.BBBB076BF294" office:target-frame-name="_top" xlink:show="replace"><text:span text:style-name="T713">82</text:span></text:a><text:span text:style-name="T714">, 2000-08-11, Žin., 2000, Nr.</text:span><text:span text:style-name="T715"><text:s/>70-2088 (2000-08-23), i. k. 100231GISAK00000082</text:span></text:p>
      <text:p text:style-name="Normal"/>
      <text:p text:style-name="P716"><text:span text:style-name="T717">5.9</text:span><text:span text:style-name="T718">. Krosnys, dūmtraukiai turi būti tvarkingi. Palėpėse dūmtraukiai ir sienos su dūmų kanalais turi būti išbaltintos.</text:span></text:p>
      <text:p text:style-name="P719"><text:span text:style-name="T720">5.10</text:span><text:span text:style-name="T721">. Eksploatuojant krosnis draudžiama:</text:span></text:p>
      <text:p text:style-name="P722"><text:span text:style-name="T723">5.10.1</text:span><text:span text:style-name="T724">. laikyti kurą prie pakuros;</text:span></text:p>
      <text:p text:style-name="P725"><text:span text:style-name="T726">5.10.2</text:span><text:span text:style-name="T727">. įkurti krosnį LU ir DS;</text:span></text:p>
      <text:p text:style-name="P728"><text:span text:style-name="T729">5.10.3</text:span><text:span text:style-name="T730">. kūrenti anglimi, koksu, skystuoju kuru arba dujomis šiam tikslui nepritaikytose krosnyse;</text:span></text:p>
      <text:p text:style-name="P731"><text:span text:style-name="T732">5.10.4</text:span><text:span text:style-name="T733">. kūrenti krosnis esant netvarkingoms bei atidarytoms pakuros durelėms;</text:span></text:p>
      <text:p text:style-name="P734"><text:span text:style-name="T735">5.10.5</text:span><text:span text:style-name="T736">. kūrenimui naudoti malkas,<text:s/></text:span><text:span text:style-name="T737">kurios ilgesnės už pakurą;</text:span></text:p>
      <text:p text:style-name="P738"><text:span text:style-name="T739">5.10.6</text:span><text:span text:style-name="T740">. naudoti vėdinimo kanalus dūmams šalinti;</text:span></text:p>
      <text:p text:style-name="P741"><text:span text:style-name="T742">5.10.7</text:span><text:span text:style-name="T743">. palikti be priežiūros kūrenamas krosnis ir leisti jas prižiūrėti mažamečiams vaikams.</text:span></text:p>
      <text:p text:style-name="P744"><text:span text:style-name="T745">5.11</text:span><text:span text:style-name="T746">. Iš dūmtraukių ir krosnių prieš šildymo sezoną, o jo metu – ne<text:s/></text:span><text:span text:style-name="T747">rečiau kaip kartą per ketvirtį būtina valyti suodžius.</text:span></text:p>
      <text:p text:style-name="P748"><text:span text:style-name="T749">5.12</text:span><text:span text:style-name="T750">. Prekybos ir paslaugų objektuose (kioskuose, paviljonuose ir kt.) šildyti galima naudoti uždaro tipo pramoninės gamybos šildymo prietaisus ir tam tikslui skirtoje vietoje pagal gamintojo instr</text:span><text:span text:style-name="T751">ukciją.</text:span></text:p>
      <text:p text:style-name="P752"><text:span text:style-name="T753">5.13</text:span><text:span text:style-name="T754">. Draudžiama džiovinti ir laikyti degias medžiagas prie krosnių, katilų ir jų vamzdynų arba ant jų.</text:span></text:p>
      <text:p text:style-name="P755"><text:span text:style-name="T756">5.14</text:span><text:span text:style-name="T757">. Šildymo įrenginių skystojo kuro bakai eksploatuojami uždengti. Patalpoje kuro turi būti ne daugiau kaip 200 litrų. Statyti kuro ba</text:span><text:span text:style-name="T758">kus priešais pakurą (purkštuką) draudžiama.</text:span></text:p>
      <text:p text:style-name="P759"><text:span text:style-name="T760">5.15</text:span><text:span text:style-name="T761">. Kurotiekių sandūros, armatūra ir ventiliai turi būti tvarkingi ir hermetiški, neleidžiantys nutekėti kurui.</text:span></text:p>
      <text:p text:style-name="P762"/>
      <text:p text:style-name="P763"><text:span text:style-name="T764">6</text:span><text:span text:style-name="T765">. VĖDINIMAS</text:span></text:p>
      <text:p text:style-name="P766"/>
      <text:p text:style-name="P767"><text:span text:style-name="T768">6.1</text:span><text:span text:style-name="T769">. Vėdinimas turi būti įrengiamas pagal norminių dokumentų reikalavim</text:span><text:span text:style-name="T770">us. Jo darbo režimą ir aptarnavimą reglamentuoja instrukcijos. Personalas, atsakingas už vėdinimo įrenginių priežiūrą, privalo šalinti gedimus bei atlikti ventiliatorių, ortakių, ugnį sulaikančių prietaisų, drėkinimo kamerų, įžeminimo įrenginių planines –<text:s/></text:span><text:span text:style-name="T771">profilaktines apžiūras pagal parengtus grafikus.</text:span></text:p>
      <text:p text:style-name="P772"><text:span text:style-name="T773">6.2</text:span><text:span text:style-name="T774">. Sprogimo ir gaisro atžvilgiu pavojingose patalpose sugedus vėdinimo įrengimams draudžiami bet kokie technologiniai procesai.</text:span></text:p>
      <text:p text:style-name="P775"><text:span text:style-name="T776">6.3</text:span><text:span text:style-name="T777">. Iš vėdinimo kabinų, ciklonų, filtrų, ortakių degios dulkės ir ga</text:span><text:span text:style-name="T778">mybinės atliekos turi būti valomos pagal nustatytą grafiką.</text:span></text:p>
      <text:p text:style-name="P779"><text:span text:style-name="T780">6.4</text:span><text:span text:style-name="T781">. Vėdinimo kamerose draudžiama laikyti nereikalingus įrengimus ir bet kokias medžiagas. Kameros turi būti užrakintos.</text:span><text:s/></text:p>
      <text:soft-page-break/>
      <text:p text:style-name="P782">Papunkčio pakeitimai:</text:p>
      <text:p text:style-name="P783"><text:span text:style-name="T784">Nr.<text:s/></text:span><text:a xlink:href="https://www.e-tar.lt/portal/legalAct.html?documentId=TAR.924115D006DF" office:target-frame-name="_top" xlink:show="replace"><text:span text:style-name="T785">451</text:span></text:a><text:span text:style-name="T786">, 1999-07-23, Žin., 1999, Nr. 67-2170 (1999-08-04), i. k. 0992310ISAK00000451</text:span></text:p>
      <text:p text:style-name="Normal"/>
      <text:p text:style-name="P787"><text:span text:style-name="T788">6.5</text:span><text:span text:style-name="T789">. Eksploatuojant automatinius ugnį sulaikančius įrenginius, būtina kontroliuoti jų techninę būklę bei valyti nuosėdas nuo jautrių</text:span><text:span text:style-name="T790"><text:s/>valdymo elementų.</text:span></text:p>
      <text:p text:style-name="P791"><text:span text:style-name="T792">6.6</text:span><text:span text:style-name="T793">. Atsiradus gedimams, dėl kurių tiesiogiai ar netiesiogiai gali kilti gaisras, būtina nedelsiant išjungti ventiliatorių ir šalinti gedimus.</text:span></text:p>
      <text:p text:style-name="P794"><text:span text:style-name="T795">6.7</text:span><text:span text:style-name="T796">. Eksploatuojant vėdinimo ir oro kondicionavimo sistemas, draudžiama demontuoti ugn</text:span><text:span text:style-name="T797">į sulaikančius įrenginius arba atskirus jų elementus.</text:span></text:p>
      <text:p text:style-name="P798"><text:span text:style-name="T799">6.8</text:span><text:span text:style-name="T800">. Ištraukiamieji ortakiai (kuriais traukiamos sprogimo ir gaisro atžvilgiu pavojingos medžiagos) privalo turėti periodinio valymo įtaisus: liukus, išardomus sujungimo mazgus ir kt. Draudžiama juo</text:span><text:span text:style-name="T801">s valyti išdeginimo būdu.</text:span></text:p>
      <text:p text:style-name="P802"><text:span text:style-name="T803">6.9</text:span><text:span text:style-name="T804">. Vietiniai ištrauktuvai, šalinantys gaisro ir sprogimo atžvilgiu pavojingas medžiagas, turi būti su metaliniais tinkleliais, turėti magnetinius gaudytuvus.</text:span></text:p>
      <text:p text:style-name="P805"><text:span text:style-name="T806">6.10</text:span><text:span text:style-name="T807">. Patalpose, kuriose gali būti lengvai užsiliepsnojančių<text:s/></text:span><text:span text:style-name="T808">ir sprogių medžiagų (dujų, garų, dulkių), ventiliatorių ir kitų vėdinimo įrenginių konstrukcijos ir medžiagos neturi kibirkščiuoti.</text:span></text:p>
      <text:p text:style-name="P809"><text:span text:style-name="T810">6.11</text:span><text:span text:style-name="T811">. Gaisro ir sprogimo atžvilgiu pavojingose patalpose esantys vėdinimo įrenginiai turi būti su automatiniais ir ranki</text:span><text:span text:style-name="T812">niais išjungimo įrenginiais, kuriais būtų galima pasinaudoti kilus gaisrui ar ištikus avarijai (pagal šioms patalpoms nustatytus reikalavimus).</text:span><text:s/></text:p>
      <text:p text:style-name="P813">Papunkčio pakeitimai:</text:p>
      <text:p text:style-name="P814"><text:span text:style-name="T815">Nr.<text:s/></text:span><text:a xlink:href="https://www.e-tar.lt/portal/legalAct.html?documentId=TAR.924115D006DF" office:target-frame-name="_top" xlink:show="replace"><text:span text:style-name="T816">451</text:span></text:a><text:span text:style-name="T817">, 1999-07-23, Žin., 1999, Nr. 67-2170 (1999-08-04), i. k. 0992310ISAK00000451</text:span></text:p>
      <text:p text:style-name="Normal"/>
      <text:p text:style-name="P818"><text:span text:style-name="T819">7</text:span><text:span text:style-name="T820">. TECHNOLOGINIAI PROCESAI IR ĮRENGIMAI</text:span></text:p>
      <text:p text:style-name="P821"/>
      <text:p text:style-name="P822"><text:span text:style-name="T823">7.1</text:span><text:span text:style-name="T824">. Technologiniai procesai turi vykti nustatyta tvarka pagal patvirtintas normas bei technologinę dokumentaciją.</text:span></text:p>
      <text:p text:style-name="P825"><text:span text:style-name="T826">7.2</text:span><text:span text:style-name="T827">. Drau</text:span><text:span text:style-name="T828">džiama įsigyti ir naudoti medžiagas, kurioms pagal galiojančius standartus nenustatyti rodikliai, apibūdinantys pavojingumą gaisro ir sprogimo atžvilgiu.</text:span></text:p>
      <text:p text:style-name="P829"><text:span text:style-name="T830">7.3</text:span><text:span text:style-name="T831">. Vadovaujantis RSN (STR), visuose objektuose nustatomos gamybinių cechų, atskirų patalpų,<text:s/></text:span><text:span text:style-name="T832">įrenginių ir sandėlių kategorijos pagal jų pavojingumą sprogimo ir gaisro atžvilgiu ir zonų klasės – pagal EĮĮT reikalavimus.</text:span></text:p>
      <text:p text:style-name="P833"><text:span text:style-name="T834">7.4</text:span><text:span text:style-name="T835">. Draudžiama atlikti technologines operacijas esant netvarkingai automatinei įrangai, įrengimams, išjungtiems kontroliniams</text:span><text:span text:style-name="T836"><text:s/>matavimo ir apsaugos prietaisams.</text:span></text:p>
      <text:p text:style-name="P837"><text:span text:style-name="T838">7.5</text:span><text:span text:style-name="T839">. Aparate prasidėjus greitėjančiai cheminei reakcijai, dėl kurios kyla temperatūra ar slėgis, automatinėmis apsaugos priemonėmis turi būti tuoj pat sumažintas slėgis, visiškai nutrauktas aktyvaus reagento tiekimas<text:s/></text:span><text:span text:style-name="T840">bei patiekta neutralizuojanti medžiaga ar inhibitorius į technologinio aparato vidų ir t. t.</text:span></text:p>
      <text:p text:style-name="P841"><text:span text:style-name="T842">7.6</text:span><text:span text:style-name="T843">. Objekto administracija privalo ištirti kiekvieną nustatytą technologinio reglamento parametrų pažeidimą, išsiaiškinti priežastis ir imtis priemonių, kad p</text:span><text:span text:style-name="T844">anašūs atvejai nesikartotų.</text:span></text:p>
      <text:p text:style-name="P845"><text:span text:style-name="T846">7.7</text:span><text:span text:style-name="T847">. Vamzdynai, technologiniai įrengimai, tara, kurioje yra sprogimo ir gaisro atžvilgiu pavojingus garus, dujas ar dulkes išskiriančių medžiagų, turi būti hermetiška ir nudažyta atitinkama spalva pagal galiojančius standart</text:span><text:span text:style-name="T848">us. Ant taros turi būti nurodytas laikomų medžiagų pavadinimas ir jų pavojingumo charakteristikos.</text:span></text:p>
      <text:p text:style-name="P849"><text:span text:style-name="T850">7.8</text:span><text:span text:style-name="T851">. Sprogimo atžvilgiu pavojingose patalpose bei zonose draudžiama naudoti įrengimus, įrankius bei kitus daiktus, galinčius įskelti kibirkštį.</text:span></text:p>
      <text:p text:style-name="P852"><text:span text:style-name="T853">7.9</text:span><text:span text:style-name="T854">.<text:s/></text:span><text:span text:style-name="T855">Draudžiama eksploatuoti įrengimus ir vamzdynus su izoliacija, įmirkusia degiais skysčiais.</text:span></text:p>
      <text:p text:style-name="P856"><text:span text:style-name="T857">7.10</text:span><text:span text:style-name="T858">. Ištraukiamoji vėdinimo sistema turi išsiurbti degias dujas, garus ar dulkes iš patalpos, užpildant arba iškraunant technologinį įrenginį bei imant iš jo mė</text:span><text:span text:style-name="T859">ginį.</text:span></text:p>
      <text:p text:style-name="P860"><text:span text:style-name="T861">7.11</text:span><text:span text:style-name="T862">. Traukos įrengimų elementai turi sulaikyti ortakiuose degias nuosėdas, o joms susikaupus būtina jas valyti pagal numatytą technologinį reglamentą.</text:span></text:p>
      <text:p text:style-name="P863"><text:span text:style-name="T864">7.12</text:span><text:span text:style-name="T865">. Kai technologinio proceso metu naudojami atviri indai bei aparatai su LU ir DS, būti</text:span><text:span text:style-name="T866">na:</text:span></text:p>
      <text:p text:style-name="P867"><text:span text:style-name="T868">7.12.1</text:span><text:span text:style-name="T869">. darbo vietoje laikyti ne daugiau LU ir DS, negu reikia vienai pamainai;</text:span></text:p>
      <text:p text:style-name="P870"><text:span text:style-name="T871">7.12.2</text:span><text:span text:style-name="T872">. dirbti, tik esant įjungtai ištraukiamajai vėdinimo sistemai;</text:span></text:p>
      <text:p text:style-name="P873"><text:span text:style-name="T874">7.12.3</text:span><text:span text:style-name="T875">. ne darbo metu ir kilus gaisrui atviras vonias bei indus uždengti dangčiais iš nedegių</text:span><text:span text:style-name="T876"><text:s/>medžiagų;</text:span></text:p>
      <text:p text:style-name="P877"><text:span text:style-name="T878">7.12.4</text:span><text:span text:style-name="T879">. esant techninėms galimybėms, pavojingus gaisro atžvilgiu skysčius pakeisti mažiau pavojingais arba nedegiais.</text:span></text:p>
      <text:p text:style-name="P880"><text:span text:style-name="T881">7.13</text:span><text:span text:style-name="T882">. Apsaugos ir kvėpavimo vožtuvai turi būti tvarkingi.</text:span></text:p>
      <text:p text:style-name="P883"><text:span text:style-name="T884">7.14</text:span><text:span text:style-name="T885">. Planinį remontą būtina atlikti pagal reglamento n</text:span><text:span text:style-name="T886">ustatytus terminus. Sustabdžius įrengimus, sudaryti saugias sąlygas juos tikrinti ir remontuoti. Draudžiama pradėti gamybą neatlikus visų numatytų darbų.</text:span></text:p>
      <text:p text:style-name="P887"><text:span text:style-name="T888">7.15</text:span><text:span text:style-name="T889">. Į patalpas, kuriose naudojami LU ir DS, dujos, jie turi būti tiekiami ir išduodami darbo vie</text:span><text:span text:style-name="T890">tose pagal technologijos reikalavimus. Visais kitais atvejais LU ir DS gabenti saugioje, specialioje nedūžtančios konstrukcijos taroje.</text:span></text:p>
      <text:p text:style-name="P891"><text:span text:style-name="T892">7.16</text:span><text:span text:style-name="T893">. A ir B kategorijos gamybinėse patalpose bei sandėliuose automatiniai analizatoriai aplinkos orui kontroliuoti<text:s/></text:span><text:span text:style-name="T894">turi būti tvarkingi. Nesant stacionarių dujų analizatorių, periodinis oro laboratorinis tyrimas atliekamas pagal instrukciją.</text:span></text:p>
      <text:p text:style-name="P895"><text:span text:style-name="T896">7.17</text:span><text:span text:style-name="T897">. Aptarnaujantis personalas privalo būti susipažinęs su vamzdynų technologine schema, sklendžių išdėstymu ir jų paskirtimi</text:span><text:span text:style-name="T898">, ištikus avarijai mokėti atlikti perjungimo, uždarymo, atidarymo operacijas. Įvadinės sklendės turi būti su užrašais, o jų vietą privalo žinoti ir budintis personalas.</text:span><text:s/></text:p>
      <text:p text:style-name="P899">Papunkčio pakeitimai:</text:p>
      <text:p text:style-name="P900"><text:span text:style-name="T901">Nr.<text:s/></text:span><text:a xlink:href="https://www.e-tar.lt/portal/legalAct.html?documentId=TAR.924115D006DF" office:target-frame-name="_top" xlink:show="replace"><text:span text:style-name="T902">451</text:span></text:a><text:span text:style-name="T903">, 1999-07-23, Žin., 1999, Nr. 67-2170 (1999-08-04), i. k. 0992310ISAK00000451</text:span></text:p>
      <text:p text:style-name="Normal"/>
      <text:p text:style-name="P904"><text:span text:style-name="T905">7.18</text:span><text:span text:style-name="T906">. Įrengimai, skirti išleisti iš aparato bei indų suskystintas degias dujas, LU ir DS,<text:s/></text:span><text:span text:style-name="T907">garus, visada turi būti tvarkingi. Avarinio nuleidimo linijų sklendės turi būti su atpažinimo ženklais ar užrašais, o priėjimas prie jų – laisvas.</text:span></text:p>
      <text:p text:style-name="P908"><text:span text:style-name="T909">7.19</text:span><text:span text:style-name="T910">. Degios dujos ir garai iš technologinio įrenginio turi būti pašalinti per apsaugos vožtuvus, prapūti</text:span><text:span text:style-name="T911">mo ar rankinio nuleidimo linijas ir utilizuoti, kad nepatektų į gamybines patalpas.</text:span></text:p>
      <text:p text:style-name="P912"><text:span text:style-name="T913">7.20</text:span><text:span text:style-name="T914">. Jeigu aparatų, vamzdynų paviršiai yra karšti ir ant jų patekus kitoms medžiagoms susidaro gaisro ar sprogimo pavojus, tai jie izoliuojami, kad temperatūra būtų ne</text:span><text:span text:style-name="T915"><text:s/>didesnė, negu leistina (ne daugiau kaip 80% medžiagos užsiliepsnojimo temperatūros).</text:span></text:p>
      <text:p text:style-name="P916"><text:span text:style-name="T917">7.21</text:span><text:span text:style-name="T918">. Gaisro ir sprogimo atžvilgiu pavojinguose cechuose būtina įrengimus sureguliuoti, sutepti ir kontroliuoti judančių detalių temperatūrą, kad ji nepakiltų aukščia</text:span><text:span text:style-name="T919">u leistinos ribos. Transporto ritinėliai ir traukiamieji būgnai turi lengvai suktis. Nuslydus ar nuslinkus juostoms, lūžus atskiroms detalėms, būtina transporterį tuoj pat išjungti.</text:span></text:p>
      <text:p text:style-name="P920"><text:span text:style-name="T921">7.22</text:span><text:span text:style-name="T922">. Naudojant gaisro ir sprogimo atžvilgiu pavojingas medžiagas, būt</text:span><text:span text:style-name="T923">ina kontroliuoti, kad į judančius mašinų mechanizmus ir aparatus nepatektų pašalinių kietų daiktų (metalo gabalėlių, akmenų ir kt.). Draudžiama dirbti su mašinomis ir aparatais, kai išjungti arba sugedę magnetiniai gaudytuvai. Atidarant ir uždarant bei per</text:span><text:span text:style-name="T924">keliant dangčius arba jų liukus vengti smūgių, kurie įskeltų kibirkštis.</text:span></text:p>
      <text:p text:style-name="P925"><text:span text:style-name="T926">7.23</text:span><text:span text:style-name="T927">. Ugnies užtvaros turi būti neužterštos ir tikrinamos, kad neužšaltų.</text:span></text:p>
      <text:p text:style-name="P928"><text:span text:style-name="T929">7.24</text:span><text:span text:style-name="T930">. Degūs skysčiai riebalams pašalinti, detalėms plauti prieš jų dažymą gali būti naudojami tik tam</text:span><text:span text:style-name="T931"><text:s/>tikslui skirtose ir tinkamai įrengtose vietose.</text:span><text:s/></text:p>
      <text:p text:style-name="P932">Papunkčio pakeitimai:</text:p>
      <text:p text:style-name="P933"><text:span text:style-name="T934">Nr.<text:s/></text:span><text:a xlink:href="https://www.e-tar.lt/portal/legalAct.html?documentId=TAR.924115D006DF" office:target-frame-name="_top" xlink:show="replace"><text:span text:style-name="T935">451</text:span></text:a><text:span text:style-name="T936">, 1999-07-23, Žin., 1999, Nr. 67-2170 (1999-08-04), i. k. 0992310ISAK00000451</text:span></text:p>
      <text:p text:style-name="Normal"/>
      <text:p text:style-name="P937"><text:span text:style-name="T938">7.25</text:span><text:span text:style-name="T939">. Ne did</text:span><text:span text:style-name="T940">esnės kaip 0,5 kub. m talpos vonios su LU ir DS detalėms ir gaminiams plauti, dažyti panardinimo būdu turi būti su nusiurbimo įrenginiais ir sandariais dangčiais. Didesnės kaip 0,5 kub. m talpos vonios turi būti įrengtos specialiose kamerose, turinčiose vė</text:span><text:span text:style-name="T941">dinimo įrenginius.</text:span><text:s/></text:p>
      <text:p text:style-name="P942">Papunkčio pakeitimai:</text:p>
      <text:p text:style-name="P943"><text:span text:style-name="T944">Nr.<text:s/></text:span><text:a xlink:href="https://www.e-tar.lt/portal/legalAct.html?documentId=TAR.924115D006DF" office:target-frame-name="_top" xlink:show="replace"><text:span text:style-name="T945">451</text:span></text:a><text:span text:style-name="T946">, 1999-07-23, Žin., 1999, Nr. 67-2170 (1999-08-04), i. k. 0992310ISAK00000451</text:span></text:p>
      <text:p text:style-name="Normal"/>
      <text:p text:style-name="P947"><text:span text:style-name="T948">7.26</text:span><text:span text:style-name="T949">. Draudžiama eksploatuoti dažymo ir<text:s/></text:span><text:span text:style-name="T950">džiovinimo spintas, kameras, kabinas esant techniškai nesutvarkytiems jų ištraukiamosios vėdinimo sistemos oro drėkintuvams, hidrofiltrams, dažų, lakų gaudikliams, automatinio gesinimo ir kitiems įrenginiams.</text:span><text:s/></text:p>
      <text:p text:style-name="P951">Papunkčio pakeitimai:</text:p>
      <text:p text:style-name="P952"><text:span text:style-name="T953">Nr.<text:s/></text:span><text:a xlink:href="https://www.e-tar.lt/portal/legalAct.html?documentId=TAR.924115D006DF" office:target-frame-name="_top" xlink:show="replace"><text:span text:style-name="T954">451</text:span></text:a><text:span text:style-name="T955">, 1999-07-23, Žin., 1999, Nr. 67-2170 (1999-08-04), i. k. 0992310ISAK00000451</text:span></text:p>
      <text:p text:style-name="Normal"/>
      <text:p text:style-name="P956"><text:span text:style-name="T957">7.27</text:span><text:span text:style-name="T958">. Visų rūšių dažai ir lakai turi būti ruošiami tam tikslui skirtose patalpose ir aikštelėse.</text:span></text:p>
      <text:p text:style-name="P959"><text:span text:style-name="T960">7.28</text:span><text:span text:style-name="T961">. D</text:span><text:span text:style-name="T962">ažai į dažymo vietą turi būti tiekiami jau paruošti. Lakų ir dažų kiekis cecho sandėlyje neturi viršyti pamainos normos. Kiekvienos medžiagos maksimalus kiekis turi būti nurodomas ant sandėlio durų ir taros.</text:span><text:s/></text:p>
      <text:p text:style-name="P963">Papunkčio pakeitimai:</text:p>
      <text:p text:style-name="P964"><text:span text:style-name="T965">Nr.<text:s/></text:span><text:a xlink:href="https://www.e-tar.lt/portal/legalAct.html?documentId=TAR.924115D006DF" office:target-frame-name="_top" xlink:show="replace"><text:span text:style-name="T966">451</text:span></text:a><text:span text:style-name="T967">, 1999-07-23, Žin., 1999, Nr. 67-2170 (1999-08-04), i. k. 0992310ISAK00000451</text:span></text:p>
      <text:p text:style-name="Normal"/>
      <text:p text:style-name="P968"><text:span text:style-name="T969">7.29</text:span><text:span text:style-name="T970">. Naudojant LU ir DS, dažoma, lakuojama ir emaliuojama specialiai įrengtose patalpose.</text:span></text:p>
      <text:p text:style-name="P971"><text:span text:style-name="T972">7.30</text:span><text:span text:style-name="T973">. Dažų<text:s/></text:span><text:span text:style-name="T974">paruošimo ir sandėliavimo patalpų, dažymo kamerų, mirkymo vonių, rankinio dažymo postų, džiovinimo kamerų ir panašių įrenginių bei riebalų šalinimo vietų tiekiamoji bei ištraukiamoji vėdinimo sistema visada turi būti tvarkinga.</text:span></text:p>
      <text:p text:style-name="P975"><text:span text:style-name="T976">7.31</text:span><text:span text:style-name="T977">. Dažymo įrenginiai<text:s/></text:span><text:span text:style-name="T978">neturi veikti, kol vėdinimo sistema neįjungta.</text:span></text:p>
      <text:p text:style-name="P979"><text:span text:style-name="T980">7.32</text:span><text:span text:style-name="T981">. Ant grindų išlietas lakas arba dažai turi būti nedelsiant išvalyti. Valyti grindis, sienas ir įrenginius LU ir DS draudžiama. Panaudotą lako ar dažų tarą būtina sandariai uždaryti ir laikyti speciali</text:span><text:span text:style-name="T982">ose patalpose ar aikštelėse.</text:span><text:s/></text:p>
      <text:p text:style-name="P983">Papunkčio pakeitimai:</text:p>
      <text:p text:style-name="P984"><text:span text:style-name="T985">Nr.<text:s/></text:span><text:a xlink:href="https://www.e-tar.lt/portal/legalAct.html?documentId=TAR.924115D006DF" office:target-frame-name="_top" xlink:show="replace"><text:span text:style-name="T986">451</text:span></text:a><text:span text:style-name="T987">, 1999-07-23, Žin., 1999, Nr. 67-2170 (1999-08-04), i. k. 0992310ISAK00000451</text:span></text:p>
      <text:p text:style-name="Normal"/>
      <text:p text:style-name="P988"><text:span text:style-name="T989">7.33</text:span><text:span text:style-name="T990">. Dažant elektrostatiniame<text:s/></text:span><text:span text:style-name="T991">lauke, liekamajam potencialui pašalinti įrenginiai privalo turėti techniškai tvarkingus automatinius įtampos iškroviklius.</text:span></text:p>
      <text:p text:style-name="P992"><text:span text:style-name="T993">7.34</text:span><text:span text:style-name="T994">. Kiekvieną pamainą iš dažymo, džiovinimo spintų, kamerų bei kabinų turi būti valomos degios nuosėdos. Deginti nuosėdas draud</text:span><text:span text:style-name="T995">žiama. Jas valant reikia naudoti kibirkšties neskeliančius gremžiklius.</text:span></text:p>
      <text:p text:style-name="P996"><text:span text:style-name="T997">7.35</text:span><text:span text:style-name="T998">. Džiovinimo kamerose draudžiama naudoti atvirus elektros elementus ir kontaktinius sujungimus. Džiovinimo kamerų kaitinimo elementai neturi liesti gaminių ir kitų degių medžia</text:span><text:span text:style-name="T999">gų.</text:span></text:p>
      <text:p text:style-name="P1000"><text:span text:style-name="T1001">7.36</text:span><text:span text:style-name="T1002">. Džiovinimo kamerų šilumos izoliacijai draudžiama naudoti degias medžiagas.</text:span></text:p>
      <text:p text:style-name="P1003"><text:span text:style-name="T1004">7.37</text:span><text:span text:style-name="T1005">. Temperatūros davikliai, prietaisai, signalizuojantys technologinio proceso pažeidimus džiovinimo kameroje, automatiškai blokuojantys įrengimus, turi būti tec</text:span><text:span text:style-name="T1006">hniškai tvarkingi.</text:span></text:p>
      <text:p text:style-name="P1007"><text:span text:style-name="T1008">7.38</text:span><text:span text:style-name="T1009">. Medžio apdirbimo cechuose draudžiama laikyti medienos daugiau, negu reikia vienai pamainai.</text:span></text:p>
      <text:p text:style-name="P1010"><text:span text:style-name="T1011">7.39</text:span><text:span text:style-name="T1012">. Baigus darbą, draudžiama palikti darbo vietoje gatavą produkciją, drožles, pjuvenas, tepalus, laką, klijus, kitas degias medž</text:span><text:span text:style-name="T1013">iagas ir skysčius, taip pat neišjungtus elektros prietaisus.</text:span></text:p>
      <text:p text:style-name="P1014"><text:span text:style-name="T1015">7.40</text:span><text:span text:style-name="T1016">. Medžio apdirbimo staklės privalo turėti vietinius siurbiklius su užsklandomis atliekoms šalinti. Draudžiama dirbti staklėmis esant išjungtoms vėdinimo ir pneumatinio atliekų pašalinimo<text:s/></text:span><text:span text:style-name="T1017">transporto sistemoms.</text:span></text:p>
      <text:p text:style-name="P1018"><text:span text:style-name="T1019">7.41</text:span><text:span text:style-name="T1020">. Ciklonų ir dulkių surinkimo kameros turi būti nuolat uždarytos. Susikaupusias medienos atliekas būtina laiku šalinti. Perpildyti ciklonų ir dulkių surinkimo kameras draudžiama.</text:span></text:p>
      <text:p text:style-name="P1021"><text:span text:style-name="T1022">7.42</text:span><text:span text:style-name="T1023">. Nuo technologinių įrengimų, šildymo,<text:s/></text:span><text:span text:style-name="T1024">elektros prietaisų ir kitų įrenginių būtina valyti dulkes bei kitas degias medžiagas kiekvieną pamainą, o nuo statybinių konstrukcijų ir stogo – ne rečiau kaip kartą per mėnesį.</text:span><text:s/></text:p>
      <text:p text:style-name="P1025">Papunkčio pakeitimai:</text:p>
      <text:p text:style-name="P1026"><text:span text:style-name="T1027">Nr.<text:s/></text:span><text:a xlink:href="https://www.e-tar.lt/portal/legalAct.html?documentId=TAR.924115D006DF" office:target-frame-name="_top" xlink:show="replace"><text:span text:style-name="T1028">451</text:span></text:a><text:span text:style-name="T1029">, 1999-07-23, Žin., 1999, Nr. 67-2170 (1999-08-04), i. k. 0992310ISAK00000451</text:span></text:p>
      <text:p text:style-name="Normal"/>
      <text:p text:style-name="P1030"><text:span text:style-name="T1031">7.43</text:span><text:span text:style-name="T1032">. Klijams šildyti reikia naudoti garus arba specialias vandeniu šildomas klijų virykles. Šiam tikslui draudžiama naudoti elektros priet</text:span><text:span text:style-name="T1033">aisus su atviru kaitinimo elementu. Klijų viryklės turi būti izoliuotoje patalpoje arba specialiai įrengtoje saugioje vietoje.</text:span></text:p>
      <text:p text:style-name="P1034"><text:span text:style-name="T1035">7.44</text:span><text:span text:style-name="T1036">. Eksploatuojant tepalo pripildomus įrenginius, turi būti naudojamos išsipylusių, nutekėjusių tepalų šalinimo bei konstru</text:span><text:span text:style-name="T1037">kcijų ir degių medžiagų nuo tepalų įsigėrimo apsaugojimo priemonės.</text:span><text:s/></text:p>
      <text:p text:style-name="P1038">Papunkčio pakeitimai:</text:p>
      <text:p text:style-name="P1039"><text:span text:style-name="T1040">Nr.<text:s/></text:span><text:a xlink:href="https://www.e-tar.lt/portal/legalAct.html?documentId=TAR.924115D006DF" office:target-frame-name="_top" xlink:show="replace"><text:span text:style-name="T1041">451</text:span></text:a><text:span text:style-name="T1042">, 1999-07-23, Žin., 1999, Nr. 67-2170 (1999-08-04), i. k.<text:s/></text:span><text:span text:style-name="T1043">0992310ISAK00000451</text:span></text:p>
      <text:p text:style-name="Normal"/>
      <text:p text:style-name="P1044"><text:span text:style-name="T1045">7.45</text:span><text:span text:style-name="T1046">. Kiekvienai džiovyklai yra nustatomas leistinas pakraunamų medžiagų kiekis ir leistinas darbo temperatūros režimas, kuris palaikomas automatiniais temperatūros reguliatoriais.</text:span></text:p>
      <text:p text:style-name="P1047"><text:span text:style-name="T1048">7.46</text:span><text:span text:style-name="T1049">. Esant nepertraukiamam džiovinimo<text:s/></text:span><text:span text:style-name="T1050">procesui, sustojus konvejeriui, turi būti numatyta automatinė džiovinimo sistemos išjungimo sistema arba sumontuota atitinkama signalizacija.</text:span></text:p>
      <text:p text:style-name="P1051"><text:span text:style-name="T1052">7.47</text:span><text:span text:style-name="T1053">. Amoniakinių šaldymo įrenginių, mašinų ir aparatinių patalpų šaltnešio garų analizatoriai ir jų blokuotė<text:s/></text:span><text:span text:style-name="T1054">su vėdinimo ir kompresorių išjungimo įrenginiais turi būti veikiantys.</text:span><text:s/></text:p>
      <text:p text:style-name="P1055">Papunkčio pakeitimai:</text:p>
      <text:p text:style-name="P1056"><text:span text:style-name="T1057">Nr.<text:s/></text:span><text:a xlink:href="https://www.e-tar.lt/portal/legalAct.html?documentId=TAR.924115D006DF" office:target-frame-name="_top" xlink:show="replace"><text:span text:style-name="T1058">451</text:span></text:a><text:span text:style-name="T1059">, 1999-07-23, Žin., 1999, Nr. 67-2170 (1999-08-04), i. k. 0992310ISAK0000</text:span><text:span text:style-name="T1060">0451</text:span></text:p>
      <text:p text:style-name="Normal"/>
      <text:p text:style-name="P1061"><text:span text:style-name="T1062">7.48</text:span><text:span text:style-name="T1063">. Draudžiama statyti šaldymo agregatus tam tikslui nepritaikytose patalpose ir juos naudoti ne pagal paskirtį.</text:span></text:p>
      <text:p text:style-name="P1064"><text:span text:style-name="T1065">7.49</text:span><text:span text:style-name="T1066">. Pažeistos šiluminės izoliacijos apsauginį sluoksnį būtina nedelsiant sutaisyti.</text:span></text:p>
      <text:p text:style-name="P1067"><text:span text:style-name="T1068">7.50</text:span><text:span text:style-name="T1069">. Draudžiama šildyti balionus su<text:s/></text:span><text:span text:style-name="T1070">šaltnešiu norint greičiau užpildyti sistemą. Amoniako balionai turi būti laikomi ne arčiau kaip 5 m nuo šildymo įrenginių.</text:span></text:p>
      <text:p text:style-name="P1071"><text:span text:style-name="T1072">7.51</text:span><text:span text:style-name="T1073">. Kompresorinėse laikomas tepalų kiekis neturi viršyti vienos pamainos normos.</text:span></text:p>
      <text:p text:style-name="P1074"/>
      <text:p text:style-name="P1075"><text:span text:style-name="T1076">8</text:span><text:span text:style-name="T1077">. PAVOJINGŲ MEDŽIAGŲ TRANSPORTAVIMAS</text:span></text:p>
      <text:p text:style-name="P1078"/>
      <text:p text:style-name="P1079"><text:span text:style-name="T1080">8.1</text:span><text:span text:style-name="T1081">. Pakraunant, pervežant ir iškraunant pavojingas medžiagas, būtina vadovautis instrukcijomis ir kitais dokumentais, reglamentuojančiais pavojingų krovinių vežimo tvarką.</text:span></text:p>
      <text:p text:style-name="P1082"><text:span text:style-name="T1083">8.2</text:span><text:span text:style-name="T1084">. Transporto priemonės, kuriomis pervežamos pavojingos medžiagos, privalo<text:s/></text:span><text:span text:style-name="T1085">turėti specialius atpažinimo ženklus.</text:span></text:p>
      <text:p text:style-name="P1086"><text:span text:style-name="T1087">8.3</text:span><text:span text:style-name="T1088">. Sprogimo ir gaisro atžvilgiu pavojingos medžiagos į transporto priemones turi būti pakraunamos tik į gamyklinę nepažeistą tarą ar pakuotę. Prieš iškraunant šias medžiagas iš vagono, konteinerio ar automobilio<text:s/></text:span><text:span text:style-name="T1089">kėbulo, būtina įsitikinti, ar nėra pažeista šių medžiagų pakuotė. Išbirusias ir išsiliejusias medžiagas būtina išvalyti.</text:span></text:p>
      <text:p text:style-name="P1090"><text:span text:style-name="T1091">8.4</text:span><text:span text:style-name="T1092">. Tiesiogiai pilti naftos produktus iš geležinkelio cisternų į autocisternas ir kitas talpyklas draudžiama.</text:span></text:p>
      <text:p text:style-name="P1093"><text:span text:style-name="T1094">8.5</text:span><text:span text:style-name="T1095">. Apžiūrint t</text:span><text:span text:style-name="T1096">ransporto priemones bei jose esančius gaisro ir sprogimo atžvilgiu pavojingus krovinius, galima naudotis tik gaisro ir sprogimo atžvilgiu nepavojingais šviestuvais.</text:span></text:p>
      <text:p text:style-name="P1097"><text:span text:style-name="T1098">8.6</text:span><text:span text:style-name="T1099">. Įvairios talpos indai su LU ir DS turi būti sandarūs.</text:span></text:p>
      <text:p text:style-name="P1100"><text:span text:style-name="T1101">8.7</text:span><text:span text:style-name="T1102">. Iškraunant ir pakra</text:span><text:span text:style-name="T1103">unant LU ir DS bei kitas gaisro ir sprogimo atžvilgiu pavojingas medžiagas, būtina:</text:span><text:s/></text:p>
      <text:p text:style-name="P1104">Papunkčio pakeitimai:</text:p>
      <text:p text:style-name="P1105"><text:span text:style-name="T1106">Nr.<text:s/></text:span><text:a xlink:href="https://www.e-tar.lt/portal/legalAct.html?documentId=TAR.924115D006DF" office:target-frame-name="_top" xlink:show="replace"><text:span text:style-name="T1107">451</text:span></text:a><text:span text:style-name="T1108">, 1999-07-23, Žin., 1999, Nr. 67-2170 (1999-08-04), i. k. 09</text:span><text:span text:style-name="T1109">92310ISAK00000451</text:span></text:p>
      <text:p text:style-name="P1110"><text:span text:style-name="T1111">8.7.1</text:span><text:span text:style-name="T1112">. dangčius ir liukus atidaryti sklandžiai, be smūgių;</text:span></text:p>
      <text:p text:style-name="P1113"><text:span text:style-name="T1114">8.7.2</text:span><text:span text:style-name="T1115">. juos pilant į indus naudoti įtaisus, padedančius išvengti išsiliejimo;</text:span></text:p>
      <text:p text:style-name="P1116"><text:span text:style-name="T1117">8.7.3</text:span><text:span text:style-name="T1118">. naudoti techniškai tvarkingą įrangą;</text:span></text:p>
      <text:p text:style-name="P1119"><text:span text:style-name="T1120">8.7.4</text:span><text:span text:style-name="T1121">. įžeminti įvairius įrengimus, mechani</text:span><text:span text:style-name="T1122">zmus bei talpyklas;</text:span><text:s/></text:p>
      <text:p text:style-name="P1123">Papunkčio pakeitimai:</text:p>
      <text:p text:style-name="P1124"><text:span text:style-name="T1125">Nr.<text:s/></text:span><text:a xlink:href="https://www.e-tar.lt/portal/legalAct.html?documentId=TAR.924115D006DF" office:target-frame-name="_top" xlink:show="replace"><text:span text:style-name="T1126">451</text:span></text:a><text:span text:style-name="T1127">, 1999-07-23, Žin., 1999, Nr. 67-2170 (1999-08-04), i. k. 0992310ISAK00000451</text:span></text:p>
      <text:p text:style-name="Normal"/>
      <text:p text:style-name="P1128"><text:span text:style-name="T1129">8.7.5</text:span><text:span text:style-name="T1130">. saugoti įvairios talpos indus nuo<text:s/></text:span><text:span text:style-name="T1131">mechaninių pažeidimų;</text:span></text:p>
      <text:p text:style-name="P1132"><text:span text:style-name="T1133">8.7.6</text:span><text:span text:style-name="T1134">. griežtai laikytis markiruotėse nurodytų reikalavimų ir įspėjamųjų įpakavimo ženklų;</text:span></text:p>
      <text:p text:style-name="P1135"><text:span text:style-name="T1136">8.7.7</text:span><text:span text:style-name="T1137">. naudoti avalynę, drabužius ir įrankius, neskeliančius kibirkšties.</text:span></text:p>
      <text:p text:style-name="P1138"><text:span text:style-name="T1139">8.8</text:span><text:span text:style-name="T1140">. Atlikti degių dujų, LU ir DS perpylimą perkūnijos<text:s/></text:span><text:span text:style-name="T1141">metu draudžiama.</text:span></text:p>
      <text:p text:style-name="P1142"><text:span text:style-name="T1143">8.9</text:span><text:span text:style-name="T1144">. Vamzdynai, kuriais transportuojamos medžiagos, galinčios užsiliepsnoti nuo vandens ar vandens tirpalų poveikio, prieš eksploatacijos pradžią turi būti išdžiovinti.</text:span></text:p>
      <text:p text:style-name="P1145"><text:span text:style-name="T1146">8.10</text:span><text:span text:style-name="T1147">. Transporteriai, norijos, pneumatiniai ir savaime tekanči</text:span><text:span text:style-name="T1148">ų medžiagų vamzdynai turi būti techniškai sutvarkyti.</text:span></text:p>
      <text:p text:style-name="P1149"><text:span text:style-name="T1150">8.11</text:span><text:span text:style-name="T1151">. Pneumatinio transporterio linijos eksploatuojamos esant įjungtoms ir tvarkingoms liepsną sulaikančioms automatinėms sklendėms.</text:span></text:p>
      <text:p text:style-name="P1152"><text:span text:style-name="T1153">8.12</text:span><text:span text:style-name="T1154">. Būtina tikrinti technologinėse kiaurymėse ugnį sulaikan</text:span><text:span text:style-name="T1155">čių įrenginių techninę būklę ir jų veikimą pagal patvirtintą grafiką.</text:span></text:p>
      <text:p text:style-name="P1156"><text:span text:style-name="T1157">8.13</text:span><text:span text:style-name="T1158">. Autocisternos, transportuojančios LU ir DS, turi būti įžemintos (vežant, pripylimo ir išpylimo metu), aprūpintos pirminėmis gaisro gesinimo priemonėmis. Duslintuvų vamzdžiai tu</text:span><text:span text:style-name="T1159">ri būti su tvarkingais kibirkščių gesikliais.</text:span></text:p>
      <text:p text:style-name="P1160"><text:span text:style-name="T1161">8.14</text:span><text:span text:style-name="T1162">. Išpylimo ir pripylimo vietos turi būti švarios, išlieti LU ir DS išvalomi, o tos vietos užpilamos smėliu.</text:span></text:p>
      <text:p text:style-name="P1163"><text:span text:style-name="T1164">8.15</text:span><text:span text:style-name="T1165">. Guminės arba kitos iš elektrai nelaidžių medžiagų pagamintos žarnos, naudojamos gele</text:span><text:span text:style-name="T1166">žinkelio cisternoms, autocisternoms ir aparatams pripildyti, turi būti apvyniotos 2 mm storio varine viela arba 4 mm storio plieniniu trosu su 100 mm vijos žingsniu. Vienas įžeminimo galas prilituojamas arba pritvirtinamas varžtu prie žarnos antgalio, o ki</text:span><text:span text:style-name="T1167">tas sujungiamas su įžemintu naftos produkto vamzdynu.</text:span></text:p>
      <text:p text:style-name="P1168"><text:span text:style-name="T1169">8.16</text:span><text:span text:style-name="T1170">. Žarnų antgaliai turi būti pagaminti iš vario arba kito metalo, kuris smūgio metu nesukelia kibirkščiavimo.</text:span></text:p>
      <text:p text:style-name="P1171"/>
      <text:p text:style-name="P1172"><text:span text:style-name="T1173">9</text:span><text:span text:style-name="T1174">. MEDŽIAGŲ SANDĖLIAVIMAS</text:span></text:p>
      <text:p text:style-name="P1175"/>
      <text:p text:style-name="P1176"><text:span text:style-name="T1177">9.1</text:span><text:span text:style-name="T1178">. Medžiagas privaloma laikyti grupėmis pagal j</text:span><text:span text:style-name="T1179">oms gesinti naudojamas medžiagas (vanduo, putos, dujos ir t. t.), taip pat pagal jų fizines ir chemines bei pavojingumo gaisro atžvilgiu savybes (4 priedas). Be šiame skyriuje išdėstytų reikalavimų, cheminės medžiagos turi būti sandėliuojamos pagal Bendrųj</text:span><text:span text:style-name="T1180">ų pavojingųjų cheminių medžiagų ir preparatų sandėliavimo taisyklių (Žin.,1999, Nr.<text:s/></text:span><text:a xlink:href="https://www.e-tar.lt/portal/lt/legalAct/TAR.5075EE2E724E" office:target-frame-name="_blank" xlink:show="new"><text:span text:style-name="T1181">31-896</text:span></text:a><text:span text:style-name="T1182">) reikalavimus.</text:span><text:s/></text:p>
      <text:p text:style-name="P1183">Papunkčio pakeitimai:</text:p>
      <text:p text:style-name="P1184"><text:span text:style-name="T1185">Nr.<text:s/></text:span><text:a xlink:href="https://www.e-tar.lt/portal/legalAct.html?documentId=TAR.BBBB076BF294" office:target-frame-name="_top" xlink:show="replace"><text:span text:style-name="T1186">82</text:span></text:a><text:span text:style-name="T1187">, 2000-08-11, Žin., 2000, Nr. 70-2088 (2000-08-23), i. k. 100231GISAK00000082</text:span></text:p>
      <text:p text:style-name="Normal"/>
      <text:p text:style-name="P1188"><text:span text:style-name="T1189">9.2</text:span><text:span text:style-name="T1190">. Laikymo vietose turi būti medžiagų išdėstymo planas, o ant išorinės sandėlio durų (var</text:span><text:span text:style-name="T1191">tų) pusės pakabinami ženklai, apibūdinantys laikomų medžiagų ir prekių pavojingumą gaisro atžvilgiu.</text:span></text:p>
      <text:p text:style-name="P1192"><text:span text:style-name="T1193">9.3</text:span><text:span text:style-name="T1194">. Rūgščių laikymo vietose turi būti ir neutralizuojančių medžiagų (kreidos, kalkių) atsarga. Rūgščių laikymo vietos pažymimos. Sandėliuojant azoto i</text:span><text:span text:style-name="T1195">r sieros rūgštis reikia vengti jų kontakto su organinės kilmės medžiagomis (mediena, šiaudais ir t. t.).</text:span></text:p>
      <text:p text:style-name="P1196"><text:span text:style-name="T1197">9.4</text:span><text:span text:style-name="T1198">. Medžiagos, aktyviai reaguojančios su vandeniu (karbidai, šarminiai metalai, bario peroksidas, natrio hidratas ir kt.), laikomos atskiroje pata</text:span><text:span text:style-name="T1199">lpoje, hermetiškoje taroje, ne žemiau kaip 15 cm virš grindų.</text:span></text:p>
      <text:p text:style-name="P1200"><text:span text:style-name="T1201">9.5</text:span><text:span text:style-name="T1202">. Chemikalai fasuojami atskirose patalpose. Išsiliejusius ar išbirusius chemikalus būtina nedelsiant išvalyti ir nukenksminti. Pakavimo medžiagas (popierių, drožles, vatą ir t. t.) būtina</text:span><text:span text:style-name="T1203"><text:s/>laikyti atskiroje patalpoje.</text:span></text:p>
      <text:p text:style-name="P1204"><text:span text:style-name="T1205">9.6</text:span><text:span text:style-name="T1206">. Metalo (aliuminio, cinko, nikelio ir kt.) milteliai, galintys savaime užsidegti, turi būti laikomi atskirose patalpose, hermetiškoje taroje, ir apsaugoti nuo tiesioginių saulės spindulių.</text:span></text:p>
      <text:p text:style-name="P1207"><text:span text:style-name="T1208">9.7</text:span><text:span text:style-name="T1209">. Amonio salietra laik</text:span><text:span text:style-name="T1210">oma nuo kitų mineralinių medžiagų atskirta nedegiomis pertvaromis. Grindys turi būti nedegios. Sukietėjusią amonio salietrą draudžiama trupinti naudojant sprogstamąsias medžiagas arba kibirkštį skeliančius įrankius.</text:span></text:p>
      <text:p text:style-name="P1211"><text:span text:style-name="T1212">9.8</text:span><text:span text:style-name="T1213">. Prieš kraunant mineralines trąš</text:span><text:span text:style-name="T1214">as, patalpas būtina išvalyti, kad neliktų kitų medžiagų (tepalo, durpių, šieno ir t. t.) likučių.</text:span></text:p>
      <text:p text:style-name="P1215"><text:span text:style-name="T1216">9.9</text:span><text:span text:style-name="T1217">. Buitinės ir pagalbinės patalpos sandėliuose įrengiamos pagal galiojančių norminių aktų reikalavimus.</text:span></text:p>
      <text:p text:style-name="P1218"><text:span text:style-name="T1219">9.10</text:span><text:span text:style-name="T1220">. Sandėlių patalpose draudžiama laikyti<text:s/></text:span><text:span text:style-name="T1221">elektros ir autokrautuvus bei įkrauti jų akumuliatorius. Pakrovimo ir iškrovimo mechanizmai turi būti tvarkingi. Savaeigiai mechanizmai ne darbo metu laikomi jiems skirtose patalpose.</text:span></text:p>
      <text:p text:style-name="P1222"><text:span text:style-name="T1223">9.11</text:span><text:span text:style-name="T1224">. Sandėliuose draudžiama užkrauti duris ir vartus.</text:span></text:p>
      <text:p text:style-name="P1225"><text:span text:style-name="T1226">9.12</text:span><text:span text:style-name="T1227">. Rūk</text:span><text:span text:style-name="T1228">yti ir naudoti atvirą ugnį sandėlių patalpose draudžiama.</text:span></text:p>
      <text:p text:style-name="P1229"><text:span text:style-name="T1230">9.13</text:span><text:span text:style-name="T1231">. Draudžiama įrengti sandėlius patalpose, per kurias nutiesti tranzitiniai elektros kabeliai bei dujų ir degių skysčių vamzdynai.</text:span></text:p>
      <text:p text:style-name="P1232"><text:span text:style-name="T1233">9.14</text:span><text:span text:style-name="T1234">. Medžiagos, laikomos ne lentynose, turi būti<text:s/></text:span><text:span text:style-name="T1235">sudėtos į rietuves. Šios sandėliavimo vietos pažymimos juostomis ant grindų. Kitose vietose sandėliuoti medžiagas draudžiama.</text:span></text:p>
      <text:p text:style-name="P1236"><text:span text:style-name="T1237">9.15</text:span><text:span text:style-name="T1238">. Ne darbo metu ant rampų draudžiama laikyti degias medžiagas.</text:span></text:p>
      <text:p text:style-name="P1239"><text:span text:style-name="T1240">9.16</text:span><text:span text:style-name="T1241">. Atvirose aikštelėse įvairias talpyklas su reaktyv</text:span><text:span text:style-name="T1242">ais, LU ir DS reikia sustatyti grupėmis, ne didesnėmis kaip po 100 vienetų, arba laikyti ne daugiau kaip 5 tonas minėtų medžiagų vienoje grupėje. Atstumas tarp grupių turi būti ne mažesnis kaip 5 m. Aplink kiekvieną aikštelę, atsižvelgiant į laikomų medžia</text:span><text:span text:style-name="T1243">gų kiekį, reikia įrengti užtvaras.</text:span><text:s/></text:p>
      <text:p text:style-name="P1244">Papunkčio pakeitimai:</text:p>
      <text:p text:style-name="P1245"><text:span text:style-name="T1246">Nr.<text:s/></text:span><text:a xlink:href="https://www.e-tar.lt/portal/legalAct.html?documentId=TAR.924115D006DF" office:target-frame-name="_top" xlink:show="replace"><text:span text:style-name="T1247">451</text:span></text:a><text:span text:style-name="T1248">, 1999-07-23, Žin., 1999, Nr. 67-2170 (1999-08-04), i. k. 0992310ISAK00000451</text:span></text:p>
      <text:p text:style-name="Normal"/>
      <text:p text:style-name="P1249"><text:span text:style-name="T1250">9.17</text:span><text:span text:style-name="T1251">. Degių ir nedegių med</text:span><text:span text:style-name="T1252">žiagų su degia pakuote sandėliuose draudžiama naudoti šildytuvus su atvirais kaitinimo elementais, virykles ir kitus buitinius prietaisus.</text:span><text:s/></text:p>
      <text:p text:style-name="P1253">Papunkčio pakeitimai:</text:p>
      <text:p text:style-name="P1254"><text:span text:style-name="T1255">Nr.<text:s/></text:span><text:a xlink:href="https://www.e-tar.lt/portal/legalAct.html?documentId=TAR.924115D006DF" office:target-frame-name="_top" xlink:show="replace"><text:span text:style-name="T1256">451</text:span></text:a><text:span text:style-name="T1257">, 199</text:span><text:span text:style-name="T1258">9-07-23, Žin., 1999, Nr. 67-2170 (1999-08-04), i. k. 0992310ISAK00000451</text:span></text:p>
      <text:p text:style-name="Normal"/>
      <text:p text:style-name="P1259"><text:span text:style-name="T1260">9.18</text:span><text:span text:style-name="T1261">. Sandėlių, kurių plotas didesnis kaip 50 m</text:span><text:span text:style-name="T1262">2</text:span><text:span text:style-name="T1263">, stelažų medinės konstrukcijos turi būti padengtos atsparumą ugniai didinančiomis medžiagomis. Praėjimai tarp stelažų, rietuvių i</text:span><text:span text:style-name="T1264">r tarpai nuo jų iki sienų turi būti ne siauresni kaip 0,8 m ir neužkrauti.</text:span><text:s/></text:p>
      <text:p text:style-name="P1265">Papunkčio pakeitimai:</text:p>
      <text:p text:style-name="P1266"><text:span text:style-name="T1267">Nr.<text:s/></text:span><text:a xlink:href="https://www.e-tar.lt/portal/legalAct.html?documentId=TAR.924115D006DF" office:target-frame-name="_top" xlink:show="replace"><text:span text:style-name="T1268">451</text:span></text:a><text:span text:style-name="T1269">, 1999-07-23, Žin., 1999, Nr. 67-2170 (1999-08-04), i. k. 0992310ISAK</text:span><text:span text:style-name="T1270">00000451</text:span></text:p>
      <text:p text:style-name="P1271"><text:span text:style-name="T1272">Nr.<text:s/></text:span><text:a xlink:href="https://www.e-tar.lt/portal/legalAct.html?documentId=TAR.BBBB076BF294" office:target-frame-name="_top" xlink:show="replace"><text:span text:style-name="T1273">82</text:span></text:a><text:span text:style-name="T1274">, 2000-08-11, Žin., 2000, Nr. 70-2088 (2000-08-23), i. k. 100231GISAK00000082</text:span></text:p>
      <text:p text:style-name="Normal"/>
      <text:p text:style-name="P1275"><text:span text:style-name="T1276">9.19</text:span><text:span text:style-name="T1277">. Pluoštinių medžiagų ryšulius draudžiama ardyti sandėlio patalpose.</text:span></text:p>
      <text:p text:style-name="P1278"><text:span text:style-name="T1279">9.20</text:span><text:span text:style-name="T1280">. Į naftos produktų bazes ir sandėlius draudžiama įvažiuoti transporto priemonėmis, neturinčiomis įžeminimo įrenginių, gaisro gesinimo priemonių bei su netvarkingais kibirkščių gesikliais.</text:span></text:p>
      <text:p text:style-name="P1281"><text:span text:style-name="T1282">9.21</text:span><text:span text:style-name="T1283">. Ant kiekvieno LU ir DS rezervuaro turi būti nurodyt</text:span><text:span text:style-name="T1284">a produkto rūšis, rezervuaro tipas ir maksimalus pripylimo lygis. Draudžiama juos perpildyti.</text:span></text:p>
      <text:p text:style-name="P1285"><text:span text:style-name="T1286">9.22</text:span><text:span text:style-name="T1287">. Draudžiama eksploatuoti sugedusius ir netvarkingus rezervuarus.</text:span></text:p>
      <text:p text:style-name="P1288"><text:span text:style-name="T1289">9.23</text:span><text:span text:style-name="T1290">. Tikrinant rezervuarus, imant skysčių pavyzdžius, matuojant jų lygį, prietaisai</text:span><text:span text:style-name="T1291"><text:s/>ir rūbai neturi kibirkščiuoti.</text:span></text:p>
      <text:p text:style-name="P1292"><text:span text:style-name="T1293">9.24</text:span><text:span text:style-name="T1294">. Remontuoti rezervuarus ir vamzdynus leidžiama tik visiškai išpylus iš jų skysčius, išjungus vamzdynus, atidarius visas angas, nuodugniai išvalius (išgarinus ir išplovus) ir įsitikinus, kad juose nėra sprogimo atžvi</text:span><text:span text:style-name="T1295">lgiu pavojingos dujų koncentracijos.</text:span></text:p>
      <text:p text:style-name="P1296"><text:span text:style-name="T1297">9.25</text:span><text:span text:style-name="T1298">. Naftos produktų rezervuarus juosiantys pylimėliai ir perėjimo tilteliai turi būti tvarkingi. Pylimėlių apjuostos vietos viduje bei 10 m atstumu apie ją draudžiama laikyti bet kokias medžiagas ir įrengimus. Joj</text:span><text:span text:style-name="T1299">e turi būti laiku pjaunama ir šalinama žolė.</text:span></text:p>
      <text:p text:style-name="P1300"><text:span text:style-name="T1301">9.26</text:span><text:span text:style-name="T1302">. Sandėliuose draudžiama perpilti naftos produktus.</text:span></text:p>
      <text:p text:style-name="P1303"><text:span text:style-name="T1304">9.27</text:span><text:span text:style-name="T1305">. Sandėliuose laikomų LU ir DS statines būtina krauti kamščiais į viršų. Tuščią tarą laikyti toje pačioje patalpoje draudžiama.</text:span></text:p>
      <text:p text:style-name="P1306"><text:span text:style-name="T1307">9.28</text:span><text:span text:style-name="T1308">. Lakų<text:s/></text:span><text:span text:style-name="T1309">ir dažų sandėliuose draudžiama:</text:span></text:p>
      <text:p text:style-name="P1310"><text:span text:style-name="T1311">9.28.1</text:span><text:span text:style-name="T1312">. laikyti dažų, lakų bei tirpiklių atsargas pažeistoje ar atviroje taroje;</text:span></text:p>
      <text:p text:style-name="P1313"><text:span text:style-name="T1314">9.28.2</text:span><text:span text:style-name="T1315">. laikyti kitos paskirties medžiagas;</text:span></text:p>
      <text:p text:style-name="P1316"><text:span text:style-name="T1317">9.28.3</text:span><text:span text:style-name="T1318">. perpilti lakus ir dažus iš vienos taros į kitą arba į darbo indus be metalinių pa</text:span><text:span text:style-name="T1319">dėklų su borteliais.</text:span></text:p>
      <text:p text:style-name="P1320"><text:span text:style-name="T1321">9.29</text:span><text:span text:style-name="T1322">. Ruošiamus išvežti pjautinės medienos ryšulius galima krauti tik vienoje darbo linijos pusėje.</text:span></text:p>
      <text:p text:style-name="P1323"><text:span text:style-name="T1324">9.30</text:span><text:span text:style-name="T1325">. Medienos ir rąstų rietuvės turi būti lengvai prieinamos ir privažiuojamos iš visų pusių.</text:span></text:p>
      <text:p text:style-name="P1326"><text:span text:style-name="T1327">9.31</text:span><text:span text:style-name="T1328">. Vasaros metu miško b</text:span><text:span text:style-name="T1329">ei pjautinės miško medžiagos sandėlių teritorija privalo būti drėkinama.</text:span></text:p>
      <text:p text:style-name="P1330"><text:span text:style-name="T1331">9.32</text:span><text:span text:style-name="T1332">. Miško medžiaga kraunama į rietuves pagal iš anksto sudarytą technologinę schemą. Draudžiama užkrauti tarpus tarp rietuvių.</text:span></text:p>
      <text:p text:style-name="P1333"><text:span text:style-name="T1334">9.33</text:span><text:span text:style-name="T1335">. Sandėliuojamų anglių aikštelėse turi būt</text:span><text:span text:style-name="T1336">i švaru. Jų neturi plauti grunto ir poplūdžio vandenys, galintys nutekėti už sandėlio teritorijos ribų. Aikštelę draudžiama kloti asfaltu ar medžio danga.</text:span></text:p>
      <text:p text:style-name="P1337"><text:span text:style-name="T1338">9.34</text:span><text:span text:style-name="T1339">. Anglių sandėlių negalima rengti ant šilumos šaltinių (garotiekių, karšto vandens vamzdžių i</text:span><text:span text:style-name="T1340">r kt.), virš elektros kabelių tunelių, taip pat po elektros perdavimo linijomis.</text:span></text:p>
      <text:p text:style-name="P1341"><text:span text:style-name="T1342">9.35</text:span><text:span text:style-name="T1343">. Skirtingų rūšių anglis reikia krauti į atskiras krūvas. Atvežtas anglis draudžiama krauti ant senų, jeigu jos laikomos ilgiau kaip 1 mėnesį.</text:span></text:p>
      <text:p text:style-name="P1344"><text:span text:style-name="T1345">9.36</text:span><text:span text:style-name="T1346">. Kai anglių<text:s/></text:span><text:span text:style-name="T1347">krūvos ne aukštesnės kaip 3 m, tarpai tarp jų turi būti ne mažesni kaip 1 m, kai krūvos aukštesnės – ne mažesni kaip 2 m.</text:span></text:p>
      <text:p text:style-name="P1348"><text:span text:style-name="T1349">9.37</text:span><text:span text:style-name="T1350">. Anglims laikyti patalpos, įrengtos rūsiuose ir pirmuose aukštuose (jeigu virš jų yra kitos patalpos), atskiriamos nedegiomis</text:span><text:span text:style-name="T1351"><text:s/>sienomis, perdangomis ir durimis.</text:span></text:p>
      <text:p text:style-name="P1352"><text:span text:style-name="T1353">9.38</text:span><text:span text:style-name="T1354">. Kraunant anglis reikia atidžiai stebėti, kad į jų rietuves nepatektų medienos atliekų, popieriaus, šieno, skudurų ir kitų organinių medžiagų.</text:span></text:p>
      <text:p text:style-name="P1355"><text:span text:style-name="T1356">9.39</text:span><text:span text:style-name="T1357">. Anglių krūvų temperatūrą būtina nuolat kontroliuoti. Pakilu</text:span><text:span text:style-name="T1358">s temperatūrai aukščiau kaip 60</text:span><text:span text:style-name="T1359">o</text:span><text:span text:style-name="T1360">C, susidariusią savaiminio užsidegimo židinio vietą reikia suplūkti arba pašalinti įkaitusias anglis. Nedelsiant užpilti tą vietą šviežiomis anglimis ir kruopščiai jas suplūkti.</text:span></text:p>
      <text:p text:style-name="P1361"><text:span text:style-name="T1362">9.40</text:span><text:span text:style-name="T1363">. Išimtas iš krūvos įkaitusias anglis<text:s/></text:span><text:span text:style-name="T1364">reikia išskleisti atsarginėje aikštelėje ne storesniu kaip 0,5 m sluoksniu ir atvėsinti. Atvėsusias anglis draudžiama krauti į tas pačias krūvas. Draudžiama anglis aušinti vandeniu pačiose rietuvėse.</text:span></text:p>
      <text:p text:style-name="P1365"><text:span text:style-name="T1366">9.41</text:span><text:span text:style-name="T1367">. Draudžiama gabenti, priimti į sandėlį bei tiek</text:span><text:span text:style-name="T1368">ti į kuro tiekimo traktą anglis, pastebėjus savaiminio įkaitimo židinius.</text:span><text:s/></text:p>
      <text:p text:style-name="P1369">Papunkčio pakeitimai:</text:p>
      <text:p text:style-name="P1370"><text:span text:style-name="T1371">Nr.<text:s/></text:span><text:a xlink:href="https://www.e-tar.lt/portal/legalAct.html?documentId=TAR.924115D006DF" office:target-frame-name="_top" xlink:show="replace"><text:span text:style-name="T1372">451</text:span></text:a><text:span text:style-name="T1373">, 1999-07-23, Žin., 1999, Nr. 67-2170 (1999-08-04), i. k. 0992310ISAK0</text:span><text:span text:style-name="T1374">0000451</text:span></text:p>
      <text:p text:style-name="Normal"/>
      <text:p text:style-name="P1375"><text:span text:style-name="T1376">10</text:span><text:span text:style-name="T1377">. DUJŲ ŪKIS</text:span></text:p>
      <text:p text:style-name="P1378"/>
      <text:p text:style-name="P1379"><text:span text:style-name="T1380">10.1</text:span><text:span text:style-name="T1381">. Dujų tinklai ir kiti dujų ūkio įrenginiai turi būti įrengiami ir eksploatuojami griežtai laikantis galiojančių dujų ūkio saugumo taisyklių ir STR reikalavimų.</text:span></text:p>
      <text:p text:style-name="P1382"><text:span text:style-name="T1383">10.2</text:span><text:span text:style-name="T1384">. Gamybinėse ir sandėlių patalpose, kuriose gali iš</text:span><text:span text:style-name="T1385">siskirti sprogių dujų ar garų, įrengiami oro aplinkos dujų signalizatoriai, turintys šviesos ir garso signalų įrenginius. Neturint nurodytų prietaisų, būtina ne rečiau kaip kartą per pamainą atlikti sprogių dujų ar garų ore koncentracijos analizę. Nustačiu</text:span><text:span text:style-name="T1386">s pavojingą dujų koncentraciją, reikia išvėdinti patalpas, surasti dujų nutekėjimo priežastį ir ją pašalinti.</text:span></text:p>
      <text:p text:style-name="P1387"><text:span text:style-name="T1388">10.3</text:span><text:span text:style-name="T1389">. Sandėliuojami dujų balionai neturi būti veikiami šilumos ir kritulių. Draudžiama laikyti dujų balionus kitos paskirties sandėliuose.</text:span><text:s/></text:p>
      <text:p text:style-name="P1390">Papunkčio pakeitimai:</text:p>
      <text:p text:style-name="P1391"><text:span text:style-name="T1392">Nr.<text:s/></text:span><text:a xlink:href="https://www.e-tar.lt/portal/legalAct.html?documentId=TAR.BBBB076BF294" office:target-frame-name="_top" xlink:show="replace"><text:span text:style-name="T1393">82</text:span></text:a><text:span text:style-name="T1394">, 2000-08-11, Žin., 2000, Nr. 70-2088 (2000-08-23), i. k. 100231GISAK00000082</text:span></text:p>
      <text:p text:style-name="Normal"/>
      <text:p text:style-name="P1395"><text:span text:style-name="T1396">10.4</text:span><text:span text:style-name="T1397">. Į sandėlius, kuriuose laikomi balionai su degiomis dujomi</text:span><text:span text:style-name="T1398">s, draudžiama įeiti asmenims, dėvintiems avalynę arba rūbus, galinčius sukelti kibirkščiavimą.</text:span></text:p>
      <text:p text:style-name="P1399"><text:span text:style-name="T1400">10.5</text:span><text:span text:style-name="T1401">. Draudžiama dirbti bei liesti deguonies balionų ventilius tepaluotais rūbais, pirštinėmis ar rankomis.</text:span></text:p>
      <text:p text:style-name="P1402"><text:span text:style-name="T1403">10.6</text:span><text:span text:style-name="T1404">. Grupėmis laikyti balionus vartotojai ga</text:span><text:span text:style-name="T1405">li nedegiose vėdinamose spintose ir prie pastatų nedegių aklinų sienų (sienų be langų ir durų).</text:span></text:p>
      <text:p text:style-name="P1406"><text:span text:style-name="T1407">10.7</text:span><text:span text:style-name="T1408">. Dujų balionai nuo šildymo prietaisų turi būti laikomi ne mažesniu kaip 1 m atstumu.</text:span><text:s/></text:p>
      <text:p text:style-name="P1409">Papunkčio pakeitimai:</text:p>
      <text:p text:style-name="P1410"><text:span text:style-name="T1411">Nr.<text:s/></text:span><text:a xlink:href="https://www.e-tar.lt/portal/legalAct.html?documentId=TAR.924115D006DF" office:target-frame-name="_top" xlink:show="replace"><text:span text:style-name="T1412">451</text:span></text:a><text:span text:style-name="T1413">, 1999-07-23, Žin., 1999, Nr. 67-2170 (1999-08-04), i. k. 0992310ISAK00000451</text:span></text:p>
      <text:p text:style-name="Normal"/>
      <text:p text:style-name="P1414"><text:span text:style-name="T1415">10.8</text:span><text:span text:style-name="T1416">. Balionų sandėliuose draudžiama laikyti kitas degias medžiagas ir daiktus.</text:span></text:p>
      <text:p text:style-name="P1417"><text:span text:style-name="T1418">10.9</text:span><text:span text:style-name="T1419">. Pripildyti dujų balionai laikomi ir t</text:span><text:span text:style-name="T1420">ransportuojami vertikaliai arba horizontaliai su ant antgalio užsuktomis aklėmis. Horizontaliai ant medinių rėmų arba stelažų laikomo baliono rietuvės turi būti ne aukštesnės kaip 1,5 m, o visi ventiliai – nukreipti į vieną pusę.<text:s/></text:span></text:p>
      <text:p text:style-name="P1421">Papunkčio pakeitimai:</text:p>
      <text:p text:style-name="P1422"><text:span text:style-name="T1423">Nr.</text:span><text:span text:style-name="T1424"><text:s/></text:span><text:a xlink:href="https://www.e-tar.lt/portal/legalAct.html?documentId=TAR.924115D006DF" office:target-frame-name="_top" xlink:show="replace"><text:span text:style-name="T1425">451</text:span></text:a><text:span text:style-name="T1426">, 1999-07-23, Žin., 1999, Nr. 67-2170 (1999-08-04), i. k. 0992310ISAK00000451</text:span></text:p>
      <text:p text:style-name="Normal"/>
      <text:p text:style-name="P1427"><text:span text:style-name="T1428">10.10</text:span><text:span text:style-name="T1429">. Aplink degių dujų balionų sandėliavimo vietas mažesniu kaip 10 m atstumu draudži</text:span><text:span text:style-name="T1430">ama laikyti degias medžiagas, dirbti su atvira ugnimi arba rūkyti.</text:span><text:s/></text:p>
      <text:p text:style-name="P1431">Papunkčio pakeitimai:</text:p>
      <text:p text:style-name="P1432"><text:span text:style-name="T1433">Nr.<text:s/></text:span><text:a xlink:href="https://www.e-tar.lt/portal/legalAct.html?documentId=TAR.924115D006DF" office:target-frame-name="_top" xlink:show="replace"><text:span text:style-name="T1434">451</text:span></text:a><text:span text:style-name="T1435">, 1999-07-23, Žin., 1999, Nr. 67-2170 (1999-08-04), i. k. 0992310ISAK00000451</text:span></text:p>
      <text:p text:style-name="Normal"/>
      <text:p text:style-name="P1436"><text:span text:style-name="T1437">10.11</text:span><text:span text:style-name="T1438">. Balionai, kuriuose pastebėtas dujų nutekėjimas, skubiai šalinami iš sandėlio.</text:span></text:p>
      <text:p text:style-name="P1439"><text:span text:style-name="T1440">10.12</text:span><text:span text:style-name="T1441">. Balionai su degiomis dujomis laikomi vienaaukščiuose sandėliuose, neturinčiuose palėpių, su lengvai numetamomis konstrukcijomis.</text:span></text:p>
      <text:p text:style-name="P1442"><text:span text:style-name="T1443">10.13</text:span><text:span text:style-name="T1444">. Balionai su de</text:span><text:span text:style-name="T1445">giomis dujomis (vandeniliu, acetilenu, propanu, etilenu ir kt.) laikomi atskirai nuo balionų su deguonimi, suslėgtu oru, chloru, fluoru ir kitais oksidatoriais bei toksinėmis dujomis.</text:span></text:p>
      <text:p text:style-name="P1446"><text:span text:style-name="T1447">10.14</text:span><text:span text:style-name="T1448">. Balionus draudžiama statyti prie evakuacinių išėjimų iš patal</text:span><text:span text:style-name="T1449">pų, pastatų pagrindinių fasadų pusės, prie įvažiavimų.</text:span></text:p>
      <text:p text:style-name="P1450"><text:span text:style-name="T1451">10.15</text:span><text:span text:style-name="T1452">. Dujotiekių vamzdynus draudžiama panaudoti įžeminimui.</text:span></text:p>
      <text:p text:style-name="P1453"><text:span text:style-name="T1454">10.16</text:span><text:span text:style-name="T1455">. Techniniai koridoriai, pastatų rūsiai ir kitos patalpos, per kurias nutiesti dujotiekio vamzdynai, turi būti prieinamos aptar</text:span><text:span text:style-name="T1456">naujančiam personalui bet kuriuo paros metu. Šiose patalpose sandėliuoti medžiagas, organizuoti gamybą ir pan. draudžiama.</text:span></text:p>
      <text:p text:style-name="P1457"><text:span text:style-name="T1458">10.17</text:span><text:span text:style-name="T1459">. Draudžiama palikti be priežiūros įjungtus neautomatinius dujinius prietaisus.</text:span><text:s/></text:p>
      <text:p text:style-name="P1460">Papunkčio pakeitimai:</text:p>
      <text:p text:style-name="P1461"><text:span text:style-name="T1462">Nr.<text:s/></text:span><text:a xlink:href="https://www.e-tar.lt/portal/legalAct.html?documentId=TAR.924115D006DF" office:target-frame-name="_top" xlink:show="replace"><text:span text:style-name="T1463">451</text:span></text:a><text:span text:style-name="T1464">, 1999-07-23, Žin., 1999, Nr. 67-2170 (1999-08-04), i. k. 0992310ISAK00000451</text:span></text:p>
      <text:p text:style-name="Normal"/>
      <text:p text:style-name="P1465"><text:span text:style-name="T1466">10.18</text:span><text:span text:style-name="T1467">. Patalpose pajutus dujų kvapą, būtina nedelsiant užsukti dujotiekio čiaupą, išvėdint</text:span><text:span text:style-name="T1468">i visas patalpas ir iškviesti avarinę dujų tarnybą. Kol nebus pašalintas gedimas, patalpose draudžiama degti degtukus, rūkyti, naudotis atvira ugnimi, įjungti ir išjungti elektros prietaisus.</text:span></text:p>
      <text:p text:style-name="P1469"><text:span text:style-name="T1470">10.19</text:span><text:span text:style-name="T1471">. Aptikus dujų nutekėjimą iš dujotiekio ar įrenginio, b</text:span><text:span text:style-name="T1472">ūtina nedelsiant aptverti avarinę zoną ir pastatyti atitinkamus įspėjamuosius ženklus, atjungti pažeistą vamzdyno atkarpą ar įrenginį.</text:span><text:s/></text:p>
      <text:p text:style-name="P1473">Papildyta punktu:</text:p>
      <text:p text:style-name="P1474"><text:span text:style-name="T1475">Nr.<text:s/></text:span><text:a xlink:href="https://www.e-tar.lt/portal/legalAct.html?documentId=TAR.924115D006DF" office:target-frame-name="_top" xlink:show="replace"><text:span text:style-name="T1476">451</text:span></text:a><text:span text:style-name="T1477">, 1999-07-23,</text:span><text:span text:style-name="T1478"><text:s/>Žin., 1999, Nr. 67-2170 (1999-08-04), i. k. 0992310ISAK00000451</text:span></text:p>
      <text:p text:style-name="Normal"/>
      <text:p text:style-name="P1479"><text:span text:style-name="T1480">10.20</text:span><text:span text:style-name="T1481">. Draudžiama naudoti atvirą ugnį dujų nutekėjimo vietai nustatyti.</text:span><text:s/></text:p>
      <text:p text:style-name="P1482">Papildyta punktu:</text:p>
      <text:p text:style-name="P1483"><text:span text:style-name="T1484">Nr.<text:s/></text:span><text:a xlink:href="https://www.e-tar.lt/portal/legalAct.html?documentId=TAR.924115D006DF" office:target-frame-name="_top" xlink:show="replace"><text:span text:style-name="T1485">451</text:span></text:a><text:span text:style-name="T1486">, 1999</text:span><text:span text:style-name="T1487">-07-23, Žin., 1999, Nr. 67-2170 (1999-08-04), i. k. 0992310ISAK00000451</text:span></text:p>
      <text:p text:style-name="Normal"/>
      <text:p text:style-name="P1488"><text:span text:style-name="T1489">11</text:span><text:span text:style-name="T1490">. STATYBOS IR REMONTO DARBAI</text:span></text:p>
      <text:p text:style-name="P1491"/>
      <text:p text:style-name="P1492"><text:span text:style-name="T1493">11.1</text:span><text:span text:style-name="T1494">. Statybos, rekonstrukcijos ir kapitalinio remonto darbai turi būti atliekami pagal projektinę dokumentaciją.</text:span></text:p>
      <text:p text:style-name="P1495"><text:span text:style-name="T1496">11.2</text:span><text:span text:style-name="T1497">. Laikini pastatai ir</text:span><text:span text:style-name="T1498"><text:s/>statiniai (buitinės patalpos, sandėliai ir t. t.) statybos aikštelėje turi būti įrengiami pagal galiojančių norminių aktų reikalavimus.</text:span></text:p>
      <text:p text:style-name="P1499"><text:span text:style-name="T1500">11.3</text:span><text:span text:style-name="T1501">. Už statomo ar remontuojamo (rekonstruojamo) objekto, statybininkų buitinių ir pagalbinių patalpų ir teritorij</text:span><text:span text:style-name="T1502">os priešgaisrinę saugą, priešgaisrinių priemonių įgyvendinimą atsako statybos vadovas (rangovas).</text:span></text:p>
      <text:p text:style-name="P1503"><text:span text:style-name="T1504">11.4</text:span><text:span text:style-name="T1505">. Statomuose pastatuose draudžiama įrengti laikinus LU, DS ir dujų balionų sandėlius. Buitines patalpas leidžiama įrengti pastatų dalyse, atskirtose p</text:span><text:span text:style-name="T1506">riešgaisrinėmis pertvaromis ir perdangomis.</text:span></text:p>
      <text:p text:style-name="P1507"><text:span text:style-name="T1508">11.5</text:span><text:span text:style-name="T1509">. Pastatuose, statomuose iš neapsaugotų laikančiųjų metalinių konstrukcijų, plokščių su degia šilumine izoliacija, draudžiama įrengti laikinus sandėlius, dirbtuves ir buitines patalpas.</text:span></text:p>
      <text:p text:style-name="P1510"><text:span text:style-name="T1511">11.6</text:span><text:span text:style-name="T1512">. Negesint</text:span><text:span text:style-name="T1513">as kalkes būtina laikyti vietose, į kurias nepatenka drėgmė.</text:span></text:p>
      <text:p text:style-name="P1514"><text:span text:style-name="T1515">11.7</text:span><text:span text:style-name="T1516">. Naudotis mediniais laikinais laiptais galima tik ne aukštesniuose kaip dviejų aukštų pastatuose.</text:span></text:p>
      <text:p text:style-name="P1517"><text:span text:style-name="T1518">11.8</text:span><text:span text:style-name="T1519">. Projekte numatytos išorinės gaisrinės kopėčios ir apsauginės tvorelės ant stat</text:span><text:span text:style-name="T1520">omo pastato stogo turi būti įrengiamos tuoj pat po laikančiųjų konstrukcijų sumontavimo.</text:span></text:p>
      <text:p text:style-name="P1521"><text:span text:style-name="T1522">11.9</text:span><text:span text:style-name="T1523">. Statant ar remontuojant trijų ir daugiau aukštų pastatus, turi būti naudojami metaliniai pastoliai arba mediniai, apdoroti ugniai atspariomis medžiagomis<text:s/></text:span><text:span text:style-name="T1524">(skiediniais). Restauruojant architektūrinius paminklus naudoti degius pastolius draudžiama.</text:span></text:p>
      <text:p text:style-name="P1525"><text:span text:style-name="T1526">11.10</text:span><text:span text:style-name="T1527">. Statybiniuose pastoliuose kas 40 m jų perimetro būtina įrengti vienus laiptus arba kopėčias, bet ne mažiau kaip dvejus laiptus (kopėčias) visam pastatui</text:span><text:span text:style-name="T1528">. Nuo pastolių, denginių ir pakylų reikia nuolat valyti statybines šiukšles.</text:span></text:p>
      <text:p text:style-name="P1529"><text:span text:style-name="T1530">11.11</text:span><text:span text:style-name="T1531">. Žmonėms evakuoti iš daugiaaukščių pastatų ir statinių būtina įrengti ne mažiau kaip dvejas kopėčias visam statybos laikotarpiui. Statant aukštesnius kaip 10 m pastatus<text:s/></text:span><text:span text:style-name="T1532">laiptus reikia montuoti tuo pačiu metu kaip ir laiptinių aikšteles.</text:span></text:p>
      <text:p text:style-name="P1533"><text:span text:style-name="T1534">11.12</text:span><text:span text:style-name="T1535">. Degių ir sunkiai degių medžiagų klojinius vienu metu leidžiama įrengti ne daugiau kaip per tris aukštus. Betonui sustingus, mediniai klojiniai nuimami.</text:span></text:p>
      <text:p text:style-name="P1536"><text:span text:style-name="T1537">11.13</text:span><text:span text:style-name="T1538">. Statant pastat</text:span><text:span text:style-name="T1539">ą, kartu turi būti atliekami konstrukcijų atsparinimo ugniai darbai, numatyti projekte.</text:span></text:p>
      <text:p text:style-name="P1540"><text:span text:style-name="T1541">11.14</text:span><text:span text:style-name="T1542">. Atliekant darbus, neapsaugotas šiluminės izoliacijos ir hidroizoliacijos plotas neturi būti didesnis kaip 500 kv. m, kai izoliacinė medžiaga degi, ir 1000 kv</text:span><text:span text:style-name="T1543">. m, kai izoliacinė medžiaga sunkiai degi.</text:span></text:p>
      <text:p text:style-name="P1544"><text:span text:style-name="T1545">11.15</text:span><text:span text:style-name="T1546">. Darbų atlikimo vietoje degių medžiagų kiekis neturi būti didesnis, negu reikia vienai darbo pamainai.</text:span></text:p>
      <text:p text:style-name="P1547"><text:span text:style-name="T1548">11.16</text:span><text:span text:style-name="T1549">. Draudžiama priešgaisrinėse juostose ir zonose palikti neužtaisytas angas (ertmes). Kitoje</text:span><text:span text:style-name="T1550"><text:s/>dalyje pradėti rengti šiluminę izoliaciją galima tik užbaigus ankstesnės dalies priešgaisrinių juostų, zonų įrengimą.</text:span></text:p>
      <text:p text:style-name="P1551"><text:span text:style-name="T1552">11.17</text:span><text:span text:style-name="T1553">. Įrengiant stogo dangą iš ruloninių medžiagų, jos gali būti šildomos tik pagal normatyvinių statybos techninių dokumentų nustat</text:span><text:span text:style-name="T1554">ytą technologiją. Draudžiama šildymo įrenginiuose naudojamo kuro atsargas ir tuščią tarą laikyti ant stogo dangos.</text:span><text:s/></text:p>
      <text:p text:style-name="P1555">Papunkčio pakeitimai:</text:p>
      <text:p text:style-name="P1556"><text:span text:style-name="T1557">Nr.<text:s/></text:span><text:a xlink:href="https://www.e-tar.lt/portal/legalAct.html?documentId=TAR.5D5D67023F9A" office:target-frame-name="_top" xlink:show="replace"><text:span text:style-name="T1558">124</text:span></text:a><text:span text:style-name="T1559">, 2001-12-10, Žin., 2001, Nr.</text:span><text:span text:style-name="T1560"><text:s/>105-3782 (2001-12-14), i. k. 101231GISAK00000124</text:span></text:p>
      <text:p text:style-name="Normal"/>
      <text:p text:style-name="P1561"><text:span text:style-name="T1562">11.18</text:span><text:span text:style-name="T1563">. Laikyti ir ruošti degius skysčius reikia atskirose vėdinamose patalpose iš nedegių medžiagų, taip pat specialiai tam skirtuose konteineriuose.</text:span></text:p>
      <text:p text:style-name="P1564"><text:span text:style-name="T1565">11.19</text:span><text:span text:style-name="T1566">. Draudžiama naudoti atvirą ugnį 10 m spin</text:span><text:span text:style-name="T1567">duliu nuo bitumo ir skiediklio (benzino, terpentino ir kt.) maišymo vietos. Karštas bitumas turi būti pilamas į skiediklį ir maišomas mediniais įrankiais.</text:span></text:p>
      <text:p text:style-name="P1568"><text:span text:style-name="T1569">11.20</text:span><text:span text:style-name="T1570">. Katilus bitumams ir dervoms lydyti būtina įrengti tam skirtose aikštelėse, ne arčiau kaip<text:s/></text:span><text:span text:style-name="T1571">per 10 m nuo I, II atsparumo ugniai pastatų ir 20 m nuo III -V atsparumo ugniai pastatų. Draudžiama katilus įrengti ant pastato stogo ir lydyti bitumą bei dervas naudojant atvirą ugnį.</text:span></text:p>
      <text:p text:style-name="P1572"><text:span text:style-name="T1573">11.21</text:span><text:span text:style-name="T1574">. Kiekvienas katilas turi būti techniškai tvarkingas, su<text:s/></text:span><text:span text:style-name="T1575">sandariu nedegiu dangčiu ir su nukreipimo stogeliu, kad užviręs bitumas nepatektų į kūryklą. Katilo priekis (kur yra pakura) pakeliamas 0,1 m aukščiau negu likusi katilo dalis.</text:span></text:p>
      <text:p text:style-name="P1576"><text:span text:style-name="T1577">11.22</text:span><text:span text:style-name="T1578">. Baigus kūrenti, katilų kūryklos turi būti užgesintos.</text:span></text:p>
      <text:p text:style-name="P1579"><text:span text:style-name="T1580">11.23</text:span><text:span text:style-name="T1581">. Izo</text:span><text:span text:style-name="T1582">liacinės ir bituminės mastikos į katilus dedama ne daugiau kaip 3/4 jų talpos. Katilas ir į jį dedama medžiaga turi būti sausi.</text:span></text:p>
      <text:p text:style-name="P1583"><text:span text:style-name="T1584">11.24</text:span><text:span text:style-name="T1585">. Bitumo mišinius kaitinti patalpose galima tik statinėse su elektriniu šildytuvu. Šildyti ugnimi draudžiama.</text:span></text:p>
      <text:p text:style-name="P1586"><text:span text:style-name="T1587">11.25</text:span><text:span text:style-name="T1588">. Bitumo virimo atliekų utilizavimo vietose, prie laužų reikia turėti 0,5 kub. m talpos dėžes su sausu smėliu, kastuvus ir gesintuvus gaisrui gesinti.</text:span></text:p>
      <text:p text:style-name="P1589"><text:span text:style-name="T1590">11.26</text:span><text:span text:style-name="T1591">. Draudžiama vienu metu toje pačioje patalpoje atlikti suvirinimo ir kitus ugnies bei apdailos d</text:span><text:span text:style-name="T1592">arbus naudojant klijus, dažus, dervas ir kitas degias medžiagas.</text:span></text:p>
      <text:p text:style-name="P1593"><text:span text:style-name="T1594">11.27</text:span><text:span text:style-name="T1595">. Baigus darbą, deguonies ir degių dujų balionus reikia nugabenti į nuolatinę jų laikymo vietą.</text:span></text:p>
      <text:p text:style-name="P1596"><text:span text:style-name="T1597">11.28</text:span><text:span text:style-name="T1598">. Patalpa, kurioje dirbama naudojant klijus, mastiką, lakus ar dažus, turi bū</text:span><text:span text:style-name="T1599">ti vėdinama.</text:span></text:p>
      <text:p text:style-name="P1600"><text:span text:style-name="T1601">11.29</text:span><text:span text:style-name="T1602">. Degias statybines atliekas, šiukšles darbų atlikimo vietose ir teritorijoje reikia nuolat valyti ir šalinti į specialiai tam skirtas ir įrengtas vietas.</text:span></text:p>
      <text:p text:style-name="P1603"><text:span text:style-name="T1604">11.30</text:span><text:span text:style-name="T1605">. Baigus degių grindų ir kitų konstrukcijų šlifavimo darbus nuo agrega</text:span><text:span text:style-name="T1606">tų turi būti nuimami ir valomi dulkių surinkimo maišai.</text:span></text:p>
      <text:p text:style-name="P1607"><text:span text:style-name="T1608">11.31</text:span><text:span text:style-name="T1609">. Prieš darbų pradžią statybos aikštelėje būtina įrengti priešgaisrinį vandentiekį arba vandens rezervuarus, turi būti pirminės gaisro gesinimo priemonės, sutvarkyti keliai ir prieigos, įreng</text:span><text:span text:style-name="T1610">tas ryšys.</text:span></text:p>
      <text:p text:style-name="P1611"><text:span text:style-name="T1612">11.32</text:span><text:span text:style-name="T1613">. Pastato vidaus priešgaisrinis vandentiekis turi būti sumontuotas, išbandytas ir pradėtas eksploatuoti iki apdailos darbų pradžios.</text:span></text:p>
      <text:p text:style-name="P1614"/>
      <text:p text:style-name="P1615"><text:span text:style-name="T1616">12</text:span><text:span text:style-name="T1617">. UGNIES DARBAI</text:span></text:p>
      <text:p text:style-name="P1618"/>
      <text:p text:style-name="P1619"><text:span text:style-name="T1620">12.1</text:span><text:span text:style-name="T1621">. Prie ugnies darbų priskiriamos gamybinės operacijos, kurių metu naudo</text:span><text:span text:style-name="T1622">jama atvira ugnis, gali susidaryti kibirkštys arba įkaitinamos medžiagos iki temperatūros, galinčios sukelti jų užsiliepsnojimą (metalų suvirinimas elektra bei dujomis, darbai su litavimo lempa ir t. t.).</text:span></text:p>
      <text:p text:style-name="P1623"><text:span text:style-name="T1624">12.2</text:span><text:span text:style-name="T1625">. Už saugų ugnies darbų atlikimo organizavi</text:span><text:span text:style-name="T1626">mą atsako objekto (darbų baro) vadovas.</text:span></text:p>
      <text:p text:style-name="P1627"><text:span text:style-name="T1628">12.3</text:span><text:span text:style-name="T1629">. Objekte turi būti sudaryta instrukcija, nustatanti konkrečią ugnies darbų atlikimo tvarką ir patvirtinta vadovo.</text:span></text:p>
      <text:p text:style-name="P1630"><text:span text:style-name="T1631">12.4</text:span><text:span text:style-name="T1632">. Darbuotojas, atliekantis suvirinimo darbus, privalo turėti suvirintojo<text:s/></text:span><text:span text:style-name="T1633">kvalifikacijos pažymėjimą.</text:span><text:s/></text:p>
      <text:p text:style-name="P1634">Papunkčio pakeitimai:</text:p>
      <text:p text:style-name="P1635"><text:span text:style-name="T1636">Nr.<text:s/></text:span><text:a xlink:href="https://www.e-tar.lt/portal/legalAct.html?documentId=TAR.924115D006DF" office:target-frame-name="_top" xlink:show="replace"><text:span text:style-name="T1637">451</text:span></text:a><text:span text:style-name="T1638">, 1999-07-23, Žin., 1999, Nr. 67-2170 (1999-08-04), i. k. 0992310ISAK00000451</text:span></text:p>
      <text:p text:style-name="Normal"/>
      <text:p text:style-name="P1639"><text:span text:style-name="T1640">12.5</text:span><text:span text:style-name="T1641">. Ugnies darbų vietos gali<text:s/></text:span><text:span text:style-name="T1642">būti nuolatinės ir laikinos.</text:span></text:p>
      <text:p text:style-name="P1643"><text:span text:style-name="T1644">12.6</text:span><text:span text:style-name="T1645">. Nuolatinė ugnies darbų vieta, jei patalpose yra degių medžiagų, turi būti atskirta vientisine nedegia pertvara, ne žemesne kaip 2,5 m. Grindys turi būti nedegios.</text:span></text:p>
      <text:p text:style-name="P1646"><text:span text:style-name="T1647">12.7</text:span><text:span text:style-name="T1648">. Laikinas ugnies darbų atlikimo vietas nustat</text:span><text:span text:style-name="T1649">o objekto (darbo baro) vadovas ir išduoda leidimą (5 priedas).</text:span></text:p>
      <text:p text:style-name="P1650"><text:span text:style-name="T1651">12.8</text:span><text:span text:style-name="T1652">. Be leidimo ugnies darbus gali atlikti suvirintojai, stebint objekto (darbo baro) vadovui, arba aukštos kvalifikacijos suvirintojai, kurių sąrašą sudaro ir tvirtina objekto vadovas.</text:span></text:p>
      <text:p text:style-name="P1653"><text:span text:style-name="T1654">12.9</text:span><text:span text:style-name="T1655">. Leidimas atlikti ugnies darbus surašomas dviem egzemplioriais konkrečiam laikotarpiui. Pirmas egzempliorius perduodamas atsakingam už darbų atlikimą asmeniui, o antras egzempliorius lieka pas objekto (darbo baro) vadovą ir saugomas 3 dienas po darb</text:span><text:span text:style-name="T1656">ų užbaigimo.</text:span></text:p>
      <text:p text:style-name="P1657"><text:span text:style-name="T1658">12.10</text:span><text:span text:style-name="T1659">. Objekto (darbo baro) vadovas leidime nurodo asmenis, atsakingus už parengiamųjų bei ugnies darbų atlikimą, taip pat nustato parengiamųjų darbų apimtį bei turinį, jų atlikimo seką, saugos priemones atliekant šiuos darbus, aplinkos or</text:span><text:span text:style-name="T1660">o kontrolės tvarką.</text:span></text:p>
      <text:p text:style-name="P1661"><text:span text:style-name="T1662">12.11</text:span><text:span text:style-name="T1663">. Įvykdžius visus leidime numatytus reikalavimus, asmenys, atsakingi už pasiruošimą ir ugnies darbų atlikimą, pasirašo. Po to darbo baro viršininkas patikrina reikalavimų įvykdymą, pasirašo leidimą ir jį perduoda vykdytojams.</text:span></text:p>
      <text:p text:style-name="P1664"><text:span text:style-name="T1665">12.12</text:span><text:span text:style-name="T1666">. Ugnies darbų atlikimo vietoje turi būti gaisro gesinimo priemonės (gesintuvas arba dėžė su smėliu ir kastuvu, kibirai su vandeniu ir pan.).</text:span></text:p>
      <text:p text:style-name="P1667"><text:span text:style-name="T1668">12.13</text:span><text:span text:style-name="T1669">. Jei atliekant ugnies darbus 5 m spinduliu yra degių konstrukcijų ir medžiagų, jos turi būti paš</text:span><text:span text:style-name="T1670">alintos arba, kad neužsidegtų, patikimai apsaugotos metaliniais skydais, sudrėkintos vandeniu. Taip pat reikia imtis priemonių, kad kibirkštys nepatektų ant žemiau esančių degių konstrukcijų, aikštelių ir aukštų.<text:s/></text:span></text:p>
      <text:p text:style-name="P1671"><text:span text:style-name="T1672">Šie reikalavimai netaikomi vykdomame techn</text:span><text:span text:style-name="T1673">ologiniame procese tuo metu tiesiogiai naudojamoms medžiagoms.</text:span><text:s/></text:p>
      <text:p text:style-name="P1674">Papunkčio pakeitimai:</text:p>
      <text:p text:style-name="P1675"><text:span text:style-name="T1676">Nr.<text:s/></text:span><text:a xlink:href="https://www.e-tar.lt/portal/legalAct.html?documentId=TAR.5D5D67023F9A" office:target-frame-name="_top" xlink:show="replace"><text:span text:style-name="T1677">124</text:span></text:a><text:span text:style-name="T1678">, 2001-12-10, Žin., 2001, Nr. 105-3782 (2001-12-14), i. k. 101231GISAK00000124</text:span></text:p>
      <text:p text:style-name="Normal"/>
      <text:p text:style-name="P1679"><text:span text:style-name="T1680">12.14</text:span><text:span text:style-name="T1681">. Atsakingas už kontrolę asmuo, baigus ugnies darbus, turi tikrinti laikiną darbo vietą ne mažiau kaip 4 val. po jų baigimo.</text:span></text:p>
      <text:p text:style-name="P1682"><text:span text:style-name="T1683">12.15</text:span><text:span text:style-name="T1684">. Atliekant ugnies darbus draudžiama:</text:span></text:p>
      <text:p text:style-name="P1685"><text:span text:style-name="T1686">12.15.1</text:span><text:span text:style-name="T1687">. dirbti netvarkinga įranga ir aparatūra;</text:span></text:p>
      <text:p text:style-name="P1688"><text:span text:style-name="T1689">12.15.2</text:span><text:span text:style-name="T1690">. suvirinti,<text:s/></text:span><text:span text:style-name="T1691">pjauti ar lituoti neseniai nudažytas ir neišdžiūvusias konstrukcijas bei gaminius;</text:span></text:p>
      <text:p text:style-name="P1692"><text:span text:style-name="T1693">12.15.3</text:span><text:span text:style-name="T1694">. naudotis tepalais, riebalais, benzinu ar kitais degiais skysčiais suteptais drabužiais, pirštinėmis;</text:span></text:p>
      <text:p text:style-name="P1695"><text:span text:style-name="T1696">12.15.4</text:span><text:span text:style-name="T1697">. suvirinimo kabinose laikyti drabužius bei kitu</text:span><text:span text:style-name="T1698">s degius daiktus ar medžiagas;</text:span></text:p>
      <text:p text:style-name="P1699"><text:span text:style-name="T1700">12.15.5</text:span><text:span text:style-name="T1701">. remontuoti komunikacijas, aparatus, turinčius slėgį ar elektros įtampą, pripildytus LU ir DS bei toksiškų medžiagų.</text:span></text:p>
      <text:p text:style-name="P1702"><text:span text:style-name="T1703">12.16</text:span><text:span text:style-name="T1704">. Atliekant ugnies darbus laidai ir kabeliai neturi liestis su dujų balionais bei kit</text:span><text:span text:style-name="T1705">a įranga.</text:span></text:p>
      <text:p text:style-name="P1706"><text:span text:style-name="T1707">12.17</text:span><text:span text:style-name="T1708">. Ugnies darbų atlikimo vietoje aikštelės, metalo konstrukcijos ir įrengimai turi būti nuvalyti nuo galinčių sprogti ar užsidegti medžiagų, dervų, dulkių ir t. t. Draudžiama pradėti ugnies darbus, jei nesiimta priemonių, užtikrinančių pr</text:span><text:span text:style-name="T1709">iešgaisrinę saugą.</text:span><text:s/></text:p>
      <text:p text:style-name="P1710">Papunkčio pakeitimai:</text:p>
      <text:p text:style-name="P1711"><text:span text:style-name="T1712">Nr.<text:s/></text:span><text:a xlink:href="https://www.e-tar.lt/portal/legalAct.html?documentId=TAR.924115D006DF" office:target-frame-name="_top" xlink:show="replace"><text:span text:style-name="T1713">451</text:span></text:a><text:span text:style-name="T1714">, 1999-07-23, Žin., 1999, Nr. 67-2170 (1999-08-04), i. k. 0992310ISAK00000451</text:span></text:p>
      <text:p text:style-name="Normal"/>
      <text:p text:style-name="P1715"><text:span text:style-name="T1716">12.18</text:span><text:span text:style-name="T1717">. Aparatai, mašinos ir kiti<text:s/></text:span><text:span text:style-name="T1718">įrengimai, kuriuose bus atliekami ugnies darbai, turi būti sustabdyti ar išjungti, iš jų bei vamzdynų pašalintos galinčios sprogti ar užsidegti medžiagos, atjungti aklėmis nuo veikiančių aparatų ir komunikacijų, išgarinti arba išplauti vandeniu, išvėdinti,</text:span><text:span text:style-name="T1719"><text:s/>iš aparatų ir vamzdynų analizei atlikti paimti oro mėginiai.</text:span><text:s/></text:p>
      <text:p text:style-name="P1720">Papunkčio pakeitimai:</text:p>
      <text:p text:style-name="P1721"><text:span text:style-name="T1722">Nr.<text:s/></text:span><text:a xlink:href="https://www.e-tar.lt/portal/legalAct.html?documentId=TAR.924115D006DF" office:target-frame-name="_top" xlink:show="replace"><text:span text:style-name="T1723">451</text:span></text:a><text:span text:style-name="T1724">, 1999-07-23, Žin., 1999, Nr. 67-2170 (1999-08-04), i. k. 0992310ISAK00000451</text:span></text:p>
      <text:p text:style-name="Normal"/>
      <text:p text:style-name="P1725"><text:span text:style-name="T1726">1</text:span><text:span text:style-name="T1727">2.19</text:span><text:span text:style-name="T1728">. Ugnies darbų vieta turi būti vėdinama (natūraliai ar veikiant kilnojamajai vėdinimo sistemai).</text:span><text:s/></text:p>
      <text:p text:style-name="P1729">Papunkčio pakeitimai:</text:p>
      <text:p text:style-name="P1730"><text:span text:style-name="T1731">Nr.<text:s/></text:span><text:a xlink:href="https://www.e-tar.lt/portal/legalAct.html?documentId=TAR.924115D006DF" office:target-frame-name="_top" xlink:show="replace"><text:span text:style-name="T1732">451</text:span></text:a><text:span text:style-name="T1733">, 1999-07-23, Žin., 1999, Nr. 67-2170<text:s/></text:span><text:span text:style-name="T1734">(1999-08-04), i. k. 0992310ISAK00000451</text:span></text:p>
      <text:p text:style-name="Normal"/>
      <text:p text:style-name="P1735"><text:span text:style-name="T1736">12.20</text:span><text:span text:style-name="T1737">. Ugnies darbų zonoje aparato arba vamzdyno viduje pastebėjus degių dujų ar skysčių nutekėjimą šie darbai turi būti nedelsiant nutraukti. Jie gali būti vykdomi toliau tik išsiaiškinus bei pašalinus degių du</text:span><text:span text:style-name="T1738">jų ar skysčių nutekėjimo priežastis.</text:span><text:s/></text:p>
      <text:p text:style-name="P1739">Papunkčio pakeitimai:</text:p>
      <text:p text:style-name="P1740"><text:span text:style-name="T1741">Nr.<text:s/></text:span><text:a xlink:href="https://www.e-tar.lt/portal/legalAct.html?documentId=TAR.924115D006DF" office:target-frame-name="_top" xlink:show="replace"><text:span text:style-name="T1742">451</text:span></text:a><text:span text:style-name="T1743">, 1999-07-23, Žin., 1999, Nr. 67-2170 (1999-08-04), i. k. 0992310ISAK00000451</text:span></text:p>
      <text:p text:style-name="Normal"/>
      <text:p text:style-name="P1744"><text:span text:style-name="T1745">12.21</text:span><text:span text:style-name="T1746">. Kilnojamaisiais a</text:span><text:span text:style-name="T1747">cetileno generatoriais leidžiama dirbti tik gerai vėdinamose patalpose. Atstumas nuo suvirinimo vietos iki generatoriaus turi būti ne mažesnis kaip 10 m, o nuo generatoriaus iki deguonies baliono – ne mažesnis kaip 5 m.</text:span><text:s/></text:p>
      <text:p text:style-name="P1748">Papunkčio pakeitimai:</text:p>
      <text:p text:style-name="P1749"><text:span text:style-name="T1750">Nr.<text:s/></text:span><text:a xlink:href="https://www.e-tar.lt/portal/legalAct.html?documentId=TAR.BBBB076BF294" office:target-frame-name="_top" xlink:show="replace"><text:span text:style-name="T1751">82</text:span></text:a><text:span text:style-name="T1752">, 2000-08-11, Žin., 2000, Nr. 70-2088 (2000-08-23), i. k. 100231GISAK00000082</text:span></text:p>
      <text:p text:style-name="Normal"/>
      <text:p text:style-name="P1753"><text:span text:style-name="T1754">12.22</text:span><text:span text:style-name="T1755">. Baigus darbus, generatoriuje turi būti sunaudotas visas kalcio karbidas. Kalkių dumblas, ša</text:span><text:span text:style-name="T1756">linamas iš generatorių, turi būti iškraunamas į šiam tikslui skirtą vietą, esančią ne arčiau kaip 10 m nuo pastatų.</text:span></text:p>
      <text:p text:style-name="P1757"><text:span text:style-name="T1758">12.23</text:span><text:span text:style-name="T1759">. Atviros kalkių dumblo duobės turi būti aptvertos, o uždaros – turėti nedegias perdangas ir vėdinimo sistemą bei angas dumblui paš</text:span><text:span text:style-name="T1760">alinti.</text:span></text:p>
      <text:p text:style-name="P1761"><text:span text:style-name="T1762">12.24</text:span><text:span text:style-name="T1763">. Į ugnies darbų vietą dujų balionai pristatomi specialiomis priemonėmis.</text:span></text:p>
      <text:p text:style-name="P1764"><text:span text:style-name="T1765">12.25</text:span><text:span text:style-name="T1766">. Atstumas nuo degiklių (pagal horizontalę) iki degių dujų ir deguonies balionų turi būti ne mažesnis kaip 5 m.</text:span></text:p>
      <text:p text:style-name="P1767"><text:span text:style-name="T1768">12.26</text:span><text:span text:style-name="T1769">. Draudžiama vienoje patalpoje laik</text:span><text:span text:style-name="T1770">yti deguonies balionus ir degiųjų dujų balionus, taip pat kalcio karbidą.</text:span></text:p>
      <text:p text:style-name="P1771"><text:span text:style-name="T1772">12.27</text:span><text:span text:style-name="T1773">. Atidarytus būgnus su kalcio karbidu reikia sandariai uždengti vandens nepraleidžiančiais dangčiais su užlenktais kraštais. Dangčio kraštelis turi būti ne žemesnis kaip 50<text:s/></text:span><text:span text:style-name="T1774">mm.</text:span></text:p>
      <text:p text:style-name="P1775"><text:span text:style-name="T1776">12.28</text:span><text:span text:style-name="T1777">. Acetileno įrenginių patalpose leidžiama laikyti ne daugiau kaip 200 kg kalcio karbido. Atidarytas gali būti tik vienas būgnas.</text:span></text:p>
      <text:p text:style-name="P1778"><text:span text:style-name="T1779">12.29</text:span><text:span text:style-name="T1780">. Draudžiama sandėliuoti kalcio karbidą rūsiuose ir nešildomose, drėgnose, nevėdinamose patalpose.</text:span></text:p>
      <text:p text:style-name="P1781"><text:span text:style-name="T1782">12.30</text:span><text:span text:style-name="T1783">. Atliekant ugnies darbus dujomis, draudžiama:</text:span></text:p>
      <text:p text:style-name="P1784"><text:span text:style-name="T1785">12.30.1</text:span><text:span text:style-name="T1786">. užlaužti, persukti, tarpusavyje keisti ir naudoti ilgesnes kaip 30 m žarnas;</text:span></text:p>
      <text:p text:style-name="P1787"><text:span text:style-name="T1788">12.30.2</text:span><text:span text:style-name="T1789">. didinti kalcio karbido kiekį, norint pakelti acetileno generatoriaus dujų slėgį;</text:span></text:p>
      <text:p text:style-name="P1790"><text:span text:style-name="T1791">12.30.3</text:span><text:span text:style-name="T1792">.<text:s/></text:span><text:span text:style-name="T1793">naudotis neveikiančiais, techniškai nesutvarkytais suvirinimo įrangos matavimo prietaisais ir apsauginiais slėgio vožtuvais;</text:span><text:s/></text:p>
      <text:p text:style-name="P1794">Papunkčio pakeitimai:</text:p>
      <text:p text:style-name="P1795"><text:span text:style-name="T1796">Nr.<text:s/></text:span><text:a xlink:href="https://www.e-tar.lt/portal/legalAct.html?documentId=TAR.924115D006DF" office:target-frame-name="_top" xlink:show="replace"><text:span text:style-name="T1797">451</text:span></text:a><text:span text:style-name="T1798">, 1999-07-23, Žin.,</text:span><text:span text:style-name="T1799"><text:s/>1999, Nr. 67-2170 (1999-08-04), i. k. 0992310ISAK00000451</text:span></text:p>
      <text:p text:style-name="Normal"/>
      <text:p text:style-name="P1800"><text:span text:style-name="T1801">12.30.4</text:span><text:span text:style-name="T1802">. naudoti nesandarias ir nepatikimai pritvirtintas prie aparatų ir dujų balionų žarnas.</text:span></text:p>
      <text:p text:style-name="P1803"><text:span text:style-name="T1804">12.31</text:span><text:span text:style-name="T1805">. Elektros suvirinimo aparatų kabeliai turi būti tvarkingi ir patikimai sujungti, paže</text:span><text:span text:style-name="T1806">istos elektros kabelių vietos patikimai izoliuotos.</text:span></text:p>
      <text:p text:style-name="P1807"><text:span text:style-name="T1808">12.32</text:span><text:span text:style-name="T1809">. Atliekant ugnies darbus rezervuare, būtina:</text:span></text:p>
      <text:p text:style-name="P1810"><text:span text:style-name="T1811">12.32.1</text:span><text:span text:style-name="T1812">. rezervuarą, kuriame bus atliekami ugnies darbai, ištuštinti ir aklėmis atjungti nuo visų vamzdynų;</text:span></text:p>
      <text:p text:style-name="P1813"><text:span text:style-name="T1814">12.32.2</text:span><text:span text:style-name="T1815">. išvalyti naftos produktų a</text:span><text:span text:style-name="T1816">tliekas ir nuosėdas;</text:span></text:p>
      <text:p text:style-name="P1817"><text:span text:style-name="T1818">12.32.3</text:span><text:span text:style-name="T1819">. rezervuarą išplauti, išgarinti kaitriuoju garu ir išvėdinti;</text:span></text:p>
      <text:p text:style-name="P1820"><text:span text:style-name="T1821">12.32.4</text:span><text:span text:style-name="T1822">. iš rezervuaro paimti oro mėginius;</text:span></text:p>
      <text:p text:style-name="P1823"><text:span text:style-name="T1824">12.32.5</text:span><text:span text:style-name="T1825">. pylimo viduje sandariai uždaryti kanalizacijos (nuotekų) šulinius, jų dangčius užpilti ne plonesniu<text:s/></text:span><text:span text:style-name="T1826">kaip 10 cm smėlio sluoksniu.</text:span></text:p>
      <text:p text:style-name="P1827"><text:span text:style-name="T1828">12.32.6</text:span><text:span text:style-name="T1829">. nutraukti užpildymo (išpylimo) operacijas rezervuarų grupėje, esančioje viename pylime;</text:span></text:p>
      <text:p text:style-name="P1830"><text:span text:style-name="T1831">12.33</text:span><text:span text:style-name="T1832">. Atliekant ugnies darbus perpylimo estakadose, būtina:</text:span></text:p>
      <text:p text:style-name="P1833"><text:span text:style-name="T1834">12.33.1</text:span><text:span text:style-name="T1835">. nutraukti visas perpylimo operacijas ir sandaria</text:span><text:span text:style-name="T1836">i uždaryti visas sklendes;</text:span></text:p>
      <text:p text:style-name="P1837"><text:span text:style-name="T1838">12.33.2</text:span><text:span text:style-name="T1839">. iš perpylimo aikštelių arba geležinkelio estakadų pašalinti cisternas;</text:span></text:p>
      <text:p text:style-name="P1840"><text:span text:style-name="T1841">12.33.3</text:span><text:span text:style-name="T1842">. pašalinti LU ir DS nuotekas, nuvalyti perpylimo aikšteles, geležinkelio estakadas, vamzdynų paviršių, kanalizacijos (nuotekų) latakų</text:span><text:span text:style-name="T1843"><text:s/>ir įlajų paviršių;</text:span></text:p>
      <text:p text:style-name="P1844"><text:span text:style-name="T1845">12.33.4</text:span><text:span text:style-name="T1846">. sandariai uždaryti pramoninius, lietaus kanalizacijos šulinius, įlajas, esančias 20 m spinduliu nuo darbų vietos, o jų dangčius užpilti ne plonesniu kaip 10 cm smėlio sluoksniu;</text:span></text:p>
      <text:p text:style-name="P1847"><text:span text:style-name="T1848">12.33.5</text:span><text:span text:style-name="T1849">. nutraukti LU, DS ir dujų užpildy</text:span><text:span text:style-name="T1850">mo (išpylimo) operacijas.</text:span></text:p>
      <text:p text:style-name="P1851"><text:span text:style-name="T1852">12.34</text:span><text:span text:style-name="T1853">. Atlikti ugnies darbus vaikų, gydymo, prekybos objektų patalpose galima tik tuo metu, kai jose nėra žmonių.</text:span></text:p>
      <text:p text:style-name="P1854"/>
      <text:p text:style-name="P1855"><text:span text:style-name="T1856">13</text:span><text:span text:style-name="T1857">. TRANSPORTO APTARNAVIMO OBJEKTAI</text:span></text:p>
      <text:p text:style-name="P1858"/>
      <text:p text:style-name="P1859"><text:span text:style-name="T1860">13.1</text:span><text:span text:style-name="T1861">. Automobiliai, traktoriai ir kitos mašinos patalpose, aikšt</text:span><text:span text:style-name="T1862">elėse (nesant garažų) statomos paliekant tarp lengvųjų automobilių ne mažesnį kaip 0,6 m, tarp sunkvežimių – 0,8 m atstumą.</text:span></text:p>
      <text:p text:style-name="P1863"><text:span text:style-name="T1864">13.2</text:span><text:span text:style-name="T1865">. Autotransporto įmonėse, saugojimo aikštelėse, turinčiose daugiau kaip 25 automobilius, turi būti parengtas ir įmonės vadov</text:span><text:span text:style-name="T1866">o patvirtintas automobilių sustatymo planas bei jų evakavimo tvarka kilus gaisrui.</text:span></text:p>
      <text:p text:style-name="P1867"><text:span text:style-name="T1868">13.3</text:span><text:span text:style-name="T1869">. Garažuose draudžiama laikyti krovininius automobilius, pakrautus degiomis medžiagomis.</text:span></text:p>
      <text:p text:style-name="P1870"><text:span text:style-name="T1871">13.4</text:span><text:span text:style-name="T1872">. Mašinos, vežiojančios LU ir DS bei degias dujas, statomos<text:s/></text:span><text:span text:style-name="T1873">atskirose aikštelėse arba boksuose, įrengtuose pagal galiojančių normatyvinių statybos techninių dokumentų reikalavimus.</text:span><text:s/></text:p>
      <text:p text:style-name="P1874">Papunkčio pakeitimai:</text:p>
      <text:p text:style-name="P1875"><text:span text:style-name="T1876">Nr.<text:s/></text:span><text:a xlink:href="https://www.e-tar.lt/portal/legalAct.html?documentId=TAR.924115D006DF" office:target-frame-name="_top" xlink:show="replace"><text:span text:style-name="T1877">451</text:span></text:a><text:span text:style-name="T1878">, 1999-07-23, Žin.,<text:s/></text:span><text:span text:style-name="T1879">1999, Nr. 67-2170 (1999-08-04), i. k. 0992310ISAK00000451</text:span></text:p>
      <text:p text:style-name="Normal"/>
      <text:p text:style-name="P1880"><text:span text:style-name="T1881">13.5</text:span><text:span text:style-name="T1882">. Transporto stovėjimo vietose turi būti lynai arba vilkės (viena – keturiasdešimčiai automobilių) automobiliams evakuoti, bet ne mažiau vienos, neatsižvelgiant į vietų skaičių.</text:span></text:p>
      <text:p text:style-name="P1883"><text:span text:style-name="T1884">13.6</text:span><text:span text:style-name="T1885">. G</text:span><text:span text:style-name="T1886">aražų teritorijoje gali būti atvirų aikštelių nedideliam autotransporto remontui ir techninei priežiūrai. Jose turi būti nedegios dėžės su dangčiais naudotiems kuro ir degalų filtrams, skudurams, šiukšlėms sudėti. Panaudoti naftos produktai išpilami į meta</text:span><text:span text:style-name="T1887">linius indus ir laikomi tik tam tikslui skirtose vietose. Išlietus LU ir DS reikia užpilti smėliu ar pjuvenomis ir pašalinti į tam skirtą vietą.</text:span></text:p>
      <text:p text:style-name="P1888"><text:span text:style-name="T1889">13.7</text:span><text:span text:style-name="T1890">. Draudžiama atlikti ugnies darbus remontuojant transporto priemones, kai jų bakuose yra degalų, karter</text:span><text:span text:style-name="T1891">iuose – tepalų, balionuose – dujų.</text:span></text:p>
      <text:p text:style-name="P1892"><text:span text:style-name="T1893">13.8</text:span><text:span text:style-name="T1894">. Kiekvienoje automobilių remonto ir techninio aptarnavimo zonoje turi būti įrengtas skydas su priešgaisriniu inventoriumi.</text:span></text:p>
      <text:p text:style-name="P1895"><text:span text:style-name="T1896">13.9</text:span><text:span text:style-name="T1897">. Individualiame garaže (bokse) galima laikyti ne daugiau kaip 40 l automobilių k</text:span><text:span text:style-name="T1898">uro ir ne daugiau kaip 10 l tepalų. Nurodytą automobilių kuro kiekį leidžiama laikyti sandariai uždarytoje metalinėje taroje, o tepalus – tam skirtoje sandarioje taroje.</text:span><text:s/></text:p>
      <text:p text:style-name="P1899">Papunkčio pakeitimai:</text:p>
      <text:p text:style-name="P1900"><text:span text:style-name="T1901">Nr.<text:s/></text:span><text:a xlink:href="https://www.e-tar.lt/portal/legalAct.html?documentId=TAR.BBBB076BF294" office:target-frame-name="_top" xlink:show="replace"><text:span text:style-name="T1902">82</text:span></text:a><text:span text:style-name="T1903">, 2000-08-11, Žin., 2000, Nr. 70-2088 (2000-08-23), i. k. 100231GISAK00000082</text:span></text:p>
      <text:p text:style-name="Normal"/>
      <text:p text:style-name="P1904"><text:span text:style-name="T1905">13.10</text:span><text:span text:style-name="T1906">. Garažuose bei autotransporto stovėjimo aikštelėse draudžiama:</text:span></text:p>
      <text:p text:style-name="P1907"><text:span text:style-name="T1908">13.10.1</text:span><text:span text:style-name="T1909">. dirbti kalvystės, terminio apdirbimo, suvirinimo, dažymo, medienos a</text:span><text:span text:style-name="T1910">pdirbimo darbus, taip pat plauti detales LU ir DS. Šie darbai turi būti atliekami tik tam tikslui skirtose patalpose arba atvirose aikštelėse;</text:span></text:p>
      <text:p text:style-name="P1911"><text:span text:style-name="T1912">13.10.2</text:span><text:span text:style-name="T1913">. laikyti automobilius be degalų bakų dangtelių;</text:span></text:p>
      <text:p text:style-name="P1914"><text:span text:style-name="T1915">13.10.3</text:span><text:span text:style-name="T1916">. užkrauti vartus ir įvažiavimo (išvažiavi</text:span><text:span text:style-name="T1917">mo) kelius arba juos užstatyti automobiliais;</text:span></text:p>
      <text:p text:style-name="P1918"><text:span text:style-name="T1919">13.10.4</text:span><text:span text:style-name="T1920">. pilti degalus į automobilių kuro bakus ir kitas talpyklas;</text:span><text:s/></text:p>
      <text:p text:style-name="P1921">Papunkčio pakeitimai:</text:p>
      <text:p text:style-name="P1922"><text:span text:style-name="T1923">Nr.<text:s/></text:span><text:a xlink:href="https://www.e-tar.lt/portal/legalAct.html?documentId=TAR.BBBB076BF294" office:target-frame-name="_top" xlink:show="replace"><text:span text:style-name="T1924">82</text:span></text:a><text:span text:style-name="T1925">, 2000-08-11, Žin., 2000,<text:s/></text:span><text:span text:style-name="T1926">Nr. 70-2088 (2000-08-23), i. k. 100231GISAK00000082</text:span></text:p>
      <text:p text:style-name="Normal"/>
      <text:p text:style-name="P1927"><text:span text:style-name="T1928">13.10.5</text:span><text:span text:style-name="T1929">. laikyti ir eksploatuoti automobilius esant netvarkingai kuro ir elektros sistemai;</text:span></text:p>
      <text:p text:style-name="P1930"><text:span text:style-name="T1931">13.10.6</text:span><text:span text:style-name="T1932">. įkrauti akumuliatorius;</text:span></text:p>
      <text:p text:style-name="P1933"><text:span text:style-name="T1934">13.10.7</text:span><text:span text:style-name="T1935">. šildyti variklius atvira ugnimi (deglais, litavimo lempom</text:span><text:span text:style-name="T1936">is), pasišviesti atvirais ugnies šaltiniais atliekant remonto ir kitus darbus;</text:span></text:p>
      <text:p text:style-name="P1937"><text:span text:style-name="T1938">13.10.8</text:span><text:span text:style-name="T1939">. baigus darbą, palikti tepaluotas medžiagas bei išsiliejusius skysčius;</text:span></text:p>
      <text:p text:style-name="P1940"><text:span text:style-name="T1941">13.10.9</text:span><text:span text:style-name="T1942">. sandėliuoti degias medžiagas ir degių dujų balionus.</text:span></text:p>
      <text:p text:style-name="P1943"><text:span text:style-name="T1944">13.11</text:span><text:span text:style-name="T1945">. Automobilių ap</text:span><text:span text:style-name="T1946">tarnavimo įmonėse apžiūros duobėje turi būti ne mažiau kaip dvi išlipimo vietos.</text:span></text:p>
      <text:p text:style-name="P1947"><text:span text:style-name="T1948">13.12</text:span><text:span text:style-name="T1949">. Garažuose ir remonto boksuose, kuriuose yra apžiūrų duobės ir rūsiai, draudžiama laikyti automobilius su dujine įranga.</text:span></text:p>
      <text:p text:style-name="P1950"><text:span text:style-name="T1951">13.13</text:span><text:span text:style-name="T1952">. Transporto priemonėse privalomų<text:s/></text:span><text:span text:style-name="T1953">gesintuvų skaičius nustatomas pagal šių taisyklių 3 priedą.</text:span><text:s/></text:p>
      <text:p text:style-name="P1954">Papunkčio pakeitimai:</text:p>
      <text:p text:style-name="P1955"><text:span text:style-name="T1956">Nr.<text:s/></text:span><text:a xlink:href="https://www.e-tar.lt/portal/legalAct.html?documentId=TAR.924115D006DF" office:target-frame-name="_top" xlink:show="replace"><text:span text:style-name="T1957">451</text:span></text:a><text:span text:style-name="T1958">, 1999-07-23, Žin., 1999, Nr. 67-2170 (1999-08-04), i. k. 0992310ISAK00000451</text:span></text:p>
      <text:p text:style-name="Normal"/>
      <text:p text:style-name="P1959"><text:span text:style-name="T1960">13.</text:span><text:span text:style-name="T1961">14</text:span><text:span text:style-name="T1962"><text:s/>Įrengti vienoje patalpoje agregatų remonto ir akumuliatorių įkrovimo barus draudžiama.</text:span></text:p>
      <text:p text:style-name="P1963"><text:span text:style-name="T1964">13.15</text:span><text:span text:style-name="T1965">. Autotransporto įmonėse akumuliatorinės baterijos įkraunamos tam tikslui skirtose vietose.</text:span></text:p>
      <text:p text:style-name="P1966"><text:span text:style-name="T1967">13.16</text:span><text:span text:style-name="T1968">. Įrengimų, įkraunančių baterijas elektros srove, blok</text:span><text:span text:style-name="T1969">atoriai, sugedus vėdinimo sistemai, turi garantuoti įkrovimo srovės išjungimą.</text:span></text:p>
      <text:p text:style-name="P1970"><text:span text:style-name="T1971">13.17</text:span><text:span text:style-name="T1972">. Atskirose natūraliai vėdinamose patalpose galima įkrauti ne daugiau kaip penkių krovininių vežimėlių jėgos baterijas. Bendrose sprogimo ir gaisro atžvilgiu<text:s/></text:span><text:span text:style-name="T1973">nepavojingose patalpose galima įkrauti ne daugiau kaip dviejų krovininių vežimėlių jėgos baterijas ir tik esant vėdinimo sistemai, įrengtai virš vežimėlių. Baterijos įkraunamos tam skirtose ir atitvertose vietose, prie išorinių sienų langų. Ruošti ir laiky</text:span><text:span text:style-name="T1974">ti elektrolitą galima tik atskirose patalpose.</text:span></text:p>
      <text:p text:style-name="P1975"><text:span text:style-name="T1976">13.18</text:span><text:span text:style-name="T1977">. Ant baterijų įkrovimo stočių durų turi būti užrašas „Įkrovimo stotis“ bei ženklai, draudžiantys naudoti atvirą ugnį.</text:span></text:p>
      <text:p text:style-name="P1978"><text:span text:style-name="T1979">13.19</text:span><text:span text:style-name="T1980">. Įkrovimo patalpose draudžiama:</text:span></text:p>
      <text:p text:style-name="P1981"><text:span text:style-name="T1982">13.19.1</text:span><text:span text:style-name="T1983">. taisyti akumuliatorius ir ki</text:span><text:span text:style-name="T1984">tus įrenginius;</text:span></text:p>
      <text:p text:style-name="P1985"><text:span text:style-name="T1986">13.19.2</text:span><text:span text:style-name="T1987">. lituoti, pjaustyti, suvirinti bei dirbti kitus darbus, kurių metu susidaro kibirkštys ar naudojama ugnis;</text:span></text:p>
      <text:p text:style-name="P1988"><text:span text:style-name="T1989">13.19.3</text:span><text:span text:style-name="T1990">. įkrauti baterijas ir akumuliatorius be aptarnaujančio personalo priežiūros ir esant išjungtai vėdinimo siste</text:span><text:span text:style-name="T1991">mai;</text:span></text:p>
      <text:p text:style-name="P1992"><text:span text:style-name="T1993">13.19.4</text:span><text:span text:style-name="T1994">. laikyti sugedusius krovininius vežimėlius.</text:span></text:p>
      <text:p text:style-name="P1995"><text:span text:style-name="T1996">13.20</text:span><text:span text:style-name="T1997">. Transporto priemonės, aptarnaujančios sprogimo ir gaisro atžvilgiu pavojingas patalpas, turi būti saugios.</text:span></text:p>
      <text:p text:style-name="P1998"><text:span text:style-name="T1999">13.21</text:span><text:span text:style-name="T2000">. Autotransporto degalinėse išpylimo bei lygio matavimo vamzdžių,<text:s/></text:span><text:span text:style-name="T2001">apžiūros bei išpylimo šulinių liukų dangčiai turi būti uždaryti. Atidaryti šiuos dangčius galima tik naftos produktų pylimo į rezervuarus arba jo lygio matavimo metu. Rezervuarų kvėpavimo įrenginiai turi būti tvarkingi.</text:span></text:p>
      <text:p text:style-name="P2002"><text:span text:style-name="T2003">13.22</text:span><text:span text:style-name="T2004">. Naftos produktai į požemi</text:span><text:span text:style-name="T2005">nius rezervuarus turi būti pilami uždaru būdu (vamzdžiais arba žarnomis), autocisterna įžeminta, o automobilio variklis išjungtas.</text:span></text:p>
      <text:p text:style-name="P2006"><text:span text:style-name="T2007">13.23</text:span><text:span text:style-name="T2008">. Rezervuaro pildymo metu pilti naftos produktus iš kolonėlių, prijungtų prie to rezervuaro, draudžiama.</text:span></text:p>
      <text:p text:style-name="P2009"><text:span text:style-name="T2010">13.24</text:span><text:span text:style-name="T2011">.<text:s/></text:span><text:span text:style-name="T2012">Pilant degalus į autotransporto priemones, būtina laikytis šių reikalavimų:</text:span></text:p>
      <text:p text:style-name="P2013"><text:span text:style-name="T2014">13.24.1</text:span><text:span text:style-name="T2015">. motociklai ir motoroleriai degalams pripildyti turi būti pristumiami išjungtais varikliais, o automobiliai privažiuoja savo eiga;</text:span></text:p>
      <text:p text:style-name="P2016"><text:span text:style-name="T2017">13.24.2</text:span><text:span text:style-name="T2018">. visos pylimo operacijos tu</text:span><text:span text:style-name="T2019">ri būti atliekamos stebint vairuotojams;</text:span></text:p>
      <text:p text:style-name="P2020"><text:span text:style-name="T2021">13.24.3</text:span><text:span text:style-name="T2022">. degalai pilami tiesiai į kuro bakus. Kurą taip pat galima pilti į metalinius indus su sandariais kamščiais;</text:span></text:p>
      <text:p text:style-name="P2023"><text:span text:style-name="T2024">13.24.4</text:span><text:span text:style-name="T2025">. atstumas tarp aptarnaujamo ir už jo stovinčio automobilio turi būti ne mažesnis k</text:span><text:span text:style-name="T2026">aip 3 m;</text:span></text:p>
      <text:p text:style-name="P2027"><text:span text:style-name="T2028">13.24.5</text:span><text:span text:style-name="T2029">. transporto priemonių varikliai turi būti išjungti.</text:span></text:p>
      <text:p text:style-name="P2030"><text:span text:style-name="T2031">13.25</text:span><text:span text:style-name="T2032">. Draudžiama pilti degalus į automobilius, pakrautus degiais (šienu, šiaudais) arba sprogimo atžvilgiu pavojingais kroviniais, bei į autobusus su keleiviais.</text:span></text:p>
      <text:p text:style-name="P2033"><text:span text:style-name="T2034">13.26</text:span><text:span text:style-name="T2035">. Aut</text:span><text:span text:style-name="T2036">otransporto degalinių teritorijoje draudžiama naudoti atvirą ugnį ir rūkyti.</text:span></text:p>
      <text:p text:style-name="P2037"><text:span text:style-name="T2038">13.27</text:span><text:span text:style-name="T2039">. Degalinės teritorijoje, atliekant ugnies darbus, turi būti pastatyti ženklai, draudžiantys įvažiuoti transportui. Taip pat draudžiama atlikti degalų pylimo operacijas.</text:span></text:p>
      <text:p text:style-name="P2040"><text:span text:style-name="T2041">13.28</text:span><text:span text:style-name="T2042">. Atliekant dujų įrangos remonto darbus, būtina nutraukti visas dujų pildymo operacijas, veikiančią įrangą išjungti, išskyrus siurblių ir kompresorių skyriaus ventiliatorius, kurie turi veikti visą remonto darbų laiką.</text:span></text:p>
      <text:p text:style-name="P2043"/>
      <text:p text:style-name="P2044"><text:span text:style-name="T2045">14</text:span><text:span text:style-name="T2046">. LABORATORIJOS</text:span></text:p>
      <text:p text:style-name="P2047"/>
      <text:p text:style-name="P2048"><text:span text:style-name="T2049">14</text:span><text:span text:style-name="T2050">.1</text:span><text:span text:style-name="T2051">. Laboratorijų darbuotojai privalo žinoti naudojamų cheminių medžiagų pavojingumą gaisro atžvilgiu ir laikytis atitinkamų saugos reikalavimų. Laboratorijose laikomos tik griežtai nustatyto pavyzdžio cheminės medžiagos.</text:span></text:p>
      <text:p text:style-name="P2052"><text:span text:style-name="T2053">14.2</text:span><text:span text:style-name="T2054">. Baldai ir įrengimai lab</text:span><text:span text:style-name="T2055">oratorijose turi būti sustatyti taip, kad netrukdytų evakuoti žmones.</text:span></text:p>
      <text:p text:style-name="P2056"><text:span text:style-name="T2057">14.3</text:span><text:span text:style-name="T2058">. Stalų, stelažų, traukos spintų paviršiai, skirti darbui su gaisro ir sprogimo atžvilgiu pavojingais skysčiais ir medžiagomis, turi būti padengti nedegia medžiaga ir turėti bort</text:span><text:span text:style-name="T2059">elius.</text:span></text:p>
      <text:p text:style-name="P2060"><text:span text:style-name="T2061">14.4</text:span><text:span text:style-name="T2062">. Laboratorijose visi darbai, kurių metu gali išsiskirti kenksmingų, gaisro arba sprogimo atžvilgiu pavojingų dujų bei garų, turi būti atliekami techniškai tvarkingose traukos spintose, veikiant vėdinimo sistemai.</text:span></text:p>
      <text:p text:style-name="P2063"><text:span text:style-name="T2064">14.5</text:span><text:span text:style-name="T2065">. Nešti didelės tal</text:span><text:span text:style-name="T2066">pos stiklinius indus su rūgštimis, šarmais ir kitais gailiais skysčiais galima tik specialiose metalinėse arba medinėse dėžėse.</text:span></text:p>
      <text:p text:style-name="P2067"><text:span text:style-name="T2068">14.6</text:span><text:span text:style-name="T2069">. Šarminius metalus reikia laikyti vandens neturinčiame žibale arba tepaluose sandariai uždarytame (kad nepatektų oras),</text:span><text:span text:style-name="T2070"><text:s/>storomis sienelėmis inde. Stiklainius su šarminiais metalais būtina dėti į sandariai uždaromas metalines dėžes.</text:span></text:p>
      <text:p text:style-name="P2071"><text:span text:style-name="T2072">14.7</text:span><text:span text:style-name="T2073">. Draudžiama naudotis atvira ugnimi dujų nuotėkiui nustatyti vamzdynuose ir prietaisuose.</text:span></text:p>
      <text:p text:style-name="P2074"><text:span text:style-name="T2075">14.8</text:span><text:span text:style-name="T2076">. Suslėgtų, suskystintų ir ištirpintų</text:span><text:span text:style-name="T2077"><text:s/>dujų balionus būtina laikyti metalinėse spintose, ne laboratorijose. Spintose turi būti prapjovos arba vėdinimo įrenginiai.</text:span></text:p>
      <text:p text:style-name="P2078"><text:span text:style-name="T2079">14.9</text:span><text:span text:style-name="T2080">. Galeninių preparatų ruošimo dirbtuvėse, laboratorijose bei patalpose būtina:</text:span></text:p>
      <text:p text:style-name="P2081"><text:span text:style-name="T2082">14.9.1</text:span><text:span text:style-name="T2083">. spirito virimo bei rektifikavimo a</text:span><text:span text:style-name="T2084">paratus, taip pat kompresorius ir karbiuratorinius įrengimus laikyti atskirose patalpose;</text:span></text:p>
      <text:p text:style-name="P2085"><text:span text:style-name="T2086">14.9.2</text:span><text:span text:style-name="T2087">. LU ir DS laikyti tam tikslui pritaikytose patalpose;</text:span><text:s/></text:p>
      <text:p text:style-name="P2088">Papunkčio pakeitimai:</text:p>
      <text:p text:style-name="P2089"><text:span text:style-name="T2090">Nr.<text:s/></text:span><text:a xlink:href="https://www.e-tar.lt/portal/legalAct.html?documentId=TAR.924115D006DF" office:target-frame-name="_top" xlink:show="replace"><text:span text:style-name="T2091">451</text:span></text:a><text:span text:style-name="T2092">, 1999-07-23, Žin., 1999, Nr. 67-2170 (1999-08-04), i. k. 0992310ISAK00000451</text:span></text:p>
      <text:p text:style-name="Normal"/>
      <text:p text:style-name="P2093"><text:span text:style-name="T2094">14.9.3</text:span><text:span text:style-name="T2095">. LU skysčius darbo reikalams tiekti vamzdžiais arba specialia uždaroma tara. Labora</text:span><text:span text:style-name="T2096">torijoje jų neturi būti daugiau, negu reikia vienai darbo pamainai;</text:span></text:p>
      <text:p text:style-name="P2097"><text:span text:style-name="T2098">14.9.4</text:span><text:span text:style-name="T2099">. nenaudoti stiklinių indų benzokarbiuratoriniams įrengimams ir guminių žarnelių dujoms tiekti į degiklius.</text:span></text:p>
      <text:p text:style-name="P2100"><text:span text:style-name="T2101">14.10</text:span><text:span text:style-name="T2102">. Koncentruotų mineralinių rūgščių stiklinėje taroje su pri</text:span><text:span text:style-name="T2103">trintiniais kamščiais leidžiama laikyti ne daugiau kaip 3 kg. Bromas ir chromo anhidridas laikomi traukos spintose, stikliniuose induose, įstatytuose į metalinius arba fajansinius įdėklus.</text:span></text:p>
      <text:p text:style-name="P2104"><text:span text:style-name="T2105">14.11</text:span><text:span text:style-name="T2106">. Raudonasis fosforas laikomas sandariai uždarytuose stikl</text:span><text:span text:style-name="T2107">iniuose arba metaliniuose induose, vandenilio peroksidas (30% perhidrolis) – tamsiame stikliniame inde su medžio kamščiu, metaliniame konteineryje. Šios medžiagos laikomos spintoje su neutraliomis druskomis (karbonatais bei sulfatais), toliau nuo lentynų s</text:span><text:span text:style-name="T2108">u oksidatoriais, metalų milteliais bei šarminiais metalais.</text:span></text:p>
      <text:p text:style-name="P2109"><text:span text:style-name="T2110">14.12</text:span><text:span text:style-name="T2111">. Reagentai (oksidatoriai) laikomi stikliniuose induose su pritrintais arba plastikiniais užsukamais kamščiais. Šie indai statomi spintose ant atskirų lentynų.</text:span><text:s/></text:p>
      <text:p text:style-name="P2112">Papunkčio pakeitimai:</text:p>
      <text:p text:style-name="P2113"><text:span text:style-name="T2114">Nr.<text:s/></text:span><text:a xlink:href="https://www.e-tar.lt/portal/legalAct.html?documentId=TAR.924115D006DF" office:target-frame-name="_top" xlink:show="replace"><text:span text:style-name="T2115">451</text:span></text:a><text:span text:style-name="T2116">, 1999-07-23, Žin., 1999, Nr. 67-2170 (1999-08-04), i. k. 0992310ISAK00000451</text:span></text:p>
      <text:p text:style-name="Normal"/>
      <text:p text:style-name="P2117"><text:span text:style-name="T2118">14.13</text:span><text:span text:style-name="T2119">. Reagentus laboratorijose ir jų sandėliuose būtina laikyti rakinamose spintose.<text:s/></text:span><text:span text:style-name="T2120">Šių spintų raktus turi turėti laborantas arba kitas atsakingas darbuotojas.</text:span></text:p>
      <text:p text:style-name="P2121"><text:span text:style-name="T2122">14.14</text:span><text:span text:style-name="T2123">. Prieigose prie cheminių medžiagų laikymo vietų turi būti aiškūs užrašai, nurodantys cheminės medžiagos charakteringiausią savybę: „Ugnis pavojinga“, „Nuodinga“ ir t. t.</text:span></text:p>
      <text:p text:style-name="P2124"><text:span text:style-name="T2125">14.15</text:span><text:span text:style-name="T2126">. Visose laboratorijų patalpose vėdinimo sistema turi būti įjungta 5 min. prieš darbą ir išjungta darbą baigus.</text:span></text:p>
      <text:p text:style-name="P2127"><text:span text:style-name="T2128">14.16</text:span><text:span text:style-name="T2129">. Draudžiama palikti be priežiūros į elektros tinklą įjungtą aparatūrą ir kitus elektros įrenginius.</text:span></text:p>
      <text:p text:style-name="P2130"><text:span text:style-name="T2131">14.17</text:span><text:span text:style-name="T2132">. LU ir DS draud</text:span><text:span text:style-name="T2133">žiama pilti į kanalizaciją. Panaudotus skysčius būtina supilti į sandarų indą, o pasibaigus darbo dienai – išnešti iš laboratorijos.</text:span><text:s/></text:p>
      <text:p text:style-name="P2134">Papunkčio pakeitimai:</text:p>
      <text:p text:style-name="P2135"><text:span text:style-name="T2136">Nr.<text:s/></text:span><text:a xlink:href="https://www.e-tar.lt/portal/legalAct.html?documentId=TAR.924115D006DF" office:target-frame-name="_top" xlink:show="replace"><text:span text:style-name="T2137">451</text:span></text:a><text:span text:style-name="T2138">,<text:s/></text:span><text:span text:style-name="T2139">1999-07-23, Žin., 1999, Nr. 67-2170 (1999-08-04), i. k. 0992310ISAK00000451</text:span></text:p>
      <text:p text:style-name="Normal"/>
      <text:p text:style-name="P2140"><text:span text:style-name="T2141">14.18</text:span><text:span text:style-name="T2142">. Visiems bandymų įrengimams, nepaisant jų kategorijos (stendiniai, modeliniai, pusiau fabrikiniai, bandomieji gamybiniai), turi būti parengtos gamybinės priešgaisrinės s</text:span><text:span text:style-name="T2143">augos instrukcijos.</text:span></text:p>
      <text:p text:style-name="P2144"><text:span text:style-name="T2145">14.19</text:span><text:span text:style-name="T2146">. Bandymų įrengimų patalpose turi būti gaisro gesinimo ir neutralizuojančios priemonės pagal naudojamų medžiagų savybes bei technologinių procesų ypatybes.</text:span></text:p>
      <text:p text:style-name="P2147"/>
      <text:p text:style-name="P2148"><text:span text:style-name="T2149">15</text:span><text:span text:style-name="T2150">. KULTŪROS RENGINIAI</text:span></text:p>
      <text:p text:style-name="P2151"/>
      <text:p text:style-name="P2152"><text:span text:style-name="T2153">15.1</text:span><text:span text:style-name="T2154">. Objekto vadovas ar asmuo, atsaki</text:span><text:span text:style-name="T2155">ngas už renginio organizavimą (vakarą, susirinkimą, spektaklį, kino seansą, koncertą, kalėdinę eglutę ir t. t.), turi kruopščiai patikrinti patalpų priešgaisrinę būklę (ar tvarkingi evakuaciniai išėjimai, perėjimai, ryšio priemonės, evakuacinis bei<text:s/></text:span><text:soft-page-break/><text:span text:style-name="T2156">avarini</text:span><text:span text:style-name="T2157">s apšvietimas, priešgaisrinė automatika, pirminės gaisro gesinimo priemonės). Pastebėtus trūkumus būtina pašalinti iki renginio pradžios.</text:span></text:p>
      <text:p text:style-name="P2158"><text:span text:style-name="T2159">15.2</text:span><text:span text:style-name="T2160">. Kultūros renginiuose turi budėti asmenys, supažindinti su priešgaisrinės saugos reikalavimais bei žmonių eva</text:span><text:span text:style-name="T2161">kavimo gaisro atveju taisyklėmis. Vaikų šventėse turi budėti dėstytojai, mokytojai ar auklėtojai. Budintys asmenys privalo stebėti, kad renginio metu būtų laikomasi priešgaisrinės saugos reikalavimų.</text:span></text:p>
      <text:p text:style-name="P2162"><text:span text:style-name="T2163">15.3</text:span><text:span text:style-name="T2164">. I, II atsparumo ugniai pastatuose masinius ren</text:span><text:span text:style-name="T2165">ginius galima organizuoti bet kuriame aukšte, III–V – tik pirmame aukšte. Patalpos, kuriose organizuojami masiniai renginiai, turi atitikti normatyvinių statybos techninių dokumentų reikalavimus.</text:span><text:s/></text:p>
      <text:p text:style-name="P2166">Papunkčio pakeitimai:</text:p>
      <text:p text:style-name="P2167"><text:span text:style-name="T2168">Nr.<text:s/></text:span><text:a xlink:href="https://www.e-tar.lt/portal/legalAct.html?documentId=TAR.924115D006DF" office:target-frame-name="_top" xlink:show="replace"><text:span text:style-name="T2169">451</text:span></text:a><text:span text:style-name="T2170">, 1999-07-23, Žin., 1999, Nr. 67-2170 (1999-08-04), i. k. 0992310ISAK00000451</text:span></text:p>
      <text:p text:style-name="Normal"/>
      <text:p text:style-name="P2171"><text:span text:style-name="T2172">15.4</text:span><text:span text:style-name="T2173">. Patalpose, kuriose organizuojami masiniai renginiai, turi būti ne mažiau kaip du vienas nuo kito toliau esantys eva</text:span><text:span text:style-name="T2174">kuaciniai išėjimai. Renginių metu reikia įjungti šviesos rodykles, žyminčias evakuacinių išėjimų kryptis. Evakuaciniai išėjimai turi būti pažymėti ženklais pagal galiojančius standartus.</text:span></text:p>
      <text:p text:style-name="P2175"><text:span text:style-name="T2176">15.5</text:span><text:span text:style-name="T2177">. Kultūros renginių patalpose vientisų kėdžių eilių vietų ska</text:span><text:span text:style-name="T2178">ičius, atstumai tarp eilių, išėjimų plotis turi atitikti statybos normų reikalavimus. Perėjimai ir išėjimai turi būti išdėstyti taip, kad nesikirstų žmonių srautai.</text:span></text:p>
      <text:p text:style-name="P2179"><text:span text:style-name="T2180">15.6</text:span><text:span text:style-name="T2181">. Kultūros renginių patalpose kėdės turi būti sujungtos į eiles arba pritvirtintos<text:s/></text:span><text:span text:style-name="T2182">prie grindų.</text:span></text:p>
      <text:p text:style-name="P2183"><text:span text:style-name="T2184">15.7</text:span><text:span text:style-name="T2185">. Kultūros masinių renginių patalpose draudžiama:</text:span></text:p>
      <text:p text:style-name="P2186"><text:span text:style-name="T2187">15.7.1</text:span><text:span text:style-name="T2188">. siaurinti takus tarp kėdžių eilių ir pristatyti papildomas kėdes, fotelius, suolus;</text:span></text:p>
      <text:p text:style-name="P2189"><text:span text:style-name="T2190">15.7.2</text:span><text:span text:style-name="T2191">. užrakinti duris bei uždaryti langines;</text:span></text:p>
      <text:p text:style-name="P2192"><text:span text:style-name="T2193">15.7.3</text:span><text:span text:style-name="T2194">. patalpų sienų ir lubų<text:s/></text:span><text:span text:style-name="T2195">apdailai naudoti degias medžiagas, grindims degią kiliminę dangą;</text:span></text:p>
      <text:p text:style-name="P2196"><text:span text:style-name="T2197">15.7.4</text:span><text:span text:style-name="T2198">. naudoti degias dekoracijas, scenos užuolaidas, drapiruotes ir apipavidalinti sceną lengvai užsiliepsnojančiomis medžiagomis;</text:span><text:s/></text:p>
      <text:p text:style-name="P2199">Papunkčio pakeitimai:</text:p>
      <text:p text:style-name="P2200"><text:span text:style-name="T2201">Nr.<text:s/></text:span><text:a xlink:href="https://www.e-tar.lt/portal/legalAct.html?documentId=TAR.924115D006DF" office:target-frame-name="_top" xlink:show="replace"><text:span text:style-name="T2202">451</text:span></text:a><text:span text:style-name="T2203">, 1999-07-23, Žin., 1999, Nr. 67-2170 (1999-08-04), i. k. 0992310ISAK00000451</text:span></text:p>
      <text:p text:style-name="Normal"/>
      <text:p text:style-name="P2204"><text:span text:style-name="T2205">15.7.5</text:span><text:span text:style-name="T2206">. laikyti dekoracijas, inventorių po scena ar pakyla;</text:span></text:p>
      <text:p text:style-name="P2207"><text:span text:style-name="T2208">15.7.6</text:span><text:span text:style-name="T2209">. evakuacijos keliuo</text:span><text:span text:style-name="T2210">se įrengti veidrodžius, durų imitaciją;</text:span></text:p>
      <text:p text:style-name="P2211"><text:span text:style-name="T2212">15.7.7</text:span><text:span text:style-name="T2213">. įleisti į patalpas daugiau žmonių, negu numatyta pagal normas;</text:span></text:p>
      <text:p text:style-name="P2214"><text:span text:style-name="T2215">15.7.8</text:span><text:span text:style-name="T2216">. rūkyti, naudotis atvira ugnimi (fakelais, žvakėmis, šaltosiomis ugnelėmis, pliauškučiais), scenos apšvietimo efektams naudoti che</text:span><text:span text:style-name="T2217">mines ir lengvai užsiliepsnojančias medžiagas;</text:span></text:p>
      <text:p text:style-name="P2218"><text:span text:style-name="T2219">15.7.9.</text:span><text:span text:style-name="T2220"><text:s/>Neteko galios nuo 1999-08-05</text:span></text:p>
      <text:p text:style-name="P2221">Papunkčio naikinimas:</text:p>
      <text:p text:style-name="P2222"><text:span text:style-name="T2223">Nr.<text:s/></text:span><text:a xlink:href="https://www.e-tar.lt/portal/legalAct.html?documentId=TAR.924115D006DF" office:target-frame-name="_top" xlink:show="replace"><text:span text:style-name="T2224">451</text:span></text:a><text:span text:style-name="T2225">, 1999-07-23, Žin. 1999, Nr. 67-2170 (1999-08-04), i. k. 09</text:span><text:span text:style-name="T2226">92310ISAK00000451</text:span></text:p>
      <text:p text:style-name="Normal"/>
      <text:p text:style-name="P2227"><text:span text:style-name="T2228">15.8</text:span><text:span text:style-name="T2229">. Rengiant Kalėdų (Naujųjų metų) šventes, eglutė turi stovėti ant tvirto pagrindo (stovo ar statinės su smėliu) atokiai nuo durų ir netrukdyti išeiti iš patalpos. Eglutės šakos turi būti per metrą nuo lubų ir sienų. Jei<text:s/></text:span><text:span text:style-name="T2230">patalpose neįrengtas elektros apšvietimas, šventės vaikams, žaidimai, šokiai turi vykti dienos metu.</text:span></text:p>
      <text:p text:style-name="P2231"><text:span text:style-name="T2232">15.9</text:span><text:span text:style-name="T2233">. Eglutės iliuminacija turi būti įrengta laikantis EĮĮT reikalavimų. Girliandų lemputės – ne galingesnės kaip 25 vatai, laidai lankstūs variniai.</text:span></text:p>
      <text:p text:style-name="P2234"><text:span text:style-name="T2235">15.10</text:span><text:span text:style-name="T2236">. Pastebėjus bent mažiausią eglutės apšvietimo sutrikimą (įkaitusius laidus, dažnai perdegančias lemputes, kibirkštis ir pan.), apšvietimą būtina išjungti.</text:span></text:p>
      <text:p text:style-name="P2237"><text:span text:style-name="T2238">15.11</text:span><text:span text:style-name="T2239">. Draudžiama eglutes puošti degiomis medžiagomis, naudoti žvakutes ir šaltąsias ugn</text:span><text:span text:style-name="T2240">eles.</text:span></text:p>
      <text:p text:style-name="P2241"><text:span text:style-name="T2242">15.12</text:span><text:span text:style-name="T2243">. Atrakcionų, pramoginių ir kitų masinių renginių bei religinių apeigų palapinių, namelių ir kitų statinių parinkimo vietą būtina derinti su valstybine priešgaisrine priežiūra. Minėtų<text:s/></text:span><text:soft-page-break/><text:span text:style-name="T2244">statinių degios konstrukcijos turi būti apdorotos atsparu</text:span><text:span text:style-name="T2245">mą ugniai didinančiomis medžiagomis. Šių objektų atsakingi asmenys privalo turėti tai patvirtinančius dokumentus.</text:span><text:s/></text:p>
      <text:p text:style-name="P2246">Papunkčio pakeitimai:</text:p>
      <text:p text:style-name="P2247"><text:span text:style-name="T2248">Nr.<text:s/></text:span><text:a xlink:href="https://www.e-tar.lt/portal/legalAct.html?documentId=TAR.924115D006DF" office:target-frame-name="_top" xlink:show="replace"><text:span text:style-name="T2249">451</text:span></text:a><text:span text:style-name="T2250">, 1999-07-23, Žin., 1999, Nr.<text:s/></text:span><text:span text:style-name="T2251">67-2170 (1999-08-04), i. k. 0992310ISAK00000451</text:span></text:p>
      <text:p text:style-name="Normal"/>
      <text:p text:style-name="P2252"><text:span text:style-name="T2253">16</text:span><text:span text:style-name="T2254">. VISUOMENINĖS PASKIRTIES PASTATAI</text:span></text:p>
      <text:p text:style-name="P2255"/>
      <text:p text:style-name="P2256"><text:span text:style-name="T2257">16.1</text:span><text:span text:style-name="T2258">. Šiame skyriuje išdėstyti papildomi priešgaisrinės saugos reikalavimai visuomeninės paskirties pastatams ir kitos paskirties pastatuose įrengtoms visuomenin</text:span><text:span text:style-name="T2259">ių įstaigų bei organizacijų patalpoms.</text:span></text:p>
      <text:p text:style-name="P2260"><text:span text:style-name="T2261">16.2</text:span><text:span text:style-name="T2262">. Pastatuose ir statiniuose pranešimo apie gaisrą sistemos parenkamos ir įrengiamos pagal galiojančius RSN (STR). Sistemų įjungimo tvarką nustato objekto vadovas.</text:span></text:p>
      <text:p text:style-name="P2263"><text:span text:style-name="T2264">16.3</text:span><text:span text:style-name="T2265">. Pastatuose turi būti sudaryti evakua</text:span><text:span text:style-name="T2266">cijos planai (6 priedas), paskirstytos aptarnavimo ir apsaugos darbuotojų pareigos organizuojant žmonių evakavimą, turto gelbėjimą ir kitus darbus.</text:span></text:p>
      <text:p text:style-name="P2267"><text:span text:style-name="T2268">16.4</text:span><text:span text:style-name="T2269">. Visuomeninių pastatų budintis personalas privalo turėti žibintuvėlius, instrukciją, nustatančią jų</text:span><text:span text:style-name="T2270"><text:s/>veiksmus kilus gaisrui ar ištikus avarijai, avarinių tarnybų bei atsakingų darbuotojų telefonų sąrašus.</text:span><text:s/></text:p>
      <text:p text:style-name="P2271">Papunkčio pakeitimai:</text:p>
      <text:p text:style-name="P2272"><text:span text:style-name="T2273">Nr.<text:s/></text:span><text:a xlink:href="https://www.e-tar.lt/portal/legalAct.html?documentId=TAR.924115D006DF" office:target-frame-name="_top" xlink:show="replace"><text:span text:style-name="T2274">451</text:span></text:a><text:span text:style-name="T2275">, 1999-07-23, Žin., 1999, Nr. 67-2170<text:s/></text:span><text:span text:style-name="T2276">(1999-08-04), i. k. 0992310ISAK00000451</text:span></text:p>
      <text:p text:style-name="Normal"/>
      <text:p text:style-name="P2277"><text:span text:style-name="T2278">16.5</text:span><text:span text:style-name="T2279">. Pastatų rūsiuose ir cokoliniuose aukštuose įrengtų visuomeninės paskirties patalpų, kurių plotas didesnis kaip 30 kv. m, apdaila turi būti nedegi.</text:span></text:p>
      <text:p text:style-name="P2280"><text:span text:style-name="T2281">16.6</text:span><text:span text:style-name="T2282">. Pastatuose turi būti įrengtos specialios vietos<text:s/></text:span><text:span text:style-name="T2283">(kambariai) drabužiams lyginti, vandeniui ir maistui šildyti.</text:span></text:p>
      <text:p text:style-name="P2284"><text:span text:style-name="T2285">16.7</text:span><text:span text:style-name="T2286">. Virš evakuacinių durų iš viešbučių, gydymo įstaigų ir kitų patalpų, kuriose gali tilpti 50 ir daugiau žmonių, bei parduotuvių prekybos salių, kurių plotas 50 kv. m ir daugiau, turi būt</text:span><text:span text:style-name="T2287">i įrengti šviečiantys užrašai „Išėjimas“, tvirtinami ne žemiau kaip 2-2,5 m virš grindų.</text:span></text:p>
      <text:p text:style-name="P2288"><text:span text:style-name="T2289">16.8</text:span><text:span text:style-name="T2290">. Koridoriuose, laiptinėse ir ant evakuacinių durų turi būti nurodomieji ženklai „Išėjimas“, rodantys išėjimo kryptį.</text:span></text:p>
      <text:p text:style-name="P2291"><text:span text:style-name="T2292">16.9</text:span><text:span text:style-name="T2293">. Viešbučių kambariuose matomose<text:s/></text:span><text:span text:style-name="T2294">vietose turi būti scheminis evakuacijos iš atitinkamo aukšto planas, kuriame nurodomas kambarys, evakuaciniai išėjimai, pateikiamas aiškinamasis tekstas (6 priedas). Taip pat turi būti trumpa priešgaisrinės saugos reikalavimų atmintinė (7 priedas).</text:span></text:p>
      <text:p text:style-name="P2295"><text:span text:style-name="T2296">16.10</text:span><text:span text:style-name="T2297">. Viešbučiuose priešgaisrinės saugos reikalavimų ir veiksmų kilus gaisrui atmintinė, taip pat radijo informacijos gaisro atveju tekstas turi būti anglų bei lietuvių kalbomis.</text:span></text:p>
      <text:p text:style-name="P2298"><text:span text:style-name="T2299">16.11</text:span><text:span text:style-name="T2300">. Rekomenduojama viešbučio kambarius aprūpinti specialiais gobtuvais n</text:span><text:span text:style-name="T2301">uo dūmų, skirtais saugiai žmonėms evakuotis gaisro atveju.</text:span></text:p>
      <text:p text:style-name="P2302"><text:span text:style-name="T2303">16.12</text:span><text:span text:style-name="T2304">. Viešbučiuose, viešojo maitinimo įstaigose ir patalpose, kuriose vienu metu gali būti daugiau kaip 50 žmonių, užuolaidos turi būti apdorotos atsparumą ugniai didinančiomis medžiagomis.</text:span></text:p>
      <text:p text:style-name="P2305"><text:span text:style-name="T2306">16.13</text:span><text:span text:style-name="T2307">. Gydymo įstaigoje kiekviename aukšte turi būti du evakuacinių išėjimų raktų komplektai (raktų numeriai turi atitikti išėjimų numerius). Vieną raktų komplektą privalo turėti budėtojas, kitas turi būti laikomas įstaigos personalui žinomoje vietoje.</text:span></text:p>
      <text:p text:style-name="P2308"><text:span text:style-name="T2309">16.14</text:span><text:span text:style-name="T2310">. Įstaigose, kuriose gydomi negalintys vaikščioti ligoniai (invalidai), kiekvienam šešetui ligonių turi būti ne mažiau kaip vieneri neštuvai.</text:span><text:s/></text:p>
      <text:p text:style-name="P2311">Papunkčio pakeitimai:</text:p>
      <text:p text:style-name="P2312"><text:span text:style-name="T2313">Nr.<text:s/></text:span><text:a xlink:href="https://www.e-tar.lt/portal/legalAct.html?documentId=TAR.BBBB076BF294" office:target-frame-name="_top" xlink:show="replace"><text:span text:style-name="T2314">82</text:span></text:a><text:span text:style-name="T2315">, 2000-08-11, Žin., 2000, Nr. 70-2088 (2000-08-23), i. k. 100231GISAK00000082</text:span></text:p>
      <text:p text:style-name="Normal"/>
      <text:p text:style-name="P2316"><text:span text:style-name="T2317">16.15</text:span><text:span text:style-name="T2318">. Ligonių palatose atstumai tarp lovų turi būti ne mažesni kaip 0,8 m, o pagrindinis takas – ne siauresnis kaip 1,2 m. Spintelės, lovos ir kėdės neturi trukdyti<text:s/></text:span><text:span text:style-name="T2319">išeiti iš palatos. Draudžiama statyti lovas koridoriuose ir kituose evakuacijos keliuose.</text:span></text:p>
      <text:p text:style-name="P2320"><text:span text:style-name="T2321">16.16</text:span><text:span text:style-name="T2322">. Daugiaaukštėse ligoninėse sunkiai sergančių ligonių ir vaikų palatas būtina įrengti pirmuose aukštuose.</text:span></text:p>
      <text:p text:style-name="P2323"><text:span text:style-name="T2324">16.17</text:span><text:span text:style-name="T2325">. Personalui gyventi gydymo įstaigų pastat</text:span><text:span text:style-name="T2326">uose leidžiama tik pastato dalyje, kuri atskirta nuo pagrindinio pastato priešgaisrinėmis pertvaromis ir perdangomis bei turinčioje atskirą išėjimą į lauką.</text:span></text:p>
      <text:p text:style-name="P2327"><text:span text:style-name="T2328">16.18</text:span><text:span text:style-name="T2329">. Gydymo pastatuose draudžiama laikyti deguonies balionus, tiekti dujas guminėmis žarnelėm</text:span><text:span text:style-name="T2330">is ir nesandariais vamzdynais. Nesant centralizuoto deguonies tiekimo į ligonių palatas, deguonies pagalvių naudojimosi tvarką ir vietą bei atskirų deguonies balionų laikymo vietas nustato gydymo įstaigos vadovai, suderinę su priešgaisrinės apsaugos tarnyb</text:span><text:span text:style-name="T2331">a.</text:span></text:p>
      <text:p text:style-name="P2332"><text:span text:style-name="T2333">16.19</text:span><text:span text:style-name="T2334">. Instrumentams sterilizuoti galima naudoti elektros šildymo prietaisus tik su uždarais šildymo elementais.</text:span></text:p>
      <text:p text:style-name="P2335"><text:span text:style-name="T2336">16.20</text:span><text:span text:style-name="T2337">. Visų vaikų įstaigų ir ligoninių patalpų apdailai draudžiama naudoti degias ir degimo metu toksinius junginius išskiriančias m</text:span><text:span text:style-name="T2338">edžiagas bei dažus.</text:span></text:p>
      <text:p text:style-name="P2339"><text:span text:style-name="T2340">16.21</text:span><text:span text:style-name="T2341">. Vaistinėse, kurios įrengtos kitos paskirties pastatuose, LU ir DS kiekis neturi viršyti 100 kg. Spiritas, eteris ir kiti LU skysčiai vaistinėse turi būti saugomi atskirose patalpose arba metalinėse spintose.</text:span></text:p>
      <text:p text:style-name="P2342"><text:span text:style-name="T2343">16.22</text:span><text:span text:style-name="T2344">. Vaisti</text:span><text:span text:style-name="T2345">nėse leidžiama naudoti ne daugiau kaip du deguonies balionus, kurie turi būti tvirtai ir vertikaliai pritvirtinti prie specialių stovų. Draudžiama laikyti deguonies ir degių dujų balionus vaistinių sandėliuose. Jiems laikyti reikia įrengti specialias patal</text:span><text:span text:style-name="T2346">pas arba metalines spintas.</text:span></text:p>
      <text:p text:style-name="P2347"><text:span text:style-name="T2348">16.23</text:span><text:span text:style-name="T2349">. Kiekvienas fizioterapijos kabinetas turi turėti atskirą įvadą nuo magistralinio elektros skydo.</text:span><text:s/></text:p>
      <text:p text:style-name="P2350">Papunkčio pakeitimai:</text:p>
      <text:p text:style-name="P2351"><text:span text:style-name="T2352">Nr.<text:s/></text:span><text:a xlink:href="https://www.e-tar.lt/portal/legalAct.html?documentId=TAR.924115D006DF" office:target-frame-name="_top" xlink:show="replace"><text:span text:style-name="T2353">451</text:span></text:a><text:span text:style-name="T2354">, 1999-07</text:span><text:span text:style-name="T2355">-23, Žin., 1999, Nr. 67-2170 (1999-08-04), i. k. 0992310ISAK00000451</text:span></text:p>
      <text:p text:style-name="Normal"/>
      <text:p text:style-name="P2356"><text:span text:style-name="T2357">16.24</text:span><text:span text:style-name="T2358">. Visi elektriniai gydymo prietaisai turi būti tvarkingi, patikimai įžeminti.</text:span></text:p>
      <text:p text:style-name="P2359"><text:span text:style-name="T2360">16.25</text:span><text:span text:style-name="T2361">. Sterilizatorių atraminiai paviršiai turi būti nedegūs.</text:span></text:p>
      <text:p text:style-name="P2362"><text:span text:style-name="T2363">16.26</text:span><text:span text:style-name="T2364">. Parafiną ir kitas<text:s/></text:span><text:span text:style-name="T2365">panašias medžiagas reikia šildyti specialioje patalpoje šildytuvuose arba vandens voniose. Draudžiama jas šildyti ant atviros ugnies. Stalas, ant kurio statomi šildytuvai, turi būti padengtas ugniai atsparia medžiaga.</text:span></text:p>
      <text:p text:style-name="P2366"><text:span text:style-name="T2367">16.27</text:span><text:span text:style-name="T2368">. Ligoninių, sanatorijų, kitų</text:span><text:span text:style-name="T2369"><text:s/>gydymo bei profilaktinių įstaigų, taip pat ikimokyklinių įstaigų ir socialinės rūpybos namų darbuotojas, pradėdamas budėjimą, privalo žinoti patalpose nakčiai likusių ligonių, vaikų ir kt. žmonių skaičių ir pranešti artimiausiai priešgaisrinei daliai.</text:span></text:p>
      <text:p text:style-name="P2370"><text:span text:style-name="T2371">1</text:span><text:span text:style-name="T2372">6.28</text:span><text:span text:style-name="T2373">. Vaikų rūbų džiovinimo spintose naudojami tepaliniai radiatoriai. Įjungus tepalinį radiatorių, turi įsijungti signalinė elektros lemputė prie spintos.</text:span></text:p>
      <text:p text:style-name="P2374"><text:span text:style-name="T2375">16.29</text:span><text:span text:style-name="T2376">. Mokyklų ir vaikų įstaigų pastatuose jaunesniojo amžiaus vaikai turi būti pirmuose aukšt</text:span><text:span text:style-name="T2377">uose.</text:span></text:p>
      <text:p text:style-name="P2378"><text:span text:style-name="T2379">16.30</text:span><text:span text:style-name="T2380">. Dirbti fizikos ir chemijos laboratorijose (kabinetuose) su reaktyvais, elektriniais ir šildymo prietaisais be dėstytojo ar laboranto priežiūros draudžiama.</text:span></text:p>
      <text:p text:style-name="P2381"><text:span text:style-name="T2382">16.31</text:span><text:span text:style-name="T2383">. Mokomosios chemijos laboratorijose ir sandėliukuose reaktyvai turi būti<text:s/></text:span><text:span text:style-name="T2384">laikomi užrakinamose spintose, o spintų raktus privalo turėti dėstytojai (laborantai). LU ir DS leidžiama laikyti specialiose patalpose ar metalinėse spintose, pastatytose ne arčiau kaip 1 m atstumu nuo šildymo prietaisų, ir ne daugiau kaip 3 kg.</text:span></text:p>
      <text:p text:style-name="P2385"><text:span text:style-name="T2386">16.32</text:span><text:span text:style-name="T2387">. Iš mokymo dirbtuvių po kiekvieno užsiėmimo būtina išvalyti šiukšles, atliekas ir tepaluotus skudurus. Stalių dirbtuvėse medžiagų atsargų turi būti ne daugiau negu vienos dienos norma.</text:span></text:p>
      <text:p text:style-name="P2388"><text:span text:style-name="T2389">16.33</text:span><text:span text:style-name="T2390">. Kiekvieną dieną, baigus užsiėmimus klasėse, dirbtuvėse arba</text:span><text:span text:style-name="T2391"><text:s/>laboratorijose, dėstytojai, laborantai, gamybinio mokymo meistrai turi apžiūrėti patalpas ir išjungti visus elektros ir dujų prietaisus.</text:span></text:p>
      <text:p text:style-name="P2392"><text:span text:style-name="T2393">16.34</text:span><text:span text:style-name="T2394">. Draudžiama naudoti lygintuvus ir kitus elektrinius šildymo prietaisus miegamuosiuose, žaidimų kambariuose i</text:span><text:span text:style-name="T2395">r kitose patalpose, kuriose būna vaikai, išskyrus specialiai tam skirtas ir įrengtas vietas (patalpas).</text:span></text:p>
      <text:p text:style-name="P2396"><text:span text:style-name="T2397">16.35</text:span><text:span text:style-name="T2398">. Stacionarios vaikų vasaros stovyklos turi būti aprūpintos vandeniu išorės gaisrui gesinti, pirminėmis gaisro gesinimo priemonėmis, turėti įre</text:span><text:span text:style-name="T2399">ngtą garsinį pavojaus signalą.</text:span></text:p>
      <text:p text:style-name="P2400"><text:span text:style-name="T2401">16.36</text:span><text:span text:style-name="T2402">. Įrengiant prekybos įmones kitos paskirties pastatuose, architektūriniai – konstrukciniai sprendimai, apdaila ir elektros įranga turi atitikti galiojančias normas ir taisykles.</text:span></text:p>
      <text:p text:style-name="P2403"><text:span text:style-name="T2404">16.37</text:span><text:span text:style-name="T2405">. Kilnojamųjų prekystalių, ko</text:span><text:span text:style-name="T2406">nteinerių, kasos aparatų, technologinių įrengimų išdėstymo tvarka parduotuvėse ir viešojo maitinimo įmonėse neturi trukdyti evakuoti žmones. Evakuacijos keliuose, tambūruose ir laiptų aikštelėse įrengti buitinių paslaugų ir nuomos punktus, valiutos keitykl</text:span><text:span text:style-name="T2407">as, prekybos vietas ir žaidimų automatus draudžiama.</text:span></text:p>
      <text:p text:style-name="P2408"><text:span text:style-name="T2409">16.38</text:span><text:span text:style-name="T2410">. Stambiuose prekybos objektuose prekės parduoti ruošiamos (drabužiai lyginami, brokuotos prekės taisomos) atskiroje, tam tikslui įrengtoje patalpoje.</text:span></text:p>
      <text:p text:style-name="P2411"><text:span text:style-name="T2412">16.39</text:span><text:span text:style-name="T2413">. Parakas ir kitos sprogstamosios<text:s/></text:span><text:span text:style-name="T2414">medžiagos turi būti parduodamos specializuotose parduotuvėse.</text:span></text:p>
      <text:p text:style-name="P2415"><text:span text:style-name="T2416">16.40</text:span><text:span text:style-name="T2417">. Draudžiama aerozolines pakuotes laikyti vienoje patalpoje su oksidatoriais, degiomis dujomis ir degiais skysčiais.</text:span></text:p>
      <text:p text:style-name="P2418"><text:span text:style-name="T2419">16.41</text:span><text:span text:style-name="T2420">. Laikyti aerozolius stoginėse arba atvirose aikštelėse gal</text:span><text:span text:style-name="T2421">ima tik uždaruose konteineriuose.</text:span></text:p>
      <text:p text:style-name="P2422"><text:span text:style-name="T2423">16.42</text:span><text:span text:style-name="T2424">. Prekybos objektų rūsiuose esančių krovininių liftų tambūrų ir šliuzų konstrukcijos ir įrengimai turi būti tvarkingi ir veikiantys.</text:span></text:p>
      <text:p text:style-name="P2425"><text:span text:style-name="T2426">16.43</text:span><text:span text:style-name="T2427">. Prekiauti gaisro atžvilgiu pavojingomis prekėmis (dujų balionais, daž</text:span><text:span text:style-name="T2428">ais, tirpikliais, buitinės chemijos ir kt. prekėmis) parduotuvėse, įrengtose kitos paskirties pastatuose, draudžiama.</text:span></text:p>
      <text:p text:style-name="P2429"><text:span text:style-name="T2430">16.44</text:span><text:span text:style-name="T2431">. Degtukus leidžiama laikyti bendrųjų sandėlių atskirose patalpose, atitvertose nedegiomis konstrukcijomis.</text:span></text:p>
      <text:p text:style-name="P2432"><text:span text:style-name="T2433">16.45</text:span><text:span text:style-name="T2434">. Darbo metu</text:span><text:span text:style-name="T2435"><text:s/>prekės turi būti kraunamos ir iškraunamos taip, kad netrukdytų pirkėjams išeiti iš parduotuvės.</text:span></text:p>
      <text:p text:style-name="P2436"><text:span text:style-name="T2437">16.46</text:span><text:span text:style-name="T2438">. Draudžiama prekiauti LU ir DS, sufasuotais į didesnius kaip 1 l talpos stiklinius indus, taip pat juos fasuoti parduotuvės patalpose.</text:span></text:p>
      <text:p text:style-name="P2439"><text:span text:style-name="T2440">16.47</text:span><text:span text:style-name="T2441">.<text:s/></text:span><text:span text:style-name="T2442">Draudžiama degias medžiagas ir tarą sandėliuoti ant rampų, prie pastatų su degiomis konstrukcijomis ir prie sienų su langais.</text:span></text:p>
      <text:p text:style-name="P2443"><text:span text:style-name="T2444">16.48</text:span><text:span text:style-name="T2445">. Prekybos ir paslaugų objektų (kioskų) pastatymo vieta ir jų įranga turi atitikti priešgaisrinės saugos ir kitų norminių</text:span><text:span text:style-name="T2446"><text:s/>aktų reikalavimus.</text:span><text:s/></text:p>
      <text:p text:style-name="P2447">Papunkčio pakeitimai:</text:p>
      <text:p text:style-name="P2448"><text:span text:style-name="T2449">Nr.<text:s/></text:span><text:a xlink:href="https://www.e-tar.lt/portal/legalAct.html?documentId=TAR.924115D006DF" office:target-frame-name="_top" xlink:show="replace"><text:span text:style-name="T2450">451</text:span></text:a><text:span text:style-name="T2451">, 1999-07-23, Žin., 1999, Nr. 67-2170 (1999-08-04), i. k. 0992310ISAK00000451</text:span></text:p>
      <text:p text:style-name="Normal"/>
      <text:p text:style-name="P2452"><text:span text:style-name="T2453">16.49</text:span><text:span text:style-name="T2454">. Teatrų, kultūros namų, klubų<text:s/></text:span><text:span text:style-name="T2455">scenos šoninėse patalpose gali būti laikomos ne daugiau kaip 2 spektaklių dekoracijos.</text:span></text:p>
      <text:p text:style-name="P2456"><text:span text:style-name="T2457">16.50</text:span><text:span text:style-name="T2458">. Teatruose dūmų liukai, kad šaltu metų laiku neužšaltų, turi būti gerai apšiltinti ir tikrinami ne rečiau kaip kartą per 10 dienų.</text:span></text:p>
      <text:p text:style-name="P2459"><text:span text:style-name="T2460">16.51</text:span><text:span text:style-name="T2461">. Apipavidalinant s</text:span><text:span text:style-name="T2462">pektaklius, aplink scenos planšetę turi būti paliktas ne siauresnis kaip 1 metro pločio laisvas tarpas. Išėjimai iš scenos turi būti laisvi ir tvarkingi.</text:span></text:p>
      <text:p text:style-name="P2463"><text:span text:style-name="T2464">16.52</text:span><text:span text:style-name="T2465">. Pasibaigus spektakliui, iš scenos išnešamos visos dekoracijos ir butaforija, o teatro kosti</text:span><text:span text:style-name="T2466">umai iš artistų rūbinių atiduodami į kostiumų sandėlius.</text:span></text:p>
      <text:p text:style-name="P2467"><text:span text:style-name="T2468">16.53</text:span><text:span text:style-name="T2469">. Dekoracijos sandėliuose laikomos specialiuose skyriuose, tarp kurių paliekami ne siauresni kaip 1,5 m pločio tarpai.</text:span></text:p>
      <text:p text:style-name="P2470"><text:span text:style-name="T2471">16.54</text:span><text:span text:style-name="T2472">. Scenose, butaforijos ir baldų cechuose, dekoracijų sandėliuo</text:span><text:span text:style-name="T2473">se ir kitose patalpose įrengti antresoles draudžiama.</text:span></text:p>
      <text:p text:style-name="P2474"><text:span text:style-name="T2475">16.55</text:span><text:span text:style-name="T2476">. Triumuose, ardeliuose, darbo aikštelėse, pastogėse, po laiptais, taip pat po žiūrovų sale įrengtuose atskiro išėjimo neturinčiuose rūsiuose draudžiama laikyti dekoracijas, butaforiją, invento</text:span><text:span text:style-name="T2477">rių ar kitą turtą.</text:span></text:p>
      <text:p text:style-name="P2478"><text:span text:style-name="T2479">16.56</text:span><text:span text:style-name="T2480">. Darbo aikštelės, triumai, ardeliai visada turi būti laisvi ir tvarkingi. Triumuose draudžiama įrengti bet kokias pagalbines dirbtuves, sandėlius ir pan.</text:span></text:p>
      <text:p text:style-name="P2481"><text:span text:style-name="T2482">16.57</text:span><text:span text:style-name="T2483">. Darbo aikštelėse dekoracijų pakėlimo lynų galai turi būti atsk</text:span><text:span text:style-name="T2484">irti vienas nuo kito ir pakabinti ant specialių kablių.</text:span></text:p>
      <text:p text:style-name="P2485"><text:span text:style-name="T2486">16.58</text:span><text:span text:style-name="T2487">. Visos degios dekoracijos, jų medinės konstrukcijos turi būti impregnuotos ugniai atspariomis medžiagomis ir privalo turėti atitinkamą antspaudą ir aktą, nurodantį impregnavimą atlikusią<text:s/></text:span><text:span text:style-name="T2488">organizaciją ir darbų atlikimo datą bei galiojimo laiką.</text:span></text:p>
      <text:p text:style-name="P2489"><text:span text:style-name="T2490">16.59</text:span><text:span text:style-name="T2491">. Parodų, mugių ir pan.(toliau – parodos) organizatoriai su priešgaisrinės saugos reikalavimais privalo supažindinti visus parodos dalyvius, įskaitant ir užsienio firmų atstovus, sudarydami<text:s/></text:span><text:span text:style-name="T2492">su jais parodos organizavimo sutartis.</text:span></text:p>
      <text:p text:style-name="P2493"><text:span text:style-name="T2494">16.60</text:span><text:span text:style-name="T2495">. Už priešgaisrinių priemonių įgyvendinimą apipavidalinant patalpas, montuojant stendus ir maketus, taip pat parodos veikimo metu atsako parodos organizatoriai bei firmų atstovai (parodos dalyviai).</text:span></text:p>
      <text:p text:style-name="P2496"><text:span text:style-name="T2497">16.61</text:span><text:span text:style-name="T2498">. Parodos organizatoriai atsako už jos aprūpinimą gaisrų gesinimo priemonėmis, privažiavimo kelius prie pastatų ir vandens šaltinių, taip pat užtikrina budėjimą ištisą parą.</text:span></text:p>
      <text:p text:style-name="P2499"><text:span text:style-name="T2500">16.62</text:span><text:span text:style-name="T2501">. Parodos dalyviai ne vėliau kaip prieš mėnesį organizatoriams privalo pa</text:span><text:span text:style-name="T2502">teikti duomenis apie visus sprogimo ar gaisro atžvilgiu pavojingus ir radioaktyvius eksponatus (medžiagas), kad būtų galima užtikrinti reikiamas saugos priemones.</text:span></text:p>
      <text:p text:style-name="P2503"><text:span text:style-name="T2504">16.63</text:span><text:span text:style-name="T2505">. Parodos įrengimo projektą, nurodantį stendų, eksponatų, įrengimų, elektros instali</text:span><text:span text:style-name="T2506">acijos išdėstymą, būtina pateikti peržiūrėti vietinei valstybinei priešgaisrinei priežiūrai ir gauti jos leidimą įrengti parodą.</text:span></text:p>
      <text:p text:style-name="P2507"><text:span text:style-name="T2508">16.64</text:span><text:span text:style-name="T2509">. Jeigu parodos stendų įrengimas neatitinka šių taisyklių reikalavimų, parodos organizatoriai turi teisę iš parodos da</text:span><text:span text:style-name="T2510">lyvių pareikalauti demontuoti šiuos stendus.</text:span></text:p>
      <text:p text:style-name="P2511"><text:span text:style-name="T2512">16.65</text:span><text:span text:style-name="T2513">. Parodas galima rengti pastatuose, kurių pagrindinės konstrukcijos pagamintos iš nedegių medžiagų. Metalinių konstrukcijų pastatuose neturi būti degių apšiltinančių medžiagų.</text:span></text:p>
      <text:p text:style-name="P2514"><text:span text:style-name="T2515">16.66</text:span><text:span text:style-name="T2516">. Ekspozicijos pa</text:span><text:span text:style-name="T2517">talpose turi būti ne mažiau kaip du išėjimai, išdėstyti skirtingose patalpos pusėse. Atstumas nuo tolimiausio ekspozicijos taško iki išėjimo turi būti ne didesnis kaip 50 m.</text:span></text:p>
      <text:p text:style-name="P2518"><text:span text:style-name="T2519">16.67</text:span><text:span text:style-name="T2520">. Parodų patalpoms, ofisams, pakyloms, luboms, stendams, atitvaroms įreng</text:span><text:span text:style-name="T2521">ti galima naudoti nedegias arba sunkiai degias medžiagas.</text:span></text:p>
      <text:p text:style-name="P2522"><text:span text:style-name="T2523">16.68</text:span><text:span text:style-name="T2524">. Evakuacijos keliuose ir praėjimuose draudžiama įrengti slenksčius, degią grindų dangą ir užtvaras. Praėjimų plotis tarp ekspozicijų turi būti ne siauresnis kaip 3 m. Praėjimai turi būti į</text:span><text:span text:style-name="T2525">rengti taip, kad lankytojai galėtų judėti žiedu ir būtų užtikrintas laisvas praėjimas evakuacijos kelių link.</text:span></text:p>
      <text:p text:style-name="P2526"><text:span text:style-name="T2527">16.69</text:span><text:span text:style-name="T2528">. Visiems paviljonams apšviesti reikia naudoti du nepriklausomus automatiškai perjungiamus elektros šaltinius.</text:span></text:p>
      <text:p text:style-name="P2529"><text:span text:style-name="T2530">16.70</text:span><text:span text:style-name="T2531">. Rengti parodas<text:s/></text:span><text:span text:style-name="T2532">didesnėse kaip 1000 kv. m patalpose, kuriose eksponuojamos lengvai užsiliepsnojančios cheminės, sintetinės ir kitos degios medžiagos, leidžiama tik esant veikiantiems automatinio gaisrų gesinimo įrenginiams.</text:span></text:p>
      <text:p text:style-name="P2533"><text:span text:style-name="T2534">16.71</text:span><text:span text:style-name="T2535">. Atsarginius eksponatus, įrenginius, t</text:span><text:span text:style-name="T2536">arą bei įpakavimo medžiagas reikia sandėliuoti (saugoti) tam tikslui skirtose ir atitinkamai įrengtose vietose ar patalpose.</text:span></text:p>
      <text:p text:style-name="P2537"><text:span text:style-name="T2538">16.72</text:span><text:span text:style-name="T2539">. Prieš uždarant po darbo parodų patalpas, reikia patikrinti jų priešgaisrinę būklę. Patikrinimo tvarką nustato parodos or</text:span><text:span text:style-name="T2540">ganizatoriai. Apie tai oficialiai supažindinami parodos dalyviai.</text:span></text:p>
      <text:p text:style-name="P2541"><text:span text:style-name="T2542">16.73</text:span><text:span text:style-name="T2543">. Parodas būtina aprūpinti evakuacijos planais ir priešgaisrinės saugos instrukcijomis, nusakančiomis aptarnaujančio personalo veiksmus gaisro atveju. Planai ir instrukcijos iškabin</text:span><text:span text:style-name="T2544">ami matomoje vietoje.</text:span></text:p>
      <text:p text:style-name="P2545"><text:span text:style-name="T2546">16.74</text:span><text:span text:style-name="T2547">. Parodų patalpose draudžiama:</text:span></text:p>
      <text:p text:style-name="P2548"><text:span text:style-name="T2549">16.74.1</text:span><text:span text:style-name="T2550">. laiptinėse įrengti sandėliukus ir dirbtuves, laikyti įvairias medžiagas bei įrengimus;</text:span></text:p>
      <text:p text:style-name="P2551"><text:span text:style-name="T2552">16.74.2</text:span><text:span text:style-name="T2553">. saugoti LU, DS ir indus su degiomis dujomis;</text:span></text:p>
      <text:p text:style-name="P2554"><text:span text:style-name="T2555">16.74.3</text:span><text:span text:style-name="T2556">. demonstruoti eksponatus<text:s/></text:span><text:span text:style-name="T2557">naudojant LU, DS ir atvirą ugnį;</text:span></text:p>
      <text:p text:style-name="P2558"><text:span text:style-name="T2559">16.74.4</text:span><text:span text:style-name="T2560">. rakinti darbo metu pagrindinių ir atsarginių išėjimų duris;</text:span></text:p>
      <text:p text:style-name="P2561"><text:span text:style-name="T2562">16.74.5</text:span><text:span text:style-name="T2563">. statyti automobilius parodos patalpų praėjimuose ir prie pastatų sienų su langais;</text:span></text:p>
      <text:p text:style-name="P2564"><text:span text:style-name="T2565">16.74.6</text:span><text:span text:style-name="T2566">. naudoti elektros šviestuvus su degiais ga</text:span><text:span text:style-name="T2567">ubtais.</text:span></text:p>
      <text:p text:style-name="P2568"><text:span text:style-name="T2569">16.75</text:span><text:span text:style-name="T2570">. Elektrifikuotuose stenduose, naudojant elektros prietaisus (elektros variklius, transformatorius ir kt.), reikia numatyti šių prietaisų elektros apsaugą. Visus elektros įrenginius būtina patikimai įžeminti.</text:span></text:p>
      <text:p text:style-name="P2571"><text:span text:style-name="T2572">16.76</text:span><text:span text:style-name="T2573">. Parodų salėms apš</text:span><text:span text:style-name="T2574">viesti reikia naudoti uždaro tipo šviestuvus. Atstumas nuo šviestuvų iki degių ar sunkiai degių paviršių turi būti ne mažesnis kaip 0,5 m.</text:span></text:p>
      <text:p text:style-name="P2575"><text:span text:style-name="T2576">16.77</text:span><text:span text:style-name="T2577">. Lauko prekybos, turgaus ar mugės vietų išdėstymą būtina derinti su valstybine priešgaisrine priežiūra.</text:span><text:s/></text:p>
      <text:p text:style-name="P2578">Papildyta punktu:</text:p>
      <text:p text:style-name="P2579"><text:span text:style-name="T2580">Nr.<text:s/></text:span><text:a xlink:href="https://www.e-tar.lt/portal/legalAct.html?documentId=TAR.924115D006DF" office:target-frame-name="_top" xlink:show="replace"><text:span text:style-name="T2581">451</text:span></text:a><text:span text:style-name="T2582">, 1999-07-23, Žin., 1999, Nr. 67-2170 (1999-08-04), i. k. 0992310ISAK00000451</text:span></text:p>
      <text:p text:style-name="Normal"/>
      <text:p text:style-name="P2583"><text:span text:style-name="T2584">17</text:span><text:span text:style-name="T2585">. GYVENAMIEJI PASTATAI, SODYBOS, VASARNAMIAI</text:span></text:p>
      <text:p text:style-name="P2586"/>
      <text:p text:style-name="P2587"><text:span text:style-name="T2588">17.1</text:span><text:span text:style-name="T2589">. Šiame skyr</text:span><text:span text:style-name="T2590">iuje išdėstyti papildomi priešgaisrinės saugos reikalavimai, taikomi gyvenamiesiems namams, sodyboms, vasarnamiams. Kitos paskirties patalpų, įrengtų gyvenamuosiuose namuose, pagrindiniai priešgaisrinės saugos reikalavimai išdėstyti atitinkamuose šių taisy</text:span><text:span text:style-name="T2591">klių skyriuose.</text:span></text:p>
      <text:p text:style-name="P2592"><text:span text:style-name="T2593">17.2</text:span><text:span text:style-name="T2594">. Už individualių gyvenamųjų namų, butų, garažų, vasarnamių, ūkinių pastatų priešgaisrinę saugą atsako jų savininkai, o už bendro naudojimo patalpų, garažų, gyvenamųjų namų, sodininkų bendrijoms priklausančios teritorijos priešgaisr</text:span><text:span text:style-name="T2595">inę saugą – kooperatyvų, bendrijų pirmininkai.</text:span><text:s/></text:p>
      <text:p text:style-name="P2596">Papunkčio pakeitimai:</text:p>
      <text:p text:style-name="P2597"><text:span text:style-name="T2598">Nr.<text:s/></text:span><text:a xlink:href="https://www.e-tar.lt/portal/legalAct.html?documentId=TAR.924115D006DF" office:target-frame-name="_top" xlink:show="replace"><text:span text:style-name="T2599">451</text:span></text:a><text:span text:style-name="T2600">, 1999-07-23, Žin., 1999, Nr. 67-2170 (1999-08-04), i. k. 0992310ISAK00000451</text:span></text:p>
      <text:p text:style-name="Normal"/>
      <text:p text:style-name="P2601"><text:span text:style-name="T2602">17.3</text:span><text:span text:style-name="T2603">. Bendrijų</text:span><text:span text:style-name="T2604"><text:s/>pirmininkai privalo:</text:span><text:s/></text:p>
      <text:p text:style-name="P2605">Papunkčio pakeitimai:</text:p>
      <text:p text:style-name="P2606"><text:span text:style-name="T2607">Nr.<text:s/></text:span><text:a xlink:href="https://www.e-tar.lt/portal/legalAct.html?documentId=TAR.924115D006DF" office:target-frame-name="_top" xlink:show="replace"><text:span text:style-name="T2608">451</text:span></text:a><text:span text:style-name="T2609">, 1999-07-23, Žin., 1999, Nr. 67-2170 (1999-08-04), i. k. 0992310ISAK00000451</text:span></text:p>
      <text:p text:style-name="P2610"><text:span text:style-name="T2611">17.3.1</text:span><text:span text:style-name="T2612">. periodiškai ne rečiau kaip kartą p</text:span><text:span text:style-name="T2613">er metus tikrinti pastatų ir patalpų, teritorijos priešgaisrinę būklę, priešgaisrinį vandentiekį ir tikrinimo rezultatus surašyti į atitinkamos formos aktą.</text:span></text:p>
      <text:p text:style-name="P2614"><text:span text:style-name="T2615">17.3.2</text:span><text:span text:style-name="T2616">. prižiūrėti bendrijų teritorijoje esančius kelius, laiku nuvalyti sniegą nuo privažiavim</text:span><text:span text:style-name="T2617">o kelių ir skersgatvių, privažiavimo kelių prie gaisrinių vandens telkinių ir hidrantų;</text:span></text:p>
      <text:p text:style-name="P2618"><text:span text:style-name="T2619">17.3.3</text:span><text:span text:style-name="T2620">. neleisti užkrauti pagrindinius privažiavimo kelius, skersgatvius ir gatvių važiuojamąją dalį;</text:span></text:p>
      <text:p text:style-name="P2621"><text:span text:style-name="T2622">17.3.4</text:span><text:span text:style-name="T2623">. kontroliuoti, kad bendrijų teritorijoje nuolat būt</text:span><text:span text:style-name="T2624">ų švaru, iš jos sistemingai šalinamos šiukšlės ir kitos degios atliekos;</text:span></text:p>
      <text:p text:style-name="P2625"><text:span text:style-name="T2626">17.3.5</text:span><text:span text:style-name="T2627">. uždrausti laikyti degias medžiagas priešgaisriniuose tarpuose tarp statinių.</text:span></text:p>
      <text:p text:style-name="P2628"><text:span text:style-name="T2629">17.4</text:span><text:span text:style-name="T2630">. Sodininkų bendrijų teritorijoje turi būti garso signalai, kurie įspėtų apie kilusį</text:span><text:span text:style-name="T2631"><text:s/>gaisrą, bei telefono ryšys. Ties pagrindinio įvažiavimo į sodų teritoriją vieta reikia įrengti sodų sklypų, kelių ir vandens telkinių išdėstymo schemą.</text:span><text:s/></text:p>
      <text:p text:style-name="P2632">Papunkčio pakeitimai:</text:p>
      <text:p text:style-name="P2633"><text:span text:style-name="T2634">Nr.<text:s/></text:span><text:a xlink:href="https://www.e-tar.lt/portal/legalAct.html?documentId=TAR.BBBB076BF294" office:target-frame-name="_top" xlink:show="replace"><text:span text:style-name="T2635">82</text:span></text:a><text:span text:style-name="T2636">, 2000-08-11, Žin., 2000, Nr. 70-2088 (2000-08-23), i. k. 100231GISAK00000082</text:span></text:p>
      <text:p text:style-name="Normal"/>
      <text:p text:style-name="P2637"><text:span text:style-name="T2638">17.5</text:span><text:span text:style-name="T2639">. Kiekvienoje sodininkų bendrijoje turi būti asmuo, paskirtas iš valdybos narių, kontro</text:span><text:span text:style-name="T2640">liuojantis bendrijos teritorijoje elektros įrenginių ir tinklų eksploatavimo tvarką bei jų techninę būklę.</text:span></text:p>
      <text:p text:style-name="P2641"><text:span text:style-name="T2642">17.6</text:span><text:span text:style-name="T2643">. Atstumas tarp krosnies pakuros ir baldų, patalynės ar kitų degių medžiagų turi būti ne mažesnis kaip 1,25 m.</text:span></text:p>
      <text:p text:style-name="P2644"><text:span text:style-name="T2645">17.7</text:span><text:span text:style-name="T2646">. Daugiabučiuose<text:s/></text:span><text:span text:style-name="T2647">gyvenamuosiuose namuose draudžiama:</text:span></text:p>
      <text:p text:style-name="P2648"><text:span text:style-name="T2649">17.7.1</text:span><text:span text:style-name="T2650">. užkalti, užgriozdinti ar užkrauti įvairiomis medžiagomis ir įrengimais balkonus ir lodžijas, taip pat žmonėms patekti į gretimas sekcijas bei aukštus skirtus liukus, angas ir kitus evakuacinius išėjimus;</text:span></text:p>
      <text:p text:style-name="P2651"><text:span text:style-name="T2652">17.7</text:span><text:span text:style-name="T2653">.2</text:span><text:span text:style-name="T2654">. įstiklinti arba užmūryti oro zonas nuo dūmų apsaugotose laiptinėse;</text:span></text:p>
      <text:p text:style-name="P2655"><text:span text:style-name="T2656">17.7.3</text:span><text:span text:style-name="T2657">. rakinti aukštų holų, bendro naudojimo koridorių ir evakuacinių laiptinių duris;</text:span></text:p>
      <text:p text:style-name="P2658"><text:span text:style-name="T2659">17.7.4</text:span><text:span text:style-name="T2660">. gadinti arba ardyti esamus gaisrinės automatikos ir vidaus priešgaisrinio vand</text:span><text:span text:style-name="T2661">entiekio įrengimus;</text:span></text:p>
      <text:p text:style-name="P2662"><text:span text:style-name="T2663">17.7.5</text:span><text:span text:style-name="T2664">. rūsiuose įrengtuose sandėliukuose laikyti suslėgtųjų dujų balionus, LU ir DS, sprogstamąsias bei kitas pavojingas medžiagas, kurios sprogsta ir dega sąveikaudamos su vandeniu, deguonimi ar viena su kita, ir degimo metu nuodi</text:span><text:span text:style-name="T2665">ngus produktus išskiriančias medžiagas.</text:span><text:s/></text:p>
      <text:p text:style-name="P2666">Papunkčio pakeitimai:</text:p>
      <text:soft-page-break/>
      <text:p text:style-name="P2667"><text:span text:style-name="T2668">Nr.<text:s/></text:span><text:a xlink:href="https://www.e-tar.lt/portal/legalAct.html?documentId=TAR.924115D006DF" office:target-frame-name="_top" xlink:show="replace"><text:span text:style-name="T2669">451</text:span></text:a><text:span text:style-name="T2670">, 1999-07-23, Žin., 1999, Nr. 67-2170 (1999-08-04), i. k. 0992310ISAK00000451</text:span></text:p>
      <text:p text:style-name="Normal"/>
      <text:p text:style-name="P2671"><text:span text:style-name="T2672">17.7.6</text:span><text:span text:style-name="T2673">. rūsiuose naud</text:span><text:span text:style-name="T2674">otis atvira ugnimi.</text:span></text:p>
      <text:p text:style-name="P2675"><text:span text:style-name="T2676">17.8</text:span><text:span text:style-name="T2677">. Stogo durys ir liukai turi būti ugniai atsparūs.</text:span></text:p>
      <text:p text:style-name="P2678"><text:span text:style-name="T2679">17.9</text:span><text:span text:style-name="T2680">. Kopėčios, skirtos patekti ant stogo per liukus, turi būti tvarkingos.</text:span></text:p>
      <text:p text:style-name="P2681"><text:span text:style-name="T2682">17.10</text:span><text:span text:style-name="T2683">. Daugiabučių gyvenamųjų namų pastogėse (palėpėse) leidžiama įrengti gyvenamąsias pata</text:span><text:span text:style-name="T2684">lpas, dailininkų dirbtuves, kontoras ir t. t. pagal projektą, suderintą su priešgaisrine apsauga.</text:span></text:p>
      <text:p text:style-name="P2685"><text:span text:style-name="T2686">17.11</text:span><text:span text:style-name="T2687">. Daugiabučių gyvenamųjų namų gyvenamąsias patalpas naudoti komercinei ir ūkinei veiklai galima tik gavus atitinkamą leidimą.</text:span></text:p>
      <text:p text:style-name="P2688"><text:span text:style-name="T2689">17.12</text:span><text:span text:style-name="T2690">. Kiekvienoje<text:s/></text:span><text:span text:style-name="T2691">sodyboje turi būti pristatomosios kopėčios, siekiančios pastato stogą, o ant stogo rekomenduojama įrengti kopėčias, siekiančias stogo kraigą.</text:span></text:p>
      <text:p text:style-name="P2692"><text:span text:style-name="T2693">17.13</text:span><text:span text:style-name="T2694">. Rūkyklas ir vasaros virtuves galima įrengti ne arčiau kaip 10 m nuo medinių pastatų.</text:span><text:s/></text:p>
      <text:p text:style-name="P2695">Papunkčio<text:s/>pakeitimai:</text:p>
      <text:p text:style-name="P2696"><text:span text:style-name="T2697">Nr.<text:s/></text:span><text:a xlink:href="https://www.e-tar.lt/portal/legalAct.html?documentId=TAR.924115D006DF" office:target-frame-name="_top" xlink:show="replace"><text:span text:style-name="T2698">451</text:span></text:a><text:span text:style-name="T2699">, 1999-07-23, Žin., 1999, Nr. 67-2170 (1999-08-04), i. k. 0992310ISAK00000451</text:span></text:p>
      <text:p text:style-name="Normal"/>
      <text:p text:style-name="P2700"><text:span text:style-name="T2701">17.14</text:span><text:span text:style-name="T2702">. Sodybos tipo gyvenamuosiuose namuose, vasarnamiuose, butuose leid</text:span><text:span text:style-name="T2703">žiama laikyti ne daugiau kaip 5 l LU ir DS tam skirtoje taroje.</text:span><text:s/></text:p>
      <text:p text:style-name="P2704">Papunkčio pakeitimai:</text:p>
      <text:p text:style-name="P2705"><text:span text:style-name="T2706">Nr.<text:s/></text:span><text:a xlink:href="https://www.e-tar.lt/portal/legalAct.html?documentId=TAR.924115D006DF" office:target-frame-name="_top" xlink:show="replace"><text:span text:style-name="T2707">451</text:span></text:a><text:span text:style-name="T2708">, 1999-07-23, Žin., 1999, Nr. 67-2170 (1999-08-04), i. k. 0992310ISAK00000451</text:span></text:p>
      <text:p text:style-name="P2709"><text:span text:style-name="T2710">Nr.<text:s/></text:span><text:a xlink:href="https://www.e-tar.lt/portal/legalAct.html?documentId=TAR.BBBB076BF294" office:target-frame-name="_top" xlink:show="replace"><text:span text:style-name="T2711">82</text:span></text:a><text:span text:style-name="T2712">, 2000-08-11, Žin., 2000, Nr. 70-2088 (2000-08-23), i. k. 100231GISAK00000082</text:span></text:p>
      <text:p text:style-name="Normal"/>
      <text:p text:style-name="P2713"><text:span text:style-name="T2714">17.15</text:span><text:span text:style-name="T2715">. Gyvenamųjų patalpų savininkai bei nuomininkai privalo:</text:span></text:p>
      <text:p text:style-name="P2716"><text:span text:style-name="T2717">17.15.1</text:span><text:span text:style-name="T2718">. naudotis tik</text:span><text:span text:style-name="T2719"><text:s/>techniškai tvarkingais elektros, šildymo prietaisais, instaliacija, tinkamai juos eksploatuoti;</text:span></text:p>
      <text:p text:style-name="P2720"><text:span text:style-name="T2721">17.15.2</text:span><text:span text:style-name="T2722">. saugiai elgtis su ugnimi, buitiniais dujų prietaisais, buitinės chemijos gaminiais, lakais, dažais ir kitomis medžiagomis.</text:span></text:p>
      <text:p text:style-name="P2723"><text:span text:style-name="T2724">17.15.3</text:span><text:span text:style-name="T2725">. vengti vei</text:span><text:span text:style-name="T2726">ksmų ir nesudaryti sąlygų, galinčių sukelti gaisrą.</text:span><text:s/></text:p>
      <text:p text:style-name="P2727">Papildyta punktu:</text:p>
      <text:p text:style-name="P2728"><text:span text:style-name="T2729">Nr.<text:s/></text:span><text:a xlink:href="https://www.e-tar.lt/portal/legalAct.html?documentId=TAR.924115D006DF" office:target-frame-name="_top" xlink:show="replace"><text:span text:style-name="T2730">451</text:span></text:a><text:span text:style-name="T2731">, 1999-07-23, Žin., 1999, Nr. 67-2170 (1999-08-04), i. k. 0992310ISAK00000451</text:span></text:p>
      <text:p text:style-name="Normal"/>
      <text:p text:style-name="P2732"><text:span text:style-name="T2733">17.16</text:span><text:span text:style-name="T2734">. Gyve</text:span><text:span text:style-name="T2735">namųjų patalpų valdytojai ir naudotojai gali patys prijungti arba pakeisti suskystintų dujų balionus tik susipažinę su buitinio suskystintų dujų baliono eksploatavimo atmintine, kurioje nurodomos pagrindinės jo transportavimo, keitimo, laikymo ir eksploata</text:span><text:span text:style-name="T2736">vimo sąlygos.</text:span><text:s/></text:p>
      <text:p text:style-name="P2737">Papildyta punktu:</text:p>
      <text:p text:style-name="P2738"><text:span text:style-name="T2739">Nr.<text:s/></text:span><text:a xlink:href="https://www.e-tar.lt/portal/legalAct.html?documentId=TAR.924115D006DF" office:target-frame-name="_top" xlink:show="replace"><text:span text:style-name="T2740">451</text:span></text:a><text:span text:style-name="T2741">, 1999-07-23, Žin., 1999, Nr. 67-2170 (1999-08-04), i. k. 0992310ISAK00000451</text:span></text:p>
      <text:p text:style-name="P2742">Punkto pakeitimai:</text:p>
      <text:p text:style-name="P2743"><text:span text:style-name="T2744">Nr.<text:s/></text:span><text:a xlink:href="https://www.e-tar.lt/portal/legalAct.html?documentId=TAR.BBBB076BF294" office:target-frame-name="_top" xlink:show="replace"><text:span text:style-name="T2745">82</text:span></text:a><text:span text:style-name="T2746">, 2000-08-11, Žin., 2000, Nr. 70-2088 (2000-08-23), i. k. 100231GISAK00000082</text:span></text:p>
      <text:p text:style-name="Normal"/>
      <text:p text:style-name="P2747"><text:span text:style-name="T2748">18</text:span><text:span text:style-name="T2749">. ŽEMĖS ŪKIO OBJEKTAI</text:span></text:p>
      <text:p text:style-name="P2750"/>
      <text:p text:style-name="P2751"><text:span text:style-name="T2752">18.1</text:span><text:span text:style-name="T2753">. Šiame skyriuje išdėstyti papildomi priešgaisrinės saugos</text:span><text:span text:style-name="T2754"><text:s/>reikalavimai žemės ūkio objektams.</text:span></text:p>
      <text:p text:style-name="P2755"><text:span text:style-name="T2756">18.2</text:span><text:span text:style-name="T2757">. Iš gyvulių ir paukščių laikymo patalpų reikia reguliariai valyti degias medžiagas. Laikyti pašarus, šiaudus, žemės ūkio techniką, padargus ir pan. tambūruose bei koridoriuose draudžiama. Žiemą nuolat valyti sni</text:span><text:span text:style-name="T2758">egą, kad vartai ir durys lengvai atsidarytų.</text:span></text:p>
      <text:p text:style-name="P2759"><text:span text:style-name="T2760">18.3</text:span><text:span text:style-name="T2761">. Patalpas, kuriose laikomi gyvuliai, galima šildyti tik oru. Paukščių, žindomų galvijų ir paršelių skyrius leidžiama šildyti elektros kaitinimo lempomis, įrengtomis pagal EĮĮT reikalavimus.</text:span></text:p>
      <text:p text:style-name="P2762"><text:span text:style-name="T2763">18.4</text:span><text:span text:style-name="T2764">. Fe</text:span><text:span text:style-name="T2765">rmose stambieji raguočiai grupėmis turi būti rišami taip, kad būtų galima greitai paleisti juos kilus gaisrui.</text:span></text:p>
      <text:p text:style-name="P2766"><text:span text:style-name="T2767">18.5</text:span><text:span text:style-name="T2768">. Vienos pašarų stirtos pagrindo plotas turi būti ne didesnis kaip 200 kv. m. Tarp atskirų stirtų turi būti ne mažesni kaip 30 m tarpai.<text:s/></text:span><text:span text:style-name="T2769">Tarpuose tarp stirtų turi būti ne siauresnė kaip 4 m arimo juosta.</text:span></text:p>
      <text:p text:style-name="P2770"><text:span text:style-name="T2771">18.6</text:span><text:span text:style-name="T2772">. Atstumas nuo pašarų stirtų iki elektros tiekimo oro linijos turi būti ne mažesnis kaip 15 m, iki kelių – 20 m, iki pastatų ir įrenginių – 25 m.</text:span></text:p>
      <text:p text:style-name="P2773"><text:span text:style-name="T2774">18.7</text:span><text:span text:style-name="T2775">. Atliekant javapjūtės ir š</text:span><text:span text:style-name="T2776">ienapjūtės darbus žemės ūkio technika turi turėti tvarkingus kibirkščių gesiklius ir pirmines gaisro gesinimo priemones.</text:span></text:p>
      <text:p text:style-name="P2777"><text:span text:style-name="T2778">18.8</text:span><text:span text:style-name="T2779">. Reikia šalinti užsivyniojusius šiaudus ir dulkes nuo biterių, transporterių, kimštuvų, rinktuvų mazgų velenų ir kitų kombaino</text:span><text:span text:style-name="T2780"><text:s/>dalių. Kombainų ir kitų mašinų vidaus degimo variklių, neturinčių gaubtuvų, išmetimo kolektorius reikia uždengti metaliniais skydeliais per visą jų ilgį ir iš šono.</text:span></text:p>
      <text:p text:style-name="P2781"><text:span text:style-name="T2782">18.9</text:span><text:span text:style-name="T2783">. Transportui išvažiuoti iš pašarų saugyklų galima tik apžiūrėjus automobilio<text:s/></text:span><text:span text:style-name="T2784">stovėjimo vietą ir pašalinus šieną nuo važiuoklės ir išmetimo vamzdžio.</text:span></text:p>
      <text:p text:style-name="P2785"><text:span text:style-name="T2786">18.10</text:span><text:span text:style-name="T2787">. Ventiliatorių oro įsiurbimo angos turi būti uždengtos tinklu, kad į jas nepatektų pašalinių daiktų ir medžiagų.</text:span></text:p>
      <text:p text:style-name="P2788"><text:span text:style-name="T2789">18.11</text:span><text:span text:style-name="T2790">. Ventiliatorių paleidimo elektros aparatūra turi<text:s/></text:span><text:span text:style-name="T2791">būti įrengta ant nedegaus pagrindo arba ant atskiros atramos ne arčiau kaip per 5 m nuo statinio. Įvadinis elektros kirtiklis turi turėti užrakinimo įtaisą.</text:span></text:p>
      <text:p text:style-name="P2792"><text:span text:style-name="T2793">18.12</text:span><text:span text:style-name="T2794">. Draudžiama palikti be priežiūros dirbančius elektros ventiliatorius, skirtus šienui, grū</text:span><text:span text:style-name="T2795">dams ir t. t. džiovinti.</text:span></text:p>
      <text:p text:style-name="P2796"><text:span text:style-name="T2797">18.13</text:span><text:span text:style-name="T2798">. Baigus pašarų džiovinimo ir krovimo darbus daržinėje reikia atjungti elektros srovę, o vartus užrakinti.</text:span></text:p>
      <text:p text:style-name="P2799"><text:span text:style-name="T2800">18.14</text:span><text:span text:style-name="T2801">. Laikinai naudojamų pašarų krovimo mechanizmų elektros maitinimo kabelius būtina tvirtinti ant atramų ne<text:s/></text:span><text:span text:style-name="T2802">žemiau kaip per 2,5 m nuo žemės paviršiaus.</text:span></text:p>
      <text:p text:style-name="P2803"><text:span text:style-name="T2804">18.15</text:span><text:span text:style-name="T2805">. Šieno pakrovimo mechanizmai bei ventiliatoriai turi būti sutvarkyti ir uždengti, kad apie besisukančias dalis neapsivyniotų šienas.</text:span></text:p>
      <text:p text:style-name="P2806"><text:span text:style-name="T2807">18.16</text:span><text:span text:style-name="T2808">. Kraunant pašarus daržinėse, paliekami ne siauresni už vart</text:span><text:span text:style-name="T2809">ų plotį tarpai transportui įvažiuoti.</text:span></text:p>
      <text:p text:style-name="P2810"><text:span text:style-name="T2811">18.17</text:span><text:span text:style-name="T2812">. Daržinėse būtina matuoti šieno kaitimo temperatūrą. Pirmąsias 20 dienų pradėjus krauti šieną, temperatūra matuojama kasdien. Rekomenduojama matuoti temperatūrą kiekviename prėsle ne mažiau kaip 4 vietose. Je</text:span><text:span text:style-name="T2813">igu šienas nekaista, tai kitas 20 dienų temperatūra matuojama kartą per savaitę. Baigus dirbtinį džiovinimą, temperatūra matuojama dar 3 savaites. Temperatūros matavimo rezultatai registruojami žurnale.</text:span></text:p>
      <text:p text:style-name="P2814"><text:span text:style-name="T2815">18.18</text:span><text:span text:style-name="T2816">. Kilnojamąsias grūdų ir sėklų džiovyklas ga</text:span><text:span text:style-name="T2817">lima statyti prie pastato aklinų nedegių sienų, esant degioms sienoms – per 15 m nuo jų.</text:span></text:p>
      <text:p text:style-name="P2818"><text:span text:style-name="T2819">18.19</text:span><text:span text:style-name="T2820">. Veikiant džiovyklai reikia kontroliuoti grūdų ir sėklų temperatūrą. Mėginius imti kas 2 valandas. Grūdams įkaitus virš nustatytos ribos, būtina sumažinti ši</text:span><text:span text:style-name="T2821">lumnešio temperatūrą. Užsidegus grūdams, agregatą būtina sustabdyti, iškrauti grūdus ir juos atvėsinti.</text:span></text:p>
      <text:p text:style-name="P2822"><text:span text:style-name="T2823">18.20</text:span><text:span text:style-name="T2824">. Kas antrą džiovyklos darbo parą krovimo mechanizmus būtina išvalyti.</text:span></text:p>
      <text:p text:style-name="P2825"><text:span text:style-name="T2826">18.21</text:span><text:span text:style-name="T2827">. Džiovyklose džiovinant susmulkintą žolę, būtina nuolat kontro</text:span><text:span text:style-name="T2828">liuoti darbo procesą. Pastebėjus, kad produktas dega džiovinimo būgne, reikia likviduoti degimą, o likusius produktus sukrauti ne į bendrą sandėlį, bet atskirai saugioje vietoje ir stebėti juos ne mažiau kaip 48 valandas.</text:span></text:p>
      <text:p text:style-name="P2829"><text:span text:style-name="T2830">18.22</text:span><text:span text:style-name="T2831">. Pagamintą produkciją re</text:span><text:span text:style-name="T2832">ikia laikyti tarpiniame sandėlyje, kad atvėstų, ne trumpiau kaip 48 valandas.</text:span></text:p>
      <text:p text:style-name="P2833"><text:span text:style-name="T2834">18.23</text:span><text:span text:style-name="T2835">. Žolės miltus reikia laikyti maišuose atskirame sandėlyje arba patalpoje, izoliuotoje nuo kitų priešgaisrinėmis sienomis. Patalpas būtina vėdinti.</text:span></text:p>
      <text:p text:style-name="P2836"><text:span text:style-name="T2837">18.24</text:span><text:span text:style-name="T2838">. Maišai su<text:s/></text:span><text:span text:style-name="T2839">žolės miltais kraunami į ne aukštesnes kaip 2 m rietuves, po du maišus eilėje. Tarpai tarp eilių turi būti ne siauresni kaip 1 m, o pasieniais – 0,8 m.</text:span></text:p>
      <text:p text:style-name="P2840"><text:span text:style-name="T2841">18.25</text:span><text:span text:style-name="T2842">. Automobiliai, traktoriai ir kitos savaeigės mašinos, įvažiuojančios į linų, kanapių ir kitų t</text:span><text:span text:style-name="T2843">echninių augalų apdirbimo punktų teritoriją, privalo turėti kibirkščių gesiklius. Savaeigė mašina turi sustoti ne arčiau kaip per 5 m, o traktoriai – per 10 m nuo stirtų ir pašiūrių. Transporto priemones reikia statyti taip, kad išmetimo vamzdžiai būtų į p</text:span><text:span text:style-name="T2844">riešingą pusę nuo minėtų statinių.</text:span></text:p>
      <text:p text:style-name="P2845"><text:span text:style-name="T2846">18.26</text:span><text:span text:style-name="T2847">. Stacionarios džiovyklos, naudojamos linams ir kanapėms džiovinti, turi atitikti šiuos reikalavimus:</text:span></text:p>
      <text:p text:style-name="P2848"><text:span text:style-name="T2849">18.26.1</text:span><text:span text:style-name="T2850">. krosnies skliautas ir pakuros bei ciklono sienelės iš vidaus turi būti išklotos degtomis plytomis.<text:s/></text:span><text:span text:style-name="T2851">Krosnis turi būti techniškai tvarkinga;</text:span></text:p>
      <text:p text:style-name="P2852"><text:span text:style-name="T2853">18.26.2</text:span><text:span text:style-name="T2854">. ortakiai iš išorės turi būti aptepti 50 mm storio šiluminės izoliacijos (molio su asbesto skiediniu arba pan.) sluoksniu. Ortakių sujungimo vietose turi būti nedegūs tarpikliai;</text:span></text:p>
      <text:p text:style-name="P2855"><text:span text:style-name="T2856">18.26.3</text:span><text:span text:style-name="T2857">.<text:s/></text:span><text:span text:style-name="T2858">ventiliatoriaus šilumnešio temperatūros matavimo prietaisai turi būti nesugedę;</text:span></text:p>
      <text:p text:style-name="P2859"><text:span text:style-name="T2860">18.26.4</text:span><text:span text:style-name="T2861">. požeminio skirstomojo kanalo pradžioje turi būti įrengtas kibirkščių gesiklis;</text:span></text:p>
      <text:p text:style-name="P2862"><text:span text:style-name="T2863">18.26.5</text:span><text:span text:style-name="T2864">. kanalų sienelės turi būti iš plytų ir viršuje perdengtos gelžbetoninėmi</text:span><text:span text:style-name="T2865">s plokštėmis arba kitomis nedegiomis konstrukcijomis.</text:span></text:p>
      <text:p text:style-name="P2866"><text:span text:style-name="T2867">18.27</text:span><text:span text:style-name="T2868">. Krosnys linų stiebeliams džiovinti turi būti įrengtos taip, kad kibirkštys nepatektų į patalpos vidų. Jaujose ir džiovyklose virš krosnių įrengti ardelius linams, kanapėms ir kitiems techni</text:span><text:span text:style-name="T2869">niams augalams draudžiama. Atstumas nuo krosnies iki sienų degių konstrukcijų ir ardelių turi būti ne mažesnis kaip 1 m. Ardeliai iš krosnies pusės privalo turėti aptvaras, siekiančias perdangą.</text:span></text:p>
      <text:p text:style-name="P2870"><text:span text:style-name="T2871">18.28</text:span><text:span text:style-name="T2872">. Džiovyklose ir jaujose reikia laikytis šių reikala</text:span><text:span text:style-name="T2873">vimų:</text:span></text:p>
      <text:p text:style-name="P2874"><text:span text:style-name="T2875">18.28.1</text:span><text:span text:style-name="T2876">. šilumnešio temperatūra džiovinant linų stiebelius turi būti ne aukštesnė kaip 80</text:span><text:span text:style-name="T2877">o</text:span><text:span text:style-name="T2878"><text:s/>C, o džiovinant linų galvenas – 50</text:span><text:span text:style-name="T2879">o</text:span><text:span text:style-name="T2880"><text:s/>C;</text:span></text:p>
      <text:p text:style-name="P2881"><text:span text:style-name="T2882">18.28.2</text:span><text:span text:style-name="T2883">. pasibaigus pamainai, reikia pašalinti pelenus iš pakuros, nuosėdų kamerų, ciklono, kibirkščių gesiklių ir</text:span><text:span text:style-name="T2884"><text:s/>maišymo kameros. Dūmtraukius reikia valyti ne rečiau kaip kas 10 džiovyklos darbo dienų;</text:span></text:p>
      <text:p text:style-name="P2885"><text:span text:style-name="T2886">18.28.3</text:span><text:span text:style-name="T2887">. prieš kraunant džiovinti šiaudelius, iš latakų ir džiovinimo kamerų reikia išvalyti prikritusius šiaudelius bei kitas atliekas;</text:span></text:p>
      <text:p text:style-name="P2888"><text:span text:style-name="T2889">18.28.4</text:span><text:span text:style-name="T2890">. sukrovus šia</text:span><text:span text:style-name="T2891">udelius į jaują, reikia pašalinti nukritusius ir nukarusius nuo ardelių stiebelius, kruopščiai nuvalyti šiaudelius nuo krosnies sienų, grindų.</text:span></text:p>
      <text:p text:style-name="P2892"><text:span text:style-name="T2893">18.29</text:span><text:span text:style-name="T2894">. Linų į džiovyklą reikia atsivežti tiek, kiek vienu metu galima džiovinti. Krauti linus patalpų viduj</text:span><text:span text:style-name="T2895">e ir prie pastato draudžiama.</text:span></text:p>
      <text:p text:style-name="P2896"/>
      <text:p text:style-name="P2897"><text:span text:style-name="T2898">19</text:span><text:span text:style-name="T2899">. PIROTECHNINIAI GAMINIAI</text:span></text:p>
      <text:p text:style-name="P2900"/>
      <text:p text:style-name="P2901"><text:span text:style-name="T2902">19.1</text:span><text:span text:style-name="T2903">. Šiame skyriuje išdėstyti pagrindiniai priešgaisrinės saugos reikalavimai pirotechnininiams gaminiams.</text:span></text:p>
      <text:p text:style-name="P2904"><text:span text:style-name="T2905">19.2</text:span><text:span text:style-name="T2906">. Masinių renginių ir švenčių, kuriose naudojami pirotechniniai<text:s/></text:span><text:span text:style-name="T2907">gaminiai, organizatoriai kiekvienu atveju turi gauti vietos savivaldybių raštiškus leidimus, suderintus su priešgaisrinės apsaugos ir policijos komisariato vadovais.</text:span></text:p>
      <text:p text:style-name="P2908"><text:span text:style-name="T2909">19.3</text:span><text:span text:style-name="T2910">. Pagal panaudojimo tikslą pirotechniniai gaminiai skirstomi į pramoginius, naudoj</text:span><text:span text:style-name="T2911">amus fejerverkams buityje, ir techninius, naudojamus pramonėje. Draudžiama pirotechninius gaminius naudoti ne pagal paskirtį.</text:span></text:p>
      <text:p text:style-name="P2912"><text:span text:style-name="T2913">19.4</text:span><text:span text:style-name="T2914">. Pirotechniniai gaminiai pagal galingumą skirstomi į klases (grupes). Ant kiekvieno pirotechninio gaminio ir jo pakuotės<text:s/></text:span><text:span text:style-name="T2915">yra nurodoma klasė (grupė), kuri žymima romėnišku skaitmeniu. Šių gaminių klasifikacija pateikiama 8 priede.</text:span></text:p>
      <text:p text:style-name="P2916"><text:span text:style-name="T2917">19.5</text:span><text:span text:style-name="T2918">. Pirotechninių gaminių sandėliai turi būti įrengiami atskirose patalpose, atitvertose nedegiomis konstrukcijomis, o IV klasės<text:s/></text:span><text:span text:style-name="T2919">pirotechninių gaminių sandėliai – pagal specialius reikalavimus. Šias patalpas draudžiama įrengti kultūros, švietimo, vaikų, gydymo įstaigose ir gyvenamuosiuose namuose.</text:span><text:s/></text:p>
      <text:p text:style-name="P2920">Papunkčio pakeitimai:</text:p>
      <text:p text:style-name="P2921"><text:span text:style-name="T2922">Nr.<text:s/></text:span><text:a xlink:href="https://www.e-tar.lt/portal/legalAct.html?documentId=TAR.924115D006DF" office:target-frame-name="_top" xlink:show="replace"><text:span text:style-name="T2923">451</text:span></text:a><text:span text:style-name="T2924">, 1999-07-23, Žin., 1999, Nr. 67-2170 (1999-08-04), i. k. 0992310ISAK00000451</text:span></text:p>
      <text:p text:style-name="Normal"/>
      <text:p text:style-name="P2925"><text:span text:style-name="T2926">19.6</text:span><text:span text:style-name="T2927">. Pirotechniniai gaminiai turi būti laikomi ne arčiau kaip 1 m nuo šildymo prietaisų.</text:span></text:p>
      <text:p text:style-name="P2928"><text:span text:style-name="T2929">19.7</text:span><text:span text:style-name="T2930">. Pirotechninių gaminių sandėliuose, neatsižvelgi</text:span><text:span text:style-name="T2931">ant į patalpos plotą, turi būti sumontuota automatinė gaisrinė signalizacija, veikianti nuo dūminių detektorių, ir pakankamas kiekis tvarkingų pirminių gaisro gesinimo priemonių.</text:span></text:p>
      <text:p text:style-name="P2932"><text:span text:style-name="T2933">19.8</text:span><text:span text:style-name="T2934">. Sandėliuoti pirotechninius gaminius kartu su kitomis degiomis ir le</text:span><text:span text:style-name="T2935">ngvai užsiliepsnojančiomis medžiagomis draudžiama.</text:span></text:p>
      <text:p text:style-name="P2936"><text:span text:style-name="T2937">19.9</text:span><text:span text:style-name="T2938">. Jeigu sandėlyje laikomi skirtingų klasių pirotechniniai gaminiai, tai jų patalpos turi būti įrengiamos pagal pavojingiausiai klasei keliamus reikalavimus.</text:span></text:p>
      <text:p text:style-name="P2939"><text:span text:style-name="T2940">19.10</text:span><text:span text:style-name="T2941">. Prekybos kioskuose, paviljonu</text:span><text:span text:style-name="T2942">ose, parduotuvių skyriuose pateiktų parduoti I ir II klasės pirotechninių gaminių bendras kiekis negali būti didesnis kaip 10 kg.</text:span></text:p>
      <text:p text:style-name="P2943"><text:span text:style-name="T2944">19.11</text:span><text:span text:style-name="T2945">. III ir IV klasės pirotechniniai gaminiai parduodami tik specializuotose parduotuvėse. Šie gaminiai gali būti parduo</text:span><text:span text:style-name="T2946">dami tik asmenims ir organizacijoms, kurios renginių metu naudoja fejerverkus ir turi tam specialų pasirengimą.</text:span></text:p>
      <text:p text:style-name="P2947"><text:span text:style-name="T2948">19.12</text:span><text:span text:style-name="T2949">. Specializuotose parduotuvėse pirotechninių gaminių leidžiama laikyti:</text:span></text:p>
      <text:p text:style-name="P2950"><text:span text:style-name="T2951">19.12.1</text:span><text:span text:style-name="T2952">. parduotuvės salėje – ne daugiau kaip 100 kg gaminių,</text:span><text:span text:style-name="T2953"><text:s/>kurių bendras sudėtinio pirotechninio mišinio kiekis ne didesnis kaip 20 kg;</text:span></text:p>
      <text:p text:style-name="P2954"><text:span text:style-name="T2955">19.12.2</text:span><text:span text:style-name="T2956">. saugojimo patalpose – ne daugiau kaip 300 kg gaminių, kurių bendras sudėtinio pirotechninio mišinio kiekis ne didesnis kaip 60 kg;</text:span></text:p>
      <text:p text:style-name="P2957"><text:span text:style-name="T2958">19.12.3</text:span><text:span text:style-name="T2959">. didesni pirotechninių</text:span><text:span text:style-name="T2960"><text:s/>gaminių kiekiai gali būti laikomi tik tam tikslui specialiai įrengtuose sandėliuose.</text:span></text:p>
      <text:p text:style-name="P2961"><text:span text:style-name="T2962">19.13</text:span><text:span text:style-name="T2963">. Kiekvienas pirotechninis gaminys parduodamas tik su tiekėjo paruošta saugaus naudojimosi instrukcija lietuvių kalba. Gaminio panaudojimo būdas gali būti pava</text:span><text:span text:style-name="T2964">izduotas grafiškai.</text:span></text:p>
      <text:p text:style-name="P2965"><text:span text:style-name="T2966">19.14</text:span><text:span text:style-name="T2967">. Visi pirotechniniai gaminiai parduodami tik gamintojo pakuotėje. Kiekvienas gaminys turi turėti lipduką – banderolę, kurioje pažymėta gaminio klasė (grupė) ir galiojimo laikas.</text:span></text:p>
      <text:p text:style-name="P2968"><text:span text:style-name="T2969">19.15</text:span><text:span text:style-name="T2970">. Pirotechninius gaminius su pažeista<text:s/></text:span><text:span text:style-name="T2971">pakuote realizuoti draudžiama.</text:span></text:p>
      <text:p text:style-name="P2972"><text:span text:style-name="T2973">19.16</text:span><text:span text:style-name="T2974">. Rūkymas, atviros ugnies naudojimas, pirotechninių (išskyrus I klasės) gaminių uždegimas ir išbandymas prekybos vietose griežtai draudžiamas.</text:span></text:p>
      <text:p text:style-name="P2975"><text:span text:style-name="T2976">19.17</text:span><text:span text:style-name="T2977">. Pirotechninius gaminius galima naudoti tik atviroje teritorijo</text:span><text:span text:style-name="T2978">je, o I klasės – ir patalpose griežtai laikantis saugaus naudojimosi gaminiu instrukcijos reikalavimų.</text:span></text:p>
      <text:p text:style-name="P2979"><text:span text:style-name="T2980">19.18</text:span><text:span text:style-name="T2981">. Prie ligoninių, senelių prieglaudų, mokyklų, vaikų darželių, kulto įstaigų ir kitose savivaldybių uždraustose ar laiko atžvilgiu apribotose vi</text:span><text:span text:style-name="T2982">etose naudoti pirotechninius gaminius draudžiama.</text:span></text:p>
      <text:p text:style-name="P2983"><text:span text:style-name="T2984">19.19</text:span><text:span text:style-name="T2985">. Pirotechniniai gaminiai transportuojami laikantis specialiųjų pavojingų krovinių pervežimo taisyklių reikalavimų. Perkraunant gaminius, draudžiama juos mėtyti, daužyti vieną į kitą.</text:span></text:p>
      <text:p text:style-name="P2986"/>
      <text:p text:style-name="P2987"><text:span text:style-name="T2988">20</text:span><text:span text:style-name="T2989">.<text:s/></text:span><text:span text:style-name="T2990">GAISRŲ GESINIMO ĮRENGINIAI IR PRIEMONĖS</text:span></text:p>
      <text:p text:style-name="P2991"/>
      <text:p text:style-name="P2992"><text:span text:style-name="T2993">20.1</text:span><text:span text:style-name="T2994">. Objekto teritorijoje ar šalia jos esančios aikštelės ir keliai, skirti gaisriniams automobiliams privažiuoti prie vandens telkinio (upės, tvenkinio, baseino ir kt.), turi būti tvarkingi.</text:span></text:p>
      <text:p text:style-name="P2995"><text:span text:style-name="T2996">20.2</text:span><text:span text:style-name="T2997">. Gaisrui ge</text:span><text:span text:style-name="T2998">sinti skirtus vandens rezervuarus būtina nuolat valyti (šalinti šiukšles, dumblą ir kitus pašalinius daiktus).</text:span></text:p>
      <text:p text:style-name="P2999"><text:span text:style-name="T3000">20.3</text:span><text:span text:style-name="T3001">. Gaisrui gesinti naudojamuose vandens telkiniuose turi būti pakankamai vandens, kad jį lengvai galėtų paimti gaisriniai automobiliai.</text:span></text:p>
      <text:p text:style-name="P3002"><text:span text:style-name="T3003">20.4</text:span><text:span text:style-name="T3004">. Gaisrinių hidrantų ir vandens telkinių vietose, taip pat link jų įrengtos atitinkamos rodyklės, ženklai ir jų apšvietimas turi būti tvarkingi ir atitikti galiojančių standartų reikalavimus.</text:span></text:p>
      <text:p text:style-name="P3005"><text:span text:style-name="T3006">20.5</text:span><text:span text:style-name="T3007">. Gaisriniai hidrantai turi būti tvarkingi, jų šul</text:span><text:span text:style-name="T3008">inių dangčiai turi lengvai atsidaryti bet kuriuo metų laiku. Draudžiama užstatyti privažiavimo kelius prie hidrantų.</text:span></text:p>
      <text:p text:style-name="P3009"><text:span text:style-name="T3010">20.6</text:span><text:span text:style-name="T3011">. Kartą per šešis mėnesius gaisrinius hidrantus, hidrantus kolonėles reikia patikrinti (paleisti vandenį), o rezultatus – įrašyti į</text:span><text:span text:style-name="T3012"><text:s/>žurnalą.</text:span></text:p>
      <text:p text:style-name="P3013"><text:span text:style-name="T3014">20.7</text:span><text:span text:style-name="T3015">. Žiemą gaisriniai hidrantai turi būti apšiltinami, nuo šulinių dangčių nuolat valomas ledas ir sniegas.</text:span></text:p>
      <text:p text:style-name="P3016"><text:span text:style-name="T3017">20.8</text:span><text:span text:style-name="T3018">. Prie gaisrinių hidrantų, rezervuarų ir kitų vandens telkinių, kurių vanduo skirtas elektros stotims ir pastotėms gesinti, į</text:span><text:span text:style-name="T3019">rengti įžemikliai turi būti techniškai sutvarkyti ir ne rečiau kaip kartą per metus patikrinta jų įžeminimo varža.</text:span><text:s/></text:p>
      <text:p text:style-name="P3020">Papunkčio pakeitimai:</text:p>
      <text:p text:style-name="P3021"><text:span text:style-name="T3022">Nr.<text:s/></text:span><text:a xlink:href="https://www.e-tar.lt/portal/legalAct.html?documentId=TAR.924115D006DF" office:target-frame-name="_top" xlink:show="replace"><text:span text:style-name="T3023">451</text:span></text:a><text:span text:style-name="T3024">, 1999-07-23, Žin., 1999, Nr.</text:span><text:span text:style-name="T3025"><text:s/>67-2170 (1999-08-04), i. k. 0992310ISAK00000451</text:span></text:p>
      <text:p text:style-name="Normal"/>
      <text:p text:style-name="P3026"><text:span text:style-name="T3027">20.9</text:span><text:span text:style-name="T3028">. Vandentiekio tinkluose, prie kurių jungiama gaisrinė įranga, turi būti garantuotas reikiamas slėgis. Atjungus dalį vandentiekio ar sumažinus vandens slėgį jame, būtina tai pranešti priešgaisrinės<text:s/></text:span><text:span text:style-name="T3029">apsaugos padaliniams.</text:span></text:p>
      <text:p text:style-name="P3030"><text:span text:style-name="T3031">20.10</text:span><text:span text:style-name="T3032">. Vandentiekio tinklas turi būti tvarkingas. Vidaus priešgaisrinį vandentiekį būtina kartą per metus perplauti – nuleisti vandenį iš kiekvieno čiaupo, įsitikinti, ar jie neužrūdiję, netvarkingus suremontuoti ar pakeisti, gais</text:span><text:span text:style-name="T3033">rines žarnas perkantuoti.</text:span></text:p>
      <text:p text:style-name="P3034"><text:span text:style-name="T3035">20.11</text:span><text:span text:style-name="T3036">. Nešildomuose pastatuose ar statiniuose šaltu metų laiku vidaus vandentiekio tinklai turi būti be vandens, o prie gaisrinių čiaupų rodykle ar užrašu turi būti nurodyta sklendės, kurią atidarius vanduo bus tiekiamas į tin</text:span><text:span text:style-name="T3037">klą, vieta. Esant elektrifikuotai sklendei, jos distancinis paleidimas turi būti įrengtas prie kiekvieno gaisrinio čiaupo.</text:span></text:p>
      <text:p text:style-name="P3038"><text:span text:style-name="T3039">20.12</text:span><text:span text:style-name="T3040">. Vidaus vandentiekio gaisriniai čiaupai turi būti su žarnomis ir švirkštais, kurie laikomi spintelėse. Gaisrinės žarnos tur</text:span><text:span text:style-name="T3041">i būti sausos, susuktos į dvigubą ritę ir prijungtos prie čiaupų ir švirkštų. Vandentiekio čiaupų spintelės turi būti tvarkingos ir nudažytos pagal standarto reikalavimus, o ant durelių – aiškiai pažymėtas raidžių indeksas „GČ“ arba grafinis ženklas, jo ei</text:span><text:span text:style-name="T3042">lės ir priešgaisrinės apsaugos telefono numeris. Priėjimai prie gaisrinių čiaupų turi būti laisvi ir neužkrauti. Čiaupų ir gaisrinių žarnų prijungimo galvutės turi atitikti galiojančio standarto reikalavimus.</text:span><text:s/></text:p>
      <text:p text:style-name="P3043">Papunkčio pakeitimai:</text:p>
      <text:p text:style-name="P3044"><text:span text:style-name="T3045">Nr.<text:s/></text:span><text:a xlink:href="https://www.e-tar.lt/portal/legalAct.html?documentId=TAR.924115D006DF" office:target-frame-name="_top" xlink:show="replace"><text:span text:style-name="T3046">451</text:span></text:a><text:span text:style-name="T3047">, 1999-07-23, Žin., 1999, Nr. 67-2170 (1999-08-04), i. k. 0992310ISAK00000451</text:span></text:p>
      <text:p text:style-name="Normal"/>
      <text:p text:style-name="P3048"><text:span text:style-name="T3049">20.13</text:span><text:span text:style-name="T3050">. Vandentiekio bokštas turi būti tvarkingas ir pritaikytas prijungti gaisrinę techniką vandeniui paimti</text:span><text:span text:style-name="T3051">.</text:span></text:p>
      <text:p text:style-name="P3052"><text:span text:style-name="T3053">20.14</text:span><text:span text:style-name="T3054">. Draudžiama pirmines gaisro gesinimo priemones ir inventorių naudoti ūkio ir gamybos reikalams.</text:span></text:p>
      <text:p text:style-name="P3055"><text:span text:style-name="T3056">20.15</text:span><text:span text:style-name="T3057">. Siurblinės patalpose turi kabėti bendra priešgaisrinio vandentiekio ir siurblių prijungimo schema.</text:span></text:p>
      <text:p text:style-name="P3058"><text:span text:style-name="T3059">20.16</text:span><text:span text:style-name="T3060">. Gaisrinė technika (gaisrini</text:span><text:span text:style-name="T3061">ai automobiliai, motosiurbliai), pirminės gaisro gesinimo priemonės ir gaisriniai įrengimai turi būti nesugedę ir nuolat parengti darbui.</text:span></text:p>
      <text:p text:style-name="P3062"><text:span text:style-name="T3063">20.17</text:span><text:span text:style-name="T3064">. Gaisrinių čiaupų spintelių durys, ugnies gesintuvų ir gaisrinių įrengimų paleidimo įtaisai turi būti užplom</text:span><text:span text:style-name="T3065">buoti.</text:span></text:p>
      <text:p text:style-name="P3066"><text:span text:style-name="T3067">20.18</text:span><text:span text:style-name="T3068">. Objektuose įrengiami specialūs priešgaisriniai skydai, stendai, spintos pirminėms gaisro gesinimo priemonėms sudėti. Ant skydų ir stendų privalo būti kompaktiškai sukabinti gesintuvai, kastuvai, laužtuvai, kobiniai, kirviai, nedegaus<text:s/></text:span><text:span text:style-name="T3069">audeklo gabalas, dėžėje supiltas smėlis arba sorbentas (3 priedas).</text:span><text:s/></text:p>
      <text:p text:style-name="P3070">Papunkčio pakeitimai:</text:p>
      <text:p text:style-name="P3071"><text:span text:style-name="T3072">Nr.<text:s/></text:span><text:a xlink:href="https://www.e-tar.lt/portal/legalAct.html?documentId=TAR.BBBB076BF294" office:target-frame-name="_top" xlink:show="replace"><text:span text:style-name="T3073">82</text:span></text:a><text:span text:style-name="T3074">, 2000-08-11, Žin., 2000, Nr. 70-2088 (2000-08-23), i. k. 100231GISAK00000082</text:span></text:p>
      <text:p text:style-name="Normal"/>
      <text:p text:style-name="P3075"><text:span text:style-name="T3076">20.19</text:span><text:span text:style-name="T3077">. Priešgaisriniai skydai teritorijoje gali turėti dureles, įrengtas taip, kad būtų patogu greitai pasinaudoti gesinimo priemonėmis.</text:span></text:p>
      <text:p text:style-name="P3078"><text:span text:style-name="T3079">20.20</text:span><text:span text:style-name="T3080">. Stendai ir priešgaisriniai skydai statomi matomose ir patogiose prieiti vietose, kuo arčiau išėjimų.</text:span></text:p>
      <text:p text:style-name="P3081"><text:span text:style-name="T3082">20.21</text:span><text:span text:style-name="T3083">. Statinės turi būti nuolat pripildytos vandens ir turėti kibirus (išskyrus žiemos periodą).</text:span></text:p>
      <text:p text:style-name="P3084"><text:span text:style-name="T3085">20.22</text:span><text:span text:style-name="T3086">. Prieš pilant smėlį į dėžę, reikia jį persijoti ir išdžiovinti. Dėžės dangtis neturi praleisti atmosferos kritulių.</text:span></text:p>
      <text:p text:style-name="P3087"><text:span text:style-name="T3088">20.23</text:span><text:span text:style-name="T3089">. Nedegaus audinio g</text:span><text:span text:style-name="T3090">abalai laikomi futliaruose ir ne rečiau kaip kartą per mėnesį džiovinami.</text:span></text:p>
      <text:p text:style-name="P3091"><text:span text:style-name="T3092">20.24</text:span><text:span text:style-name="T3093">. Ugnies gesintuvo tipas parenkamas ir jų skaičius nustatomas pagal 3 priedą.</text:span></text:p>
      <text:p text:style-name="P3094"><text:span text:style-name="T3095">20.25</text:span><text:span text:style-name="T3096">. Kiekviename visuomeninių pastatų ir statinių aukšte turi būti ne mažiau kaip du neši</text:span><text:span text:style-name="T3097">ojamieji ugnies gesintuvai.</text:span></text:p>
      <text:p text:style-name="P3098"><text:span text:style-name="T3099">20.26</text:span><text:span text:style-name="T3100">. Patalpose, kuriose yra įrengta automatinė gaisro gesinimo sistema, ugnies gesintuvų skaičių galima sumažinti 50 %.</text:span></text:p>
      <text:p text:style-name="P3101"><text:span text:style-name="T3102">20.27</text:span><text:span text:style-name="T3103">. Objekte turi būti užrašai (ženklai), nurodantys gesintuvų laikymo vietą. Tiek patalpoje, ti</text:span><text:span text:style-name="T3104">ek lauke užrašai turi būti gerai matomi, įrengti 2 – 2,5 m aukštyje nuo grindų ar žemės.</text:span></text:p>
      <text:p text:style-name="P3105"><text:span text:style-name="T3106">20.28</text:span><text:span text:style-name="T3107">. Ugnies gesintuvais leidžiama gesinti tuos gaisrus, kurie nurodyti gesintuvus gaminusios įmonės instrukcijose.</text:span></text:p>
      <text:p text:style-name="P3108"><text:span text:style-name="T3109">20.29</text:span><text:span text:style-name="T3110">. Ugnies gesintuvo korpusas turi būti</text:span><text:span text:style-name="T3111"><text:s/>nudažytas raudonai, o jo ženklinimas privalo atitikti LST P 1447:1997 reikalavimus. Draudžiama naudoti gesintuvus, kurie neatitinka LST EN 3 standartų serijos reikalavimų ir kurių gesinimo medžiagos galiojimo laikas yra pasibaigęs.</text:span><text:s/></text:p>
      <text:p text:style-name="P3112">Papunkčio pakeitimai:</text:p>
      <text:p text:style-name="P3113"><text:span text:style-name="T3114">Nr.<text:s/></text:span><text:a xlink:href="https://www.e-tar.lt/portal/legalAct.html?documentId=TAR.BBBB076BF294" office:target-frame-name="_top" xlink:show="replace"><text:span text:style-name="T3115">82</text:span></text:a><text:span text:style-name="T3116">, 2000-08-11, Žin., 2000, Nr. 70-2088 (2000-08-23), i. k. 100231GISAK00000082</text:span></text:p>
      <text:p text:style-name="Normal"/>
      <text:p text:style-name="P3117"><text:span text:style-name="T3118">20.30</text:span><text:span text:style-name="T3119">. Gesintuvus reikia:</text:span></text:p>
      <text:p text:style-name="P3120"><text:span text:style-name="T3121">20.30.1</text:span><text:span text:style-name="T3122">. laikyti lengvai prieinamose ir matomose vietose,</text:span><text:span text:style-name="T3123"><text:s/>apsaugotose nuo tiesioginių saulės spindulių poveikio, ne arčiau kaip per 1 m nuo šildymo prietaisų;</text:span></text:p>
      <text:p text:style-name="P3124"><text:span text:style-name="T3125">20.30.2</text:span><text:span text:style-name="T3126">. kabinti ne aukščiau kaip per 1,5 m nuo grindų iki gesintuvo apačios ir kad atidarytos patalpos durys netrukdytų paimti gesintuvo;</text:span></text:p>
      <text:p text:style-name="P3127"><text:span text:style-name="T3128">20.30.3</text:span><text:span text:style-name="T3129">. statyti gaisrinių čiaupų spintelėse arba prie jų, priešgaisriniuose skyduose arba ant grindų, laikyti specialiose spintelėse, dėžėse ar stovuose;</text:span></text:p>
      <text:p text:style-name="P3130"><text:span text:style-name="T3131">20.30.4</text:span><text:span text:style-name="T3132">. laikyti taip, kad matytųsi užrašai;</text:span></text:p>
      <text:p text:style-name="P3133"><text:span text:style-name="T3134">20.30.5</text:span><text:span text:style-name="T3135">. išdėstyti objekte taip, kad netrukdytų žmonėms</text:span><text:span text:style-name="T3136"><text:s/>evakuoti;</text:span></text:p>
      <text:p text:style-name="P3137"><text:span text:style-name="T3138">20.30.6</text:span><text:span text:style-name="T3139">. išdėstyti taip, kad atstumas nuo galimo gaisro židinio iki gesintuvų laikymo vietos būtų ne didesnis kaip: 20 m – visuomeniniuose pastatuose ir statiniuose; 30 m – A, B, C kategorijos patalpose; 40 m – D kategorijos patalpose.</text:span></text:p>
      <text:p text:style-name="P3140"><text:span text:style-name="T3141">2</text:span><text:span text:style-name="T3142">0.31</text:span><text:span text:style-name="T3143">. Ugnies gesintuvai, kurie yra lauke arba nešildomoje patalpoje ir nėra skirti eksploatuoti esant žemai temperatūrai, šalčių metu pernešami į šildomas patalpas. Gesintuvų vietoje paliekamas standartinis gaisrinės saugos ženklas „Ugnies gesintuvas“ ir</text:span><text:span text:style-name="T3144"><text:s/>aiškiai nurodoma jų laikymo vieta.</text:span><text:s/></text:p>
      <text:p text:style-name="P3145">Papunkčio pakeitimai:</text:p>
      <text:p text:style-name="P3146"><text:span text:style-name="T3147">Nr.<text:s/></text:span><text:a xlink:href="https://www.e-tar.lt/portal/legalAct.html?documentId=TAR.BBBB076BF294" office:target-frame-name="_top" xlink:show="replace"><text:span text:style-name="T3148">82</text:span></text:a><text:span text:style-name="T3149">, 2000-08-11, Žin., 2000, Nr. 70-2088 (2000-08-23), i. k. 100231GISAK00000082</text:span></text:p>
      <text:p text:style-name="P3150"><text:span text:style-name="T3151">Nr.<text:s/></text:span><text:a xlink:href="https://www.e-tar.lt/portal/legalAct.html?documentId=TAR.5D5D67023F9A" office:target-frame-name="_top" xlink:show="replace"><text:span text:style-name="T3152">124</text:span></text:a><text:span text:style-name="T3153">, 2001-12-10, Žin., 2001, Nr. 105-3782 (2001-12-14), i. k. 101231GISAK00000124</text:span></text:p>
      <text:p text:style-name="Normal"/>
      <text:p text:style-name="P3154"><text:span text:style-name="T3155">21</text:span><text:span text:style-name="T3156">. GAISRO GESINIMO ORGANIZAVIMAS</text:span></text:p>
      <text:p text:style-name="P3157"/>
      <text:p text:style-name="P3158"><text:span text:style-name="T3159">21.1</text:span><text:span text:style-name="T3160">. Kiekviename objekte turi būti parengtas<text:s/></text:span><text:span text:style-name="T3161">darbuotojų veiksmų kilus gaisrui planas.</text:span></text:p>
      <text:p text:style-name="P3162"><text:span text:style-name="T3163">21.2</text:span><text:span text:style-name="T3164">. Kiekvienas asmuo, pastebėjęs gaisrą, privalo:</text:span></text:p>
      <text:p text:style-name="P3165"><text:span text:style-name="T3166">21.2.1</text:span><text:span text:style-name="T3167">. nedelsdamas pranešti apie gaisrą priešgaisrinei apsaugai;</text:span></text:p>
      <text:p text:style-name="P3168"><text:span text:style-name="T3169">21.2.2</text:span><text:span text:style-name="T3170">. imtis priemonių informuoti žmones apie gaisrą ir organizuoti jų bei materialini</text:span><text:span text:style-name="T3171">ų vertybių evakavimą;</text:span></text:p>
      <text:p text:style-name="P3172"><text:span text:style-name="T3173">21.2.3</text:span><text:span text:style-name="T3174">. gesinti gaisrą turimomis priemonėmis;</text:span></text:p>
      <text:p text:style-name="P3175"><text:span text:style-name="T3176">21.2.4</text:span><text:span text:style-name="T3177">. iškviesti į gaisravietę objekto (darbo baro) vadovaujančius darbuotojus.</text:span></text:p>
      <text:p text:style-name="P3178"><text:span text:style-name="T3179">21.3</text:span><text:span text:style-name="T3180">. Atvykę į gaisravietę objekto vadovai arba kiti atsakingi darbuotojai privalo:</text:span></text:p>
      <text:p text:style-name="P3181"><text:span text:style-name="T3182">21.3.1</text:span><text:span text:style-name="T3183">.</text:span><text:span text:style-name="T3184"><text:s/>įsitikinti, ar iškviesti ugniagesiai;</text:span></text:p>
      <text:p text:style-name="P3185"><text:span text:style-name="T3186">21.3.2</text:span><text:span text:style-name="T3187">. vadovauti žmonių evakavimui ir gaisro gesinimui, kol atvyks ugniagesiai;</text:span></text:p>
      <text:p text:style-name="P3188"><text:span text:style-name="T3189">21.3.3</text:span><text:span text:style-name="T3190">. skirti asmenį, gerai pažįstantį objektą ir žinantį priešgaisrinių vandens telkinių vietas;</text:span></text:p>
      <text:p text:style-name="P3191"><text:span text:style-name="T3192">21.3.4</text:span><text:span text:style-name="T3193">. patikrinti, ar įj</text:span><text:span text:style-name="T3194">ungta automatinė (stacionari) gesinimo sistema;</text:span></text:p>
      <text:p text:style-name="P3195"><text:span text:style-name="T3196">21.3.5</text:span><text:span text:style-name="T3197">. prireikus iškviesti dujų ūkio, greitosios pagalbos ir kitas tarnybas;</text:span></text:p>
      <text:p text:style-name="P3198"><text:span text:style-name="T3199">21.3.6</text:span><text:span text:style-name="T3200">. sustabdyti gamybą, kol neužgesintas gaisras;</text:span></text:p>
      <text:p text:style-name="P3201"><text:span text:style-name="T3202">21.3.7</text:span><text:span text:style-name="T3203">. prireikus pasirengti išjungti agregatus, aparatus, transp</text:span><text:span text:style-name="T3204">orterius, elektros tiekimą, vėdinimo sistemą. Nutraukti dujų, LU ir DS, garų tiekimą, įjungti dūmų šalinimo ir kitas priemones, neleidžiančias plisti ugniai;</text:span></text:p>
      <text:p text:style-name="P3205"><text:span text:style-name="T3206">21.3.8</text:span><text:span text:style-name="T3207">. imtis priemonių apsaugoti gesinančius gaisrą žmones nuo galinčių griūti konstrukcijų,<text:s/></text:span><text:span text:style-name="T3208">elektros srovės poveikio, apsinuodijimų ir apdegimų;</text:span></text:p>
      <text:p text:style-name="P3209"><text:span text:style-name="T3210">21.3.9</text:span><text:span text:style-name="T3211">. gesinant gaisrą, aušinti pastatų konstrukcijas ir technologinius įrengimus, kurie gali perkaisti;</text:span></text:p>
      <text:p text:style-name="P3212"><text:span text:style-name="T3213">21.3.10</text:span><text:span text:style-name="T3214">. patikrinti, ar veikia priešgaisrinio vandentiekio įtaisai, kuriais sudaromas dar</text:span><text:span text:style-name="T3215">binis vandens slėgis gaisriniuose hidrantuose.</text:span></text:p>
      <text:p text:style-name="P3216"><text:span text:style-name="T3217">21.4</text:span><text:span text:style-name="T3218">. Atvykus ugniagesiams, objekto atstovas, vadovavęs gaisro gesinimui, privalo informuoti juos apie gaisro aplinkybes.</text:span></text:p>
      <text:p text:style-name="P3219"><text:span text:style-name="T3220">21.5</text:span><text:span text:style-name="T3221">. Objekto atstovas, esantis gaisro gesinimo štabe, privalo:</text:span></text:p>
      <text:p text:style-name="P3222"><text:span text:style-name="T3223">21.5.1</text:span><text:span text:style-name="T3224">.<text:s/></text:span><text:span text:style-name="T3225">gaisro gesinimo vadovą konsultuoti apie technologinį procesą ir specifines degančio objekto savybes, taip pat informuoti apie sprogstamų, LU ir DS, nuodingų, radioaktyviųjų medžiagų kiekį ir jų laikymo vietą;</text:span></text:p>
      <text:p text:style-name="P3226"><text:span text:style-name="T3227">21.5.2</text:span><text:span text:style-name="T3228">. gaisro gesinimo vadovo prašymu skir</text:span><text:span text:style-name="T3229">ti darbuotojus gaisrui gesinti ir materialinėms vertybėms evakuoti;</text:span></text:p>
      <text:p text:style-name="P3230"><text:span text:style-name="T3231">21.5.3</text:span><text:span text:style-name="T3232">. skirti transportą, reikalingą gaisro gesinimo medžiagoms atvežti į gaisravietę;</text:span></text:p>
      <text:p text:style-name="P3233"><text:span text:style-name="T3234">21.5.4</text:span><text:span text:style-name="T3235">. pagal gaisro gesinimo vadovo nurodymus organizuoti įvairių komunikacijų išjungimą ar</text:span><text:span text:style-name="T3236"><text:s/>perjungimą, išpylimą iš rezervuarų ar technologinių aparatų;</text:span></text:p>
      <text:p text:style-name="P3237"><text:span text:style-name="T3238">21.5.5</text:span><text:span text:style-name="T3239">. vadovauti objekto darbuotojams, gesinantiems gaisrą;</text:span></text:p>
      <text:p text:style-name="P3240"><text:span text:style-name="T3241">21.5.6</text:span><text:span text:style-name="T3242">. prireikus priešgaisrinės apsaugos padalinius aprūpinti kuru ir maistu, sudaryti sąlygas jiems pailsėti.</text:span></text:p>
      <text:p text:style-name="P3243"><text:span text:style-name="T3244">21.6</text:span><text:span text:style-name="T3245">. K</text:span><text:span text:style-name="T3246">iekvienas gaisras objekte turi būti kruopščiai ištirtas ir išnagrinėtas su administracija ir to baro, kuriame kilo gaisras, darbuotojais. Priešgaisrinė apsauga ir objekto administracija turi numatyti prevencinius veiksmus, apsaugančius nuo gaisrų.</text:span></text:p>
      <text:p text:style-name="P3247"/>
      <text:p text:style-name="P3248"/>
      <text:p text:style-name="P3249">DIREKTORIUS – VYRIAUSIASIS VALSTYBINĖS</text:p>
      <text:p text:style-name="P3250"><text:span text:style-name="T3251">PRIEŠGAISRINĖS PRIEŽIŪROS INSPEKTORIUS</text:span><text:span text:style-name="T3252"><text:tab/>K. ZULONAS</text:span></text:p>
      <text:p text:style-name="P3253"/>
      <text:p text:style-name="P3254"><text:span text:style-name="T3255">Taisyklių<text:s/></text:span><text:span text:style-name="T3256">1</text:span><text:span text:style-name="T3257"><text:s/>priedas</text:span></text:p>
      <text:p text:style-name="P3258">(1.8.2 p.)</text:p>
      <text:p text:style-name="P3259"/>
      <text:p text:style-name="P3260"><text:span text:style-name="T3261">PRIEŠGAISRINĖS SAUGOS INSTRUKCIJA</text:span></text:p>
      <text:p text:style-name="P3262"/>
      <text:p text:style-name="P3263">Priešgaisrinės saugos instrukciją parengia asmenys, atsakingi už priešgaisrinę saugą. Instrukcija derinama su Valstybinės priešgaisrinės priežiūros pareigūnais ir tvirtinama objekto vadovo (darbdavio). Instrukcijoje turi būti nurodyti šie priešgaisrinės saugos reikalavimai dėl:</text:p>
      <text:p text:style-name="P3264"><text:span text:style-name="T3265">1</text:span><text:span text:style-name="T3266">) teritorijos, pastatų ir evakavimo kelių priežiūros;</text:span></text:p>
      <text:p text:style-name="P3267"><text:span text:style-name="T3268">2</text:span><text:span text:style-name="T3269">) atskirų</text:span><text:span text:style-name="T3270"><text:s/>gamybos procesų, kurių metu saugos pažeidimai gali sukelti gaisrą;</text:span></text:p>
      <text:p text:style-name="P3271"><text:span text:style-name="T3272">3</text:span><text:span text:style-name="T3273">) sprogimo ir gaisro atžvilgiu pavojingų medžiagų laikymo ir transportavimo;</text:span></text:p>
      <text:p text:style-name="P3274"><text:span text:style-name="T3275">4</text:span><text:span text:style-name="T3276">) rūkymo vietų ir vietų, skirtų suvirinimo ir kitiems darbams, kai naudojama atvira ugnis;</text:span></text:p>
      <text:p text:style-name="P3277"><text:span text:style-name="T3278">5</text:span><text:span text:style-name="T3279">) deg</text:span><text:span text:style-name="T3280">ių medžiagų surinkimo, šalinimo iš patalpų ir specialiųjų rūbų naudojimo;</text:span></text:p>
      <text:p text:style-name="P3281"><text:span text:style-name="T3282">6</text:span><text:span text:style-name="T3283">) matavimo ir kontroliavimo prietaisų (termometrų, monometrų ir t. t.) pavojingų ribų, kurias peržengus gali kilti gaisras ar sprogimas;</text:span></text:p>
      <text:p text:style-name="P3284"><text:span text:style-name="T3285">7</text:span><text:span text:style-name="T3286">) elektros šildymo prietaisų ir<text:s/></text:span><text:span text:style-name="T3287">šildymo įrenginių eksploatacijos;</text:span></text:p>
      <text:p text:style-name="P3288"><text:span text:style-name="T3289">8</text:span><text:span text:style-name="T3290">) patalpų uždarymo pasibaigus darbui;</text:span></text:p>
      <text:p text:style-name="P3291"><text:span text:style-name="T3292">9</text:span><text:span text:style-name="T3293">) darbuotojų veiksmų kilus gaisrui: ugniagesių iškvietimo; žmonių evakavimo; technologinio proceso (įrengimų) avarinio stabdymo veiksmų eilės; elektros prietaisų bei vėdinimo</text:span><text:span text:style-name="T3294"><text:s/>sistemos išjungimui; priešgaisrinių priemonių panaudojimo gaisrui gesinti; degių medžiagų ir kitų materialinių vertybių evakavimo.</text:span></text:p>
      <text:p text:style-name="P3295">_____________</text:p>
      <text:p text:style-name="P3296"/>
      <text:p text:style-name="P3297"/>
      <text:p text:style-name="P3298"><text:span text:style-name="T3299">Taisyklių<text:s/></text:span><text:span text:style-name="T3300">2</text:span><text:span text:style-name="T3301"><text:s/>priedas</text:span></text:p>
      <text:p text:style-name="P3302">(1.8.9 p.)</text:p>
      <text:p text:style-name="P3303"/>
      <text:p text:style-name="P3304"><text:span text:style-name="T3305">DARBUOTOJŲ VEIKSMŲ KILUS GAISRUI PLANAS</text:span></text:p>
      <text:p text:style-name="P3306"/>
      <text:p text:style-name="P3307">Darbuotojų veiksmų planą,<text:s/>kilus gaisrui, parengia asmenys, atsakingi už priešgaisrinę saugą. Planas derinamas su Valstybinės priešgaisrinės priežiūros pareigūnais, tvirtinamas objekto vadovo (darbdavio).</text:p>
      <text:p text:style-name="P3308">Plane būtina numatyti:</text:p>
      <text:p text:style-name="P3309"><text:span text:style-name="T3310">1</text:span><text:span text:style-name="T3311">) priešgaisrinės apsaugos padalinių sutikimą, pagalb</text:span><text:span text:style-name="T3312">ą renkantis trumpiausią kelią prie gaisro židinio, gesinimui reikalingo vandens telkinio ir t. t.;</text:span></text:p>
      <text:p text:style-name="P3313"><text:span text:style-name="T3314">2</text:span><text:span text:style-name="T3315">) elektros energijos išjungimą (išskyrus priešgaisrinės apsaugos sistemas), transportavimo įrenginių ir agregatų sustabdymą, įvairių komunikacijų uždary</text:span><text:span text:style-name="T3316">mą, vėdinimo sistemų išjungimą degančiose ir šalia esančiose patalpose ir kitus veiksmus, siekiant sustabdyti gaisro plitimą;</text:span></text:p>
      <text:p text:style-name="P3317"><text:span text:style-name="T3318">3</text:span><text:span text:style-name="T3319">) automatinių priešgaisrinių sistemų (gesinimo, dūmų šalinimo, žmonių informavimo) patikrinimą;</text:span></text:p>
      <text:p text:style-name="P3320"><text:span text:style-name="T3321">4</text:span><text:span text:style-name="T3322">) žmonių, gesinančių gai</text:span><text:span text:style-name="T3323">srą, apsaugą nuo galimų užgriuvimų, apsinuodijimų ir t. t.;</text:span></text:p>
      <text:p text:style-name="P3324"><text:span text:style-name="T3325">5</text:span><text:span text:style-name="T3326">) žmonių evakavimą iš gaisro zonos, materialinių vertybių apsaugą ir evakavimą;</text:span></text:p>
      <text:p text:style-name="P3327"><text:span text:style-name="T3328">6</text:span><text:span text:style-name="T3329">) ugniagesių draugovės (jei tokia yra) veiksmų tvarką, gesinimo priemonių ir technikos panaudojimą;</text:span></text:p>
      <text:p text:style-name="P3330"><text:span text:style-name="T3331">7</text:span><text:span text:style-name="T3332">)</text:span><text:span text:style-name="T3333"><text:s/>personalo, dirbančio objekte skirtingomis sąlygomis (darbo ir poilsio dienomis, žiemos periodu ir t. t.), veiksmų variantus.</text:span></text:p>
      <text:p text:style-name="P3334">_____________</text:p>
      <text:p text:style-name="P3335"/>
      <text:p text:style-name="P3336"/>
      <text:p text:style-name="P3337">Vidaus reikalų ministerijos<text:s/></text:p>
      <text:p text:style-name="P3338">1997 m. vasario 14 d. įsakymu Nr. 59</text:p>
      <text:p text:style-name="P3339">patvirtintų Bendrųjų priešgaisrinės<text:s/></text:p>
      <text:p text:style-name="P3340">saugos taisyklių<text:s/></text:p>
      <text:p text:style-name="P3341"><text:span text:style-name="T3342">3</text:span><text:span text:style-name="T3343"><text:s/>priedas</text:span></text:p>
      <text:p text:style-name="P3344">(vidaus reikalų ministro</text:p>
      <text:p text:style-name="P3345">1999 m. liepos 23 d. įsakymo Nr. 451 redakcija)</text:p>
      <text:p text:style-name="P3346"/>
      <text:p text:style-name="P3347"><text:span text:style-name="T3348">GESINTUVŲ IR GAISRINIO INVENTORIAUS PARINKIMAS</text:span></text:p>
      <text:p text:style-name="P3349"/>
      <text:p text:style-name="P3350"><text:span text:style-name="T3351">1</text:span><text:span text:style-name="T3352">. Nešiojamieji gesintuvai turi atitikti LST EN 3 standartų serijos reikalavimus.</text:span></text:p>
      <text:p text:style-name="P3353"><text:span text:style-name="T3354">2</text:span><text:span text:style-name="T3355">. Gaisrų<text:s/></text:span><text:span text:style-name="T3356">klasių nustatymas ir žymėjimas (pagal LST EN 2: 1996 „Gaisrų klasifikavimas“):</text:span></text:p>
      <text:p text:style-name="P3357"><text:span text:style-name="T3358">2.1</text:span><text:span text:style-name="T3359">. A klasė – kietųjų (dažniausiai organinių) medžiagų gaisrai, kai degimas vyksta susidarant įkaitusioms anglims;</text:span></text:p>
      <text:p text:style-name="P3360"><text:span text:style-name="T3361">2.2</text:span><text:span text:style-name="T3362">. B klasė – skystųjų arba galinčių suskystėti kietųj</text:span><text:span text:style-name="T3363">ų medžiagų gaisrai;</text:span></text:p>
      <text:p text:style-name="P3364"><text:span text:style-name="T3365">2.3</text:span><text:span text:style-name="T3366">. C klasė – dujų gaisrai;</text:span></text:p>
      <text:p text:style-name="P3367"><text:span text:style-name="T3368">2.4</text:span><text:span text:style-name="T3369">. D klasė – metalų gaisrai.</text:span></text:p>
      <text:p text:style-name="P3370"><text:span text:style-name="T3371">3</text:span><text:span text:style-name="T3372">. Gesintuvai ir gaisrinis inventorius parenkamas atsižvelgiant į patalpų plotą, jose vykstančių technologinių procesų pavojingumą gaisro atžvilgiu, taip pat į ju</text:span><text:span text:style-name="T3373">ose naudojamų ir laikomų medžiagų fizikines bei chemines savybes.</text:span></text:p>
      <text:p text:style-name="P3374"><text:span text:style-name="T3375">4</text:span><text:span text:style-name="T3376">. Technologiniuose įrenginiuose gesintuvų turi būti tiek, kiek jų numatyta pagal technologinius reikalavimus.</text:span></text:p>
      <text:p text:style-name="P3377"><text:span text:style-name="T3378">5</text:span><text:span text:style-name="T3379">. Kilus gaisrui, kurį galima priskirti įvairioms klasėms, pirmenybė tu</text:span><text:span text:style-name="T3380">ri būti teikiama universaliam gesintuvui.</text:span></text:p>
      <text:p text:style-name="P3381"><text:span text:style-name="T3382">6</text:span><text:span text:style-name="T3383">. Jei patalpoje yra elektros įrenginiai su įtampa, tai ne mažiau kaip 50 % joje esančių gesintuvų turi būti tinkami gesinti elektros įrenginius neišjungus elektros srovės.</text:span></text:p>
      <text:p text:style-name="P3384"><text:span text:style-name="T3385">7</text:span><text:span text:style-name="T3386">. Įsigyjant gesintuvus, kurie bu</text:span><text:span text:style-name="T3387">s laikomi kompiuterinės technikos, telefono stočių, muziejų, archyvų ir kitose panašiose patalpose, būtina atsižvelgti į galimą gesinimo medžiagos poveikį apsaugomiems įrenginiams, gaminiams ir medžiagoms.</text:span></text:p>
      <text:p text:style-name="P3388"><text:span text:style-name="T3389">8</text:span><text:span text:style-name="T3390">. Maksimalus atstumas nuo bet kurios vietos p</text:span><text:span text:style-name="T3391">atalpoje iki gesintuvų laikymo vietų turi būti ne didesnis kaip:</text:span></text:p>
      <text:p text:style-name="P3392"><text:span text:style-name="T3393">8.1</text:span><text:span text:style-name="T3394">. 20 m – visuomeniniuose ir negamybiniuose pastatuose;</text:span></text:p>
      <text:p text:style-name="P3395"><text:span text:style-name="T3396">8.2</text:span><text:span text:style-name="T3397">. gamybinėse ir sandėlių patalpose, kurioms yra nustatytos pavojingumo sprogimo ir gaisro atžvilgiu kategorijos:</text:span></text:p>
      <text:p text:style-name="P3398"><text:span text:style-name="T3399">8.2.1</text:span><text:span text:style-name="T3400">. 15</text:span><text:span text:style-name="T3401"><text:s/>m – A ir B kategorijų patalpose;</text:span></text:p>
      <text:p text:style-name="P3402"><text:span text:style-name="T3403">8.2.2</text:span><text:span text:style-name="T3404">. 30 m – C kategorijos patalpose;</text:span></text:p>
      <text:p text:style-name="P3405"><text:span text:style-name="T3406">8.2.3</text:span><text:span text:style-name="T3407">. 40 m – D kategorijos patalpose;</text:span></text:p>
      <text:p text:style-name="P3408"><text:span text:style-name="T3409">8.2.4</text:span><text:span text:style-name="T3410">. 60 m – E kategorijos patalpose.</text:span></text:p>
      <text:p text:style-name="P3411"><text:span text:style-name="T3412">9</text:span><text:span text:style-name="T3413">. Visuomeniniuose ir negamybiniuose pastatuose, taip pat A, B ir C kategorijų pastat</text:span><text:span text:style-name="T3414">uose ir statiniuose, kuriuose aukšto plotas didesnis kaip 50 kv. m, kiekviename aukšte turi būti ne mažiau kaip du gesintuvai.</text:span></text:p>
      <text:p text:style-name="P3415"><text:span text:style-name="T3416">10</text:span><text:span text:style-name="T3417">. Gesintuvų tipas ir skaičius nustatomas atsižvelgiant į galimo gaisro klasę, gesinimo priemonių tinkamumą gaisrui gesinti,</text:span><text:span text:style-name="T3418"><text:s/>efektyvumą pagal LST EN 3 standartų serijos reikalavimus, maksimalų gesinimo plotą, patalpose ar įrenginiuose naudojamų medžiagų savybes, taip pat patalpų pavojingumo sprogimo ir gaisro atžvilgiu kategoriją.</text:span></text:p>
      <text:p text:style-name="P3419"><text:span text:style-name="T3420">11</text:span><text:span text:style-name="T3421">. Gesintuvų skaičius parenkamas taip:</text:span></text:p>
      <text:p text:style-name="P3422"><text:span text:style-name="T3423">11.</text:span><text:span text:style-name="T3424">1</text:span><text:span text:style-name="T3425">. nustatoma galimo gaisro klasė atsižvelgiant į naudojamų ir laikomų medžiagų fizikines bei chemines savybes;</text:span></text:p>
      <text:p text:style-name="P3426"><text:span text:style-name="T3427">11.2</text:span><text:span text:style-name="T3428">. parenkamas gesintuvas su atitinkama gesinimo medžiaga (1 lentelė);</text:span></text:p>
      <text:p text:style-name="P3429"><text:span text:style-name="T3430">11.3</text:span><text:span text:style-name="T3431">. apskaičiuojamas nešiojamųjų gesintuvų skaičius (2<text:s/></text:span><text:span text:style-name="T3432">lentelė);</text:span></text:p>
      <text:p text:style-name="P3433"><text:span text:style-name="T3434">11.4</text:span><text:span text:style-name="T3435">. apskaičiuojamas vežiojamųjų gesintuvų skaičius (3 lentelė).</text:span></text:p>
      <text:p text:style-name="P3436"><text:span text:style-name="T3437">12</text:span><text:span text:style-name="T3438">. Jei patalpos plotas yra mažesnis už skaičiuojamąjį (2 ir 3 lentelės), tai gesintuvų skaičius apskaičiuojamas proporcingai tam plotui.</text:span></text:p>
      <text:p text:style-name="P3439"><text:span text:style-name="T3440">13</text:span><text:span text:style-name="T3441">. Jei patalpos plotas maže</text:span><text:span text:style-name="T3442">snis kaip 50 kv. m (išskyrus gamybines ir sandėlių, taip pat techninės paskirties patalpas), gesintuvus galima statyti bendro naudojimo koridoriuose, vestibiuliuose ir holuose. Gesintuvų skaičius nustatomas pagal bendrą visų patalpų plotą.</text:span></text:p>
      <text:p text:style-name="P3443"><text:span text:style-name="T3444">14</text:span><text:span text:style-name="T3445">. Nenurody</text:span><text:span text:style-name="T3446">tais atvejais gesintuvų skaičius nustatomas pagal panašias patalpas ir konkrečias sąlygas.</text:span></text:p>
      <text:p text:style-name="P3447"><text:span text:style-name="T3448">15</text:span><text:span text:style-name="T3449">. Objekto teritorijoje pirminėms gaisro gesinimo priemonėms laikyti įrengiami specialūs skydai. Juose laikomi: 2 gesintuvai, 2 kibirai, smėlio dėžė ir kastuvas</text:span><text:span text:style-name="T3450">, audeklas, 2 kobiniai, 2 laužtuvai, 2 kirviai. Skydai įrengiami lengvai prieinamose ir gerai matomose vietose, netoli nuo išėjimų iš patalpų. 5000 kv. m teritorijoje įrengiamas vienas skydas. Prie skydo įrengiama smėlio dėžė. Jei teritorijoje yra medinių<text:s/></text:span><text:span text:style-name="T3451">ar karkasinių pastatų, skyduose turi būti kobiniai.</text:span></text:p>
      <text:p text:style-name="P3452"><text:span text:style-name="T3453">16</text:span><text:span text:style-name="T3454">. Nedegūs audeklai turi būti ne mažesnio kaip 1,5 X 1,5 m dydžio. Jie skirti gesinti nedidelių užsidegimų vietas, taip pat tokias medžiagas, kurios be oro nedega. LU ir DS naudojimo ir laikymo vieto</text:span><text:span text:style-name="T3455">se (degalinėse, LUS perpumpavimo stotyse, didesnėse kaip 50 vietų automobilių stovėjimo aikštelėse) audeklai turi būti ne mažesni kaip 2,0 X 1,5 m dydžio.</text:span></text:p>
      <text:p text:style-name="P3456"><text:span text:style-name="T3457">17</text:span><text:span text:style-name="T3458">. Statinės vandeniui turi būti ne mažesnės kaip 200 l talpos, prie jų turi būti kibirai vandeni</text:span><text:span text:style-name="T3459">ui semti. Statinės statomos teritorijoje, kurioje nėra priešgaisrinio vandentiekio.</text:span></text:p>
      <text:p text:style-name="P3460"><text:span text:style-name="T3461">18</text:span><text:span text:style-name="T3462">. Dėžės su smėliu arba sorbentu talpa turi būti ne mažesnė kaip 0,3 kub. m, o prie jos – kastuvas. Dėžės su smėliu arba sorbentu įrengiamos galimo LU arba DS<text:s/></text:span><text:span text:style-name="T3463">nutekėjimo vietose. Smėlio dėžė turi būti įrengiama taip, kad į ją nepatektų krituliai ir būtų patogu kasti smėlį. Įvairios talpos indai ir inventorius dažomas raudonai.</text:span></text:p>
      <text:p text:style-name="P3464"/>
      <text:p text:style-name="P3465"><text:span text:style-name="T3466">1</text:span><text:span text:style-name="T3467"><text:s/>lentelė</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rows-spanned="3">
            <text:p text:style-name="P3478">Gaisro klasė</text:p>
          </table:table-cell>
          <table:table-cell table:style-name="TableCell3479" table:number-columns-spanned="6">
            <text:p text:style-name="P3480">Ugnį gesinanti medžiaga</text:p>
          </table:table-cell>
          <table:covered-table-cell/>
          <table:covered-table-cell/>
          <table:covered-table-cell/>
          <table:covered-table-cell/>
          <table:covered-table-cell/>
        </table:table-row>
        <table:table-row table:style-name="TableRow3481">
          <table:covered-table-cell>
            <text:p text:style-name="P3482"/>
          </table:covered-table-cell>
          <table:table-cell table:style-name="TableCell3483" table:number-rows-spanned="2">
            <text:p text:style-name="P3484">Vanduo</text:p>
          </table:table-cell>
          <table:table-cell table:style-name="TableCell3485" table:number-rows-spanned="2">
            <text:p text:style-name="P3486">Putos</text:p>
          </table:table-cell>
          <table:table-cell table:style-name="TableCell3487" table:number-rows-spanned="2">
            <text:p text:style-name="P3488">Dujos</text:p>
          </table:table-cell>
          <table:table-cell table:style-name="TableCell3489" table:number-columns-spanned="3">
            <text:p text:style-name="P3490">Milteliai</text:p>
          </table:table-cell>
          <table:covered-table-cell/>
          <table:covered-table-cell/>
        </table:table-row>
        <table:table-row table:style-name="TableRow3491">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table-cell table:style-name="TableCell3496">
            <text:p text:style-name="P3497">ABC tipo</text:p>
          </table:table-cell>
          <table:table-cell table:style-name="TableCell3498">
            <text:p text:style-name="P3499">BC tipo</text:p>
          </table:table-cell>
          <table:table-cell table:style-name="TableCell3500">
            <text:p text:style-name="P3501">D tipo</text:p>
          </table:table-cell>
        </table:table-row>
        <table:table-row table:style-name="TableRow3502">
          <table:table-cell table:style-name="TableCell3503">
            <text:p text:style-name="P3504">A</text:p>
          </table:table-cell>
          <table:table-cell table:style-name="TableCell3505">
            <text:p text:style-name="P3506">+</text:p>
          </table:table-cell>
          <table:table-cell table:style-name="TableCell3507">
            <text:p text:style-name="P3508">+</text:p>
          </table:table-cell>
          <table:table-cell table:style-name="TableCell3509">
            <text:p text:style-name="P3510">-</text:p>
          </table:table-cell>
          <table:table-cell table:style-name="TableCell3511">
            <text:p text:style-name="P3512">++</text:p>
          </table:table-cell>
          <table:table-cell table:style-name="TableCell3513">
            <text:p text:style-name="P3514">-</text:p>
          </table:table-cell>
          <table:table-cell table:style-name="TableCell3515">
            <text:p text:style-name="P3516">-</text:p>
          </table:table-cell>
        </table:table-row>
        <table:table-row table:style-name="TableRow3517">
          <table:table-cell table:style-name="TableCell3518">
            <text:p text:style-name="P3519">B</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text:p>
          </table:table-cell>
          <table:table-cell table:style-name="TableCell3528">
            <text:p text:style-name="P3529">++</text:p>
          </table:table-cell>
          <table:table-cell table:style-name="TableCell3530">
            <text:p text:style-name="P3531">-</text:p>
          </table:table-cell>
        </table:table-row>
        <table:table-row table:style-name="TableRow3532">
          <table:table-cell table:style-name="TableCell3533">
            <text:p text:style-name="P3534">C</text:p>
          </table:table-cell>
          <table:table-cell table:style-name="TableCell3535">
            <text:p text:style-name="P3536">-</text:p>
          </table:table-cell>
          <table:table-cell table:style-name="TableCell3537">
            <text:p text:style-name="P3538">-</text:p>
          </table:table-cell>
          <table:table-cell table:style-name="TableCell3539">
            <text:p text:style-name="P3540">+</text:p>
          </table:table-cell>
          <table:table-cell table:style-name="TableCell3541">
            <text:p text:style-name="P3542">++</text:p>
          </table:table-cell>
          <table:table-cell table:style-name="TableCell3543">
            <text:p text:style-name="P3544">++</text:p>
          </table:table-cell>
          <table:table-cell table:style-name="TableCell3545">
            <text:p text:style-name="P3546">-</text:p>
          </table:table-cell>
        </table:table-row>
        <table:table-row table:style-name="TableRow3547">
          <table:table-cell table:style-name="TableCell3548">
            <text:p text:style-name="P3549">D</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row>
      </table:table>
      <text:p text:style-name="P3562"/>
      <text:p text:style-name="P3563">Žymėjimai:</text:p>
      <text:p text:style-name="P3564">++ veiksmingiausia</text:p>
      <text:p text:style-name="P3565">+ veiksminga</text:p>
      <text:p text:style-name="P3566">- mažai veiksminga</text:p>
      <text:p text:style-name="P3567"/>
      <text:p text:style-name="P3568"/>
      <text:p text:style-name="P3569">Pastabos:</text:p>
      <text:p text:style-name="P3570">1. Naudojant kitokio tipo gesinimo medžiagą, būtina atsižvelgti į jos gesinimo savybes ir<text:s/>gamintojo standartą, taip pat techninių sąlygų reikalavimus.</text:p>
      <text:p text:style-name="P3571">2. Elektros įrenginius su įtampa (iki 1000V) veiksmingiausia gesinti dujų ir miltelių ABC klasės gesintuvais.</text:p>
      <text:p text:style-name="P3572">3. Gaisrus muziejuose, archyvuose, kompiuterinės technikos ir kituose panašiuose pastatuose ir patalpose veiksmingiausia gesinti dujų ir miltelių ABC klasės gesintuvais.</text:p>
      <text:p text:style-name="P3573"/>
      <text:p text:style-name="P3574">Lentelės pakeitimai:</text:p>
      <text:p text:style-name="P3575"><text:span text:style-name="T3576">Nr.<text:s/></text:span><text:a xlink:href="https://www.e-tar.lt/portal/legalAct.html?documentId=TAR.5D5D67023F9A" office:target-frame-name="_top" xlink:show="replace"><text:span text:style-name="T3577">124</text:span></text:a><text:span text:style-name="T3578">, 2001-12-10, Žin., 2001, Nr. 105-3782 (2001-12-14), i. k.<text:s/></text:span><text:span text:style-name="T3579">101231GISAK00000124</text:span></text:p>
      <text:p text:style-name="Normal"/>
      <text:p text:style-name="P3580"><text:span text:style-name="T3581">Nešiojamųjų gesintuvų skaičiaus nustatymas</text:span></text:p>
      <text:p text:style-name="P3582"/>
      <text:p text:style-name="P3583"><text:span text:style-name="T3584">2</text:span><text:span text:style-name="T3585"><text:s/>lentelė</text:span></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rows-spanned="6">
            <text:p text:style-name="P3602">Eil.<text:s/></text:p>
            <text:p text:style-name="P3603">Nr.<text:s/></text:p>
          </table:table-cell>
          <table:table-cell table:style-name="TableCell3604" table:number-columns-spanned="2" table:number-rows-spanned="6">
            <text:p text:style-name="P3605">Gesintuvų laikymo vieta</text:p>
          </table:table-cell>
          <table:covered-table-cell/>
          <table:table-cell table:style-name="TableCell3606" table:number-columns-spanned="3" table:number-rows-spanned="6">
            <text:p text:style-name="P3607">Skaičiuojamasis<text:s/></text:p>
            <text:p text:style-name="P3608">matavimo vienetas</text:p>
          </table:table-cell>
          <table:covered-table-cell/>
          <table:covered-table-cell/>
          <table:table-cell table:style-name="TableCell3609" table:number-columns-spanned="7" table:number-rows-spanned="4">
            <text:p text:style-name="P3610">Gesintuvų su minimaliu gesinimo<text:s/></text:p>
            <text:p text:style-name="P3611">medžiagos kiekiu (miltelių ar<text:s/></text:p>
            <text:p text:style-name="P3612">angliarūgštės – kilogramais, vandens<text:s/></text:p>
            <text:p text:style-name="P3613">ar putų – litrais) skaičius</text:p>
          </table:table-cell>
          <table:covered-table-cell/>
          <table:covered-table-cell/>
          <table:covered-table-cell/>
          <table:covered-table-cell/>
          <table:covered-table-cell/>
          <table:covered-table-cell/>
        </table:table-row>
        <table:table-row table:style-name="TableRow3614">
          <table:covered-table-cell>
            <text:p text:style-name="P3615"/>
          </table:covered-table-cell>
          <table:covered-table-cell>
            <text:p text:style-name="P3616"/>
          </table:covered-table-cell>
          <table:covered-table-cell/>
          <table:covered-table-cell>
            <text:p text:style-name="P3617"/>
          </table:covered-table-cell>
          <table:covered-table-cell/>
          <table:covered-table-cell/>
          <table:covered-table-cell>
            <text:p text:style-name="P3618"/>
          </table:covered-table-cell>
          <table:covered-table-cell/>
          <table:covered-table-cell/>
          <table:covered-table-cell/>
          <table:covered-table-cell/>
          <table:covered-table-cell/>
          <table:covered-table-cell/>
        </table:table-row>
        <table:table-row table:style-name="TableRow3619">
          <table:covered-table-cell>
            <text:p text:style-name="P3620"/>
          </table:covered-table-cell>
          <table:covered-table-cell>
            <text:p text:style-name="P3621"/>
          </table:covered-table-cell>
          <table:covered-table-cell/>
          <table:covered-table-cell>
            <text:p text:style-name="P3622"/>
          </table:covered-table-cell>
          <table:covered-table-cell/>
          <table:covered-table-cell/>
          <table:covered-table-cell>
            <text:p text:style-name="P3623"/>
          </table:covered-table-cell>
          <table:covered-table-cell/>
          <table:covered-table-cell/>
          <table:covered-table-cell/>
          <table:covered-table-cell/>
          <table:covered-table-cell/>
          <table:covered-table-cell/>
        </table:table-row>
        <table:table-row table:style-name="TableRow3624">
          <table:covered-table-cell>
            <text:p text:style-name="P3625"/>
          </table:covered-table-cell>
          <table:covered-table-cell>
            <text:p text:style-name="P3626"/>
          </table:covered-table-cell>
          <table:covered-table-cell/>
          <table:covered-table-cell>
            <text:p text:style-name="P3627"/>
          </table:covered-table-cell>
          <table:covered-table-cell/>
          <table:covered-table-cell/>
          <table:covered-table-cell>
            <text:p text:style-name="P3628"/>
          </table:covered-table-cell>
          <table:covered-table-cell/>
          <table:covered-table-cell/>
          <table:covered-table-cell/>
          <table:covered-table-cell/>
          <table:covered-table-cell/>
          <table:covered-table-cell/>
        </table:table-row>
        <table:table-row table:style-name="TableRow3629">
          <table:covered-table-cell>
            <text:p text:style-name="P3630"/>
          </table:covered-table-cell>
          <table:covered-table-cell>
            <text:p text:style-name="P3631"/>
          </table:covered-table-cell>
          <table:covered-table-cell/>
          <table:covered-table-cell>
            <text:p text:style-name="P3632"/>
          </table:covered-table-cell>
          <table:covered-table-cell/>
          <table:covered-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3">
            <text:p text:style-name="P3638"/>
          </table:table-cell>
          <table:covered-table-cell/>
          <table:covered-table-cell/>
        </table:table-row>
        <table:table-row table:style-name="TableRow3639">
          <table:covered-table-cell>
            <text:p text:style-name="P3640"/>
          </table:covered-table-cell>
          <table:covered-table-cell>
            <text:p text:style-name="P3641"/>
          </table:covered-table-cell>
          <table:covered-table-cell/>
          <table:covered-table-cell>
            <text:p text:style-name="P3642"/>
          </table:covered-table-cell>
          <table:covered-table-cell/>
          <table:covered-table-cell/>
          <table:table-cell table:style-name="TableCell3643" table:number-columns-spanned="2">
            <text:p text:style-name="P3644">2 kg (l)</text:p>
          </table:table-cell>
          <table:covered-table-cell/>
          <table:table-cell table:style-name="TableCell3645" table:number-columns-spanned="2">
            <text:p text:style-name="P3646">4 kg (l)</text:p>
          </table:table-cell>
          <table:covered-table-cell/>
          <table:table-cell table:style-name="TableCell3647" table:number-columns-spanned="3">
            <text:p text:style-name="P3648">6 kg (l)</text:p>
          </table:table-cell>
          <table:covered-table-cell/>
          <table:covered-table-cell/>
        </table:table-row>
        <table:table-row table:style-name="TableRow3649">
          <table:table-cell table:style-name="TableCell3650">
            <text:p text:style-name="P3651">1.</text:p>
          </table:table-cell>
          <table:table-cell table:style-name="TableCell3652" table:number-columns-spanned="2">
            <text:p text:style-name="P3653">Gamybinės ir sandėlių patalpos, kurioms nustatytos šios pavojingumo sprogimo ir gaisro atžvilgiu kategorijos:</text:p>
          </table:table-cell>
          <table:covered-table-cell/>
          <table:table-cell table:style-name="TableCell3654">
            <text:p text:style-name="P3655"/>
          </table:table-cell>
          <table:table-cell table:style-name="TableCell3656" table:number-columns-spanned="3">
            <text:p text:style-name="P3657"/>
          </table:table-cell>
          <table:covered-table-cell/>
          <table:covered-table-cell/>
          <table:table-cell table:style-name="TableCell3658" table:number-columns-spanned="3">
            <text:p text:style-name="P3659"/>
          </table:table-cell>
          <table:covered-table-cell/>
          <table:covered-table-cell/>
          <table:table-cell table:style-name="TableCell3660" table:number-columns-spanned="2">
            <text:p text:style-name="P3661"/>
          </table:table-cell>
          <table:covered-table-cell/>
          <table:table-cell>
            <text:p text:style-name="P3661"/>
          </table:table-cell>
        </table:table-row>
        <table:table-row table:style-name="TableRow3662">
          <table:table-cell table:style-name="TableCell3663">
            <text:p text:style-name="P3664">1.1.</text:p>
          </table:table-cell>
          <table:table-cell table:style-name="TableCell3665" table:number-columns-spanned="2">
            <text:p text:style-name="P3666">A, B</text:p>
          </table:table-cell>
          <table:covered-table-cell/>
          <table:table-cell table:style-name="TableCell3667">
            <text:p text:style-name="Normal"><text:span text:style-name="T3668">200 m</text:span><text:span text:style-name="T3669">2</text:span></text:p>
          </table:table-cell>
          <table:table-cell table:style-name="TableCell3670" table:number-columns-spanned="3">
            <text:p text:style-name="P3671">-</text:p>
          </table:table-cell>
          <table:covered-table-cell/>
          <table:covered-table-cell/>
          <table:table-cell table:style-name="TableCell3672" table:number-columns-spanned="3">
            <text:p text:style-name="P3673">-</text:p>
          </table:table-cell>
          <table:covered-table-cell/>
          <table:covered-table-cell/>
          <table:table-cell table:style-name="TableCell3674" table:number-columns-spanned="2">
            <text:p text:style-name="Normal"><text:span text:style-name="T3675">2</text:span><text:span text:style-name="T3676">1</text:span></text:p>
          </table:table-cell>
          <table:covered-table-cell/>
          <table:table-cell>
            <text:p text:style-name="Normal"/>
          </table:table-cell>
        </table:table-row>
        <table:table-row table:style-name="TableRow3677">
          <table:table-cell table:style-name="TableCell3678">
            <text:p text:style-name="P3679">1.2.</text:p>
          </table:table-cell>
          <table:table-cell table:style-name="TableCell3680" table:number-columns-spanned="2">
            <text:p text:style-name="P3681">C</text:p>
          </table:table-cell>
          <table:covered-table-cell/>
          <table:table-cell table:style-name="TableCell3682">
            <text:p text:style-name="Normal"><text:span text:style-name="T3683">400 m</text:span><text:span text:style-name="T3684">2</text:span></text:p>
          </table:table-cell>
          <table:table-cell table:style-name="TableCell3685" table:number-columns-spanned="3">
            <text:p text:style-name="P3686">-</text:p>
          </table:table-cell>
          <table:covered-table-cell/>
          <table:covered-table-cell/>
          <table:table-cell table:style-name="TableCell3687" table:number-columns-spanned="3">
            <text:p text:style-name="P3688">3</text:p>
          </table:table-cell>
          <table:covered-table-cell/>
          <table:covered-table-cell/>
          <table:table-cell table:style-name="TableCell3689" table:number-columns-spanned="2">
            <text:p text:style-name="P3690">2</text:p>
          </table:table-cell>
          <table:covered-table-cell/>
          <table:table-cell>
            <text:p text:style-name="P3690"/>
          </table:table-cell>
        </table:table-row>
        <table:table-row table:style-name="TableRow3691">
          <table:table-cell table:style-name="TableCell3692">
            <text:p text:style-name="P3693">1.3.</text:p>
          </table:table-cell>
          <table:table-cell table:style-name="TableCell3694" table:number-columns-spanned="2">
            <text:p text:style-name="P3695">D</text:p>
          </table:table-cell>
          <table:covered-table-cell/>
          <table:table-cell table:style-name="TableCell3696">
            <text:p text:style-name="Normal"><text:span text:style-name="T3697">600<text:s/></text:span><text:span text:style-name="T3698">m</text:span><text:span text:style-name="T3699">2</text:span></text:p>
          </table:table-cell>
          <table:table-cell table:style-name="TableCell3700" table:number-columns-spanned="3">
            <text:p text:style-name="P3701">-</text:p>
          </table:table-cell>
          <table:covered-table-cell/>
          <table:covered-table-cell/>
          <table:table-cell table:style-name="TableCell3702" table:number-columns-spanned="3">
            <text:p text:style-name="P3703">2</text:p>
          </table:table-cell>
          <table:covered-table-cell/>
          <table:covered-table-cell/>
          <table:table-cell table:style-name="TableCell3704" table:number-columns-spanned="2">
            <text:p text:style-name="P3705">1</text:p>
          </table:table-cell>
          <table:covered-table-cell/>
          <table:table-cell>
            <text:p text:style-name="P3705"/>
          </table:table-cell>
        </table:table-row>
        <table:table-row table:style-name="TableRow3706">
          <table:table-cell table:style-name="TableCell3707">
            <text:p text:style-name="P3708">1.4.</text:p>
          </table:table-cell>
          <table:table-cell table:style-name="TableCell3709" table:number-columns-spanned="2">
            <text:p text:style-name="P3710">E</text:p>
          </table:table-cell>
          <table:covered-table-cell/>
          <table:table-cell table:style-name="TableCell3711">
            <text:p text:style-name="Normal"><text:span text:style-name="T3712">800 m</text:span><text:span text:style-name="T3713">2</text:span></text:p>
          </table:table-cell>
          <table:table-cell table:style-name="TableCell3714" table:number-columns-spanned="3">
            <text:p text:style-name="P3715">-</text:p>
          </table:table-cell>
          <table:covered-table-cell/>
          <table:covered-table-cell/>
          <table:table-cell table:style-name="TableCell3716" table:number-columns-spanned="3">
            <text:p text:style-name="P3717">2</text:p>
          </table:table-cell>
          <table:covered-table-cell/>
          <table:covered-table-cell/>
          <table:table-cell table:style-name="TableCell3718" table:number-columns-spanned="2">
            <text:p text:style-name="P3719">1</text:p>
          </table:table-cell>
          <table:covered-table-cell/>
          <table:table-cell>
            <text:p text:style-name="P3719"/>
          </table:table-cell>
        </table:table-row>
        <table:table-row table:style-name="TableRow3720">
          <table:table-cell table:style-name="TableCell3721" table:number-columns-spanned="2">
            <text:p text:style-name="P3722">2.</text:p>
          </table:table-cell>
          <table:covered-table-cell/>
          <table:table-cell table:style-name="TableCell3723">
            <text:p text:style-name="P3724">Visuomeninės paskirties patalpos</text:p>
          </table:table-cell>
          <table:table-cell table:style-name="TableCell3725" table:number-columns-spanned="2">
            <text:p text:style-name="Normal"><text:span text:style-name="T3726">200 m</text:span><text:span text:style-name="T3727">2</text:span></text:p>
          </table:table-cell>
          <table:covered-table-cell/>
          <table:table-cell table:style-name="TableCell3728" table:number-columns-spanned="4">
            <text:p text:style-name="P3729">4</text:p>
          </table:table-cell>
          <table:covered-table-cell/>
          <table:covered-table-cell/>
          <table:covered-table-cell/>
          <table:table-cell table:style-name="TableCell3730" table:number-columns-spanned="2">
            <text:p text:style-name="P3731">3</text:p>
          </table:table-cell>
          <table:covered-table-cell/>
          <table:table-cell table:style-name="TableCell3732">
            <text:p text:style-name="P3733">2</text:p>
          </table:table-cell>
          <table:table-cell>
            <text:p text:style-name="P3733"/>
          </table:table-cell>
        </table:table-row>
        <table:table-row table:style-name="TableRow3734">
          <table:table-cell table:style-name="TableCell3735" table:number-columns-spanned="2">
            <text:p text:style-name="P3736">3.</text:p>
          </table:table-cell>
          <table:covered-table-cell/>
          <table:table-cell table:style-name="TableCell3737">
            <text:p text:style-name="P3738">Medžiagų laikymo vietos po stoginėmis ir atvirose aikštelėse:</text:p>
          </table:table-cell>
          <table:table-cell table:style-name="TableCell3739" table:number-columns-spanned="2">
            <text:p text:style-name="P3740"/>
          </table:table-cell>
          <table:covered-table-cell/>
          <table:table-cell table:style-name="TableCell3741" table:number-columns-spanned="4">
            <text:p text:style-name="P3742"/>
          </table:table-cell>
          <table:covered-table-cell/>
          <table:covered-table-cell/>
          <table:covered-table-cell/>
          <table:table-cell table:style-name="TableCell3743" table:number-columns-spanned="2">
            <text:p text:style-name="P3744"/>
          </table:table-cell>
          <table:covered-table-cell/>
          <table:table-cell table:style-name="TableCell3745">
            <text:p text:style-name="P3746"/>
          </table:table-cell>
          <table:table-cell>
            <text:p text:style-name="P3746"/>
          </table:table-cell>
        </table:table-row>
        <table:table-row table:style-name="TableRow3747">
          <table:table-cell table:style-name="TableCell3748" table:number-columns-spanned="2">
            <text:p text:style-name="P3749">3.1.</text:p>
          </table:table-cell>
          <table:covered-table-cell/>
          <table:table-cell table:style-name="TableCell3750">
            <text:p text:style-name="P3751">kietų degių medžiagų</text:p>
          </table:table-cell>
          <table:table-cell table:style-name="TableCell3752" table:number-columns-spanned="2">
            <text:p text:style-name="Normal"><text:span text:style-name="T3753">400 m</text:span><text:span text:style-name="T3754">2</text:span></text:p>
          </table:table-cell>
          <table:covered-table-cell/>
          <table:table-cell table:style-name="TableCell3755" table:number-columns-spanned="4">
            <text:p text:style-name="P3756">-</text:p>
          </table:table-cell>
          <table:covered-table-cell/>
          <table:covered-table-cell/>
          <table:covered-table-cell/>
          <table:table-cell table:style-name="TableCell3757" table:number-columns-spanned="2">
            <text:p text:style-name="P3758">2</text:p>
          </table:table-cell>
          <table:covered-table-cell/>
          <table:table-cell table:style-name="TableCell3759">
            <text:p text:style-name="P3760">1</text:p>
          </table:table-cell>
          <table:table-cell>
            <text:p text:style-name="P3760"/>
          </table:table-cell>
        </table:table-row>
        <table:table-row table:style-name="TableRow3761">
          <table:table-cell table:style-name="TableCell3762" table:number-columns-spanned="2">
            <text:p text:style-name="P3763">3.2.</text:p>
          </table:table-cell>
          <table:covered-table-cell/>
          <table:table-cell table:style-name="TableCell3764">
            <text:p text:style-name="P3765">lengvai užsiliepsnojančių ir degių skysčių bei dujų</text:p>
          </table:table-cell>
          <table:table-cell table:style-name="TableCell3766" table:number-columns-spanned="2">
            <text:p text:style-name="Normal"><text:span text:style-name="T3767">400 m</text:span><text:span text:style-name="T3768">2</text:span></text:p>
          </table:table-cell>
          <table:covered-table-cell/>
          <table:table-cell table:style-name="TableCell3769" table:number-columns-spanned="4">
            <text:p text:style-name="P3770">-</text:p>
          </table:table-cell>
          <table:covered-table-cell/>
          <table:covered-table-cell/>
          <table:covered-table-cell/>
          <table:table-cell table:style-name="TableCell3771" table:number-columns-spanned="2">
            <text:p text:style-name="Normal"><text:span text:style-name="T3772">4</text:span><text:span text:style-name="T3773">1</text:span></text:p>
          </table:table-cell>
          <table:covered-table-cell/>
          <table:table-cell table:style-name="TableCell3774">
            <text:p text:style-name="Normal"><text:span text:style-name="T3775">3</text:span><text:span text:style-name="T3776">1</text:span></text:p>
          </table:table-cell>
          <table:table-cell>
            <text:p text:style-name="Normal"/>
          </table:table-cell>
        </table:table-row>
        <table:table-row table:style-name="TableRow3777">
          <table:table-cell table:style-name="TableCell3778" table:number-columns-spanned="2">
            <text:p text:style-name="P3779">4.</text:p>
          </table:table-cell>
          <table:covered-table-cell/>
          <table:table-cell table:style-name="TableCell3780">
            <text:p text:style-name="P3781">Transporto priemonių stovėjimo aikštelės:</text:p>
          </table:table-cell>
          <table:table-cell table:style-name="TableCell3782" table:number-columns-spanned="2">
            <text:p text:style-name="P3783"/>
          </table:table-cell>
          <table:covered-table-cell/>
          <table:table-cell table:style-name="TableCell3784" table:number-columns-spanned="4">
            <text:p text:style-name="P3785"/>
          </table:table-cell>
          <table:covered-table-cell/>
          <table:covered-table-cell/>
          <table:covered-table-cell/>
          <table:table-cell table:style-name="TableCell3786" table:number-columns-spanned="2">
            <text:p text:style-name="P3787"/>
          </table:table-cell>
          <table:covered-table-cell/>
          <table:table-cell table:style-name="TableCell3788">
            <text:p text:style-name="P3789"/>
          </table:table-cell>
          <table:table-cell>
            <text:p text:style-name="P3789"/>
          </table:table-cell>
        </table:table-row>
        <table:table-row table:style-name="TableRow3790">
          <table:table-cell table:style-name="TableCell3791" table:number-columns-spanned="2">
            <text:p text:style-name="P3792">4.1.</text:p>
          </table:table-cell>
          <table:covered-table-cell/>
          <table:table-cell table:style-name="TableCell3793">
            <text:p text:style-name="P3794">lengvųjų automobilių</text:p>
          </table:table-cell>
          <table:table-cell table:style-name="TableCell3795" table:number-columns-spanned="2">
            <text:p text:style-name="P3796">50 vietų</text:p>
          </table:table-cell>
          <table:covered-table-cell/>
          <table:table-cell table:style-name="TableCell3797" table:number-columns-spanned="4">
            <text:p text:style-name="P3798">-</text:p>
          </table:table-cell>
          <table:covered-table-cell/>
          <table:covered-table-cell/>
          <table:covered-table-cell/>
          <table:table-cell table:style-name="TableCell3799" table:number-columns-spanned="2">
            <text:p text:style-name="Normal"><text:span text:style-name="T3800">3</text:span><text:span text:style-name="T3801">1</text:span></text:p>
          </table:table-cell>
          <table:covered-table-cell/>
          <table:table-cell table:style-name="TableCell3802">
            <text:p text:style-name="Normal"><text:span text:style-name="T3803">2</text:span><text:span text:style-name="T3804">1</text:span></text:p>
          </table:table-cell>
          <table:table-cell>
            <text:p text:style-name="Normal"/>
          </table:table-cell>
        </table:table-row>
        <table:table-row table:style-name="TableRow3805">
          <table:table-cell table:style-name="TableCell3806" table:number-columns-spanned="2">
            <text:p text:style-name="P3807">4.2.</text:p>
          </table:table-cell>
          <table:covered-table-cell/>
          <table:table-cell table:style-name="TableCell3808">
            <text:p text:style-name="P3809">krovininių automobilių, autobusų</text:p>
          </table:table-cell>
          <table:table-cell table:style-name="TableCell3810" table:number-columns-spanned="2">
            <text:p text:style-name="P3811">25 vietų</text:p>
          </table:table-cell>
          <table:covered-table-cell/>
          <table:table-cell table:style-name="TableCell3812" table:number-columns-spanned="4">
            <text:p text:style-name="P3813">-</text:p>
          </table:table-cell>
          <table:covered-table-cell/>
          <table:covered-table-cell/>
          <table:covered-table-cell/>
          <table:table-cell table:style-name="TableCell3814" table:number-columns-spanned="2">
            <text:p text:style-name="Normal"><text:span text:style-name="T3815">3</text:span><text:span text:style-name="T3816">1</text:span></text:p>
          </table:table-cell>
          <table:covered-table-cell/>
          <table:table-cell table:style-name="TableCell3817">
            <text:p text:style-name="Normal"><text:span text:style-name="T3818">2</text:span><text:span text:style-name="T3819">1</text:span></text:p>
          </table:table-cell>
          <table:table-cell>
            <text:p text:style-name="Normal"/>
          </table:table-cell>
        </table:table-row>
        <table:table-row table:style-name="TableRow3820">
          <table:table-cell table:style-name="TableCell3821" table:number-columns-spanned="2">
            <text:p text:style-name="P3822">5.</text:p>
          </table:table-cell>
          <table:covered-table-cell/>
          <table:table-cell table:style-name="TableCell3823">
            <text:p text:style-name="P3824">Degalinės</text:p>
          </table:table-cell>
          <table:table-cell table:style-name="TableCell3825" table:number-columns-spanned="2">
            <text:p text:style-name="P3826">2 kolonėlės</text:p>
          </table:table-cell>
          <table:covered-table-cell/>
          <table:table-cell table:style-name="TableCell3827" table:number-columns-spanned="4">
            <text:p text:style-name="P3828">-</text:p>
          </table:table-cell>
          <table:covered-table-cell/>
          <table:covered-table-cell/>
          <table:covered-table-cell/>
          <table:table-cell table:style-name="TableCell3829" table:number-columns-spanned="2">
            <text:p text:style-name="P3830">-</text:p>
          </table:table-cell>
          <table:covered-table-cell/>
          <table:table-cell table:style-name="TableCell3831">
            <text:p text:style-name="Normal"><text:span text:style-name="T3832">2</text:span><text:span text:style-name="T3833">1</text:span></text:p>
          </table:table-cell>
          <table:table-cell>
            <text:p text:style-name="Normal"/>
          </table:table-cell>
        </table:table-row>
        <table:table-row table:style-name="TableRow3834">
          <table:table-cell table:style-name="TableCell3835" table:number-columns-spanned="2">
            <text:p text:style-name="P3836">6.</text:p>
          </table:table-cell>
          <table:covered-table-cell/>
          <table:table-cell table:style-name="TableCell3837">
            <text:p text:style-name="P3838">Statybos:</text:p>
          </table:table-cell>
          <table:table-cell table:style-name="TableCell3839" table:number-columns-spanned="2">
            <text:p text:style-name="P3840"/>
          </table:table-cell>
          <table:covered-table-cell/>
          <table:table-cell table:style-name="TableCell3841" table:number-columns-spanned="4">
            <text:p text:style-name="P3842"/>
          </table:table-cell>
          <table:covered-table-cell/>
          <table:covered-table-cell/>
          <table:covered-table-cell/>
          <table:table-cell table:style-name="TableCell3843" table:number-columns-spanned="2">
            <text:p text:style-name="P3844"/>
          </table:table-cell>
          <table:covered-table-cell/>
          <table:table-cell table:style-name="TableCell3845">
            <text:p text:style-name="P3846"/>
          </table:table-cell>
          <table:table-cell>
            <text:p text:style-name="P3846"/>
          </table:table-cell>
        </table:table-row>
        <table:table-row table:style-name="TableRow3847">
          <table:table-cell table:style-name="TableCell3848" table:number-columns-spanned="2">
            <text:p text:style-name="P3849">6.1.</text:p>
          </table:table-cell>
          <table:covered-table-cell/>
          <table:table-cell table:style-name="TableCell3850">
            <text:p text:style-name="P3851">statomų pastatų viduje</text:p>
          </table:table-cell>
          <table:table-cell table:style-name="TableCell3852" table:number-columns-spanned="2">
            <text:p text:style-name="Normal"><text:span text:style-name="T3853">800 m</text:span><text:span text:style-name="T3854">2</text:span></text:p>
          </table:table-cell>
          <table:covered-table-cell/>
          <table:table-cell table:style-name="TableCell3855" table:number-columns-spanned="4">
            <text:p text:style-name="P3856">-</text:p>
          </table:table-cell>
          <table:covered-table-cell/>
          <table:covered-table-cell/>
          <table:covered-table-cell/>
          <table:table-cell table:style-name="TableCell3857" table:number-columns-spanned="2">
            <text:p text:style-name="P3858">3</text:p>
          </table:table-cell>
          <table:covered-table-cell/>
          <table:table-cell table:style-name="TableCell3859">
            <text:p text:style-name="P3860">2</text:p>
          </table:table-cell>
          <table:table-cell>
            <text:p text:style-name="P3860"/>
          </table:table-cell>
        </table:table-row>
        <table:table-row table:style-name="TableRow3861">
          <table:table-cell table:style-name="TableCell3862" table:number-columns-spanned="2">
            <text:p text:style-name="P3863">6.2.</text:p>
          </table:table-cell>
          <table:covered-table-cell/>
          <table:table-cell table:style-name="TableCell3864">
            <text:p text:style-name="P3865">pastoliai (pagal aukštus)</text:p>
          </table:table-cell>
          <table:table-cell table:style-name="TableCell3866" table:number-columns-spanned="2">
            <text:p text:style-name="P3867">20 m</text:p>
          </table:table-cell>
          <table:covered-table-cell/>
          <table:table-cell table:style-name="TableCell3868" table:number-columns-spanned="4">
            <text:p text:style-name="P3869">-</text:p>
          </table:table-cell>
          <table:covered-table-cell/>
          <table:covered-table-cell/>
          <table:covered-table-cell/>
          <table:table-cell table:style-name="TableCell3870" table:number-columns-spanned="2">
            <text:p text:style-name="P3871">1</text:p>
          </table:table-cell>
          <table:covered-table-cell/>
          <table:table-cell table:style-name="TableCell3872">
            <text:p text:style-name="P3873">-</text:p>
          </table:table-cell>
          <table:table-cell>
            <text:p text:style-name="P3873"/>
          </table:table-cell>
        </table:table-row>
        <table:table-row table:style-name="TableRow3874">
          <table:table-cell table:style-name="TableCell3875" table:number-columns-spanned="2">
            <text:p text:style-name="P3876">7.</text:p>
          </table:table-cell>
          <table:covered-table-cell/>
          <table:table-cell table:style-name="TableCell3877">
            <text:p text:style-name="P3878">Ugnies darbų vietos</text:p>
          </table:table-cell>
          <table:table-cell table:style-name="TableCell3879" table:number-columns-spanned="2">
            <text:p text:style-name="P3880">1 vieta</text:p>
          </table:table-cell>
          <table:covered-table-cell/>
          <table:table-cell table:style-name="TableCell3881" table:number-columns-spanned="4">
            <text:p text:style-name="Normal"><text:span text:style-name="T3882">2</text:span><text:span text:style-name="T3883">1</text:span></text:p>
          </table:table-cell>
          <table:covered-table-cell/>
          <table:covered-table-cell/>
          <table:covered-table-cell/>
          <table:table-cell table:style-name="TableCell3884" table:number-columns-spanned="2">
            <text:p text:style-name="Normal"><text:span text:style-name="T3885">1</text:span><text:span text:style-name="T3886">1</text:span></text:p>
          </table:table-cell>
          <table:covered-table-cell/>
          <table:table-cell table:style-name="TableCell3887">
            <text:p text:style-name="P3888">-</text:p>
          </table:table-cell>
          <table:table-cell>
            <text:p text:style-name="P3888"/>
          </table:table-cell>
        </table:table-row>
        <table:table-row table:style-name="TableRow3889">
          <table:table-cell table:style-name="TableCell3890" table:number-columns-spanned="2">
            <text:p text:style-name="P3891">8.</text:p>
          </table:table-cell>
          <table:covered-table-cell/>
          <table:table-cell table:style-name="TableCell3892">
            <text:p text:style-name="P3893">Transporto priemonės:</text:p>
          </table:table-cell>
          <table:table-cell table:style-name="TableCell3894" table:number-columns-spanned="2">
            <text:p text:style-name="P3895"/>
          </table:table-cell>
          <table:covered-table-cell/>
          <table:table-cell table:style-name="TableCell3896" table:number-columns-spanned="4">
            <text:p text:style-name="P3897"/>
          </table:table-cell>
          <table:covered-table-cell/>
          <table:covered-table-cell/>
          <table:covered-table-cell/>
          <table:table-cell table:style-name="TableCell3898" table:number-columns-spanned="2">
            <text:p text:style-name="P3899"/>
          </table:table-cell>
          <table:covered-table-cell/>
          <table:table-cell table:style-name="TableCell3900">
            <text:p text:style-name="P3901"/>
          </table:table-cell>
          <table:table-cell>
            <text:p text:style-name="P3901"/>
          </table:table-cell>
        </table:table-row>
        <table:table-row table:style-name="TableRow3902">
          <table:table-cell table:style-name="TableCell3903" table:number-columns-spanned="2">
            <text:p text:style-name="P3904">8.1.</text:p>
          </table:table-cell>
          <table:covered-table-cell/>
          <table:table-cell table:style-name="TableCell3905">
            <text:p text:style-name="P3906">lengvieji automobiliai ir automobiliai, turintys ne daugiau<text:s/></text:p>
          </table:table-cell>
          <table:table-cell table:style-name="TableCell3907" table:number-columns-spanned="2">
            <text:p text:style-name="P3908">1 vnt.</text:p>
          </table:table-cell>
          <table:covered-table-cell/>
          <table:table-cell table:style-name="TableCell3909" table:number-columns-spanned="4">
            <text:p text:style-name="Normal"><text:span text:style-name="T3910">1</text:span><text:span text:style-name="T3911">2</text:span></text:p>
          </table:table-cell>
          <table:covered-table-cell/>
          <table:covered-table-cell/>
          <table:covered-table-cell/>
          <table:table-cell table:style-name="TableCell3912" table:number-columns-spanned="2">
            <text:p text:style-name="P3913">-</text:p>
          </table:table-cell>
          <table:covered-table-cell/>
          <table:table-cell table:style-name="TableCell3914">
            <text:p text:style-name="P3915">-</text:p>
          </table:table-cell>
          <table:table-cell>
            <text:p text:style-name="P3915"/>
          </table:table-cell>
        </table:table-row>
        <table:table-row table:style-name="TableRow3916">
          <table:table-cell table:style-name="TableCell3917" table:number-columns-spanned="2">
            <text:p text:style-name="P3918"/>
          </table:table-cell>
          <table:covered-table-cell/>
          <table:table-cell table:style-name="TableCell3919">
            <text:p text:style-name="P3920">kaip 8 sėdimas vietas keleiviams ir 1 sėdimą vietą vairuotojui</text:p>
          </table:table-cell>
          <table:table-cell table:style-name="TableCell3921" table:number-columns-spanned="2">
            <text:p text:style-name="P3922"/>
          </table:table-cell>
          <table:covered-table-cell/>
          <table:table-cell table:style-name="TableCell3923" table:number-columns-spanned="4">
            <text:p text:style-name="P3924"/>
          </table:table-cell>
          <table:covered-table-cell/>
          <table:covered-table-cell/>
          <table:covered-table-cell/>
          <table:table-cell table:style-name="TableCell3925" table:number-columns-spanned="2">
            <text:p text:style-name="P3926"/>
          </table:table-cell>
          <table:covered-table-cell/>
          <table:table-cell table:style-name="TableCell3927">
            <text:p text:style-name="P3928"/>
          </table:table-cell>
          <table:table-cell>
            <text:p text:style-name="P3928"/>
          </table:table-cell>
        </table:table-row>
        <table:table-row table:style-name="TableRow3929">
          <table:table-cell table:style-name="TableCell3930" table:number-columns-spanned="2">
            <text:p text:style-name="P3931">8.2.</text:p>
          </table:table-cell>
          <table:covered-table-cell/>
          <table:table-cell table:style-name="TableCell3932">
            <text:p text:style-name="P3933">autobusai, turintys daugiau kaip 8 sėdimas vietas keleiviams<text:s/></text:p>
          </table:table-cell>
          <table:table-cell table:style-name="TableCell3934" table:number-columns-spanned="2">
            <text:p text:style-name="P3935">1 vnt.</text:p>
          </table:table-cell>
          <table:covered-table-cell/>
          <table:table-cell table:style-name="TableCell3936" table:number-columns-spanned="4">
            <text:p text:style-name="P3937">1</text:p>
          </table:table-cell>
          <table:covered-table-cell/>
          <table:covered-table-cell/>
          <table:covered-table-cell/>
          <table:table-cell table:style-name="TableCell3938" table:number-columns-spanned="2">
            <text:p text:style-name="P3939">-</text:p>
          </table:table-cell>
          <table:covered-table-cell/>
          <table:table-cell table:style-name="TableCell3940">
            <text:p text:style-name="P3941">-</text:p>
          </table:table-cell>
          <table:table-cell>
            <text:p text:style-name="P3941"/>
          </table:table-cell>
        </table:table-row>
        <table:table-row table:style-name="TableRow3942">
          <table:table-cell table:style-name="TableCell3943" table:number-columns-spanned="2">
            <text:p text:style-name="P3944"/>
          </table:table-cell>
          <table:covered-table-cell/>
          <table:table-cell table:style-name="TableCell3945">
            <text:p text:style-name="P3946">ir 1 sėdimą vietą vairuotojui, bet ne daugiau kaip 16 sėdimų<text:s/></text:p>
          </table:table-cell>
          <table:table-cell table:style-name="TableCell3947" table:number-columns-spanned="2">
            <text:p text:style-name="P3948"/>
          </table:table-cell>
          <table:covered-table-cell/>
          <table:table-cell table:style-name="TableCell3949" table:number-columns-spanned="4">
            <text:p text:style-name="P3950"/>
          </table:table-cell>
          <table:covered-table-cell/>
          <table:covered-table-cell/>
          <table:covered-table-cell/>
          <table:table-cell table:style-name="TableCell3951" table:number-columns-spanned="2">
            <text:p text:style-name="P3952"/>
          </table:table-cell>
          <table:covered-table-cell/>
          <table:table-cell table:style-name="TableCell3953">
            <text:p text:style-name="P3954"/>
          </table:table-cell>
          <table:table-cell>
            <text:p text:style-name="P3954"/>
          </table:table-cell>
        </table:table-row>
        <table:table-row table:style-name="TableRow3955">
          <table:table-cell table:style-name="TableCell3956" table:number-columns-spanned="2">
            <text:p text:style-name="P3957"/>
          </table:table-cell>
          <table:covered-table-cell/>
          <table:table-cell table:style-name="TableCell3958">
            <text:p text:style-name="P3959">vietų keleiviams ir 1 sėdimą vietą vairuotojui</text:p>
          </table:table-cell>
          <table:table-cell table:style-name="TableCell3960" table:number-columns-spanned="2">
            <text:p text:style-name="P3961"/>
          </table:table-cell>
          <table:covered-table-cell/>
          <table:table-cell table:style-name="TableCell3962" table:number-columns-spanned="4">
            <text:p text:style-name="P3963"/>
          </table:table-cell>
          <table:covered-table-cell/>
          <table:covered-table-cell/>
          <table:covered-table-cell/>
          <table:table-cell table:style-name="TableCell3964" table:number-columns-spanned="2">
            <text:p text:style-name="P3965"/>
          </table:table-cell>
          <table:covered-table-cell/>
          <table:table-cell table:style-name="TableCell3966">
            <text:p text:style-name="P3967"/>
          </table:table-cell>
          <table:table-cell>
            <text:p text:style-name="P3967"/>
          </table:table-cell>
        </table:table-row>
        <table:table-row table:style-name="TableRow3968">
          <table:table-cell table:style-name="TableCell3969" table:number-columns-spanned="2">
            <text:p text:style-name="P3970">8.3.</text:p>
          </table:table-cell>
          <table:covered-table-cell/>
          <table:table-cell table:style-name="TableCell3971">
            <text:p text:style-name="P3972">autobusai, turintys daugiau kaip 16 sėdimų vietų keleiviams<text:s/></text:p>
          </table:table-cell>
          <table:table-cell table:style-name="TableCell3973" table:number-columns-spanned="2">
            <text:p text:style-name="P3974">1 vnt.</text:p>
          </table:table-cell>
          <table:covered-table-cell/>
          <table:table-cell table:style-name="TableCell3975" table:number-columns-spanned="4">
            <text:p text:style-name="P3976">-</text:p>
          </table:table-cell>
          <table:covered-table-cell/>
          <table:covered-table-cell/>
          <table:covered-table-cell/>
          <table:table-cell table:style-name="TableCell3977" table:number-columns-spanned="2">
            <text:p text:style-name="P3978">2</text:p>
          </table:table-cell>
          <table:covered-table-cell/>
          <table:table-cell table:style-name="TableCell3979">
            <text:p text:style-name="P3980">-</text:p>
          </table:table-cell>
          <table:table-cell>
            <text:p text:style-name="P3980"/>
          </table:table-cell>
        </table:table-row>
        <table:table-row table:style-name="TableRow3981">
          <table:table-cell table:style-name="TableCell3982" table:number-columns-spanned="2">
            <text:p text:style-name="P3983"/>
          </table:table-cell>
          <table:covered-table-cell/>
          <table:table-cell table:style-name="TableCell3984">
            <text:p text:style-name="P3985">ir 1 sėdimą vietą vairuotojui</text:p>
          </table:table-cell>
          <table:table-cell table:style-name="TableCell3986" table:number-columns-spanned="2">
            <text:p text:style-name="P3987"/>
          </table:table-cell>
          <table:covered-table-cell/>
          <table:table-cell table:style-name="TableCell3988" table:number-columns-spanned="4">
            <text:p text:style-name="P3989"/>
          </table:table-cell>
          <table:covered-table-cell/>
          <table:covered-table-cell/>
          <table:covered-table-cell/>
          <table:table-cell table:style-name="TableCell3990" table:number-columns-spanned="2">
            <text:p text:style-name="P3991"/>
          </table:table-cell>
          <table:covered-table-cell/>
          <table:table-cell table:style-name="TableCell3992">
            <text:p text:style-name="P3993"/>
          </table:table-cell>
          <table:table-cell>
            <text:p text:style-name="P3993"/>
          </table:table-cell>
        </table:table-row>
        <table:table-row table:style-name="TableRow3994">
          <table:table-cell table:style-name="TableCell3995" table:number-columns-spanned="2">
            <text:p text:style-name="P3996">8.4.</text:p>
          </table:table-cell>
          <table:covered-table-cell/>
          <table:table-cell table:style-name="TableCell3997">
            <text:p text:style-name="P3998">krovininiai automobiliai, kurių bendroji masė ne didesnė<text:s/></text:p>
          </table:table-cell>
          <table:table-cell table:style-name="TableCell3999" table:number-columns-spanned="2">
            <text:p text:style-name="P4000">1 vnt.</text:p>
          </table:table-cell>
          <table:covered-table-cell/>
          <table:table-cell table:style-name="TableCell4001" table:number-columns-spanned="4">
            <text:p text:style-name="P4002">1</text:p>
          </table:table-cell>
          <table:covered-table-cell/>
          <table:covered-table-cell/>
          <table:covered-table-cell/>
          <table:table-cell table:style-name="TableCell4003" table:number-columns-spanned="2">
            <text:p text:style-name="P4004">-</text:p>
          </table:table-cell>
          <table:covered-table-cell/>
          <table:table-cell table:style-name="TableCell4005">
            <text:p text:style-name="P4006">-</text:p>
          </table:table-cell>
          <table:table-cell>
            <text:p text:style-name="P4006"/>
          </table:table-cell>
        </table:table-row>
        <table:table-row table:style-name="TableRow4007">
          <table:table-cell table:style-name="TableCell4008" table:number-columns-spanned="2">
            <text:p text:style-name="P4009"/>
          </table:table-cell>
          <table:covered-table-cell/>
          <table:table-cell table:style-name="TableCell4010">
            <text:p text:style-name="P4011">kaip 3,5 t</text:p>
          </table:table-cell>
          <table:table-cell table:style-name="TableCell4012" table:number-columns-spanned="2">
            <text:p text:style-name="P4013"/>
          </table:table-cell>
          <table:covered-table-cell/>
          <table:table-cell table:style-name="TableCell4014" table:number-columns-spanned="4">
            <text:p text:style-name="P4015"/>
          </table:table-cell>
          <table:covered-table-cell/>
          <table:covered-table-cell/>
          <table:covered-table-cell/>
          <table:table-cell table:style-name="TableCell4016" table:number-columns-spanned="2">
            <text:p text:style-name="P4017"/>
          </table:table-cell>
          <table:covered-table-cell/>
          <table:table-cell table:style-name="TableCell4018">
            <text:p text:style-name="P4019"/>
          </table:table-cell>
          <table:table-cell>
            <text:p text:style-name="P4019"/>
          </table:table-cell>
        </table:table-row>
        <table:table-row table:style-name="TableRow4020">
          <table:table-cell table:style-name="TableCell4021" table:number-columns-spanned="2">
            <text:p text:style-name="P4022">8.5.</text:p>
          </table:table-cell>
          <table:covered-table-cell/>
          <table:table-cell table:style-name="TableCell4023">
            <text:p text:style-name="P4024">krovininiai automobiliai, kurių bendroji masė<text:s/>didesnė kaip 3,5 t</text:p>
          </table:table-cell>
          <table:table-cell table:style-name="TableCell4025" table:number-columns-spanned="2">
            <text:p text:style-name="P4026">1 vnt.</text:p>
          </table:table-cell>
          <table:covered-table-cell/>
          <table:table-cell table:style-name="TableCell4027" table:number-columns-spanned="4">
            <text:p text:style-name="P4028">-</text:p>
          </table:table-cell>
          <table:covered-table-cell/>
          <table:covered-table-cell/>
          <table:covered-table-cell/>
          <table:table-cell table:style-name="TableCell4029" table:number-columns-spanned="2">
            <text:p text:style-name="P4030">1</text:p>
          </table:table-cell>
          <table:covered-table-cell/>
          <table:table-cell table:style-name="TableCell4031">
            <text:p text:style-name="P4032">-</text:p>
          </table:table-cell>
          <table:table-cell>
            <text:p text:style-name="P4032"/>
          </table:table-cell>
        </table:table-row>
        <table:table-row table:style-name="TableRow4033">
          <table:table-cell table:style-name="TableCell4034" table:number-columns-spanned="2">
            <text:p text:style-name="P4035">8.6.</text:p>
          </table:table-cell>
          <table:covered-table-cell/>
          <table:table-cell table:style-name="TableCell4036">
            <text:p text:style-name="P4037">kombainai</text:p>
          </table:table-cell>
          <table:table-cell table:style-name="TableCell4038" table:number-columns-spanned="2">
            <text:p text:style-name="P4039">1 vnt.</text:p>
          </table:table-cell>
          <table:covered-table-cell/>
          <table:table-cell table:style-name="TableCell4040" table:number-columns-spanned="4">
            <text:p text:style-name="P4041">-</text:p>
          </table:table-cell>
          <table:covered-table-cell/>
          <table:covered-table-cell/>
          <table:covered-table-cell/>
          <table:table-cell table:style-name="TableCell4042" table:number-columns-spanned="2">
            <text:p text:style-name="Normal"><text:span text:style-name="T4043">2</text:span><text:span text:style-name="T4044">1</text:span></text:p>
          </table:table-cell>
          <table:covered-table-cell/>
          <table:table-cell table:style-name="TableCell4045">
            <text:p text:style-name="P4046">-</text:p>
          </table:table-cell>
          <table:table-cell>
            <text:p text:style-name="P4046"/>
          </table:table-cell>
        </table:table-row>
        <table:table-row table:style-name="TableRow4047">
          <table:table-cell table:style-name="TableCell4048" table:number-columns-spanned="2">
            <text:p text:style-name="P4049">8.7.</text:p>
          </table:table-cell>
          <table:covered-table-cell/>
          <table:table-cell table:style-name="TableCell4050">
            <text:p text:style-name="P4051">kita žemės ūkio technika</text:p>
          </table:table-cell>
          <table:table-cell table:style-name="TableCell4052" table:number-columns-spanned="2">
            <text:p text:style-name="P4053">1 vnt.</text:p>
          </table:table-cell>
          <table:covered-table-cell/>
          <table:table-cell table:style-name="TableCell4054" table:number-columns-spanned="4">
            <text:p text:style-name="P4055">2</text:p>
          </table:table-cell>
          <table:covered-table-cell/>
          <table:covered-table-cell/>
          <table:covered-table-cell/>
          <table:table-cell table:style-name="TableCell4056" table:number-columns-spanned="2">
            <text:p text:style-name="P4057">1</text:p>
          </table:table-cell>
          <table:covered-table-cell/>
          <table:table-cell table:style-name="TableCell4058">
            <text:p text:style-name="P4059">-</text:p>
          </table:table-cell>
          <table:table-cell>
            <text:p text:style-name="P4059"/>
          </table:table-cell>
        </table:table-row>
        <table:table-row table:style-name="TableRow4060">
          <table:table-cell table:style-name="TableCell4061" table:number-columns-spanned="2">
            <text:p text:style-name="P4062">9.</text:p>
          </table:table-cell>
          <table:covered-table-cell/>
          <table:table-cell table:style-name="TableCell4063">
            <text:p text:style-name="P4064">Individualūs lengvųjų automobilių garažai (boksai)</text:p>
          </table:table-cell>
          <table:table-cell table:style-name="TableCell4065" table:number-columns-spanned="2">
            <text:p text:style-name="P4066">1 vieta</text:p>
          </table:table-cell>
          <table:covered-table-cell/>
          <table:table-cell table:style-name="TableCell4067" table:number-columns-spanned="4">
            <text:p text:style-name="P4068">-</text:p>
          </table:table-cell>
          <table:covered-table-cell/>
          <table:covered-table-cell/>
          <table:covered-table-cell/>
          <table:table-cell table:style-name="TableCell4069" table:number-columns-spanned="2">
            <text:p text:style-name="P4070">1</text:p>
          </table:table-cell>
          <table:covered-table-cell/>
          <table:table-cell table:style-name="TableCell4071">
            <text:p text:style-name="P4072">-</text:p>
          </table:table-cell>
          <table:table-cell>
            <text:p text:style-name="P4072"/>
          </table:table-cell>
        </table:table-row>
        <table:table-row table:style-name="TableRow4073">
          <table:table-cell table:style-name="TableCell4074" table:number-columns-spanned="2">
            <text:p text:style-name="P4075">10.</text:p>
          </table:table-cell>
          <table:covered-table-cell/>
          <table:table-cell table:style-name="TableCell4076">
            <text:p text:style-name="P4077">Individualūs gyvenamieji namai, sodybos, sodų nameliai</text:p>
          </table:table-cell>
          <table:table-cell table:style-name="TableCell4078" table:number-columns-spanned="2">
            <text:p text:style-name="P4079">1 namas</text:p>
          </table:table-cell>
          <table:covered-table-cell/>
          <table:table-cell table:style-name="TableCell4080" table:number-columns-spanned="4">
            <text:p text:style-name="P4081">2</text:p>
          </table:table-cell>
          <table:covered-table-cell/>
          <table:covered-table-cell/>
          <table:covered-table-cell/>
          <table:table-cell table:style-name="TableCell4082" table:number-columns-spanned="2">
            <text:p text:style-name="P4083">1</text:p>
          </table:table-cell>
          <table:covered-table-cell/>
          <table:table-cell table:style-name="TableCell4084">
            <text:p text:style-name="P4085">-</text:p>
          </table:table-cell>
          <table:table-cell>
            <text:p text:style-name="P4085"/>
          </table:table-cell>
        </table:table-row>
      </table:table>
      <text:p text:style-name="P4086"/>
      <text:p text:style-name="P4087">Žymėjimas:</text:p>
      <text:p text:style-name="P4088"><text:span text:style-name="T4089">1</text:span><text:span text:style-name="T4090"><text:s/>– privalomas nedegus audeklas;</text:span></text:p>
      <text:p text:style-name="P4091"><text:span text:style-name="T4092">2</text:span><text:span text:style-name="T4093"><text:s/>– leidžiama turėti 1 kg (l) talpos gesintuvą.</text:span></text:p>
      <text:p text:style-name="P4094">Pastabos:</text:p>
      <text:p text:style-name="P4095">1. Nustatant gesintuvų skaičių būtina laikytis 8 punkte nurodytų maksimalių atstumų.</text:p>
      <text:p text:style-name="P4096">2. Jūrų, geležinkelio ir oro transporto priemonėse gesintuvų turi būti tiek, kiek jų numatyta pagal techninės eksploatacijos taisyklių reikalavimus.</text:p>
      <text:p text:style-name="P4097">3. Nustatant gesintuvų skaičių konkrečiai vietai būtina išsirinkti tik vieną iš 4, 5 ir 6 lentelės skiltyse nurodytų normatyvų.</text:p>
      <text:p text:style-name="P4098">4. Gesintuvai, gesinimo medžiagos kiekis ir kokybė tikrinami pagal gamintojo ar gesintuvus pripildžiusios įmonės nustatytus terminus, tačiau ne rečiau kaip vieną kartą per dvejus metus.</text:p>
      <text:p text:style-name="P4099">5. Transporto priemonėse gesintuvai turi būti patikimai pritvirtinti lengvai pasiekiamose vietose.</text:p>
      <text:p text:style-name="P4100"><text:span text:style-name="T4101">6. Pavienėje ir kom</text:span><text:span text:style-name="T4102">binuotoje transporto priemonėje, gabenančioje pavojingus krovinius, turi būti vienas 6 kg talpos ir vienas 2 kg talpos miltelių gesintuvai.</text:span></text:p>
      <text:p text:style-name="P4103"><text:span text:style-name="T4104">Vežiojamųjų gesintuvų skaičiaus nustatymas</text:span></text:p>
      <text:p text:style-name="P4105"/>
      <text:p text:style-name="P4106"><text:span text:style-name="T4107">3</text:span><text:span text:style-name="T4108"><text:s/>lentelė</text:span></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Eil. Nr.</text:p>
          </table:table-cell>
          <table:table-cell table:style-name="TableCell4119">
            <text:p text:style-name="P4120">Gesintuvų laikymo vieta</text:p>
          </table:table-cell>
          <table:table-cell table:style-name="TableCell4121">
            <text:p text:style-name="P4122">Skaičiuojamasis<text:s/>matavimo vienetas</text:p>
          </table:table-cell>
          <table:table-cell table:style-name="TableCell4123" table:number-columns-spanned="2">
            <text:p text:style-name="P4124">Gesintuvų su minimaliu gesinimo<text:s/></text:p>
            <text:p text:style-name="P4125">medžiagos kiekiu (miltelių ar</text:p>
          </table:table-cell>
          <table:covered-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able:number-columns-spanned="2">
            <text:p text:style-name="P4134">angliarūgštės – kilogramais, vandens ar</text:p>
            <text:p text:style-name="P4135">putų – litrais) skaičius</text:p>
          </table:table-cell>
          <table:covered-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20-25 kg (l)</text:p>
          </table:table-cell>
          <table:table-cell table:style-name="TableCell4156">
            <text:p text:style-name="P4157">80-100 kg (l)</text:p>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text:p>
          </table:table-cell>
          <table:table-cell table:style-name="TableCell4172">
            <text:p text:style-name="P4173">Gamybinės ir sandėlių patalpos, kurioms nustatytos<text:s/></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šios pavojingumo sprogimo ir gaisro atžvilgiu kategorijos:</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1.1.</text:p>
          </table:table-cell>
          <table:table-cell table:style-name="TableCell4194">
            <text:p text:style-name="Normal"><text:span text:style-name="T4195">A ir B (daugiau kaip 400 m</text:span><text:span text:style-name="T4196">2</text:span><text:span text:style-name="T4197">)</text:span></text:p>
          </table:table-cell>
          <table:table-cell table:style-name="TableCell4198">
            <text:p text:style-name="Normal"><text:span text:style-name="T4199">800 m</text:span><text:span text:style-name="T4200">2</text:span></text:p>
          </table:table-cell>
          <table:table-cell table:style-name="TableCell4201">
            <text:p text:style-name="P4202">2</text:p>
          </table:table-cell>
          <table:table-cell table:style-name="TableCell4203">
            <text:p text:style-name="P4204">1</text:p>
          </table:table-cell>
        </table:table-row>
        <table:table-row table:style-name="TableRow4205">
          <table:table-cell table:style-name="TableCell4206">
            <text:p text:style-name="P4207">1.2.</text:p>
          </table:table-cell>
          <table:table-cell table:style-name="TableCell4208">
            <text:p text:style-name="Normal"><text:span text:style-name="T4209">C (daugiau kaip 600 m</text:span><text:span text:style-name="T4210">2</text:span><text:span text:style-name="T4211">, kuriose laikomi degūs skysčiai<text:s/></text:span></text:p>
          </table:table-cell>
          <table:table-cell table:style-name="TableCell4212">
            <text:p text:style-name="Normal"><text:span text:style-name="T4213">1200 m</text:span><text:span text:style-name="T4214">2</text:span></text:p>
          </table:table-cell>
          <table:table-cell table:style-name="TableCell4215">
            <text:p text:style-name="P4216">2</text:p>
          </table:table-cell>
          <table:table-cell table:style-name="TableCell4217">
            <text:p text:style-name="P4218">1</text:p>
          </table:table-cell>
        </table:table-row>
        <table:table-row table:style-name="TableRow4219">
          <table:table-cell table:style-name="TableCell4220">
            <text:p text:style-name="P4221"/>
          </table:table-cell>
          <table:table-cell table:style-name="TableCell4222">
            <text:p text:style-name="P4223">arba besilydančios kietos medžiago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2.</text:p>
          </table:table-cell>
          <table:table-cell table:style-name="TableCell4244">
            <text:p text:style-name="P4245">Teatrų ir koncertų salių scenos (žiūrovų skaičius vienu<text:s/></text:p>
          </table:table-cell>
          <table:table-cell table:style-name="TableCell4246">
            <text:p text:style-name="P4247">1 scena</text:p>
          </table:table-cell>
          <table:table-cell table:style-name="TableCell4248">
            <text:p text:style-name="P4249">2</text:p>
          </table:table-cell>
          <table:table-cell table:style-name="TableCell4250">
            <text:p text:style-name="P4251">1</text:p>
          </table:table-cell>
        </table:table-row>
        <table:table-row table:style-name="TableRow4252">
          <table:table-cell table:style-name="TableCell4253">
            <text:p text:style-name="P4254"/>
          </table:table-cell>
          <table:table-cell table:style-name="TableCell4255">
            <text:p text:style-name="P4256">metu – daugiau kaip 800 žmonių)</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3.</text:p>
          </table:table-cell>
          <table:table-cell table:style-name="TableCell4277">
            <text:p text:style-name="P4278">Transporto priemonių stovėjimo aikštelė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3.1.</text:p>
          </table:table-cell>
          <table:table-cell table:style-name="TableCell4288">
            <text:p text:style-name="P4289">lengvųjų automobilių</text:p>
          </table:table-cell>
          <table:table-cell table:style-name="TableCell4290">
            <text:p text:style-name="P4291">100 vietų</text:p>
          </table:table-cell>
          <table:table-cell table:style-name="TableCell4292">
            <text:p text:style-name="P4293">1</text:p>
          </table:table-cell>
          <table:table-cell table:style-name="TableCell4294">
            <text:p text:style-name="P4295">-</text:p>
          </table:table-cell>
        </table:table-row>
        <table:table-row table:style-name="TableRow4296">
          <table:table-cell table:style-name="TableCell4297">
            <text:p text:style-name="P4298">3.2.</text:p>
          </table:table-cell>
          <table:table-cell table:style-name="TableCell4299">
            <text:p text:style-name="P4300">krovininių automobilių, autobusų</text:p>
          </table:table-cell>
          <table:table-cell table:style-name="TableCell4301">
            <text:p text:style-name="P4302">50 vietų</text:p>
          </table:table-cell>
          <table:table-cell table:style-name="TableCell4303">
            <text:p text:style-name="P4304">2</text:p>
          </table:table-cell>
          <table:table-cell table:style-name="TableCell4305">
            <text:p text:style-name="P4306">1</text:p>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4.</text:p>
          </table:table-cell>
          <table:table-cell table:style-name="TableCell4321">
            <text:p text:style-name="P4322">LU ir DS bei dujų laikymo vietos po stoginėmis ir<text:s/></text:p>
          </table:table-cell>
          <table:table-cell table:style-name="TableCell4323">
            <text:p text:style-name="Normal"><text:span text:style-name="T4324">1500 m</text:span><text:span text:style-name="T4325">2</text:span></text:p>
          </table:table-cell>
          <table:table-cell table:style-name="TableCell4326">
            <text:p text:style-name="P4327">2</text:p>
          </table:table-cell>
          <table:table-cell table:style-name="TableCell4328">
            <text:p text:style-name="P4329">1</text:p>
          </table:table-cell>
        </table:table-row>
        <table:table-row table:style-name="TableRow4330">
          <table:table-cell table:style-name="TableCell4331">
            <text:p text:style-name="P4332"/>
          </table:table-cell>
          <table:table-cell table:style-name="TableCell4333">
            <text:p text:style-name="P4334">atvirose aikštelėse</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5.</text:p>
          </table:table-cell>
          <table:table-cell table:style-name="TableCell4344">
            <text:p text:style-name="P4345">Degalinės<text:s/></text:p>
          </table:table-cell>
          <table:table-cell table:style-name="TableCell4346">
            <text:p text:style-name="P4347">1 degalinė</text:p>
          </table:table-cell>
          <table:table-cell table:style-name="TableCell4348">
            <text:p text:style-name="P4349">1</text:p>
          </table:table-cell>
          <table:table-cell table:style-name="TableCell4350">
            <text:p text:style-name="P4351">-</text:p>
          </table:table-cell>
        </table:table-row>
      </table:table>
      <text:p text:style-name="P4352">Pastabos:</text:p>
      <text:p text:style-name="P4353">1. Nustatant gesintuvų skaičių konkrečiai vietai būtina išsirinkti tik vieną iš 4 ir 5 skiltyse nurodytų normatyvų.</text:p>
      <text:p text:style-name="P4354">2.<text:s/>Lėktuvų stovėjimo aikštelėje turi būti vienas 20–25 kg (l) ir vienas 80–100 kg (l) gesintuvai.</text:p>
      <text:p text:style-name="P4355"/>
      <text:p text:style-name="P4356"/>
      <text:p text:style-name="P4357">DIREKTORIAUS PIRMASIS PAVADUOTOJAS<text:tab/>E. ULDUKIS</text:p>
      <text:p text:style-name="P4358">______________</text:p>
      <text:p text:style-name="Normal"/>
      <text:p text:style-name="P4359">Priedo pakeitimai:</text:p>
      <text:p text:style-name="P4360"><text:span text:style-name="T4361">Nr.<text:s/></text:span><text:a xlink:href="https://www.e-tar.lt/portal/legalAct.html?documentId=TAR.924115D006DF" office:target-frame-name="_top" xlink:show="replace"><text:span text:style-name="T4362">451</text:span></text:a><text:span text:style-name="T4363">, 1999-07-23, Žin., 1999, Nr. 67-2170 (1999-08-04), i. k. 0992310ISAK00000451</text:span></text:p>
      <text:p text:style-name="P4364"><text:span text:style-name="T4365">Nr.<text:s/></text:span><text:a xlink:href="https://www.e-tar.lt/portal/legalAct.html?documentId=TAR.BBBB076BF294" office:target-frame-name="_top" xlink:show="replace"><text:span text:style-name="T4366">82</text:span></text:a><text:span text:style-name="T4367">, 2000-</text:span><text:span text:style-name="T4368">08-11, Žin., 2000, Nr. 70-2088 (2000-08-23), i. k. 100231GISAK00000082</text:span></text:p>
      <text:p text:style-name="Normal"/>
      <text:p text:style-name="P4369"/>
      <text:p text:style-name="P4370"><text:span text:style-name="T4371">Taisyklių<text:s/></text:span><text:span text:style-name="T4372">4</text:span><text:span text:style-name="T4373"><text:s/>priedas</text:span></text:p>
      <text:p text:style-name="P4374">(9.1 p.)</text:p>
      <text:p text:style-name="P4375"/>
      <text:p text:style-name="P4376"><text:span text:style-name="T4377">CHEMINIŲ MEDŽIAGŲ LAIKYMAS</text:span></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P4386"><text:span text:style-name="T4387">Grupės pavadinimas</text:span></text:p>
          </table:table-cell>
          <table:table-cell table:style-name="TableCell4388">
            <text:p text:style-name="P4389"><text:span text:style-name="T4390">Grupės numeris</text:span></text:p>
          </table:table-cell>
          <table:table-cell table:style-name="TableCell4391">
            <text:p text:style-name="P4392"><text:span text:style-name="T4393">Medžiagos pavadinimas</text:span></text:p>
          </table:table-cell>
          <table:table-cell table:style-name="TableCell4394">
            <text:p text:style-name="P4395"><text:span text:style-name="T4396">Grupės, su kuria galima laikyti, Nr.</text:span></text:p>
          </table:table-cell>
        </table:table-row>
        <table:table-row table:style-name="TableRow4397">
          <table:table-cell table:style-name="TableCell4398">
            <text:p text:style-name="P4399"><text:span text:style-name="T4400">Lengvai<text:s/></text:span><text:span text:style-name="T4401">užsiliepsnojantys skysčiai</text:span></text:p>
          </table:table-cell>
          <table:table-cell table:style-name="TableCell4402">
            <text:p text:style-name="P4403">1.</text:p>
            <text:p text:style-name="P4404"/>
            <text:p text:style-name="P4405"/>
            <text:p text:style-name="P4406">2.</text:p>
          </table:table-cell>
          <table:table-cell table:style-name="TableCell4407">
            <text:p text:style-name="P4408">Acetonas, lakai, skiedikliai Nr. 648, RS-1<text:s/></text:p>
            <text:p text:style-name="P4409"><text:span text:style-name="T4410">Spiritai, akmens anglies smala, Nr. 649, Nr. 651, RS-2</text:span></text:p>
          </table:table-cell>
          <table:table-cell table:style-name="TableCell4411">
            <text:p text:style-name="P4412">1, 2, 7, 8, 9, 10, 11, 12</text:p>
          </table:table-cell>
        </table:table-row>
        <table:table-row table:style-name="TableRow4413">
          <table:table-cell table:style-name="TableCell4414">
            <text:p text:style-name="P4415"><text:span text:style-name="T4416">Nuodingi lengvai užsiliepsnojantys skysčiai</text:span></text:p>
          </table:table-cell>
          <table:table-cell table:style-name="TableCell4417">
            <text:p text:style-name="P4418">3.</text:p>
            <text:p text:style-name="P4419">4.</text:p>
            <text:p text:style-name="P4420">5.</text:p>
            <text:p text:style-name="P4421">6.</text:p>
          </table:table-cell>
          <table:table-cell table:style-name="TableCell4422">
            <text:p text:style-name="P4423"><text:span text:style-name="T4424">Etilo spiritas<text:s/></text:span></text:p>
            <text:p text:style-name="P4425"><text:span text:style-name="T4426">Metilo spiritas<text:s/></text:span></text:p>
            <text:p text:style-name="P4427"><text:span text:style-name="T4428">Etilo celozolvas<text:s/></text:span></text:p>
            <text:p text:style-name="P4429">Etilenglikolis</text:p>
          </table:table-cell>
          <table:table-cell table:style-name="TableCell4430">
            <text:p text:style-name="P4431">3</text:p>
            <text:p text:style-name="P4432">4</text:p>
            <text:p text:style-name="P4433">5,6</text:p>
            <text:p text:style-name="P4434">5,6</text:p>
          </table:table-cell>
        </table:table-row>
        <table:table-row table:style-name="TableRow4435">
          <table:table-cell table:style-name="TableCell4436">
            <text:p text:style-name="P4437">Nitritai<text:s/></text:p>
          </table:table-cell>
          <table:table-cell table:style-name="TableCell4438">
            <text:p text:style-name="P4439">7.</text:p>
          </table:table-cell>
          <table:table-cell table:style-name="TableCell4440">
            <text:p text:style-name="P4441"><text:span text:style-name="T4442">Nitroemales, nitrolakai, nitrogruntai</text:span></text:p>
          </table:table-cell>
          <table:table-cell table:style-name="TableCell4443">
            <text:p text:style-name="Normal"><text:span text:style-name="T4444">1, 2, 7, 8, 9, 10, 11, 12</text:span></text:p>
          </table:table-cell>
        </table:table-row>
        <table:table-row table:style-name="TableRow4445">
          <table:table-cell table:style-name="TableCell4446">
            <text:p text:style-name="P4447"><text:span text:style-name="T4448">Degūs skysčiai</text:span></text:p>
          </table:table-cell>
          <table:table-cell table:style-name="TableCell4449">
            <text:p text:style-name="P4450">8.</text:p>
            <text:p text:style-name="P4451"/>
            <text:p text:style-name="P4452"/>
            <text:p text:style-name="P4453">9.</text:p>
            <text:p text:style-name="P4454">10.</text:p>
            <text:p text:style-name="P4455"/>
            <text:p text:style-name="P4456">11.</text:p>
            <text:p text:style-name="P4457">12.</text:p>
            <text:p text:style-name="P4458"/>
          </table:table-cell>
          <table:table-cell table:style-name="TableCell4459">
            <text:p text:style-name="P4460">Ermalės, gruntai, antifrizai, stabdžių skystis<text:s/></text:p>
            <text:p text:style-name="P4461"><text:span text:style-name="T4462">Natūrali alyva<text:s/></text:span></text:p>
            <text:p text:style-name="P4463"><text:span text:style-name="T4464">Glicerinas, alyvos, tepalai,<text:s/></text:span><text:span text:style-name="T4465">drėkikliai</text:span></text:p>
            <text:p text:style-name="P4466"><text:span text:style-name="T4467">Monoetanolio aminas Smulkūs baltikliai, dažai, glaistai</text:span></text:p>
          </table:table-cell>
          <table:table-cell table:style-name="TableCell4468">
            <text:p text:style-name="Normal"><text:span text:style-name="T4469">1, 2, 7, 8, 9, 10, 11, 12</text:span></text:p>
          </table:table-cell>
        </table:table-row>
        <table:table-row table:style-name="TableRow4470">
          <table:table-cell table:style-name="TableCell4471">
            <text:p text:style-name="P4472"><text:span text:style-name="T4473">Suslėgtos ir suskystintos dujos</text:span></text:p>
          </table:table-cell>
          <table:table-cell table:style-name="TableCell4474">
            <text:p text:style-name="P4475">13.</text:p>
            <text:p text:style-name="P4476"/>
            <text:p text:style-name="P4477"/>
            <text:p text:style-name="P4478"/>
            <text:p text:style-name="P4479">14.</text:p>
            <text:p text:style-name="P4480"/>
            <text:p text:style-name="P4481"/>
            <text:p text:style-name="P4482">15.</text:p>
            <text:p text:style-name="P4483"/>
            <text:p text:style-name="P4484">16.</text:p>
            <text:p text:style-name="P4485"/>
            <text:p text:style-name="P4486">17.</text:p>
          </table:table-cell>
          <table:table-cell table:style-name="TableCell4487">
            <text:p text:style-name="Normal"><text:span text:style-name="T4488">Inertinės ir nedegios dujos: argonas, neonas, azotas, anglies dioksidas</text:span></text:p>
            <text:p text:style-name="P4489">Degios ir sprogios dujos:<text:s/>metanas, vandenilis, etilenas</text:p>
            <text:p text:style-name="P4490"><text:span text:style-name="T4491">Dujos, palaikančios degimą, oras, deguonis<text:s/></text:span></text:p>
            <text:p text:style-name="P4492"><text:span text:style-name="T4493">Nuodingos dujos: sieros trioksidas<text:s/></text:span></text:p>
            <text:p text:style-name="P4494">Degios nuodingos sprogios dujos</text:p>
          </table:table-cell>
          <table:table-cell table:style-name="TableCell4495">
            <text:p text:style-name="P4496">13, 14, 15</text:p>
            <text:p text:style-name="P4497"/>
            <text:p text:style-name="P4498"/>
            <text:p text:style-name="P4499"/>
            <text:p text:style-name="P4500">13, 14</text:p>
            <text:p text:style-name="P4501"/>
            <text:p text:style-name="P4502"/>
            <text:p text:style-name="P4503">13, 15</text:p>
            <text:p text:style-name="P4504"/>
            <text:p text:style-name="P4505">16</text:p>
            <text:p text:style-name="P4506"/>
            <text:p text:style-name="P4507">17</text:p>
          </table:table-cell>
        </table:table-row>
        <table:table-row table:style-name="TableRow4508">
          <table:table-cell table:style-name="TableCell4509">
            <text:p text:style-name="Normal"><text:span text:style-name="T4510">Lengvai užsiliepsnojančios kietos medžiagos</text:span></text:p>
          </table:table-cell>
          <table:table-cell table:style-name="TableCell4511">
            <text:p text:style-name="P4512">18.</text:p>
            <text:p text:style-name="P4513">19.</text:p>
            <text:p text:style-name="P4514">20.</text:p>
            <text:p text:style-name="P4515">21.<text:s/></text:p>
            <text:p text:style-name="P4516"/>
            <text:p text:style-name="P4517"/>
            <text:p text:style-name="P4518"/>
            <text:p text:style-name="P4519"/>
            <text:p text:style-name="P4520">22.<text:s/></text:p>
          </table:table-cell>
          <table:table-cell table:style-name="TableCell4521">
            <text:p text:style-name="Normal"><text:span text:style-name="T4522">Kalcio karbidas<text:s/></text:span></text:p>
            <text:p text:style-name="Normal"><text:span text:style-name="T4523">Siera<text:s/></text:span></text:p>
            <text:p text:style-name="Normal">Aliuminio pudra</text:p>
            <text:p text:style-name="P4524"><text:span text:style-name="T4525">Savaime užsidegančios medžiagos: aktyvinta anglis, krosnių suodžiai, sulfatinė anglis<text:s/></text:span></text:p>
            <text:p text:style-name="Normal"><text:span text:style-name="T4526">Medžiagos, su oru sudarančios sprogius mišinius: dažikliai, supresuoti milteliai, pigmentai</text:span></text:p>
          </table:table-cell>
          <table:table-cell table:style-name="TableCell4527">
            <text:p text:style-name="P4528">18</text:p>
            <text:p text:style-name="P4529">19</text:p>
            <text:p text:style-name="P4530">20</text:p>
            <text:p text:style-name="P4531">21, 35, 36</text:p>
          </table:table-cell>
        </table:table-row>
        <table:table-row table:style-name="TableRow4532">
          <table:table-cell table:style-name="TableCell4533">
            <text:p text:style-name="P4534"><text:span text:style-name="T4535">Oksiduojančios<text:s/></text:span><text:span text:style-name="T4536">medžiagos</text:span></text:p>
          </table:table-cell>
          <table:table-cell table:style-name="TableCell4537">
            <text:p text:style-name="P4538">23.</text:p>
            <text:p text:style-name="P4539"/>
            <text:p text:style-name="P4540">24.</text:p>
            <text:p text:style-name="P4541">25.</text:p>
            <text:p text:style-name="P4542"/>
            <text:p text:style-name="P4543"/>
            <text:p text:style-name="P4544">26.</text:p>
            <text:p text:style-name="P4545">27.</text:p>
            <text:p text:style-name="P4546">28.</text:p>
          </table:table-cell>
          <table:table-cell table:style-name="TableCell4547">
            <text:p text:style-name="P4548"><text:span text:style-name="T4549">Chlorkalkės, kalcio hipochloritas</text:span></text:p>
            <text:p text:style-name="P4550"><text:span text:style-name="T4551">Kalio permanganatas</text:span></text:p>
            <text:p text:style-name="P4552"><text:span text:style-name="T4553">Nuodingos medžiagos -oksidatoriai: chromo</text:span><text:span text:style-name="T4554"><text:s/></text:span><text:span text:style-name="T4555">oksidas ir kt.</text:span></text:p>
            <text:p text:style-name="P4556"><text:span text:style-name="T4557">Natrio ir kalio salietra</text:span></text:p>
            <text:p text:style-name="P4558"><text:span text:style-name="T4559">Amonio salietra</text:span></text:p>
            <text:p text:style-name="P4560"><text:span text:style-name="T4561">Vandenilio peroksidas</text:span></text:p>
          </table:table-cell>
          <table:table-cell table:style-name="TableCell4562">
            <text:p text:style-name="P4563">23</text:p>
            <text:p text:style-name="P4564">24</text:p>
            <text:p text:style-name="P4565">25</text:p>
            <text:p text:style-name="P4566"/>
            <text:p text:style-name="P4567">26</text:p>
            <text:p text:style-name="P4568">27</text:p>
            <text:p text:style-name="P4569">28</text:p>
            <text:p text:style-name="P4570"/>
          </table:table-cell>
        </table:table-row>
        <table:table-row table:style-name="TableRow4571">
          <table:table-cell table:style-name="TableCell4572">
            <text:p text:style-name="P4573"><text:span text:style-name="T4574">Nuodingos medžiagos</text:span></text:p>
          </table:table-cell>
          <table:table-cell table:style-name="TableCell4575">
            <text:p text:style-name="P4576">29.</text:p>
          </table:table-cell>
          <table:table-cell table:style-name="TableCell4577">
            <text:p text:style-name="P4578"><text:span text:style-name="T4579">Kristalinis fenolas, bario chloridas, boraksas</text:span></text:p>
          </table:table-cell>
          <table:table-cell table:style-name="TableCell4580">
            <text:p text:style-name="P4581">29</text:p>
          </table:table-cell>
        </table:table-row>
        <table:table-row table:style-name="TableRow4582">
          <table:table-cell table:style-name="TableCell4583">
            <text:p text:style-name="P4584"><text:span text:style-name="T4585">Mineralinės rūgštys</text:span></text:p>
          </table:table-cell>
          <table:table-cell table:style-name="TableCell4586">
            <text:p text:style-name="P4587">30.</text:p>
            <text:p text:style-name="P4588"/>
            <text:p text:style-name="P4589"/>
            <text:p text:style-name="P4590">31.</text:p>
            <text:p text:style-name="P4591">32.</text:p>
          </table:table-cell>
          <table:table-cell table:style-name="TableCell4592">
            <text:p text:style-name="P4593"><text:span text:style-name="T4594">Druskos, fluoro vandenilio rūgštis, pirofosforo rūgštis<text:s/></text:span></text:p>
            <text:p text:style-name="P4595"><text:span text:style-name="T4596">Sieros rūgštis<text:s/></text:span></text:p>
            <text:p text:style-name="P4597"><text:span text:style-name="T4598">Azoto rūgštis</text:span></text:p>
          </table:table-cell>
          <table:table-cell table:style-name="TableCell4599">
            <text:p text:style-name="P4600">30</text:p>
            <text:p text:style-name="P4601"/>
            <text:p text:style-name="P4602"/>
            <text:p text:style-name="P4603">31</text:p>
            <text:p text:style-name="P4604">32</text:p>
          </table:table-cell>
        </table:table-row>
        <table:table-row table:style-name="TableRow4605">
          <table:table-cell table:style-name="TableCell4606">
            <text:p text:style-name="Normal"><text:span text:style-name="T4607">Šarmai<text:s/></text:span></text:p>
          </table:table-cell>
          <table:table-cell table:style-name="TableCell4608">
            <text:p text:style-name="P4609">33.</text:p>
            <text:p text:style-name="P4610"/>
            <text:p text:style-name="P4611"/>
            <text:p text:style-name="P4612">34.</text:p>
          </table:table-cell>
          <table:table-cell table:style-name="TableCell4613">
            <text:p text:style-name="P4614"><text:span text:style-name="T4615">Skysti šarmai: natrio-ličio ir kalio-ličio elektrolitai<text:s/></text:span></text:p>
            <text:p text:style-name="P4616"><text:span text:style-name="T4617">Sausi šarmai: kaustinė soda</text:span></text:p>
          </table:table-cell>
          <table:table-cell table:style-name="TableCell4618">
            <text:p text:style-name="P4619">33, 34</text:p>
            <text:p text:style-name="P4620"/>
            <text:p text:style-name="P4621"/>
            <text:p text:style-name="P4622">33, 34, 35</text:p>
          </table:table-cell>
        </table:table-row>
        <table:table-row table:style-name="TableRow4623">
          <table:table-cell table:style-name="TableCell4624">
            <text:p text:style-name="Normal"><text:span text:style-name="T4625">Bendroji chemija</text:span></text:p>
          </table:table-cell>
          <table:table-cell table:style-name="TableCell4626">
            <text:p text:style-name="P4627">35.</text:p>
            <text:p text:style-name="P4628"/>
            <text:p text:style-name="P4629"/>
            <text:p text:style-name="P4630"/>
            <text:p text:style-name="P4631">36.</text:p>
          </table:table-cell>
          <table:table-cell table:style-name="TableCell4632">
            <text:p text:style-name="Normal"><text:span text:style-name="T4633">Geležies chloro druskos, kalcionuota soda, natrio fluoridas, kalcio chloridas<text:s/></text:span></text:p>
            <text:p text:style-name="Normal"><text:span text:style-name="T4634">Sausi dažai: dažikliai, pigmentai (su oru<text:s/></text:span><text:span text:style-name="T4635">sudarantys sprogių mišinių)</text:span></text:p>
          </table:table-cell>
          <table:table-cell table:style-name="TableCell4636">
            <text:p text:style-name="P4637">21, 22, 34, 35, 36</text:p>
            <text:p text:style-name="P4638"/>
            <text:p text:style-name="P4639"/>
            <text:p text:style-name="P4640"/>
            <text:p text:style-name="P4641">21, 22, 35, 36</text:p>
          </table:table-cell>
        </table:table-row>
      </table:table>
      <text:p text:style-name="P4642"/>
      <text:p text:style-name="P4643"><text:span text:style-name="T4644">______________</text:span></text:p>
      <text:p text:style-name="P4645"/>
      <text:p text:style-name="P4646"><text:span text:style-name="T4647">Taisyklių<text:s/></text:span><text:span text:style-name="T4648">5</text:span><text:span text:style-name="T4649"><text:s/>priedas</text:span></text:p>
      <text:p text:style-name="P4650">(12.7 p.)</text:p>
      <text:p text:style-name="P4651"/>
      <text:p text:style-name="P4652"><text:span text:style-name="T4653">LEIDIMAS ATLIKTI UGNIES DARBUS</text:span></text:p>
      <text:p text:style-name="P4654">199 _____ ______ Nr. _________</text:p>
      <text:p text:style-name="P4655"/>
      <text:p text:style-name="P4656"/>
      <text:p text:style-name="P4657">TVIRTINU</text:p>
      <text:p text:style-name="P4658"/>
      <text:p text:style-name="P4659">Direktorius (vyr. inžinierius)</text:p>
      <text:p text:style-name="P4660">_____________<text:s/>___________________</text:p>
      <text:p text:style-name="P4661"><text:tab/>(parašas)<text:tab/>(vardo raidė, pavardė)</text:p>
      <text:p text:style-name="P4662">199 ___ ___ ___</text:p>
      <text:p text:style-name="P4663"/>
      <text:p text:style-name="P4664"><text:span text:style-name="T4665">1</text:span><text:span text:style-name="T4666">. Cechas, baras, objektas<text:s/></text:span><text:span text:style-name="T4667"><text:tab/></text:span></text:p>
      <text:p text:style-name="P4668"><text:span text:style-name="T4669">2</text:span><text:span text:style-name="T4670">. Darbo vieta<text:s/></text:span><text:span text:style-name="T4671"><text:tab/></text:span></text:p>
      <text:p text:style-name="P4672"><text:span text:style-name="T4673">3</text:span><text:span text:style-name="T4674">. Darbo apibūdinimas<text:s/></text:span><text:span text:style-name="T4675"><text:tab/></text:span></text:p>
      <text:p text:style-name="P4676"><text:tab/></text:p>
      <text:p text:style-name="P4677"><text:span text:style-name="T4678"><text:tab/></text:span></text:p>
      <text:p text:style-name="P4679"><text:span text:style-name="T4680">4</text:span><text:span text:style-name="T4681">. Atsakingas už vietos paruošimą ugnies darbams<text:s/></text:span><text:span text:style-name="T4682"><text:tab/></text:span></text:p>
      <text:p text:style-name="P4683"><text:tab/></text:p>
      <text:p text:style-name="Normal"/>
      <text:p text:style-name="Normal"><text:span text:style-name="T4684">5</text:span><text:span text:style-name="T4685">. Atsakingas už ugnies darbų atlikimą<text:s/></text:span></text:p>
      <text:p text:style-name="P4686"><text:tab/></text:p>
      <text:p text:style-name="P4687"><text:tab/></text:p>
      <text:p text:style-name="Normal"/>
      <text:p text:style-name="Normal"><text:span text:style-name="T4688">6</text:span><text:span text:style-name="T4689">. Veiksmai ir jų eilės tvarka ruošiantis atlikti ir atliekant ugnies darbus</text:span></text:p>
      <text:p text:style-name="Normal"><text:span text:style-name="T4690">6.1</text:span><text:span text:style-name="T4691">. ruošiantis atlikti ugnies darbus:</text:span></text:p>
      <text:p text:style-name="P4692"><text:tab/></text:p>
      <text:p text:style-name="P4693"><text:tab/></text:p>
      <text:p text:style-name="P4694">.2. atliekant ugnies darbus:</text:p>
      <text:p text:style-name="P4695"><text:tab/></text:p>
      <text:p text:style-name="P4696"><text:span text:style-name="T4697"><text:tab/></text:span></text:p>
      <text:p text:style-name="P4698"><text:span text:style-name="T4699">7</text:span><text:span text:style-name="T4700">. Cecho, gamybos baro vadovas<text:s/></text:span><text:span text:style-name="T4701"><text:tab/></text:span></text:p>
      <text:p text:style-name="P4702"><text:tab/></text:p>
      <text:p text:style-name="P4703"/>
      <text:p text:style-name="Normal"><text:span text:style-name="T4704">8</text:span><text:span text:style-name="T4705">. Darbų vykdytojai ir įrašai apie<text:s/></text:span><text:span text:style-name="T4706">instruktavimą</text:span></text:p>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Nr.</text:p>
          </table:table-cell>
          <table:table-cell table:style-name="TableCell4717">
            <text:p text:style-name="P4718">Vardas ir pavardė</text:p>
          </table:table-cell>
          <table:table-cell table:style-name="TableCell4719">
            <text:p text:style-name="P4720">Profesija</text:p>
          </table:table-cell>
          <table:table-cell table:style-name="TableCell4721">
            <text:p text:style-name="P4722">Instruktuojamųjų</text:p>
          </table:table-cell>
          <table:table-cell table:style-name="TableCell4723">
            <text:p text:style-name="P4724">Instruktuojančiojo</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parašai</text:p>
          </table:table-cell>
          <table:table-cell table:style-name="TableCell4734">
            <text:p text:style-name="P4735">parašas</text:p>
          </table:table-cell>
        </table:table-row>
      </table:table>
      <text:p text:style-name="P4736"><text:tab/></text:p>
      <text:p text:style-name="P4737"><text:tab/></text:p>
      <text:p text:style-name="P4738"><text:tab/></text:p>
      <text:p text:style-name="P4739"/>
      <text:p text:style-name="Normal"><text:span text:style-name="T4740">9</text:span><text:span text:style-name="T4741">. Oro analizės rezultatai</text:span></text:p>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Data</text:p>
          </table:table-cell>
          <table:table-cell table:style-name="TableCell4753">
            <text:p text:style-name="P4754">Laikas<text:s/></text:p>
          </table:table-cell>
          <table:table-cell table:style-name="TableCell4755">
            <text:p text:style-name="P4756">Mėginių</text:p>
          </table:table-cell>
          <table:table-cell table:style-name="TableCell4757">
            <text:p text:style-name="P4758">Koncentracija</text:p>
          </table:table-cell>
          <table:table-cell table:style-name="TableCell4759">
            <text:p text:style-name="P4760">Darbus atlikti</text:p>
          </table:table-cell>
          <table:table-cell table:style-name="TableCell4761">
            <text:p text:style-name="P4762">Analizės atlikėjo</text:p>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paėmimo tvarka</text:p>
          </table:table-cell>
          <table:table-cell table:style-name="TableCell4770">
            <text:p text:style-name="P4771"/>
          </table:table-cell>
          <table:table-cell table:style-name="TableCell4772">
            <text:p text:style-name="P4773">leidžiama arba</text:p>
          </table:table-cell>
          <table:table-cell table:style-name="TableCell4774">
            <text:p text:style-name="P4775">parašas</text:p>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neleidžiama</text:p>
          </table:table-cell>
          <table:table-cell table:style-name="TableCell4787">
            <text:p text:style-name="P4788"/>
          </table:table-cell>
        </table:table-row>
      </table:table>
      <text:p text:style-name="P4789"/>
      <text:p text:style-name="P4790"><text:span text:style-name="T4791">10</text:span><text:span text:style-name="T4792">. Veiksmai, numatyti 6.1 punkte, atlikti<text:s/></text:span><text:span text:style-name="T4793"><text:tab/></text:span></text:p>
      <text:p text:style-name="P4794"><text:tab/></text:p>
      <text:p text:style-name="P4795"><text:tab/></text:p>
      <text:p text:style-name="P4796"><text:span text:style-name="T4797">(asmens, atsakingo už vietos paruošimą ugnies darbams, parašas)</text:span></text:p>
      <text:p text:style-name="P4798"><text:span text:style-name="T4799">11</text:span><text:span text:style-name="T4800">. Vieta ugnies darbams paruošta<text:s/></text:span><text:span text:style-name="T4801"><text:tab/></text:span></text:p>
      <text:p text:style-name="P4802"><text:tab/></text:p>
      <text:p text:style-name="P4803"><text:tab/></text:p>
      <text:p text:style-name="P4804"><text:span text:style-name="T4805">(asmens, atsakingo už ugnies darbų atlikimą, parašas)</text:span></text:p>
      <text:p text:style-name="Normal"><text:span text:style-name="T4806">12</text:span><text:span text:style-name="T4807">. Leidžiama<text:s/></text:span><text:span text:style-name="T4808">atlikti ugnies darbus nuo _______ val. iki _______ val.</text:span></text:p>
      <text:p text:style-name="P4809"><text:tab/></text:p>
      <text:p text:style-name="P4810"><text:span text:style-name="T4811">(gamybos baro vadovo parašas)</text:span></text:p>
      <text:p text:style-name="Normal"/>
      <text:p text:style-name="Normal"><text:span text:style-name="T4812">13</text:span><text:span text:style-name="T4813">. Įmonės priešgaisrinės saugos atstovas<text:s/></text:span><text:span text:style-name="T4814"><text:tab/>____________</text:span><text:span text:style-name="T4815"><text:tab/>_______________</text:span></text:p>
      <text:p text:style-name="P4816"><text:span text:style-name="T4817"><text:tab/>(parašas)<text:s/></text:span><text:span text:style-name="T4818"><text:tab/>(vardo raidė, pavardė)</text:span></text:p>
      <text:p text:style-name="Normal"/>
      <text:p text:style-name="P4819"><text:span text:style-name="T4820">14</text:span><text:span text:style-name="T4821">. Leidimas pratęstas nuo _______ val. iki _______ val.<text:s/></text:span><text:span text:style-name="T4822"><text:tab/></text:span></text:p>
      <text:p text:style-name="P4823"><text:tab/></text:p>
      <text:p text:style-name="P4824"><text:span text:style-name="T4825">(gamybos baro vadovo parašas)</text:span></text:p>
      <text:p text:style-name="P4826"/>
      <text:p text:style-name="P4827">Atsakingas už paruošimą atlikti ugnies darbus<text:s/><text:tab/>____________<text:tab/>______________</text:p>
      <text:p text:style-name="P4828"><text:span text:style-name="T4829"><text:tab/>(parašas)<text:s/></text:span><text:span text:style-name="T4830"><text:tab/>(vardo raidė, pavardė)</text:span></text:p>
      <text:p text:style-name="P4831">Atsakingas už ugnies darbų atlikimą<text:tab/>____________<text:tab/>____________________</text:p>
      <text:p text:style-name="P4832"><text:span text:style-name="T4833"><text:tab/>(parašas)<text:s/></text:span><text:span text:style-name="T4834"><text:tab/>(vardo raidė, pavardė)</text:span></text:p>
      <text:p text:style-name="P4835"><text:span text:style-name="T4836">Gamybos baro vadovas<text:s/></text:span><text:span text:style-name="T4837"><text:tab/>____________</text:span><text:span text:style-name="T4838"><text:tab/>____________________</text:span></text:p>
      <text:p text:style-name="P4839"><text:span text:style-name="T4840"><text:tab/>(parašas)<text:s/></text:span><text:span text:style-name="T4841"><text:tab/>(vardo raidė, pavardė)</text:span></text:p>
      <text:p text:style-name="P4842">______________</text:p>
      <text:p text:style-name="P4843"/>
      <text:p text:style-name="P4844"/>
      <text:p text:style-name="P4845"><text:span text:style-name="T4846">Taisyklių<text:s/></text:span><text:span text:style-name="T4847">6</text:span><text:span text:style-name="T4848"><text:s/>priedas</text:span></text:p>
      <text:p text:style-name="P4849">(16.3 p.)</text:p>
      <text:p text:style-name="P4850"/>
      <text:p text:style-name="P4851"><text:span text:style-name="T4852">ŽMONIŲ EVAKUACIJOS PLANAS</text:span></text:p>
      <text:p text:style-name="P4853"/>
      <text:p text:style-name="P4854"><text:span text:style-name="T4855">1</text:span><text:span text:style-name="T4856">. Žmonių evakuacijos planas<text:s/></text:span><text:span text:style-name="T4857">kabinamas gerai matomoje vietoje kiekvieno pastato visuose aukštuose (išskyrus gyvenamuosius namus), kai pastatuose nuolatos ar laikinai būna daugiau kaip 100 žmonių, taip pat neatsižvelgiant į žmonių skaičių ikimokyklinėse įstaigose, ligoninėse, senelių p</text:span><text:span text:style-name="T4858">rieglaudose, nakvynės namuose, viešbučiuose, moteliuose ir panašiai.</text:span></text:p>
      <text:p text:style-name="P4859"><text:span text:style-name="T4860">2</text:span><text:span text:style-name="T4861">. Aukšto plane reikia nurodyti: laiptines, liftus ir liftų holus, kambarius, balkonus, išorines kopėčias, taip pat laiptinių liftų holų ir evakuacijos keliuose esančias duris.</text:span></text:p>
      <text:p text:style-name="P4862"><text:span text:style-name="T4863">3</text:span><text:span text:style-name="T4864">.</text:span><text:span text:style-name="T4865"><text:s/>Kiekviename viešbučio, motelio, senelių prieglaudos kambaryje turi būti kambario evakuacijos planas ir priešgaisrinės saugos taisyklių atmintinė su nurodymais, kaip elgtis kilus gaisrui.</text:span></text:p>
      <text:p text:style-name="P4866"><text:span text:style-name="T4867">4</text:span><text:span text:style-name="T4868">. Patalpa, kuriai skirtas evakuacijos planas, pažymima užrašu „</text:span><text:span text:style-name="T4869">Jūsų kambarys...“.</text:span></text:p>
      <text:p text:style-name="P4870"><text:span text:style-name="T4871">5</text:span><text:span text:style-name="T4872">. Pagrindinis evakuacijos kelias plane pažymimas ištisine linija, atsarginis – punktyru. Šios linijos turi būti žalios spalvos ir dukart storesnės už aukšto plano linijas. Pagrindinį evakuacijos kelią aukšto plane reikia nurodyti pe</text:span><text:span text:style-name="T4873">r laiptines, apsaugotas nuo dūmų, taip pat laiptines, vedančias iš šio aukšto į I pastato aukštą. Kai laiptinės vienodai apsaugotos nuo dūmų ir ugnies, pagrindinis evakuacijos kelias yra iki artimiausios laiptinės. Linijos, rodančios evakuacijos kelią, tur</text:span><text:span text:style-name="T4874">i būti nubrėžtos iš kambario iki išėjimo į laiptinę arba kitą saugią vietą.</text:span></text:p>
      <text:p text:style-name="P4875"><text:span text:style-name="T4876">6</text:span><text:span text:style-name="T4877">. Aukšto plane simboliais žymimi: rankinių gaisrinių signalizatorių mygtukai, aukšto budėtojos telefonas, gaisriniai čiaupai, gesintuvai, stacionarių gesinimo ir dūmų sulaikym</text:span><text:span text:style-name="T4878">o įrenginių rankinio paleidimo mygtukai. Simboliai turi būti ryškūs ir gerai matomi.</text:span></text:p>
      <text:p text:style-name="P4879"><text:span text:style-name="T4880">7</text:span><text:span text:style-name="T4881">. Aukšto plane simbolius būtina aiškiai iššifruoti lietuvių kalba, o viešbučiuose, moteliuose – lietuvių ir anglų kalbomis.</text:span></text:p>
      <text:p text:style-name="P4882"><text:span text:style-name="T4883">8</text:span><text:span text:style-name="T4884">. Kambario evakuacijos planas<text:s/></text:span><text:span text:style-name="T4885">kabinamas kambaryje, matomoje vietoje.</text:span></text:p>
      <text:p text:style-name="P4886"><text:span text:style-name="T4887">9</text:span><text:span text:style-name="T4888">. Viešbučio, motelio administratorius ar kitas asmuo, prieš įregistruodamas atvykusius asmenis, privalo juos supažindinti su priešgaisrinės saugos taisyklėmis.</text:span></text:p>
      <text:p text:style-name="P4889"><text:span text:style-name="T4890">10</text:span><text:span text:style-name="T4891">. Su evakuacijos planu supažindinami visi darb</text:span><text:span text:style-name="T4892">uotojai. Pakartotinai supažindinama kiekvienais metais.</text:span></text:p>
      <text:p text:style-name="P4893"><text:span text:style-name="T4894">11</text:span><text:span text:style-name="T4895">. Evakuacijos planą tvirtina objekto vadovas.</text:span></text:p>
      <text:p text:style-name="P4896">_____________</text:p>
      <text:p text:style-name="P4897"/>
      <text:p text:style-name="P4898">Taisyklių 6 priedo tęsinys</text:p>
      <text:p text:style-name="P4899">(16.3 p.)</text:p>
      <text:p text:style-name="P4900"/>
      <text:p text:style-name="P4901"><text:span text:style-name="T4902"><draw:frame draw:style-name="a1" draw:name="Picture 2" text:anchor-type="as-char" svg:x="0in" svg:y="0in" svg:width="6.67708in" svg:height="4.48958in" style:rel-width="scale" style:rel-height="scale"><draw:image xlink:href="media/image2.emf" xlink:type="simple" xlink:show="embed" xlink:actuate="onLoad"/><svg:title/><svg:desc/></draw:frame></text:span></text:p>
      <text:p text:style-name="P4903">______________</text:p>
      <text:p text:style-name="P4904"/>
      <text:p text:style-name="P4905"/>
      <text:p text:style-name="P4906"><text:span text:style-name="T4907">Taisyklių<text:s/></text:span><text:span text:style-name="T4908">7</text:span><text:span text:style-name="T4909"><text:s/>priedas</text:span></text:p>
      <text:p text:style-name="P4910">(16.9 p.)</text:p>
      <text:p text:style-name="P4911"/>
      <text:p text:style-name="P4912"><text:span text:style-name="T4913">PRIEŠGAISRINĖS SAUGOS REIKALAVIMŲ<text:s/></text:span><text:span text:style-name="T4914">ATMINTINĖ</text:span></text:p>
      <text:p text:style-name="P4915"/>
      <text:p text:style-name="P4916">Gerbiamieji svečiai!</text:p>
      <text:p text:style-name="P4917"/>
      <text:p text:style-name="P4918">Prašome laikytis priešgaisrinės saugos taisyklių:</text:p>
      <text:p text:style-name="P4919">nejunkite kambaryje elektrinių šildymo prietaisų (arbatinukų, lygintuvų, vandens šildytuvų); išeidami iš kambario išjunkite televizorių, radijo imtuvą, kondicionierių, apšvietimo lempas. Primename, kad pavojinga uždengti toršerus ir stalines lempas degiomis medžiagomis. Tikimės, kad Jūs nerūkysite lovoje ir nepaliksite neužgesintų cigarečių. Tai pavojinga. Draudžiama į lifto kabiną neštis neužgesintą cigaretę. Prašome nemėtyti cigarečių į dėžes popieriams, o naudotis peleninėmis. Neleidžiama į kambarį atsinešti ir jame laikyti medžiagų, galinčių sukelti gaisrą. Pasistenkite gerai įsiminti vietas, pro kurias galima išeiti, ir laiptinių išdėstymą.</text:p>
      <text:p text:style-name="P4920">Kilus gaisrui Jūsų kambaryje:</text:p>
      <text:p text:style-name="P4921">nedelsdami praneškite apie tai priešgaisrinei apsaugai telefonu....... (nurodyti telefono numerį, skirtą priešgaisrinei apsaugai iškviesti); jeigu degimo židinio negalite nuslopinti savo jėgomis, išeikite iš kambario ir uždarykite duris, jų nerakindami; būtinai praneškite apie gaisrą koridoriaus budėtojai arba kitam administracijos darbuotojui; pasitraukite iš pavojingos zonos ir veikite pagal administracijos arba priešgaisrinės apsaugos nurodymus.</text:p>
      <text:p text:style-name="P4922">Kilus gaisrui ne Jūsų kambaryje:</text:p>
      <text:p text:style-name="P4923">nedelsdami praneškite apie tai priešgaisrinei apsaugai telefonu....... (nurodyti telefono numerį, skirtą priešgaisrinei apsaugai iškviesti); išeikite iš savo kambario po to, kai uždarysite langus ir duris; jeigu koridoriai ir laiptinės uždūmin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pasistenkite telefonu pranešti administracijai savo buvimo vietą; atvykus į įvykio vietą ugniagesiams, prieikite prie lango ir šaukitės pagalbos; evakuojantis nerekomenduojama naudotis liftu; apsisaugoti galima pasislėpus balkone ar lodžijoje. Išėjus į balkoną, būtina sandariai uždaryti duris.</text:p>
      <text:p text:style-name="P4924"/>
      <text:p text:style-name="P4925">Administracija</text:p>
      <text:p text:style-name="P4926"><text:span text:style-name="T4927">______________</text:span></text:p>
      <text:p text:style-name="P4928"/>
      <text:p text:style-name="P4929"><text:span text:style-name="T4930">Taisyklių<text:s/></text:span><text:span text:style-name="T4931">8</text:span><text:span text:style-name="T4932"><text:s/>priedas</text:span></text:p>
      <text:p text:style-name="P4933">(19.4 p.)</text:p>
      <text:p text:style-name="P4934"/>
      <text:p text:style-name="P4935"><text:span text:style-name="T4936">PIROTECHNINIŲ GAMINIŲ KLASIFIKACIJA</text:span></text:p>
      <text:p text:style-name="P4937"/>
      <text:p text:style-name="P4938"><text:span text:style-name="T4939">1</text:span><text:span text:style-name="T4940">. I klasės (mažo galingumo) pirotechniniai gaminiai. Viename šios klasės gaminyje bendras sudėtinio<text:s/></text:span><text:span text:style-name="T4941">pirotechninio mišinio kiekis negali viršyti 3 g. Šiai klasei priskiriami įvairūs pirotechniniai žaislai (papliauškos), žaislinių pistoletų pistonai ir kapsulės, maži ugnies lankai, „fontanai“, konfeti ir kiti į juos panašūs.</text:span></text:p>
      <text:p text:style-name="P4942"><text:span text:style-name="T4943">2</text:span><text:span text:style-name="T4944">. II klasės (mažo galingum</text:span><text:span text:style-name="T4945">o) pirotechniniai gaminiai. Viename šios klasės gaminyje bendras sudėtinio pirotechninio mišinio kiekis negali viršyti 50 g. Šiai klasei priskiriami pirotechniniai gaminiai su švilpiančiu efektu ir raketos, nors pagal bendrą sudėtinį pirotechninio mišinio<text:s/></text:span><text:span text:style-name="T4946">kiekį jie tiktų I klasei. Vienoje pakuotėje gali būti ne daugiau kaip 3 kg šių gaminių. Taip pat šiai klasei priskiriami geizeriai, petardos, maži sprogdikliai, „fontanai“, raketos su spalvotais šviesuliais ir sproginėjančiais mišiniais, spalvoti dūmai.</text:span></text:p>
      <text:p text:style-name="P4947"><text:span text:style-name="T4948">3</text:span><text:span text:style-name="T4949">. III klasės (vidutinio galingumo) pirotechniniai gaminiai. Viename šios klasės gaminyje bendras sudėtinio pirotechninio mišinio kiekis neturi viršyti 250 g. Šiai klasei priskiriami fejerverkai, įvairių rūšių raketos ir petardos.</text:span></text:p>
      <text:p text:style-name="P4950"><text:span text:style-name="T4951">4</text:span><text:span text:style-name="T4952">. IV klasės (didel</text:span><text:span text:style-name="T4953">io galingumo) pirotechniniai gaminiai. Šiai klasei priskiriami visi gaminiai, kurių bendras sudėtinio pirotechninio mišinio kiekis viršija 250 g.</text:span></text:p>
      <text:p text:style-name="P4954"><text:span text:style-name="T4955">5</text:span><text:span text:style-name="T4956">. Techniniams tikslams skirti pirotechniniai gaminiai skirstomi į pogrupius: T0, T1, T2. Pogrupio T0 piro</text:span><text:span text:style-name="T4957">techniniai gaminiai plačiai naudojami buityje ir pramonėje: pirotechniniai ir ugnies žiebtuvėliai, skiltuvai, vulkanizacijos, šildymo ir dūminiai mišiniai. Pogrupio T1 pirotechniniai gaminiai atitinka II klasę: signalinės raketos jūrų bei oro transporte, s</text:span><text:span text:style-name="T4958">ignaliniai dūmai, terminiai mišiniai suvirinimui, priemonės, naudojamos filmavimui. Pogrupio T2 pirotechniniai gaminiai (sprogstamieji įtaisai) atitinka IV klasę: raketos ir užtaisai debesims išsklaidyti, priemonės, skirtos gelbėjimo lynams iššauti, tinkla</text:span><text:span text:style-name="T4959">ms užmesti.</text:span></text:p>
      <text:p text:style-name="P4960"><text:span text:style-name="T4961">_____________</text:span></text:p>
      <text:p text:style-name="P4962"/>
      <text:p text:style-name="P4963"/>
      <text:p text:style-name="P4964"><text:span text:style-name="T4965">Pakeitimai:</text:span></text:p>
      <text:p text:style-name="P4966"/>
      <text:p text:style-name="P4967"><text:span text:style-name="T4968">1.</text:span></text:p>
      <text:p text:style-name="P4969"><text:span text:style-name="T4970">Lietuvos Respublikos vidaus reikalų ministerija, Įsakymas</text:span></text:p>
      <text:p text:style-name="P4971"><text:span text:style-name="T4972">Nr.<text:s/></text:span><text:a xlink:href="https://www.e-tar.lt/portal/legalAct.html?documentId=TAR.C83097BD0787" office:target-frame-name="_top" xlink:show="replace"><text:span text:style-name="T4973">85</text:span></text:a><text:span text:style-name="T4974">, 1998-03-06, Žin., 1998, Nr. 26-701 (1998-03-18), i. k. 0982310</text:span><text:span text:style-name="T4975">ISAK00000085</text:span></text:p>
      <text:p text:style-name="P4976"><text:span text:style-name="T4977">Dėl bendrųjų priešgaisrinės saugos taisyklių BPST 01-97 papildymo</text:span></text:p>
      <text:p text:style-name="P4978"/>
      <text:p text:style-name="P4979"><text:span text:style-name="T4980">2.</text:span></text:p>
      <text:p text:style-name="P4981"><text:span text:style-name="T4982">Lietuvos Respublikos vidaus reikalų ministerija, Įsakymas</text:span></text:p>
      <text:p text:style-name="P4983"><text:span text:style-name="T4984">Nr.<text:s/></text:span><text:a xlink:href="https://www.e-tar.lt/portal/legalAct.html?documentId=TAR.924115D006DF" office:target-frame-name="_top" xlink:show="replace"><text:span text:style-name="T4985">451</text:span></text:a><text:span text:style-name="T4986">, 1999-07-23, Žin., 1999,<text:s/></text:span><text:span text:style-name="T4987">Nr. 67-2170 (1999-08-04), i. k. 0992310ISAK00000451</text:span></text:p>
      <text:p text:style-name="P4988"><text:span text:style-name="T4989">Dėl Bendrųjų priešgaisrinės saugos taisyklių (BPST 01-97) dalinio pakeitimo ir papildymo</text:span></text:p>
      <text:p text:style-name="P4990"/>
      <text:p text:style-name="P4991"><text:span text:style-name="T4992">3.</text:span></text:p>
      <text:p text:style-name="P4993"><text:span text:style-name="T4994">Priešgaisrinės apsaugos ir gelbėjimo departamentas prie Lietuvos Respublikos vidaus reikalų ministerijos, Įsaky</text:span><text:span text:style-name="T4995">mas</text:span></text:p>
      <text:p text:style-name="P4996"><text:span text:style-name="T4997">Nr.<text:s/></text:span><text:a xlink:href="https://www.e-tar.lt/portal/legalAct.html?documentId=TAR.BBBB076BF294" office:target-frame-name="_top" xlink:show="replace"><text:span text:style-name="T4998">82</text:span></text:a><text:span text:style-name="T4999">, 2000-08-11, Žin., 2000, Nr. 70-2088 (2000-08-23), i. k. 100231GISAK00000082</text:span></text:p>
      <text:p text:style-name="P5000"><text:span text:style-name="T5001">Dėl Bendrųjų priešgaisrinės saugos taisyklių (BPST 01-97) dalinio pakeitimo ir papildy</text:span><text:span text:style-name="T5002">mo</text:span></text:p>
      <text:p text:style-name="P5003"/>
      <text:p text:style-name="P5004"><text:span text:style-name="T5005">4.</text:span></text:p>
      <text:p text:style-name="P5006"><text:span text:style-name="T5007">Priešgaisrinės apsaugos ir gelbėjimo departamentas prie Lietuvos Respublikos vidaus reikalų ministerijos, Įsakymas</text:span></text:p>
      <text:p text:style-name="P5008"><text:span text:style-name="T5009">Nr.<text:s/></text:span><text:a xlink:href="https://www.e-tar.lt/portal/legalAct.html?documentId=TAR.5D5D67023F9A" office:target-frame-name="_top" xlink:show="replace"><text:span text:style-name="T5010">124</text:span></text:a><text:span text:style-name="T5011">, 2001-12-10, Žin., 2001, Nr. 105-3782 (2001-</text:span><text:span text:style-name="T5012">12-14), i. k. 101231GISAK00000124</text:span></text:p>
      <text:p text:style-name="P5013"><text:span text:style-name="T5014">Dėl Vidaus reikalų ministerijos 1997 m. vasario 14 d. įsakymo Nr. 59 "Dėl Bendrųjų priešgaisrinės saugos taisyklių patvirtinimo ir įsigaliojimo" dalinio pakeitimo</text:span></text:p>
      <text:p text:style-name="P5015"/>
      <text:p text:style-name="P5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ERIJOS</dc:title>
    <meta:initial-creator>Mindaugas ft. Giedre</meta:initial-creator>
    <dc:creator>adlibuser</dc:creator>
    <meta:creation-date>2017-03-16T13:18:00Z</meta:creation-date>
    <dc:date>2017-03-16T13:18:00Z</dc:date>
    <meta:print-date>2008-10-22T19:42:00Z</meta:print-date>
    <meta:template xlink:href="Normal.dotm" xlink:type="simple"/>
    <meta:editing-cycles>2</meta:editing-cycles>
    <meta:editing-duration>PT0S</meta:editing-duration>
    <meta:document-statistic meta:page-count="32" meta:paragraph-count="1884" meta:word-count="20461" meta:character-count="158331" meta:row-count="5176" meta:non-whitespace-character-count="139754"/>
  </office:meta>
</office:document-meta>
</file>