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color="#000000" fo:hyphenate="false"/>
    </style:style>
    <style:style style:name="TableColumn152" style:family="table-column">
      <style:table-column-properties style:column-width="0.9083in"/>
    </style:style>
    <style:style style:name="TableColumn153" style:family="table-column">
      <style:table-column-properties style:column-width="2.3333in"/>
    </style:style>
    <style:style style:name="TableColumn154" style:family="table-column">
      <style:table-column-properties style:column-width="3.0569in"/>
    </style:style>
    <style:style style:name="Table151" style:family="table">
      <style:table-properties style:width="6.2986in" fo:margin-left="0in" table:align="lef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fo:color="#000000" style:text-position="sub 66.6%"/>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text-indent="0.3937in"/>
      <style:text-properties fo:color="#000000" fo:hyphenate="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style="italic" style:font-style-asian="italic" style:font-style-complex="italic"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style="italic" style:font-style-asian="italic" style:font-style-complex="italic"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keep-together="always" fo:widows="0" fo:orphans="0"/>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6">Suvestinė redakcija nuo 2012-02-03 iki 2012-07-28</text:span></text:p>
      <text:p text:style-name="P7"/>
      <text:p text:style-name="P8"><text:span text:style-name="T9">Įsakymas paskelbtas: Žin. 2011, Nr.<text:s/></text:span><text:a xlink:href="https://www.e-tar.lt/portal/legalAct.html?documentId=TAR.0A11FB5BBB25" office:target-frame-name="_top" xlink:show="replace"><text:span text:style-name="T10">37-1779</text:span></text:a><text:span text:style-name="T11">, i. k. 1112050ISAK001K-104</text:span></text:p>
      <text:p text:style-name="P12"/>
      <text:p text:style-name="P13"><text:span text:style-name="T14"/><text:span text:style-name="T15">LIETUVOS RESPUBLIKOS FINANSŲ MINISTRO</text:span></text:p>
      <text:p text:style-name="P16">Į S A K Y M A S</text:p>
      <text:p text:style-name="P17"/>
      <text:p text:style-name="P18">DĖL LIETUVOS RESPUBLIKOS FINANSŲ MINISTERIJOS PATIRIAMŲ išlaidų priskyrimo apmokėtinoms iš Europos Sąjungos techninės paramos lėšų METODIKOS PATVIRTINIMo</text:p>
      <text:p text:style-name="P19"/>
      <text:p text:style-name="P20">2011 m. kovo 25 d. Nr. 1K-104</text:p>
      <text:p text:style-name="P21">Vilnius</text:p>
      <text:p text:style-name="P22"/>
      <text:p text:style-name="P23"><text:span text:style-name="T24">Vadovaudamasi Vykdomų pagal Lietuvos 2007–2013 metų Europos Sąjungos struktūrinės paramos panaudojimo strategiją ir ją įgyvendinančias veiksmų programas projektų išlaidų ir finansavimo reikalavimų atitikties taisyklių, patvirtin</text:span><text:span text:style-name="T25">tų Lietuvos Respublikos Vyriausybės 2007 m. spalio 31 d. nutarimu Nr. 1179 (Žin., 2007, Nr.<text:s/></text:span><text:a xlink:href="https://www.e-tar.lt/portal/lt/legalAct/TAR.AD901DBFF0F5" office:target-frame-name="_blank" xlink:show="new"><text:span text:style-name="T26">117-4789</text:span></text:a><text:span text:style-name="T27">; 2009, Nr.<text:s/></text:span><text:a xlink:href="https://www.e-tar.lt/portal/lt/legalAct/TAR.726E0630B31E" office:target-frame-name="_blank" xlink:show="new"><text:span text:style-name="T28">76-3115</text:span></text:a><text:span text:style-name="T29">), priedo „Iš techninės paramos įgyvendinamų projekto išlaidų finansavimo kategorijų aprašas“ 7 punktu:</text:span></text:p>
      <text:p text:style-name="P30"><text:span text:style-name="T31">1</text:span><text:span text:style-name="T32">. T v i r t i n u Lietuvos Respublikos finansų ministerijos patiriamų išlaidų priskyrimo apmokėtinoms iš Europos<text:s/></text:span><text:span text:style-name="T33">Sąjungos techninės paramos lėšų metodiką (pridedama).</text:span></text:p>
      <text:p text:style-name="P34"><text:span text:style-name="T35">2</text:span><text:span text:style-name="T36">. P r i p a ž į s t u netekusiais galios:</text:span></text:p>
      <text:p text:style-name="P37"><text:span text:style-name="T38">2.1</text:span><text:span text:style-name="T39">. Lietuvos Respublikos finansų ministro 2009 m. liepos 31 d. įsakymą Nr. 1K-256 „Dėl Lietuvos Respublikos finansų ministerijos patiriamų išlaidų prisk</text:span><text:span text:style-name="T40">yrimo apmokėtinoms iš Europos Sąjungos techninės paramos lėšų metodikos patvirtinimo“;</text:span></text:p>
      <text:p text:style-name="P41"><text:span text:style-name="T42">2.2</text:span><text:span text:style-name="T43">. Lietuvos Respublikos finansų ministro 2010 m. spalio 5 d. įsakymą Nr. 1K-314 „Dėl finansų ministro 2009 m. liepos 31 d. įsakymo Nr. 1K-256 „Dėl Lietuvos Respubl</text:span><text:span text:style-name="T44">ikos finansų ministerijos patiriamų išlaidų priskyrimo apmokėtinoms iš Europos Sąjungos techninės paramos lėšų metodikos patvirtinimo“ pakeitimo“.</text:span></text:p>
      <text:p text:style-name="P45"><text:span text:style-name="T46">3</text:span><text:span text:style-name="T47">. N u s t a t a u, kad šis įsakymas įsigalioja 2011 m. balandžio 1 d.</text:span></text:p>
      <text:p text:style-name="P48"/>
      <text:p text:style-name="P49"/>
      <text:p text:style-name="P50"/>
      <text:p text:style-name="P51"><text:span text:style-name="T52">FINANSŲ MINISTRĖ</text:span><text:span text:style-name="T53"><text:tab/>INGRIDA ŠI</text:span><text:span text:style-name="T54">MONYTĖ</text:span></text:p>
      <text:soft-page-break/>
      <text:p text:style-name="P55"><text:span text:style-name="T56">PATVIRTINTA</text:span></text:p>
      <text:p text:style-name="P57">Lietuvos Respublikos finansų ministro</text:p>
      <text:p text:style-name="P58">2011 m. kovo 25 d.<text:s/></text:p>
      <text:p text:style-name="P59">įsakymu Nr. 1K-104</text:p>
      <text:p text:style-name="P60"/>
      <text:p text:style-name="P61"><text:span text:style-name="T62">LIETUVOS RESPUBLIKOS FINANSŲ MINISTERIJOS PATIRIAMŲ išlaidų priskyrimo apmokėtinoms iš europos Sąjungos techninės paramos lėšų METODIKA</text:span></text:p>
      <text:p text:style-name="P63"/>
      <text:p text:style-name="P64"><text:span text:style-name="T65">i</text:span><text:span text:style-name="T66">.<text:s/></text:span><text:span text:style-name="T67">BENDROSIOS</text:span><text:span text:style-name="T68"><text:s/>NUOSTATOS</text:span></text:p>
      <text:p text:style-name="P69"/>
      <text:p text:style-name="P70"><text:span text:style-name="T71">1</text:span><text:span text:style-name="T72">. Lietuvos Respublikos finansų ministerijos patiriamų išlaidų priskyrimo apmokėtinoms iš Europos Sąjungos techninės paramos lėšų metodika (toliau – Metodika) taikoma nustatant:</text:span></text:p>
      <text:p text:style-name="P73"><text:span text:style-name="T74">1.1</text:span><text:span text:style-name="T75">. Lietuvos Respublikos finansų ministro (toliau – ministr</text:span><text:span text:style-name="T76">as) ir Lietuvos Respublikos finansų ministerijos (toliau – Finansų ministerija) valstybės tarnautojų ir darbuotojų pareigybių funkcijų susiejimą su 2007–2013 metų Europos Sąjungos (toliau – ES) struktūrinės paramos, administravimo, pasirengimo panaudoti 20</text:span><text:span text:style-name="T77">14–2020 metų ES struktūrinę paramą, skiriamą programoms, tęsiančioms 2007–2013 metų konvergencijos tikslo programas, techninės paramos projektų administravimo, ES struktūrinių fondų paramos teikimo pagal Lietuvos 2004–2006 metų bendrąjį programavimo dokume</text:span><text:span text:style-name="T78">ntą užbaigimo ir galutinio (angl.<text:s/></text:span><text:span text:style-name="T79">ex-post</text:span><text:span text:style-name="T80">) vertinimo, projektų, finansuotų iš 2000–2006 metų Sanglaudos fondo lėšų, užbaigimo funkcijų (toliau – ES struktūrinės paramos administravimo funkcijos) atlikimu (toliau – pareigybės funkcijų susiejimas);</text:span><text:s/></text:p>
      <text:p text:style-name="P81">Punkto pakeitimai:</text:p>
      <text:p text:style-name="P82"><text:span text:style-name="T83">Nr.<text:s/></text:span><text:a xlink:href="https://www.e-tar.lt/portal/legalAct.html?documentId=TAR.327260F1DA6F" office:target-frame-name="_top" xlink:show="replace"><text:span text:style-name="T84">1K-023</text:span></text:a><text:span text:style-name="T85">, 2012-01-30, Žin., 2012, Nr. 15-678 (2012-02-02), i. k. 1122050ISAK001K-023</text:span></text:p>
      <text:p text:style-name="Normal"/>
      <text:p text:style-name="P86"><text:span text:style-name="T87">1.2</text:span><text:span text:style-name="T88">. Finansų ministerijos patiriamų išlaidų dalį, apmokamą 2007–2013 m.</text:span><text:span text:style-name="T89"><text:s/>ES techninės paramos lėšomis.</text:span></text:p>
      <text:p text:style-name="P90"/>
      <text:p text:style-name="P91"><text:span text:style-name="T92">II</text:span><text:span text:style-name="T93">.<text:s/></text:span><text:span text:style-name="T94">pareigybės FUNKCIJŲ SUSIEJIMO SU ES STRUKTŪRINĖS PARAMOS ADMINISTRAVIMO FUNKCIJŲ ATLIKIMU NUSTATYMAS</text:span></text:p>
      <text:p text:style-name="P95"/>
      <text:p text:style-name="P96"><text:span text:style-name="T97">2</text:span><text:span text:style-name="T98">. Pareigybės funkcijų susiejimas nustatomas taip:</text:span></text:p>
      <text:p text:style-name="P99"><text:span text:style-name="T100">2.1</text:span><text:span text:style-name="T101">. Finansų ministerijos departamento skyriaus arba<text:s/></text:span><text:span text:style-name="T102">savarankiško skyriaus vedėjas, įvertinęs jam pavaldžių Finansų ministerijos valstybės tarnautojų ir darbuotojų (toliau – pavaldūs darbuotojai) atliekamas ES struktūrinės paramos administravimo ir kitas su ES struktūrinės paramos administravimu nesusijusias</text:span><text:span text:style-name="T103"><text:s/>pareigybės funkcijas ir jam pavaldžių darbuotojų darbo laiko, skiriamo minėtoms funkcijoms atlikti, pasiskirstymą, apskaičiuoja jam pavaldžių darbuotojų pareigybių funkcijų susiejimą;</text:span></text:p>
      <text:p text:style-name="P104"><text:span text:style-name="T105">2.2</text:span><text:span text:style-name="T106">. Finansų ministerijos departamento direktorius įvertinęs jam pa</text:span><text:span text:style-name="T107">valdaus vyresniojo patarėjo, patarėjo atliekamas ES struktūrinės paramos administravimo ir kitas su ES struktūrinės paramos administravimu nesusijusias pareigybės funkcijas ir darbo laiko, skiriamo minėtoms funkcijoms atlikti, pasiskirstymą, apskaičiuoja š</text:span><text:span text:style-name="T108">ios pareigybės funkcijų susiejimą;</text:span></text:p>
      <text:p text:style-name="P109">Punkto pakeitimai:</text:p>
      <text:p text:style-name="P110"><text:span text:style-name="T111">Nr.<text:s/></text:span><text:a xlink:href="https://www.e-tar.lt/portal/legalAct.html?documentId=TAR.65050A0F2FB3" office:target-frame-name="_top" xlink:show="replace"><text:span text:style-name="T112">1K-222</text:span></text:a><text:span text:style-name="T113">, 2011-06-23, Žin., 2011, Nr. 78-3824 (2011-06-30), i. k. 1112050ISAK001K-222</text:span></text:p>
      <text:p text:style-name="Normal"/>
      <text:p text:style-name="P114"><text:span text:style-name="T115">2.3</text:span><text:span text:style-name="T116">. Lietuvos Respublikos<text:s/></text:span><text:span text:style-name="T117">struktūrinės politikos atašė (toliau – atašė) įvertinęs savo atliekamas ES struktūrinės paramos administravimo ir kitas su ES struktūrinės paramos administravimu nesusijusias pareigybės funkcijas ir savo darbo laiko, skiriamo minėtoms funkcijoms atlikti, p</text:span><text:span text:style-name="T118">asiskirstymą, apskaičiuoja savo pareigybės funkcijų susiejimą;</text:span></text:p>
      <text:p text:style-name="P119"><text:span text:style-name="T120">2.4</text:span><text:span text:style-name="T121">. Finansų ministerijos departamento skyriaus arba savarankiško skyriaus vedėjo,<text:s/></text:span><text:soft-page-break/><text:span text:style-name="T122">departamento direktoriaus, viceministro, ministerijos kanclerio, ministro (toliau – Finansų ministerijos s</text:span><text:span text:style-name="T123">kirtingo lygmens vadovas) pareigybės funkcijų susiejimas apskaičiuojamas taip:</text:span></text:p>
      <text:p text:style-name="P124"><text:span text:style-name="T125">2.4.1</text:span><text:span text:style-name="T126">. apskaičiuojant Finansų ministerijos departamento skyriaus arba savarankiško skyriaus vedėjo pareigybės funkcijų susiejimą atsižvelgiama į visų jam pavaldžių darbuotojų<text:s/></text:span><text:span text:style-name="T127">pareigybių funkcijų susiejimo sumą bei į visų jam pavaldžių darbuotojų pareigybių skaičių;</text:span></text:p>
      <text:p text:style-name="P128"><text:span text:style-name="T129">2.4.2</text:span><text:span text:style-name="T130">. apskaičiuojant Finansų ministerijos departamento direktoriaus pareigybės funkcijų susiejimą atsižvelgiama į visų jam pavaldžių darbuotojų (išskyrus<text:s/></text:span><text:span text:style-name="T131">departamento direktoriaus pavaduotojo ir vyresniojo specialisto (referento)) pareigybių funkcijų susiejimo sumą bei į visų jam pavaldžių darbuotojų (išskyrus departamento direktoriaus pavaduotojo ir vyresniojo specialisto (referento)) pareigybių skaičių. J</text:span><text:span text:style-name="T132">ei departamento direktoriaus pavaduotojas ir (ar) vyresnysis specialistas (referentas) atlieka funkcijas, susijusias su ES struktūrinės paramos administravimo funkcijų atlikimu, tuomet jų pareigybių funkcijų susiejimas yra prilyginamas departamento direkto</text:span><text:span text:style-name="T133">riaus pareigybės funkcijų susiejimui.</text:span></text:p>
      <text:p text:style-name="P134"><text:span text:style-name="T135">Jei Finansų ministerijos departamente yra daugiau nei viena departamento direktoriaus pavaduotojo pareigybė ir kiekvienai iš šių pareigybių pagal departamento atliekamas funkcijas yra nustatytos kuruojamos veiklos srit</text:span><text:span text:style-name="T136">ys, departamento direktorius įvertinęs jam pavaldaus departamento direktoriaus pavaduotojo atliekamas ES struktūrinės paramos ir kitas su ES struktūrinės paramos administravimu nesusijusias funkcijas ir darbo laiko, skiriamo minėtoms funkcijoms atlikti, pa</text:span><text:span text:style-name="T137">siskirstymą, apskaičiuoja šios pareigybės funkcijų susiejimą.</text:span><text:s/></text:p>
      <text:p text:style-name="P138">Punkto pakeitimai:</text:p>
      <text:p text:style-name="P139"><text:span text:style-name="T140">Nr.<text:s/></text:span><text:a xlink:href="https://www.e-tar.lt/portal/legalAct.html?documentId=TAR.5AEC3BD56D79" office:target-frame-name="_top" xlink:show="replace"><text:span text:style-name="T141">1K-322</text:span></text:a><text:span text:style-name="T142">, 2011-09-30, Žin., 2011, Nr. 120-5696 (2011-10-05), i. k. 1112050ISAK001K-322</text:span></text:p>
      <text:p text:style-name="Normal"/>
      <text:p text:style-name="P143"><text:span text:style-name="T144">2.4.3</text:span><text:span text:style-name="T145">. apskaičiuojant viceministro, ministerijos kanclerio arba ministro pareigybės funkcijų susiejimą atsižvelgiama į visų viceministrui, ministerijos kancleriui arba ministrui pavaldžių darbuotojų pareigybių funkcijų susiejimo sumą bei į visų viceminis</text:span><text:span text:style-name="T146">trui, ministerijos kancleriui arba ministrui pavaldžių darbuotojų pareigybių skaičių;</text:span></text:p>
      <text:p text:style-name="P147"><text:span text:style-name="T148">2.4.4</text:span><text:span text:style-name="T149">. Finansų ministerijos skirtingo lygmens vadovo pareigybės funkcijų susiejimas apskaičiuojamas pagal šią formulę:</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able:table-cell>
          <table:table-cell table:style-name="TableCell158">
            <text:p text:style-name="P159"><text:span text:style-name="T160">y1 + y2 + ... + y</text:span><text:span text:style-name="T161">n</text:span></text:p>
          </table:table-cell>
          <table:table-cell table:style-name="TableCell162">
            <text:p text:style-name="P163"/>
          </table:table-cell>
        </table:table-row>
        <table:table-row table:style-name="TableRow164">
          <table:table-cell table:style-name="TableCell165">
            <text:p text:style-name="P166">x =</text:p>
          </table:table-cell>
          <table:table-cell table:style-name="TableCell167">
            <text:p text:style-name="P168"><text:span text:style-name="T169">_______________</text:span></text:p>
          </table:table-cell>
          <table:table-cell table:style-name="TableCell170">
            <text:p text:style-name="P171">,<text:s/>kur:</text:p>
          </table:table-cell>
        </table:table-row>
        <table:table-row table:style-name="TableRow172">
          <table:table-cell table:style-name="TableCell173">
            <text:p text:style-name="P174"/>
          </table:table-cell>
          <table:table-cell table:style-name="TableCell175">
            <text:p text:style-name="P176"><text:span text:style-name="T177">n</text:span></text:p>
          </table:table-cell>
          <table:table-cell table:style-name="TableCell178">
            <text:p text:style-name="P179"/>
          </table:table-cell>
        </table:table-row>
      </table:table>
      <text:p text:style-name="P180"/>
      <text:p text:style-name="P181">x – Finansų ministerijos skirtingo lygmens vadovo pareigybės funkcijų susiejimas, išreikštas procentais;</text:p>
      <text:p text:style-name="P182"><text:span text:style-name="T183">y</text:span><text:span text:style-name="T184">n</text:span><text:span text:style-name="T185"><text:s/>– Finansų ministerijos skirtingo lygmens vadovui pavaldžios Finansų ministerijos darbuotojo pareigybės funkcijų susiejimas, išreikštas p</text:span><text:span text:style-name="T186">rocentais;</text:span></text:p>
      <text:p text:style-name="P187"><text:span text:style-name="T188">n – visų Finansų ministerijos skirtingo lygmens vadovui pavaldžių darbuotojų pareigybių skaičius;</text:span></text:p>
      <text:p text:style-name="P189"><text:span text:style-name="T190">2.4.5</text:span><text:span text:style-name="T191">. kitos su ES struktūrinės paramos administravimu nesusijusios Finansų ministerijos skirtingo lygmens vadovo pareigybės funkcijos apskaiči</text:span><text:span text:style-name="T192">uojamos pagal šią formulę:</text:span></text:p>
      <text:p text:style-name="P193"/>
      <text:p text:style-name="P194">z = 100–x, kur:</text:p>
      <text:p text:style-name="P195"/>
      <text:p text:style-name="P196">z – kitos su ES struktūrinės paramos administravimu nesusijusios Finansų ministerijos skirtingo lygmens vadovo pareigybės funkcijos, išreikštos procentais;</text:p>
      <text:p text:style-name="P197"><text:span text:style-name="T198">x – Finansų ministerijos skirtingo lygmens vadovo parei</text:span><text:span text:style-name="T199">gybės funkcijų susiejimas, išreikštas procentais;</text:span></text:p>
      <text:p text:style-name="P200"><text:span text:style-name="T201">2.5</text:span><text:span text:style-name="T202">. pareigybės funkcijų susiejimas apskaičiuojamas procentine išraiška, apvalinant ją iki sveikojo skaičiaus;</text:span></text:p>
      <text:p text:style-name="P203"><text:span text:style-name="T204">2.6</text:span><text:span text:style-name="T205">. Finansų ministerijos administracijos padaliniai informaciją apie apskaičiuotą<text:s/></text:span><text:span text:style-name="T206">ministerijos administracijos padalinio valstybės tarnautojų ir darbuotojų pareigybių funkcijų<text:s/></text:span><text:soft-page-break/><text:span text:style-name="T207">susiejimą teikia Europos Sąjungos struktūrinės paramos valdymo departamentui, kuris parengia Lietuvos Respublikos finansų ministro įsakymo dėl funkcijų susiejimo<text:s/></text:span><text:span text:style-name="T208">projektą ir suderina jį su suinteresuotais ministerijos administracijos padaliniais;</text:span></text:p>
      <text:p text:style-name="P209"><text:span text:style-name="T210">2.7</text:span><text:span text:style-name="T211">. pareigybių funkcijų susiejimas tvirtinamas Lietuvos Respublikos finansų ministro įsakymu, kuriame yra nustatytos Finansų ministerijos skirtingo lygmens vadovų<text:s/></text:span><text:span text:style-name="T212">pareigybių funkcijų susiejimo apskaičiavimo formulės bei Finansų ministerijos valstybės tarnautojams ir darbuotojams nustatytas funkcijų susiejimas, išreikštas procentais;</text:span></text:p>
      <text:p text:style-name="P213"><text:span text:style-name="T214">2.8</text:span><text:span text:style-name="T215">. Finansų ministerijos administracijos padaliniai, turintys poreikį keisti Li</text:span><text:span text:style-name="T216">etuvos Respublikos finansų ministro įsakymą dėl funkcijų susiejimo, ne vėliau kaip iki einamojo ketvirčio paskutinio mėnesio 10 dienos raštu kreipiasi į Europos Sąjungos struktūrinės paramos valdymo departamentą. Rašte nurodo Lietuvos Respublikos finansų m</text:span><text:span text:style-name="T217">inistro įsakymo dėl funkcijų susiejimo keitimo priežastis, pateikia informaciją apie pareigybių funkcijų susiejimo pasikeitimą bei prideda Finansų ministerijos valstybės tarnautojų ir darbuotojų pareigybių aprašymų, kai jie yra keičiami arba naujai tvirtin</text:span><text:span text:style-name="T218">ami, kopijas. Personalo skyrius ne vėliau kaip iki einamojo ketvirčio paskutinio mėnesio 10 dienos informaciją apie per praėjusį ketvirtį Finansų ministerijoje įsteigtas ir (arba) panaikintas valstybės tarnautojų ir (arba) darbuotojų pareigybes raštu teiki</text:span><text:span text:style-name="T219">a Europos Sąjungos struktūrinės paramos valdymo departamentui. Atsižvelgdamas į Finansų ministerijos administracijos padalinių ir Personalo skyriaus pateiktą informaciją dėl pasikeitimų, Europos Sąjungos struktūrinės paramos valdymo departamentas rengia Li</text:span><text:span text:style-name="T220">etuvos Respublikos finansų ministro įsakymo dėl funkcijų susiejimo pakeitimą;</text:span></text:p>
      <text:p text:style-name="P221"><text:span text:style-name="T222">2.9</text:span><text:span text:style-name="T223">. atašė informaciją apie nustatytą savo pareigybės funkcijų susiejimą arba poreikį keisti Lietuvos Respublikos</text:span><text:span text:style-name="T224"><text:s/></text:span><text:span text:style-name="T225">finansų ministro įsakymą dėl funkcijų susiejimo Europos Sąju</text:span><text:span text:style-name="T226">ngos struktūrinės paramos valdymo departamentui teikia Metodikos 2.6 ir 2.8 punktuose nustatyta tvarka.</text:span></text:p>
      <text:p text:style-name="P227"/>
      <text:p text:style-name="P228"><text:span text:style-name="T229">III</text:span><text:span text:style-name="T230">. FINANSŲ MINISTERIJOS PATIRIAMŲ IŠLAIDŲ APMOKĖJIMAS</text:span></text:p>
      <text:p text:style-name="P231"><text:span text:style-name="T232">2007–2013 M. ES TECHNINĖS PARAMOS LĖŠOMIS</text:span></text:p>
      <text:p text:style-name="P233"/>
      <text:p text:style-name="P234"><text:span text:style-name="T235">3</text:span><text:span text:style-name="T236">. Ministrui ir Finansų ministerijos val</text:span><text:span text:style-name="T237">stybės tarnautojams ir darbuotojams, kurių pareigybių funkcijos susijusios su ES struktūrinės paramos administravimo funkcijomis, 2007–2013 m. ES techninės paramos lėšomis gali būti apmokamos visos šiame Metodikos skyriuje nurodytos išlaidos.</text:span></text:p>
      <text:p text:style-name="P238"><text:span text:style-name="T239">4</text:span><text:span text:style-name="T240">. Skaiči</text:span><text:span text:style-name="T241">uojant darbo užmokesčio ir kitas susijusias išlaidas, kurios susijusios su ministru arba konkrečiu Finansų ministerijos valstybės tarnautoju ir darbuotoju, vadovaujamasi jo pareigybės funkcijų susiejimu:</text:span></text:p>
      <text:p text:style-name="P242"><text:span text:style-name="T243">4.1</text:span><text:span text:style-name="T244">. Finansų ministerijos valstybės tarnautojo ir<text:s/></text:span><text:span text:style-name="T245">darbuotojo, kuris atlieka vien tik ES struktūrinės paramos administravimo funkcijas, darbo užmokesčio ir kitos susijusios išlaidos visiškai apmokamos 2007–2013 m. ES techninės paramos lėšomis;</text:span></text:p>
      <text:p text:style-name="P246"><text:span text:style-name="T247">4.2</text:span><text:span text:style-name="T248">. ministro arba Finansų ministerijos valstybės tarnautoj</text:span><text:span text:style-name="T249">o ir darbuotojo, kuris atlieka ES struktūrinės paramos administravimo ir kitas su ES struktūrinės paramos administravimu nesusijusias pareigybės funkcijas, darbo užmokesčio ir kitos susijusios išlaidos 2007–2013 m. ES techninės paramos lėšomis apmokamos pa</text:span><text:span text:style-name="T250">gal jo pareigybės funkcijų susiejimą.</text:span></text:p>
      <text:p text:style-name="P251"><text:span text:style-name="T252">5</text:span><text:span text:style-name="T253">. Skaičiuojant darbo vietos sukūrimo ir kitas susijusias išlaidas, kurios susijusios su ministro arba konkrečia Finansų ministerijos valstybės tarnautojo ir darbuotojo pareigybe, vadovaujamasi jos funkcijų susie</text:span><text:span text:style-name="T254">jimu:</text:span></text:p>
      <text:p text:style-name="P255"><text:span text:style-name="T256">5.1</text:span><text:span text:style-name="T257">. Finansų ministerijos valstybės tarnautojo ir darbuotojo pareigybės, susietos vien tik su ES struktūrinės paramos administravimo funkcijų atlikimu, darbo vietos sukūrimo ir kitos susijusios išlaidos visiškai apmokamos 2007–2013 m. ES techninės<text:s/></text:span><text:span text:style-name="T258">paramos lėšomis;</text:span></text:p>
      <text:p text:style-name="P259"><text:span text:style-name="T260">5.2</text:span><text:span text:style-name="T261">. ministro arba Finansų ministerijos valstybės tarnautojo ir darbuotojo pareigybės, susietos su ES struktūrinės paramos administravimo funkcijų ir kitų su ES struktūrinės paramos administravimu nesusijusių pareigybės funkcijų atliki</text:span><text:span text:style-name="T262">mu, darbo vietos sukūrimo ir<text:s/></text:span><text:soft-page-break/><text:span text:style-name="T263">kitos susijusios išlaidos 2007–2013 m. ES techninės paramos lėšomis apmokamos pagal jo pareigybės funkcijų susiejimą.</text:span></text:p>
      <text:p text:style-name="P264"><text:span text:style-name="T265">6</text:span><text:span text:style-name="T266">. Skaičiuojant ministro ar konkretaus Finansų ministerijos valstybės tarnautojo ar darbuotojo kvalifik</text:span><text:span text:style-name="T267">acijos kėlimo, dalyvavimo renginyje ir kitas susijusias išlaidas, vadovaujamasi jo pareigybės funkcijų susiejimu bei atsižvelgiama į kvalifikacijos kėlimo, renginio tematiką:</text:span></text:p>
      <text:p text:style-name="P268"><text:span text:style-name="T269">6.1</text:span><text:span text:style-name="T270">. Finansų ministerijos valstybės tarnautojo ir darbuotojo, kuris atlieka<text:s/></text:span><text:span text:style-name="T271">vien tik ES struktūrinės paramos administravimo funkcijas, kvalifikacijos kėlimo, dalyvavimo renginyje ir kitos susijusios išlaidos:</text:span></text:p>
      <text:p text:style-name="P272"><text:span text:style-name="T273">6.1.1</text:span><text:span text:style-name="T274">. visiškai apmokamos 2007–2013 m. ES techninės paramos lėšomis, kai kvalifikacijos kėlimo, renginio tematika yra tie</text:span><text:span text:style-name="T275">siogiai susijusi su ES struktūrinės paramos administravimu;</text:span></text:p>
      <text:p text:style-name="P276"><text:span text:style-name="T277">6.1.2</text:span><text:span text:style-name="T278">. visiškai apmokamos 2007–2013 m. ES techninės paramos lėšomis, kai kvalifikacijos kėlimo, renginio tematika yra aktuali bendrai Finansų ministerijos valstybės tarnautojo ir darbuotojo ko</text:span><text:span text:style-name="T279">mpetencijai ugdyti bei Finansų ministerijos valstybės tarnautojo ir darbuotojo atliekamoms ES struktūrinės paramos administravimo funkcijoms vykdyti;</text:span></text:p>
      <text:p text:style-name="P280"><text:span text:style-name="T281">6.1.3</text:span><text:span text:style-name="T282">. yra apmokamos kitomis lėšomis nei 2007–2013 m. ES techninė parama, kai kvalifikacijos kėlimo, r</text:span><text:span text:style-name="T283">enginio tematika neatitinka Metodikos 6.1.1 ir 6.1.2 punktuose nurodytų sąlygų;</text:span></text:p>
      <text:p text:style-name="P284"><text:span text:style-name="T285">6.2</text:span><text:span text:style-name="T286">. ministro arba Finansų ministerijos valstybės tarnautojo ir darbuotojo, kuris atlieka ES struktūrinės paramos administravimo ir kitas su ES struktūrinės paramos admin</text:span><text:span text:style-name="T287">istravimu nesusijusias pareigybės funkcijas, kvalifikacijos kėlimo, dalyvavimo renginyje ir kitos susijusios išlaidos:</text:span></text:p>
      <text:p text:style-name="P288"><text:span text:style-name="T289">6.2.1</text:span><text:span text:style-name="T290">. visiškai apmokamos 2007–2013 m. ES techninės paramos lėšomis, kai kvalifikacijos kėlimo, renginio tematika yra tiesiogiai susiju</text:span><text:span text:style-name="T291">si su ES struktūrinės paramos administravimu;</text:span></text:p>
      <text:p text:style-name="P292"><text:span text:style-name="T293">6.2.2</text:span><text:span text:style-name="T294">. dalimi, nustatyta pareigybės funkcijų susiejime, apmokama 2007–2013 m. ES techninės paramos lėšomis, kai kvalifikacijos kėlimo, renginio tematika aktuali bendrai ministro arba Finansų ministerijos va</text:span><text:span text:style-name="T295">lstybės tarnautojo ir darbuotojo kompetencijai ugdyti bei ministro arba Finansų ministerijos valstybės tarnautojo ir darbuotojo atliekamoms funkcijoms vykdyti;</text:span></text:p>
      <text:p text:style-name="P296"><text:span text:style-name="T297">6.2.3</text:span><text:span text:style-name="T298">. yra apmokamos kitomis lėšomis nei 2007–2013 m. ES techninė parama, kai kvalifikacijos</text:span><text:span text:style-name="T299"><text:s/>kėlimo, renginio tematika neatitinka Metodikos 6.2.1 ir 6.2.2 punktuose nurodytų sąlygų.</text:span></text:p>
      <text:p text:style-name="P300"><text:span text:style-name="T301">7</text:span><text:span text:style-name="T302">. Skaičiuojant konsultavimo, vertimo, studijų ir tyrimų, audito ir kitų patikrinimų, renginių organizavimo (patalpų, reikiamos įrangos nuomos, medžiagos pare</text:span><text:span text:style-name="T303">ngimo, vertimo, fotografavimo, maitinimo, kitas) išlaidas yra atsižvelgiama į paslaugų tematiką:</text:span></text:p>
      <text:p text:style-name="P304"><text:span text:style-name="T305">7.1</text:span><text:span text:style-name="T306">. konsultavimo, vertimo, studijų ir tyrimų, skirtų vien tik ES struktūrinės paramos administravimo funkcijų atlikimui užtikrinti, išlaidos, renginių, ties</text:span><text:span text:style-name="T307">iogiai susijusių su ES struktūrinės paramos administravimo funkcijų atlikimu, organizavimo (patalpų, reikiamos įrangos nuomos, medžiagos parengimo, vertimo, fotografavimo, maitinimo, kitos) išlaidos bei audito ir kitų patikrinimų, susijusių su 2007–2013 m.</text:span><text:span text:style-name="T308"><text:s/>ES struktūrinės paramos valdymo ir kontrolės sistema, išlaidos yra visiškai apmokamos 2007–2013 m. ES techninės paramos lėšomis;</text:span></text:p>
      <text:p text:style-name="P309"><text:span text:style-name="T310">7.2</text:span><text:span text:style-name="T311">. konsultavimo, vertimo, studijų ir tyrimų, audito ir kitų patikrinimų, renginių organizavimo (patalpų, reikiamos įrang</text:span><text:span text:style-name="T312">os nuomos, medžiagos parengimo, vertimo, fotografavimo, maitinimo, kitos) išlaidos, susijusios ne tik su ES struktūrinės paramos administravimo funkcijų atlikimu, apmokamos taip:</text:span></text:p>
      <text:p text:style-name="P313"><text:span text:style-name="T314">7.2.1</text:span><text:span text:style-name="T315">. konsultavimo, vertimo, studijų ir tyrimų, audito ir kitų patikrinimų</text:span><text:span text:style-name="T316"><text:s/>išlaidų dalis, susijusi su ES struktūrinės paramos administravimo funkcijų atlikimu, bei renginių organizavimo (patalpų, reikiamos įrangos nuomos, medžiagos parengimo, vertimo, fotografavimo, maitinimo, kitų) išlaidų dalis už laiko dalį, skiriamą temų, su</text:span><text:span text:style-name="T317">sijusių su ES<text:s/></text:span><text:soft-page-break/><text:span text:style-name="T318">struktūrinės paramos administravimo funkcijų atlikimu, aptarimui, yra apmokama 2007–2013 m. ES techninės paramos lėšomis;</text:span></text:p>
      <text:p text:style-name="P319"><text:span text:style-name="T320">7.2.2</text:span><text:span text:style-name="T321">. konsultavimo, vertimo, studijų ir tyrimų, audito ir kitų patikrinimų išlaidų dalis, nesusijusi su ES struktūr</text:span><text:span text:style-name="T322">inės paramos administravimo funkcijų atlikimu, bei renginių organizavimo (patalpų, reikiamos įrangos nuomos, medžiagos parengimo, vertimo, fotografavimo, maitinimo, kitų) išlaidų dalis už laiko dalį, skiriamą temų, nesusijusių su ES struktūrinės paramos ad</text:span><text:span text:style-name="T323">ministravimo funkcijų atlikimu, aptarimui, yra apmokama kitomis lėšomis nei 2007–2013 m. ES techninė parama.</text:span></text:p>
      <text:p text:style-name="P324"><text:span text:style-name="T325">8</text:span><text:span text:style-name="T326">. 2007–2013 m. ES struktūrinės paramos kompiuterinės informacinės valdymo ir priežiūros sistemos sukūrimo, eksploatavimo ir tobulinimo išl</text:span><text:span text:style-name="T327">aidos yra visiškai apmokamos 2007–2013 m. ES techninės paramos lėšomis, kai jos patiriamos koordinuojančiosios arba vadovaujančiosios institucijos.</text:span></text:p>
      <text:p text:style-name="P328"><text:span text:style-name="T329">9</text:span><text:span text:style-name="T330">. Patalpų ir transporto priemonių nuomos, nusidėvėjimo, eksploatavimo, draudimo, remonto ir kitos išlai</text:span><text:span text:style-name="T331">dos; taip pat turto įsigijimo (išskyrus patalpų ir transporto priemonių įsigijimo išlaidas), nuomos, eksploatavimo, draudimo, remonto ir kitos susijusios išlaidos; biuro prekių, telekomunikacijų paslaugų ir kitų priemonių įsigijimo ir nuomos išlaidos (toli</text:span><text:span text:style-name="T332">au – turto, paslaugų įsigijimo išlaidos) iš 2007–2013 m. ES techninės paramos apmokamos pagal šio turto, paslaugų įsigijimo išlaidų PVM sąskaitos faktūros ar jai prilyginto dokumento išrašymo dieną galiojančio pareigybių, kurioms skaičiuojamos šios išlaido</text:span><text:span text:style-name="T333">s, funkcijų susiejimo su ES struktūrinės paramos administravimo funkcijų atlikimu aritmetinį vidurkį. Išlaidų sumos dalis, kuri gaunama iš visos turto, paslaugų įsigijimo išlaidų sumos atėmus tą sumos dalį, kuri yra mokėtina 2007–2013 m. ES techninės param</text:span><text:span text:style-name="T334">os lėšomis, apmokama kitomis nei 2007–2013 m. ES techninė parama lėšomis.</text:span></text:p>
      <text:p text:style-name="P335"><text:span text:style-name="T336">10</text:span><text:span text:style-name="T337">. Visų įsigytų paslaugų, kurių teikimo terminas yra ilgesnis negu vienas mėnuo ir už kurias tiekėjui yra apmokama tik vieną kartą (išskyrus Metodikos 7 punkte nurodytas paslaug</text:span><text:span text:style-name="T338">as), taip pat įsigyto ilgalaikio turto (išskyrus patalpų, transporto priemonių) (toliau – ilgalaikis turtas) įsigijimo išlaidų apmokėjimas iš skirtingų finansavimo šaltinių pasibaigus šių paslaugų teikimo, ilgalaikio turto naudingo tarnavimo laikotarpiams<text:s/></text:span><text:span text:style-name="T339">ir neviršijant bendrai finansuojamo iš ES fondų lėšų projekto trukmės yra perskaičiuojamas pagal visus tą laikotarpį galiojančių pareigybių, kurioms skaičiuojamos šios išlaidos, funkcijų susiejimų su ES struktūrinės paramos administravimo funkcijų atlikimu</text:span><text:span text:style-name="T340"><text:s/>aritmetinius vidurkius, t. y. apskaičiuojamas šių pareigybių funkcijų susiejimų su ES struktūrinės paramos administravimo funkcijų atlikimu aritmetinių vidurkių bendras aritmetinis vidurkis ir yra dauginamas iš paslaugų ar ilgalaikio turto įsigijimo išlai</text:span><text:span text:style-name="T341">dų sumos. Tuo atveju, jei gauta suma yra didesnė nei paslaugų ar ilgalaikio turto įsigijimo suma, kuri buvo apmokėta iš 2007–2013 m. ES techninės paramos, šis skirtumas yra padengiamas iš 2007–2013 m. ES techninės paramos lėšų. Tuo atveju, jei gauta suma y</text:span><text:span text:style-name="T342">ra mažesnė nei paslaugų ar ilgalaikio turto įsigijimo išlaidų suma, kuri buvo apmokėta iš 2007–2013 m. ES techninės paramos, šis skirtumas yra padengiamas iš kitų nei 2007–2013 m. ES techninė parama lėšų.</text:span></text:p>
      <text:p text:style-name="P343"><text:span text:style-name="T344">11</text:span><text:span text:style-name="T345">. Pašto paslaugų, banko mokesčių už sąskaitos</text:span><text:span text:style-name="T346"><text:s/>atidarymą ir tvarkymą ir kitų paslaugų įsigijimo išlaidos apmokamos atsižvelgiant į tikslą, kurio siekiant patiriamos išlaidos:</text:span></text:p>
      <text:p text:style-name="P347"><text:span text:style-name="T348">11.1</text:span><text:span text:style-name="T349">. išlaidos, kurios patiriamos dėl tikslo, susijusio vien tik su ES struktūrinės paramos administravimo funkcijų atlikimu,</text:span><text:span text:style-name="T350"><text:s/>įgyvendinimo, yra visiškai apmokamos 2007–2013 m. ES techninės paramos lėšomis;</text:span></text:p>
      <text:p text:style-name="P351"><text:span text:style-name="T352">11.2</text:span><text:span text:style-name="T353">. išlaidos, kurios patiriamos ne vien tik dėl tikslo, susijusio su ES struktūrinės paramos administravimo funkcijų atlikimu, įgyvendinimo, yra apmokamos taip:</text:span></text:p>
      <text:p text:style-name="P354"><text:span text:style-name="T355">11.2.1</text:span><text:span text:style-name="T356">. išlaidų dalis, kuri patiriama dėl tikslo, susijusio su ES struktūrinės paramos administravimo funkcijų atlikimu, įgyvendinimo, yra apmokama 2007–2013 m. ES techninės paramos lėšomis;</text:span></text:p>
      <text:p text:style-name="P357"><text:span text:style-name="T358">11.2.2</text:span><text:span text:style-name="T359">. išlaidų dalis, kuri patiriama dėl tikslo, nesusijusio su ES</text:span><text:span text:style-name="T360"><text:s/>struktūrinės paramos administravimo funkcijų atlikimu, įgyvendinimo, yra apmokama kitomis lėšomis nei 2007–2013 m. ES techninė parama.</text:span></text:p>
      <text:p text:style-name="P361"><text:span text:style-name="T362">12</text:span><text:span text:style-name="T363">. Visi pareigybių funkcijų susiejimo aritmetiniai</text:span><text:span text:style-name="T364"><text:s/></text:span><text:span text:style-name="T365">vidurkiai apskaičiuojami procentine išraiška, apvalinant ją<text:s/></text:span><text:span text:style-name="T366">iki sveikojo skaičiaus.</text:span><text:s/></text:p>
      <text:p text:style-name="P367">Papildyta punktu:</text:p>
      <text:p text:style-name="P368"><text:span text:style-name="T369">Nr.<text:s/></text:span><text:a xlink:href="https://www.e-tar.lt/portal/legalAct.html?documentId=TAR.5AEC3BD56D79" office:target-frame-name="_top" xlink:show="replace"><text:span text:style-name="T370">1K-322</text:span></text:a><text:span text:style-name="T371">, 2011-09-30, Žin., 2011, Nr. 120-5696 (2011-10-05), i. k. 1112050ISAK001K-322</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text:span><text:span text:style-name="T381">s finansų ministerija, Įsakymas</text:span></text:p>
      <text:p text:style-name="P382"><text:span text:style-name="T383">Nr.<text:s/></text:span><text:a xlink:href="https://www.e-tar.lt/portal/legalAct.html?documentId=TAR.65050A0F2FB3" office:target-frame-name="_top" xlink:show="replace"><text:span text:style-name="T384">1K-222</text:span></text:a><text:span text:style-name="T385">, 2011-06-23, Žin., 2011, Nr. 78-3824 (2011-06-30), i. k. 1112050ISAK001K-222</text:span></text:p>
      <text:p text:style-name="P386"><text:span text:style-name="T387">Dėl finansų ministro 2011 m. kovo 25 d. įsakymo Nr. 1K</text:span><text:span text:style-name="T388">-104 "Dėl Lietuvos Respublikos finansų ministerijos patiriamų išlaidų priskyrimo apmokėtinoms iš Europos Sąjungos techninės paramos lėšų metodikos patvirtinimo"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5AEC3BD56D79" office:target-frame-name="_top" xlink:show="replace"><text:span text:style-name="T396">1K-322</text:span></text:a><text:span text:style-name="T397">, 2011-09-30, Žin., 2011, Nr. 120-5696 (2011-10-05), i. k. 1112050ISAK001K-322</text:span></text:p>
      <text:p text:style-name="P398"><text:span text:style-name="T399">Dėl finansų ministro 2011 m. kovo 25 d. įsakymo Nr. 1K-104 "Dėl Lietuvos Respublikos finans</text:span><text:span text:style-name="T400">ų ministerijos patiriamų išlaidų priskyrimo apmokėtinoms iš Europos Sąjungos techninės paramos lėšų metodikos patvirtinimo" pakeitimo</text:span></text:p>
      <text:p text:style-name="P401"/>
      <text:p text:style-name="P402"><text:span text:style-name="T403">3.</text:span></text:p>
      <text:p text:style-name="P404"><text:span text:style-name="T405">Lietuvos Respublikos finansų ministerija, Įsakymas</text:span></text:p>
      <text:p text:style-name="P406"><text:span text:style-name="T407">Nr.<text:s/></text:span><text:a xlink:href="https://www.e-tar.lt/portal/legalAct.html?documentId=TAR.327260F1DA6F" office:target-frame-name="_top" xlink:show="replace"><text:span text:style-name="T408">1K-023</text:span></text:a><text:span text:style-name="T409">, 2012-01-30, Žin., 2012, Nr. 15-678 (2012-02-02), i. k. 1122050ISAK001K-023</text:span></text:p>
      <text:p text:style-name="P410"><text:span text:style-name="T411">Dėl finansų ministro 2011 m. kovo 25 d. įsakymo Nr. 1K-104 "Dėl Lietuvos Respublikos finansų<text:s/></text:span><text:span text:style-name="T412">ministerijos patiriamų išlaidų priskyrimo apmokėtinoms iš Europos Sąjungos techninės paramos lėšų metodikos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15T18:52:00Z</meta:creation-date>
    <dc:date>2016-01-15T18:52:00Z</dc:date>
    <meta:template xlink:href="Normal" xlink:type="simple"/>
    <meta:editing-cycles>2</meta:editing-cycles>
    <meta:editing-duration>PT0S</meta:editing-duration>
    <meta:document-statistic meta:page-count="7" meta:paragraph-count="162" meta:word-count="2704" meta:character-count="22314" meta:row-count="494" meta:non-whitespace-character-count="19772"/>
  </office:meta>
</office:document-meta>
</file>