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LIETUVOS RESPUBLIKOS FINANSŲ MINISTERIJOS PATIRIAMŲ išlaidų priskyrimo apmokėtinoms iš Europos Sąjungos techninės paramos lėšų METODIKOS PATVIRTINIMo</text:p>
      <text:p text:style-name="P11"/>
      <text:p text:style-name="P12">2011 m. kovo 25 d. Nr. 1K-104</text:p>
      <text:p text:style-name="P13">Vilnius</text:p>
      <text:p text:style-name="P14"/>
      <text:p text:style-name="P15">Neteko galios nuo 2016-02-01</text:p>
      <text:p text:style-name="P16"><text:span text:style-name="T17">Nr.<text:s/></text:span><text:a xlink:href="https://www.e-tar.lt/portal/legalAct.html?documentId=d3c911a0b85c11e5a6588fb85a3cc84b" office:target-frame-name="_top" xlink:show="replace"><text:span text:style-name="T18">1K-10</text:span></text:a><text:span text:style-name="T19">, 2016-01-07, paskelbta TAR 2016-01-12, i. k. 2016-005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1-15T18:53:00Z</meta:creation-date>
    <dc:date>2016-01-15T18:53:00Z</dc:date>
    <meta:template xlink:href="Normal" xlink:type="simple"/>
    <meta:editing-cycles>2</meta:editing-cycles>
    <meta:editing-duration>PT0S</meta:editing-duration>
    <meta:document-statistic meta:page-count="1" meta:paragraph-count="3" meta:word-count="53" meta:character-count="442" meta:row-count="10" meta:non-whitespace-character-count="392"/>
  </office:meta>
</office:document-meta>
</file>