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text-align="justify" fo:text-indent="0.3937in"/>
      <style:text-properties fo:color="#000000"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3937in"/>
      <style:text-properties fo:color="#000000" fo:hyphenate="false"/>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3937in"/>
      <style:text-properties fo:color="#000000" fo:hyphenate="false"/>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8333in"/>
      <style:text-properties fo:hyphenate="false"/>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font-style="italic" style:font-style-asian="italic" style:font-style-complex="italic" fo:color="#000000" style:text-position="sub 66.6%"/>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font-style="italic" style:font-style-asian="italic" style:font-style-complex="italic" fo:color="#000000" style:text-position="sub 66.6%"/>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text-position="sub 66.6%"/>
    </style:style>
    <style:style style:name="P174" style:parent-style-name="Normal" style:family="paragraph">
      <style:paragraph-properties fo:text-align="justify" fo:text-indent="0.3937in"/>
      <style:text-properties fo:color="#000000" fo:hyphenate="false"/>
    </style:style>
    <style:style style:name="P175" style:parent-style-name="Normal" style:family="paragraph">
      <style:paragraph-properties fo:text-align="justify" fo:text-indent="0.8333in"/>
      <style:text-properties fo:font-style="italic" style:font-style-asian="italic" style:font-style-complex="italic" fo:color="#000000" fo:hyphenate="false"/>
    </style:style>
    <style:style style:name="P176" style:parent-style-name="Normal" style:family="paragraph">
      <style:paragraph-properties fo:text-align="justify" fo:text-indent="0.3937in"/>
      <style:text-properties fo:color="#000000"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color="#000000" fo:hyphenate="false"/>
    </style:style>
    <style:style style:name="P188" style:parent-style-name="Normal" style:family="paragraph">
      <style:paragraph-properties fo:text-align="justify" fo:text-indent="0.3937in"/>
      <style:text-properties fo:color="#000000" fo:hyphenate="false"/>
    </style:style>
    <style:style style:name="P189" style:parent-style-name="Normal" style:family="paragraph">
      <style:paragraph-properties fo:text-align="justify" fo:text-indent="0.3937in"/>
      <style:text-properties fo:color="#000000" fo:hyphenate="false"/>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text-properties fo:color="#000000" fo:hyphenate="false"/>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3937in"/>
      <style:text-properties fo:color="#000000" fo:hyphenate="false"/>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3937in"/>
      <style:text-properties fo:color="#000000" fo:hyphenate="false"/>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3937in"/>
      <style:text-properties fo:color="#000000" fo:hyphenate="false"/>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justify" fo:text-indent="0.3937in"/>
      <style:text-properties fo:color="#000000" fo:hyphenate="false"/>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fo:text-indent="0.3937in"/>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3937in"/>
      <style:text-properties fo:color="#000000"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3937in"/>
      <style:text-properties fo:color="#000000" fo:hyphenate="false"/>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in"/>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together="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text-align="justify" fo:text-indent="0.3937in"/>
      <style:text-properties fo:color="#000000" fo:hyphenate="false"/>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3937in"/>
      <style:text-properties fo:color="#000000"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41in"/>
    </style:style>
    <style:style style:name="T753" style:parent-style-name="DefaultParagraphFont" style:family="text">
      <style:text-properties fo:color="#000000" fo:letter-spacing="-0.0041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justify" fo:text-indent="0.3937in"/>
      <style:text-properties fo:color="#000000" fo:hyphenate="false"/>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P830" style:parent-style-name="Normal" style:family="paragraph">
      <style:paragraph-properties fo:keep-together="always"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3937in"/>
      <style:text-properties fo:color="#000000" fo:hyphenate="false"/>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together="always"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text-align="justify" fo:text-indent="0.3937in"/>
      <style:text-properties fo:color="#000000" fo:hyphenate="false"/>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fo:letter-spacing="-0.0027in"/>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41in"/>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center"/>
      <style:text-properties fo:color="#000000" fo:hyphenate="false"/>
    </style:style>
    <style:style style:name="P947" style:parent-style-name="Normal" style:family="paragraph">
      <style:paragraph-properties fo:text-align="center"/>
      <style:text-properties fo:color="#000000" fo:hyphenate="false"/>
    </style:style>
    <style:style style:name="P948" style:parent-style-name="Normal" style:family="paragraph">
      <style:paragraph-properties fo:keep-together="always" fo:margin-left="4.134in">
        <style:tab-stops/>
      </style:paragraph-properties>
      <style:text-properties fo:hyphenate="false"/>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break-before="page" fo:margin-left="3.1493in">
        <style:tab-stops/>
      </style:paragraph-properties>
      <style:text-properties fo:hyphenate="false"/>
    </style:style>
    <style:style style:name="T956" style:parent-style-name="DefaultParagraphFont" style:family="text">
      <style:text-properties fo:color="#000000"/>
    </style:style>
    <style:style style:name="P957" style:parent-style-name="Normal" style:family="paragraph">
      <style:paragraph-properties fo:keep-together="always" fo:margin-left="3.1493in">
        <style:tab-stops/>
      </style:paragraph-properties>
      <style:text-properties fo:color="#000000" fo:hyphenate="false"/>
    </style:style>
    <style:style style:name="P958" style:parent-style-name="Normal" style:family="paragraph">
      <style:paragraph-properties fo:keep-together="always" fo:margin-left="3.1493in">
        <style:tab-stops/>
      </style:paragraph-properties>
      <style:text-properties fo:color="#000000" fo:hyphenate="false"/>
    </style:style>
    <style:style style:name="P959" style:parent-style-name="Normal" style:family="paragraph">
      <style:paragraph-properties fo:keep-together="always" fo:margin-left="3.1493in">
        <style:tab-stops/>
      </style:paragraph-properties>
      <style:text-properties fo:color="#000000" fo:hyphenate="false"/>
    </style:style>
    <style:style style:name="P960" style:parent-style-name="Normal" style:family="paragraph">
      <style:paragraph-properties fo:text-align="justify" fo:text-indent="0.3937in"/>
      <style:text-properties fo:color="#000000" fo:hyphenate="false"/>
    </style:style>
    <style:style style:name="P961" style:parent-style-name="Normal" style:family="paragraph">
      <style:paragraph-properties fo:keep-together="always"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3937in"/>
      <style:text-properties fo:color="#000000" fo:hyphenate="false"/>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start" fo:margin-left="0.4923in" fo:text-indent="0.5in">
        <style:tab-stops/>
      </style:paragraph-properties>
    </style:style>
    <style:style style:name="P971" style:parent-style-name="Normal" style:family="paragraph">
      <style:paragraph-properties fo:text-align="justify" fo:text-indent="0.3937in"/>
      <style:text-properties style:font-size-complex="12pt" style:language-asian="lt" style:country-asian="LT"/>
    </style:style>
    <style:style style:name="P972" style:parent-style-name="Normal" style:family="paragraph">
      <style:paragraph-properties fo:text-indent="0.3937in"/>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text-properties fo:color="#000000" fo:hyphenate="false"/>
    </style:style>
    <style:style style:name="P983" style:parent-style-name="Normal" style:family="paragraph">
      <style:paragraph-properties fo:text-align="center"/>
      <style:text-properties fo:color="#000000" fo:hyphenate="false"/>
    </style:style>
    <style:style style:name="P984" style:parent-style-name="Normal" style:family="paragraph">
      <style:paragraph-properties fo:text-align="center"/>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15-11-17 iki 2016-01-31</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s Vykdomų pagal Lietuvos 2007–2013 metų Europos Sąjungos struktūrinės paramos panaudojimo strategiją ir ją įgyvendinančias veiksmų programas projektų išlaidų ir finansavimo reikalavimų atitikties taisyklių, patvirti</text:span><text:span text:style-name="T25">ntų Lietuvos Respublikos Vyriausybės 2007 m. spalio 31 d. nutarimu Nr. 1179 „Dėl Vykdomų pagal Lietuvos 2007–2013 metų Europos Sąjungos struktūrinės paramos panaudojimo strategiją ir ją įgyvendinančias veiksmų programas projektų išlaidų ir finansavimo reik</text:span><text:span text:style-name="T26">alavimų atitikties taisyklių patvirtinimo“, priedo „Iš techninės paramos įgyvendinamų projekto išlaidų finansavimo kategorijų aprašas“ 7 punktu ir Techninės paramos administravimo taisyklių, patvirtintų Lietuvos Respublikos finansų ministro 2014 m. spalio<text:s/></text:span><text:span text:style-name="T27">28 d. įsakymu Nr. 1K-337 „Dėl Techninės paramos administravimo taisyklių patvirtinimo“, 159 punktu:</text:span><text:s/></text:p>
      <text:p text:style-name="P28">Preambulės pakeitimai:</text:p>
      <text:p text:style-name="P29"><text:span text:style-name="T30">Nr.<text:s/></text:span><text:a xlink:href="https://www.e-tar.lt/portal/legalAct.html?documentId=3d50703086e611e5b7eba10a9b5a9c5f" office:target-frame-name="_top" xlink:show="replace"><text:span text:style-name="T31">1K-336</text:span></text:a><text:span text:style-name="T32">, 2015-11-06, paskelbta<text:s/></text:span><text:span text:style-name="T33">TAR 2015-11-16, i. k. 2015-18210</text:span></text:p>
      <text:p text:style-name="Normal"/>
      <text:p text:style-name="P34"><text:span text:style-name="T35">1</text:span><text:span text:style-name="T36">. T v i r t i n u Lietuvos Respublikos finansų ministerijos patiriamų išlaidų priskyrimo apmokėtinoms iš Europos Sąjungos techninės paramos lėšų metodiką (pridedama).</text:span></text:p>
      <text:p text:style-name="P37"><text:span text:style-name="T38">2</text:span><text:span text:style-name="T39">. P r i p a ž į s t u netekusiais galios:</text:span></text:p>
      <text:p text:style-name="P40"><text:span text:style-name="T41">2.1</text:span><text:span text:style-name="T42">. Lietuvos Respublikos finansų ministro 2009 m. liepos 31 d. įsakymą Nr. 1K-256 „Dėl Lietuvos Respublikos finansų ministerijos patiriamų išlaidų priskyrimo apmokėtinoms iš Europos Sąjungos techninės paramos lėšų metodikos patvirtinimo“;</text:span></text:p>
      <text:p text:style-name="P43"><text:span text:style-name="T44">2.2</text:span><text:span text:style-name="T45">. Lietuvos</text:span><text:span text:style-name="T46"><text:s/>Respublikos finansų ministro 2010 m. spalio 5 d. įsakymą Nr. 1K-314 „Dėl finansų ministro 2009 m. liepos 31 d. įsakymo Nr. 1K-256 „Dėl Lietuvos Respublikos finansų ministerijos patiriamų išlaidų priskyrimo apmokėtinoms iš Europos Sąjungos techninės paramo</text:span><text:span text:style-name="T47">s lėšų metodikos patvirtinimo“ pakeitimo“.</text:span></text:p>
      <text:p text:style-name="P48"><text:span text:style-name="T49">3</text:span><text:span text:style-name="T50">. N u s t a t a u, kad šis įsakymas įsigalioja 2011 m. balandžio 1 d.</text:span></text:p>
      <text:p text:style-name="P51"/>
      <text:p text:style-name="P52"/>
      <text:p text:style-name="P53"/>
      <text:p text:style-name="P54"><text:span text:style-name="T55">FINANSŲ MINISTRĖ</text:span><text:span text:style-name="T56"><text:tab/>INGRIDA ŠIMONYTĖ</text:span></text:p>
      <text:soft-page-break/>
      <text:p text:style-name="P57"><text:span text:style-name="T58">PATVIRTINTA</text:span></text:p>
      <text:p text:style-name="P59">Lietuvos Respublikos finansų ministro<text:s/></text:p>
      <text:p text:style-name="P60">2011 m. kovo 25 d. įsakymu Nr. 1K-104</text:p>
      <text:p text:style-name="P61">(Lietuvos Respublikos finansų ministro<text:s/></text:p>
      <text:p text:style-name="P62">2012 m. liepos 20 d. įsakymo<text:s/></text:p>
      <text:p text:style-name="P63">Nr. 1K-267 redakcija)</text:p>
      <text:p text:style-name="P64"/>
      <text:p text:style-name="P65"><text:span text:style-name="T66">LIETUVOS RESPUBLIKOS FINANSŲ MINISTERIJOS išlaidų priskyrimo apmokėtinoms iš europos Sąjungos techninės paramos lėšų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Lietuvos Respublikos finansų ministerijos išlaidų priskyrimo apmokėtinoms iš Europos Sąjungos techninės paramos lėšų metodika (toliau – Metodika) taikoma nustatant:</text:span></text:p>
      <text:p text:style-name="P77"><text:span text:style-name="T78">1.1</text:span><text:span text:style-name="T79">. Lietuvos Respublikos finansų ministro (toliau – ministras) ir Lietuvos Respublikos f</text:span><text:span text:style-name="T80">inansų ministerijos (toliau – Finansų ministerija) valstybės tarnautojų (darbuotojų) pareigybių funkcijų susiejimą su 2007–2013 metų Europos Sąjungos (toliau – ES) struktūrinės paramos administravimo, pasirengimo panaudoti 2014–2020 metų ES struktūrinę par</text:span><text:span text:style-name="T81">amą, skiriamą programoms, tęsiančioms 2007–2013 metų konvergencijos tikslo programas, techninės paramos projektų administravimo, ES struktūrinių fondų paramos teikimo pagal Lietuvos 2004–2006 metų bendrąjį programavimo dokumentą užbaigimo ir galutinio (ang</text:span><text:span text:style-name="T82">l.<text:s/></text:span><text:span text:style-name="T83">ex-post</text:span><text:span text:style-name="T84">) vertinimo, projektų, finansuotų iš 2000–2006 metų Sanglaudos fondo lėšų, užbaigimo funkcijų (toliau – ES struktūrinės paramos administravimo funkcijos) atlikimu (toliau – pareigybės funkcijų susiejimas);</text:span></text:p>
      <text:p text:style-name="P85"><text:span text:style-name="T86">1.2</text:span><text:span text:style-name="T87">. Finansų ministerijos išlaidų<text:s/></text:span><text:span text:style-name="T88">dalį, apmokamą 2007–2013 m. ir (ar) 2014–2020 m. ES techninės paramos lėšomis.</text:span><text:s/></text:p>
      <text:p text:style-name="P89">Punkto pakeitimai:</text:p>
      <text:p text:style-name="P90"><text:span text:style-name="T91">Nr.<text:s/></text:span><text:a xlink:href="https://www.e-tar.lt/portal/legalAct.html?documentId=3d50703086e611e5b7eba10a9b5a9c5f" office:target-frame-name="_top" xlink:show="replace"><text:span text:style-name="T92">1K-336</text:span></text:a><text:span text:style-name="T93">, 2015-11-06, paskelbta TAR 2015-11-16, i. k. 201</text:span><text:span text:style-name="T94">5-18210</text:span></text:p>
      <text:p text:style-name="Normal"/>
      <text:p text:style-name="P95"><text:span text:style-name="T96">2</text:span><text:span text:style-name="T97">. Ministrui ir Finansų ministerijos valstybės tarnautojams (darbuotojams), atliekantiems ES struktūrinės paramos administravimo funkcijas, 2007–2013 m. ir (ar) 2014–2020 m. ES techninės paramos lėšomis gali būti apmokamos visos šioje metodi</text:span><text:span text:style-name="T98">koje nurodytos išlaidos.</text:span><text:s/></text:p>
      <text:p text:style-name="P99">Punkto pakeitimai:</text:p>
      <text:p text:style-name="P100"><text:span text:style-name="T101">Nr.<text:s/></text:span><text:a xlink:href="https://www.e-tar.lt/portal/legalAct.html?documentId=3d50703086e611e5b7eba10a9b5a9c5f" office:target-frame-name="_top" xlink:show="replace"><text:span text:style-name="T102">1K-336</text:span></text:a><text:span text:style-name="T103">, 2015-11-06, paskelbta TAR 2015-11-16, i. k. 2015-18210</text:span></text:p>
      <text:p text:style-name="Normal"/>
      <text:p text:style-name="P104"><text:span text:style-name="T105">II</text:span><text:span text:style-name="T106">.<text:s/></text:span><text:span text:style-name="T107">pareigybės FUNKCIJŲ SUSIEJIMO SU ES</text:span><text:span text:style-name="T108"><text:s/>STRUKTŪRINĖS PARAMOS ADMINISTRAVIMO FUNKCIJOMIS NUSTATYMAS</text:span></text:p>
      <text:p text:style-name="P109"/>
      <text:p text:style-name="P110"><text:span text:style-name="T111">3</text:span><text:span text:style-name="T112">. Pareigybės funkcijų susiejimas nustatomas taip:</text:span></text:p>
      <text:p text:style-name="P113"><text:span text:style-name="T114">3.1</text:span><text:span text:style-name="T115">. Finansų ministerijos departamento skyriaus arba savarankiško skyriaus vedėjas, įvertinęs jam pavaldžių Finansų ministerijos valstybės</text:span><text:span text:style-name="T116"><text:s/>tarnautojų (darbuotojų) (toliau – pavaldūs darbuotojai) atliekamas ES struktūrinės paramos administravimo ir kitas su ES struktūrinės paramos administravimu nesusijusias pareigybės funkcijas ir jam pavaldžių darbuotojų darbo laiko, skiriamo minėtoms funkc</text:span><text:span text:style-name="T117">ijoms atlikti, pasiskirstymą, apskaičiuoja jam pavaldžių darbuotojų pareigybių funkcijų susiejimą;</text:span></text:p>
      <text:p text:style-name="P118"><text:span text:style-name="T119">3.2</text:span><text:span text:style-name="T120">. Finansų ministerijos departamento direktorius, įvertinęs jam pavaldaus vyresniojo patarėjo, patarėjo atliekamas ES struktūrinės paramos<text:s/></text:span><text:span text:style-name="T121">administravimo ir kitas su ES struktūrinės paramos administravimu nesusijusias pareigybės funkcijas ir darbo laiko, skiriamo minėtoms funkcijoms atlikti, pasiskirstymą, apskaičiuoja šios pareigybės funkcijų susiejimą.</text:span></text:p>
      <text:p text:style-name="P122"><text:span text:style-name="T123">Vyriausiasis patarėjas, atsižvelgdamas</text:span><text:span text:style-name="T124"><text:s/>į savo pareigybei pagal kuruojamas sritis<text:s/></text:span><text:soft-page-break/><text:span text:style-name="T125">priskiriamų Finansų ministerijos administracijos padalinių pareigybių funkcijų susiejimo sumą ir tų pareigybių skaičių, apskaičiuoja savo pareigybės funkcijų susiejimą;</text:span><text:s/></text:p>
      <text:p text:style-name="P126">Punkto pakeitimai:</text:p>
      <text:p text:style-name="P127"><text:span text:style-name="T128">Nr.<text:s/></text:span><text:a xlink:href="https://www.e-tar.lt/portal/legalAct.html?documentId=TAR.3360314BB722" office:target-frame-name="_top" xlink:show="replace"><text:span text:style-name="T129">1K-069</text:span></text:a><text:span text:style-name="T130">, 2013-02-18, Žin., 2013, Nr. 20-976 (2013-02-21), i. k. 1132050ISAK001K-069</text:span></text:p>
      <text:p text:style-name="Normal"/>
      <text:p text:style-name="P131"><text:span text:style-name="T132">3.3</text:span><text:span text:style-name="T133">. Lietuvos Respublikos struktūrinės politikos atašė (toliau – atašė), įvertinęs savo ir savo pavaduotoj</text:span><text:span text:style-name="T134">o atliekamas ES struktūrinės paramos administravimo ir kitas su ES struktūrinės paramos administravimu nesusijusias pareigybės funkcijas ir savo bei savo pavaduotojo darbo laiko, skiriamo minėtoms funkcijoms atlikti, pasiskirstymą, apskaičiuoja savo bei sa</text:span><text:span text:style-name="T135">vo pavaduotojo pareigybės funkcijų susiejimą;</text:span></text:p>
      <text:p text:style-name="P136"><text:span text:style-name="T137">3.4</text:span><text:span text:style-name="T138">. Finansų ministerijos departamento skyriaus arba savarankiško skyriaus vedėjo, departamento direktoriaus, viceministro, ministerijos kanclerio, ministro (toliau – Finansų ministerijos skirtingo lygmens<text:s/></text:span><text:span text:style-name="T139">vadovas) pareigybės funkcijų susiejimas apskaičiuojamas taip:</text:span></text:p>
      <text:p text:style-name="P140"><text:span text:style-name="T141">3.4.1</text:span><text:span text:style-name="T142">. apskaičiuojant Finansų ministerijos departamento skyriaus arba savarankiško skyriaus vedėjo pareigybės funkcijų susiejimą atsižvelgiama į visų jam pavaldžių darbuotojų pareigybių funkci</text:span><text:span text:style-name="T143">jų susiejimo sumą bei į visų jam pavaldžių darbuotojų pareigybių skaičių;</text:span></text:p>
      <text:p text:style-name="P144"><text:span text:style-name="T145">3.4.2</text:span><text:span text:style-name="T146">. apskaičiuojant Finansų ministerijos departamento direktoriaus pareigybės funkcijų susiejimą atsižvelgiama į visų jam pavaldžių darbuotojų (išskyrus departamento direktoria</text:span><text:span text:style-name="T147">us pavaduotoją ir vyresnįjį specialistą (referentą)) pareigybių funkcijų susiejimo sumą bei į visų jam pavaldžių darbuotojų (išskyrus departamento direktoriaus pavaduotoją ir vyresnįjį specialistą (referentą)) pareigybių skaičių. Jei departamento direktori</text:span><text:span text:style-name="T148">aus pavaduotojas ir (ar) vyresnysis specialistas (referentas) atlieka funkcijas, susijusias su ES struktūrinės paramos administravimo funkcijomis, tuomet jų pareigybių funkcijų susiejimas yra prilyginamas departamento direktoriaus pareigybės funkcijų susie</text:span><text:span text:style-name="T149">jimui.</text:span></text:p>
      <text:p text:style-name="P150">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administravimo ir kitas su ES struktūrinės paramos administravimu nesusijusias funkcijas ir darbo laiko, skiriamo minėtoms funkcijoms atlikti, pasiskirstymą, apskaičiuoja šios pareigybės funkcijų susiejimą.</text:p>
      <text:p text:style-name="P151"><text:span text:style-name="T152">Tuo atveju, kai departamente funkcijas susijusias su ES struktūrinės paramos administravimu atlieka vien tik departamento direktorius, jis įvertinęs savo atliekamas ES struktūrinės paramos administravimo ir ki</text:span><text:span text:style-name="T153">tas su ES struktūrinės paramos administravimu nesusijusias pareigybės funkcijas ir savo darbo laiko, skiriamo minėtoms funkcijoms atlikti, pasiskirstymą, apskaičiuoja savo pareigybės funkcijų susiejimą;</text:span><text:s/></text:p>
      <text:p text:style-name="P154">Punkto pakeitimai:</text:p>
      <text:p text:style-name="P155"><text:span text:style-name="T156">Nr.<text:s/></text:span><text:a xlink:href="https://www.e-tar.lt/portal/legalAct.html?documentId=TAR.5FDD36DEDE35" office:target-frame-name="_top" xlink:show="replace"><text:span text:style-name="T157">1K-168</text:span></text:a><text:span text:style-name="T158">, 2013-05-07, Žin., 2013, Nr. 48-2392 (2013-05-11), i. k. 1132050ISAK001K-168</text:span></text:p>
      <text:p text:style-name="Normal"/>
      <text:p text:style-name="P159"><text:span text:style-name="T160">3.4.3</text:span><text:span text:style-name="T161">. apskaičiuojant viceministro, ministerijos kanclerio arba ministro pareigybės funkcijų susiejimą atsižvelgia</text:span><text:span text:style-name="T162">ma į visų viceministrui, ministerijos kancleriui arba ministrui pavaldžių darbuotojų pareigybių funkcijų susiejimo sumą bei į visų viceministrui, ministerijos kancleriui arba ministrui pavaldžių darbuotojų pareigybių skaičių;</text:span></text:p>
      <text:p text:style-name="P163"><text:span text:style-name="T164">3.4.4</text:span><text:span text:style-name="T165">. Finansų<text:s/></text:span><text:span text:style-name="T166">ministerijos skirtingo lygmens vadovo pareigybės funkcijų susiejimas apskaičiuojamas pagal šią formulę:</text:span></text:p>
      <text:p text:style-name="P167"><text:span text:style-name="T168">y</text:span><text:span text:style-name="T169">1</text:span><text:span text:style-name="T170"><text:s/>+ y</text:span><text:span text:style-name="T171">2</text:span><text:span text:style-name="T172"><text:s/>+ ... + y</text:span><text:span text:style-name="T173">n</text:span></text:p>
      <text:p text:style-name="P174">x = –––––––––––––––––, kur:</text:p>
      <text:p text:style-name="P175">n</text:p>
      <text:p text:style-name="P176">x – Finansų ministerijos skirtingo lygmens vadovo pareigybės funkcijų susiejimas, išreikštas<text:s/>procentais;</text:p>
      <text:p text:style-name="P177"><text:span text:style-name="T178">y</text:span><text:span text:style-name="T179">n</text:span><text:span text:style-name="T180"><text:s/>– Finansų ministerijos skirtingo lygmens vadovui pavaldžios Finansų ministerijos darbuotojo pareigybės funkcijų susiejimas, išreikštas procentais;</text:span></text:p>
      <text:soft-page-break/>
      <text:p text:style-name="P181"><text:span text:style-name="T182">n – visų Finansų ministerijos skirtingo lygmens vadovui pavaldžių darbuotojų pareigybių skaiči</text:span><text:span text:style-name="T183">us;</text:span></text:p>
      <text:p text:style-name="P184"><text:span text:style-name="T185">3.4.5</text:span><text:span text:style-name="T186">. kitos su ES struktūrinės paramos administravimu nesusijusios Finansų ministerijos skirtingo lygmens vadovo pareigybės funkcijos apskaičiuojamos pagal šią formulę:</text:span></text:p>
      <text:p text:style-name="P187"/>
      <text:p text:style-name="P188">z = 100 – x, kur:</text:p>
      <text:p text:style-name="P189"/>
      <text:p text:style-name="P190">z – kitos su ES struktūrinės paramos administravimu nesusijusios Finansų ministerijos skirtingo lygmens vadovo pareigybės funkcijos, išreikštos procentais;</text:p>
      <text:p text:style-name="P191"><text:span text:style-name="T192">x – Finansų ministerijos skirtingo lygmens vadovo pareigybės funkcijų susiejimas, išreikštas procentais;</text:span></text:p>
      <text:p text:style-name="P193"><text:span text:style-name="T194">3.4</text:span><text:span text:style-name="T195">1</text:span><text:span text:style-name="T196">. Finansų ministerijos Vidaus audito skyria</text:span><text:span text:style-name="T197">us visų valstybės tarnautojų (darbuotojų) pareigybių funkcijų susiejimas yra prilyginamas visų (išskyrus kanclerio pareigybę) Finansų ministerijos valstybės tarnautojų (darbuotojų) pareigybių funkcijų susiejimui, kuris apskaičiuojamas atsižvelgiant į visų<text:s/></text:span><text:span text:style-name="T198">Finansų ministerijos valstybės tarnautojų (darbuotojų) (išskyrus kanclerio pareigybę) pareigybių funkcijų susiejimo sumą ir tų pareigybių skaičių.</text:span><text:s/></text:p>
      <text:p text:style-name="P199">Papildyta punktu:</text:p>
      <text:p text:style-name="P200"><text:span text:style-name="T201">Nr.<text:s/></text:span><text:a xlink:href="https://www.e-tar.lt/portal/legalAct.html?documentId=TAR.3360314BB722" office:target-frame-name="_top" xlink:show="replace"><text:span text:style-name="T202">1K-0</text:span><text:span text:style-name="T203">69</text:span></text:a><text:span text:style-name="T204">, 2013-02-18, Žin., 2013, Nr. 20-976 (2013-02-21), i. k. 1132050ISAK001K-069</text:span></text:p>
      <text:p text:style-name="P205">Punkto pakeitimai:</text:p>
      <text:p text:style-name="P206"><text:span text:style-name="T207">Nr.<text:s/></text:span><text:a xlink:href="https://www.e-tar.lt/portal/legalAct.html?documentId=TAR.47F8AD523A3D" office:target-frame-name="_top" xlink:show="replace"><text:span text:style-name="T208">1K-372</text:span></text:a><text:span text:style-name="T209">, 2013-11-21, Žin., 2013, Nr. 121-6154 (2013-11-26), i. k.<text:s/></text:span><text:span text:style-name="T210">1132050ISAK001K-372</text:span></text:p>
      <text:p text:style-name="Normal"/>
      <text:p text:style-name="P211"><text:span text:style-name="T212">3.4</text:span><text:span text:style-name="T213">2</text:span><text:span text:style-name="T214">. Ministro patarėjo pareigybės funkcijų susiejimas prilyginimas ministro pareigybės funkcijų susiejimui;</text:span><text:s/></text:p>
      <text:p text:style-name="P215">Papildyta punktu:</text:p>
      <text:p text:style-name="P216"><text:span text:style-name="T217">Nr.<text:s/></text:span><text:a xlink:href="https://www.e-tar.lt/portal/legalAct.html?documentId=TAR.5FDD36DEDE35" office:target-frame-name="_top" xlink:show="replace"><text:span text:style-name="T218">1K-168</text:span></text:a><text:span text:style-name="T219">, 2013-05-0</text:span><text:span text:style-name="T220">7, Žin., 2013, Nr. 48-2392 (2013-05-11), i. k. 1132050ISAK001K-168</text:span></text:p>
      <text:p text:style-name="Normal"/>
      <text:p text:style-name="P221"><text:span text:style-name="T222">3.5</text:span><text:span text:style-name="T223">. Finansų ministerijos valstybės tarnautojų (darbuotojų) pareigybių, kurių darbo vietos įkurtos Finansų ministerijos pastate, esančiame Lukiškių g. 2, Vilniuje (toliau – pagrindinis</text:span><text:span text:style-name="T224"><text:s/>administracinis pastatas), funkcijų susiejimas su ES struktūrinės paramos administravimo funkcijomis (toliau – pagrindinio administracinio pastato pareigybių funkcijų susiejimas) apskaičiuojamas visų pagrindinio administracinio pastato valstybės tarnautoj</text:span><text:span text:style-name="T225">ų (darbuotojų) pareigybių (išskyrus Finansų ministerijos specialiųjų atašė ir jų pavaduotojų pareigybes) funkcijų susiejimo sumą dalijant iš pagrindinio administracinio pastato valstybės tarnautojų (darbuotojų) pareigybių (išskyrus Finansų ministerijos spe</text:span><text:span text:style-name="T226">cialiųjų atašė ir jų pavaduotojų pareigybes) skaičiaus;</text:span></text:p>
      <text:p text:style-name="P227"><text:span text:style-name="T228">3.6</text:span><text:span text:style-name="T229">. Finansų ministerijos valstybės tarnautojų (darbuotojų) pareigybių, kurių darbo vietos įkurtos Finansų ministerijos nuomojamose negyvenamosiose patalpose, kuriose įkurtos Europos Sąjungos stru</text:span><text:span text:style-name="T230">ktūrinės paramos valdymo departamento ir keleto Informacinių technologijų departamento valstybės tarnautojų (darbuotojų) darbo vietos (toliau – nepagrindinis administracinis pastatas), funkcijų susiejimas su ES struktūrinės paramos administravimo funkcijom</text:span><text:span text:style-name="T231">is (toliau – nepagrindinio administracinio pastato pareigybių funkcijų susiejimas) apskaičiuojamas visų nepagrindinio administracinio pastato valstybės tarnautojų (darbuotojų) pareigybių (išskyrus Finansų ministerijos specialiųjų atašė ir jų pavaduotojų pa</text:span><text:span text:style-name="T232">reigybes) funkcijų susiejimo sumą dalijant iš nepagrindinio administracinio pastato valstybės tarnautojų (darbuotojų) pareigybių (išskyrus Finansų ministerijos specialiųjų atašė ir jų pavaduotojų pareigybes) skaičiaus;</text:span></text:p>
      <text:p text:style-name="P233"><text:span text:style-name="T234">3.7</text:span><text:span text:style-name="T235">. visų Finansų ministerijos va</text:span><text:span text:style-name="T236">lstybės tarnautojų (darbuotojų) pareigybių funkcijų susiejimas su ES struktūrinės paramos administravimo funkcijomis (toliau – bendras Finansų ministerijos pareigybių funkcijų susiejimas) apskaičiuojamas visų Finansų ministerijos valstybės tarnautojų (darb</text:span><text:span text:style-name="T237">uotojų) pareigybių (išskyrus Finansų ministerijos specialiųjų atašė ir jų pavaduotojų pareigybes) funkcijų susiejimo sumą dalijant iš visų Finansų ministerijos<text:s/></text:span><text:soft-page-break/><text:span text:style-name="T238">valstybės tarnautojų (darbuotojų) pareigybių (išskyrus Finansų ministerijos specialiųjų atašė ir</text:span><text:span text:style-name="T239"><text:s/>jų pavaduotojų pareigybes) skaičiaus;</text:span></text:p>
      <text:p text:style-name="P240"><text:span text:style-name="T241">3.8</text:span><text:span text:style-name="T242">. pareigybės funkcijų susiejimas apskaičiuojamas procentine išraiška, apvalinant ją iki sveikojo skaičiaus;</text:span></text:p>
      <text:p text:style-name="P243"><text:span text:style-name="T244">3.9</text:span><text:span text:style-name="T245">. Finansų ministerijos administracijos padaliniai informaciją apie apskaičiuotą administracijos</text:span><text:span text:style-name="T246"><text:s/>padalinio valstybės tarnautojų (darbuotojų) pareigybių funkcijų susiejimą teikia Europos Sąjungos struktūrinės paramos valdymo departamentui, kuris parengia ministro įsakymo dėl pareigybių funkcijų susiejimo (toliau – Įsakymas dėl pareigybių funkcijų susi</text:span><text:span text:style-name="T247">ejimo) projektą ir suderina jį su suinteresuotais Finansų ministerijos administracijos padaliniais;</text:span></text:p>
      <text:p text:style-name="P248"><text:span text:style-name="T249">3.10</text:span><text:span text:style-name="T250">. pareigybių funkcijų susiejimas tvirtinamas Įsakymu dėl pareigybių funkcijų susiejimo, kuriame nustatomos Finansų ministerijos skirtingo lygmens va</text:span><text:span text:style-name="T251">dovų pareigybių funkcijų susiejimo apskaičiavimo formulės ir Finansų ministerijos valstybės tarnautojų (darbuotojų) pareigybių funkcijų susiejimas, išreikštas procentais;</text:span></text:p>
      <text:p text:style-name="P252"><text:span text:style-name="T253">3.11</text:span><text:span text:style-name="T254">. Finansų ministerijos administracijos padaliniai, atsiradus poreikiui keisti</text:span><text:span text:style-name="T255"><text:s/>Įsakymą dėl pareigybių funkcijų susiejimo, ne vėliau kaip iki einamojo ketvirčio paskutinio mėnesio 10 dienos raštu kreipiasi į Europos Sąjungos struktūrinės paramos valdymo departamentą. Rašte nurodoma Įsakymo dėl pareigybių funkcijų susiejimo keitimo pr</text:span><text:span text:style-name="T256">iežastis, pateikiama informacija apie pareigybių funkcijų susiejimo pasikeitimą bei pridedamos Finansų ministerijos valstybės tarnautojų (darbuotojų) pareigybių aprašymų, kai jie yra keičiami arba naujai tvirtinami, kopijos. Personalo skyrius ne vėliau kai</text:span><text:span text:style-name="T257">p iki einamojo ketvirčio paskutinio mėnesio 10 dienos informaciją apie per praėjusį ketvirtį Finansų ministerijoje įsteigtas ir (arba) panaikintas valstybės tarnautojų (darbuotojų) pareigybes ir viceministrų veiklos ir ministerijos kanclerio administravimo</text:span><text:span text:style-name="T258"><text:s/>sričių pakeitimus raštu teikia Europos Sąjungos struktūrinės paramos valdymo departamentui. Atsižvelgdamas į Finansų ministerijos administracijos padalinių ir Personalo skyriaus pateiktą informaciją dėl pasikeitimų, Europos Sąjungos struktūrinės paramos v</text:span><text:span text:style-name="T259">aldymo departamentas rengia Įsakymo dėl pareigybių funkcijų susiejimo pakeitimą;</text:span><text:s/></text:p>
      <text:p text:style-name="P260">Punkto pakeitimai:</text:p>
      <text:p text:style-name="P261"><text:span text:style-name="T262">Nr.<text:s/></text:span><text:a xlink:href="https://www.e-tar.lt/portal/legalAct.html?documentId=TAR.47F8AD523A3D" office:target-frame-name="_top" xlink:show="replace"><text:span text:style-name="T263">1K-372</text:span></text:a><text:span text:style-name="T264">, 2013-11-21, Žin., 2013, Nr. 121-6154 (2013-11-26), i. k.<text:s/></text:span><text:span text:style-name="T265">1132050ISAK001K-372</text:span></text:p>
      <text:p text:style-name="Normal"/>
      <text:p text:style-name="P266"><text:span text:style-name="T267">3.12</text:span><text:span text:style-name="T268">. atašė informaciją apie nustatytą savo ir jo pavaduotojo pareigybės funkcijų susiejimą arba poreikį keisti Įsakymą dėl pareigybių funkcijų susiejimo Europos Sąjungos struktūrinės paramos valdymo departamentui teikia Metodikos<text:s/></text:span><text:span text:style-name="T269">3.9 ir 3.11 punktuose nustatyta tvarka.</text:span></text:p>
      <text:p text:style-name="P270"><text:span text:style-name="T271">III</text:span><text:span text:style-name="T272">.<text:s/></text:span><text:span text:style-name="T273">DARBO UŽMOKESČIO VALSTYBĖS TARNAUTOJAMS (DARBUOTOJAMS) IŠLAIDOS</text:span></text:p>
      <text:p text:style-name="P274"/>
      <text:p text:style-name="P275"><text:span text:style-name="T276">4</text:span><text:span text:style-name="T277">. Skaičiuojant ministro arba Finansų ministerijos valstybės tarnautojo (darbuotojo) darbo užmokesčio ir kitas su darbo santykiais sus</text:span><text:span text:style-name="T278">ijusias išlaidas, vadovaujamasi jo pareigybės funkcijų susiejimu:</text:span></text:p>
      <text:p text:style-name="P279"><text:span text:style-name="T280">4.1</text:span><text:span text:style-name="T281">. Finansų ministerijos valstybės tarnautojo (darbuotojo), kurio pareigybės funkcijų susiejimas lygus 100 proc., darbo užmokesčio ir kitos su darbo santykiais susijusios išlaidos apmokam</text:span><text:span text:style-name="T282">os 2007–2013 m. ir (ar) 2014–2020 m. ES techninės paramos lėšomis;</text:span><text:s/></text:p>
      <text:p text:style-name="P283">Punkto pakeitimai:</text:p>
      <text:p text:style-name="P284"><text:span text:style-name="T285">Nr.<text:s/></text:span><text:a xlink:href="https://www.e-tar.lt/portal/legalAct.html?documentId=3d50703086e611e5b7eba10a9b5a9c5f" office:target-frame-name="_top" xlink:show="replace"><text:span text:style-name="T286">1K-336</text:span></text:a><text:span text:style-name="T287">, 2015-11-06, paskelbta TAR 2015-11-16, i. k. 2015-18210</text:span></text:p>
      <text:p text:style-name="Normal"/>
      <text:p text:style-name="P288"><text:span text:style-name="T289">4</text:span><text:span text:style-name="T290">.2</text:span><text:span text:style-name="T291">. ministro arba Finansų ministerijos valstybės tarnautojo (darbuotojo), kuris atlieka ES struktūrinės paramos administravimo ir kitas su ES struktūrinės paramos administravimu nesusijusias pareigybės funkcijas, darbo užmokesčio ir kitos su darbo santyk</text:span><text:span text:style-name="T292">iais susijusios išlaidos 2007–2013 m. ir (ar) 2014–2020 m. ES techninės paramos lėšomis apmokamos pagal jo pareigybės funkcijų susiejimą.</text:span><text:s/></text:p>
      <text:p text:style-name="P293">Punkto pakeitimai:</text:p>
      <text:soft-page-break/>
      <text:p text:style-name="P294"><text:span text:style-name="T295">Nr.<text:s/></text:span><text:a xlink:href="https://www.e-tar.lt/portal/legalAct.html?documentId=3d50703086e611e5b7eba10a9b5a9c5f" office:target-frame-name="_top" xlink:show="replace"><text:span text:style-name="T296">1K-336</text:span></text:a><text:span text:style-name="T297">, 2015-11-06, paskelbta TAR 2015-11-16, i. k. 2015-18210</text:span></text:p>
      <text:p text:style-name="Normal"/>
      <text:p text:style-name="P298"><text:span text:style-name="T299">IV</text:span><text:span text:style-name="T300">.<text:s/></text:span><text:span text:style-name="T301">KVALIFIKACIJOS KĖLIMO, DALYVAVIMO RENGINYJE IŠLAIDOS</text:span></text:p>
      <text:p text:style-name="P302"/>
      <text:p text:style-name="P303"><text:span text:style-name="T304">5</text:span><text:span text:style-name="T305">. Kvalifikacijos kėlimo išlaidos – tai išlaidos, susijusios su kvalifikacijos kėlimo renginiais (mokymai, seminarai<text:s/></text:span><text:span text:style-name="T306">ir kiti kvalifikacijos kėlimo renginiai), skirtais Finansų ministerijos valstybės tarnautojų (darbuotojų), atliekančių ES struktūrinės paramos administravimo funkcijas, administraciniams gebėjimams stiprinti, ir reikalingais šioms funkcijoms tinkamai atlik</text:span><text:span text:style-name="T307">ti.</text:span><text:s/></text:p>
      <text:p text:style-name="P308">Punkto pakeitimai:</text:p>
      <text:p text:style-name="P309"><text:span text:style-name="T310">Nr.<text:s/></text:span><text:a xlink:href="https://www.e-tar.lt/portal/legalAct.html?documentId=TAR.EF6C1502F49E" office:target-frame-name="_top" xlink:show="replace"><text:span text:style-name="T311">1K-003</text:span></text:a><text:span text:style-name="T312">, 2013-01-03, Žin., 2013, Nr. 4-115 (2013-01-12), i. k. 1132050ISAK001K-003</text:span></text:p>
      <text:p text:style-name="Normal"/>
      <text:p text:style-name="P313"><text:span text:style-name="T314">5</text:span><text:span text:style-name="T315">1</text:span><text:span text:style-name="T316">. Dalyvavimo renginyje išlaidos apima dienpinigius,<text:s/></text:span><text:span text:style-name="T317">miesto (ekologinį) mokestį, gyvenamojo ploto nuomos, transporto, kelionių draudimo, mokėjimo už kelius, tarnybinės komandiruotės metu sunaudotų degalų įsigijimo, ryšių ir kitas su tarnybine komandiruote susijusias išlaidas. Tarnybine komandiruote laikomas<text:s/></text:span><text:span text:style-name="T318">Finansų ministerijos valstybės tarnautojo (darbuotojo) išvykimas tam tikram laikui iš nuolatinės darbo vietos Finansų ministro arba jo įgalioto asmens siuntimu atlikti darbo funkcijų, vykdyti tarnybinio pavedimo ar kelti kvalifikacijos.</text:span><text:s/></text:p>
      <text:p text:style-name="P319">Papildyta punktu:</text:p>
      <text:p text:style-name="P320"><text:span text:style-name="T321">Nr.<text:s/></text:span><text:a xlink:href="https://www.e-tar.lt/portal/legalAct.html?documentId=TAR.EF6C1502F49E" office:target-frame-name="_top" xlink:show="replace"><text:span text:style-name="T322">1K-003</text:span></text:a><text:span text:style-name="T323">, 2013-01-03, Žin., 2013, Nr. 4-115 (2013-01-12), i. k. 1132050ISAK001K-003</text:span></text:p>
      <text:p text:style-name="Normal"/>
      <text:p text:style-name="P324"><text:span text:style-name="T325">5</text:span><text:span text:style-name="T326">2</text:span><text:span text:style-name="T327">. Finansų ministerijos valstybės tarnautojo (darbuotojo), atliekančio ES struktūr</text:span><text:span text:style-name="T328">inės paramos administravimo pareigybės funkcijas, dalyvavimo kvalifikacijos kėlimo renginyje išlaidos apmokamos 2007–2013 m. ir (ar) 2014–2020 m. ES techninės paramos lėšomis.</text:span><text:s/></text:p>
      <text:p text:style-name="P329">Papildyta punktu:</text:p>
      <text:p text:style-name="P330"><text:span text:style-name="T331">Nr.<text:s/></text:span><text:a xlink:href="https://www.e-tar.lt/portal/legalAct.html?documentId=TAR.EF6C1502F49E" office:target-frame-name="_top" xlink:show="replace"><text:span text:style-name="T332">1K-003</text:span></text:a><text:span text:style-name="T333">, 2013-01-03, Žin., 2013, Nr. 4-115 (2013-01-12), i. k. 1132050ISAK001K-003</text:span></text:p>
      <text:p text:style-name="P334">Punkto pakeitimai:</text:p>
      <text:p text:style-name="P335"><text:span text:style-name="T336">Nr.<text:s/></text:span><text:a xlink:href="https://www.e-tar.lt/portal/legalAct.html?documentId=3d50703086e611e5b7eba10a9b5a9c5f" office:target-frame-name="_top" xlink:show="replace"><text:span text:style-name="T337">1K-336</text:span></text:a><text:span text:style-name="T338">, 2015-11-06,<text:s/></text:span><text:span text:style-name="T339">paskelbta TAR 2015-11-16, i. k. 2015-18210</text:span></text:p>
      <text:p text:style-name="Normal"/>
      <text:p text:style-name="P340"><text:span text:style-name="T341">V</text:span><text:span text:style-name="T342">.<text:s/></text:span><text:span text:style-name="T343">KONSULTAVIMO, VERTIMO, STUDIJŲ IR TYRIMŲ, AUDITO IR KITŲ PATIKRINIMŲ IŠLAIDOS</text:span></text:p>
      <text:p text:style-name="P344"/>
      <text:p text:style-name="P345"><text:span text:style-name="T346">6</text:span><text:span text:style-name="T347">. Skaičiuojant konsultavimo, vertimo, studijų ir tyrimų, audito ir kitų paslaugų bei patikrinimų išlaidas, yra atsižvel</text:span><text:span text:style-name="T348">giama į paslaugų tematiką:</text:span></text:p>
      <text:p text:style-name="P349"><text:span text:style-name="T350">6.1</text:span><text:span text:style-name="T351">. konsultavimo, vertimo, studijų, tyrimų ir kitų paslaugų, skirtų vien tik ES struktūrinės paramos administravimo funkcijų atlikimui užtikrinti, išlaidos, audito ir kitų patikrinimų, susijusių su ES struktūrinės paramos vald</text:span><text:span text:style-name="T352">ymo ir kontrolės sistema, išlaidos yra apmokamos 2007–2013 m. ir (ar) 2014–2020 m. ES techninės paramos lėšomis;</text:span><text:s/></text:p>
      <text:p text:style-name="P353">Punkto pakeitimai:</text:p>
      <text:p text:style-name="P354"><text:span text:style-name="T355">Nr.<text:s/></text:span><text:a xlink:href="https://www.e-tar.lt/portal/legalAct.html?documentId=3d50703086e611e5b7eba10a9b5a9c5f" office:target-frame-name="_top" xlink:show="replace"><text:span text:style-name="T356">1K-336</text:span></text:a><text:span text:style-name="T357">, 2015-11-06, p</text:span><text:span text:style-name="T358">askelbta TAR 2015-11-16, i. k. 2015-18210</text:span></text:p>
      <text:p text:style-name="Normal"/>
      <text:p text:style-name="P359"><text:span text:style-name="T360">6.2</text:span><text:span text:style-name="T361">. konsultavimo, vertimo, studijų ir tyrimų, audito ir kitų paslaugų bei patikrinimų išlaidos, susijusios ne tik su ES struktūrinės paramos administravimo funkcijų atlikimu, apmokamos ta dalimi 2007–2013 m.<text:s/></text:span><text:span text:style-name="T362">ir (ar) 2014–2020 m. ES techninės paramos lėšų, kuri susijusi su ES struktūrinės paramos administravimo funkcijų atlikimu. Likusi išlaidų dalis apmokama kitomis lėšomis nei 2007–2013 m. ir (ar) 2014–2020 m. ES techninės paramos lėšos.</text:span><text:s/></text:p>
      <text:p text:style-name="P363">Punkto pakeitimai:</text:p>
      <text:p text:style-name="P364"><text:span text:style-name="T365">N</text:span><text:span text:style-name="T366">r.<text:s/></text:span><text:a xlink:href="https://www.e-tar.lt/portal/legalAct.html?documentId=3d50703086e611e5b7eba10a9b5a9c5f" office:target-frame-name="_top" xlink:show="replace"><text:span text:style-name="T367">1K-336</text:span></text:a><text:span text:style-name="T368">, 2015-11-06, paskelbta TAR 2015-11-16, i. k. 2015-18210</text:span></text:p>
      <text:p text:style-name="Normal"/>
      <text:p text:style-name="P369"><text:span text:style-name="T370">VI</text:span><text:span text:style-name="T371">.<text:s/></text:span><text:span text:style-name="T372">RENGINIŲ ORGANIZAVIMO IŠLAIDOS</text:span></text:p>
      <text:p text:style-name="P373"/>
      <text:p text:style-name="P374"><text:span text:style-name="T375">7</text:span><text:span text:style-name="T376">. Renginių organizavimo išlaidos apima pat</text:span><text:span text:style-name="T377">alpų, reikiamos įrangos nuomos, medžiagos parengimo, vertimo, fotografavimo, maitinimo ir kitas su renginių organizavimu susijusias išlaidas.</text:span></text:p>
      <text:p text:style-name="P378"><text:span text:style-name="T379">8</text:span><text:span text:style-name="T380">. Skaičiuojant renginių organizavimo išlaidas atsižvelgiama į renginių tematiką:</text:span></text:p>
      <text:p text:style-name="P381"><text:span text:style-name="T382">8.1</text:span><text:span text:style-name="T383">. jeigu renginio tema<text:s/></text:span><text:span text:style-name="T384">yra visiškai susijusi su ES struktūrinės paramos administravimo funkcijomis, renginio organizavimo išlaidos apmokamos 2007–2013 m. ir (ar) 2014–2020 m. ES techninės paramos lėšomis;</text:span><text:s/></text:p>
      <text:p text:style-name="P385">Punkto pakeitimai:</text:p>
      <text:p text:style-name="P386"><text:span text:style-name="T387">Nr.<text:s/></text:span><text:a xlink:href="https://www.e-tar.lt/portal/legalAct.html?documentId=3d50703086e611e5b7eba10a9b5a9c5f" office:target-frame-name="_top" xlink:show="replace"><text:span text:style-name="T388">1K-336</text:span></text:a><text:span text:style-name="T389">, 2015-11-06, paskelbta TAR 2015-11-16, i. k. 2015-18210</text:span></text:p>
      <text:p text:style-name="Normal"/>
      <text:p text:style-name="P390"><text:span text:style-name="T391">8.2</text:span><text:span text:style-name="T392">. jeigu renginio tema susijusi ne tik su ES struktūrinės paramos administravimo funkcijomis, renginio organizavimo išlaidų dalis už laiko</text:span><text:span text:style-name="T393"><text:s/>dalį, skiriamą temai (-oms), susijusiai (-ioms) su ES struktūrinės paramos administravimo funkcijomis, aptarti, yra apmokama 2007–2013 m. ir (ar) 2014–2020 m. ES techninės paramos lėšomis. Likusi išlaidų dalis apmokama kitomis lėšomis nei 2007–2013 m. ir<text:s/></text:span><text:span text:style-name="T394">(ar) 2014–2020 m. ES techninės paramos lėšos.</text:span><text:s/></text:p>
      <text:p text:style-name="P395">Punkto pakeitimai:</text:p>
      <text:p text:style-name="P396"><text:span text:style-name="T397">Nr.<text:s/></text:span><text:a xlink:href="https://www.e-tar.lt/portal/legalAct.html?documentId=3d50703086e611e5b7eba10a9b5a9c5f" office:target-frame-name="_top" xlink:show="replace"><text:span text:style-name="T398">1K-336</text:span></text:a><text:span text:style-name="T399">, 2015-11-06, paskelbta TAR 2015-11-16, i. k. 2015-18210</text:span></text:p>
      <text:p text:style-name="Normal"/>
      <text:p text:style-name="P400"><text:span text:style-name="T401">VII</text:span><text:span text:style-name="T402">.<text:s/></text:span><text:span text:style-name="T403">ES STRUKTŪR</text:span><text:span text:style-name="T404">INĖS PARAMOS KOMPIUTERINĖS INFORMACINĖS VALDYMO IR PRIEŽIŪROS SISTEMOS IŠLAIDOS<text:s/></text:span></text:p>
      <text:p text:style-name="P405"/>
      <text:p text:style-name="P406">Pakeistas skyriaus pavadinimas:</text:p>
      <text:p text:style-name="P407"><text:span text:style-name="T408">Nr.<text:s/></text:span><text:a xlink:href="https://www.e-tar.lt/portal/legalAct.html?documentId=3d50703086e611e5b7eba10a9b5a9c5f" office:target-frame-name="_top" xlink:show="replace"><text:span text:style-name="T409">1K-336</text:span></text:a><text:span text:style-name="T410">, 2015-11-06, paskelbta TAR 2015</text:span><text:span text:style-name="T411">-11-16, i. k. 2015-18210</text:span></text:p>
      <text:p text:style-name="Normal"/>
      <text:p text:style-name="P412"><text:span text:style-name="T413">9</text:span><text:span text:style-name="T414">. ES struktūrinės paramos kompiuterinės informacinės valdymo ir priežiūros sistemos (toliau – SFMIS) sukūrimo, eksploatavimo ir tobulinimo išlaidos yra apmokamos 2007–2013 m. ir (ar) 2014–2020 m. ES techninės paramos lėšomis, k</text:span><text:span text:style-name="T415">ai jas patiria vadovaujančioji institucija.</text:span><text:s/></text:p>
      <text:p text:style-name="P416">Punkto pakeitimai:</text:p>
      <text:p text:style-name="P417"><text:span text:style-name="T418">Nr.<text:s/></text:span><text:a xlink:href="https://www.e-tar.lt/portal/legalAct.html?documentId=TAR.47F8AD523A3D" office:target-frame-name="_top" xlink:show="replace"><text:span text:style-name="T419">1K-372</text:span></text:a><text:span text:style-name="T420">, 2013-11-21, Žin., 2013, Nr. 121-6154 (2013-11-26), i. k. 1132050ISAK001K-372</text:span></text:p>
      <text:p text:style-name="P421"><text:span text:style-name="T422">Nr.<text:s/></text:span><text:a xlink:href="https://www.e-tar.lt/portal/legalAct.html?documentId=3d50703086e611e5b7eba10a9b5a9c5f" office:target-frame-name="_top" xlink:show="replace"><text:span text:style-name="T423">1K-336</text:span></text:a><text:span text:style-name="T424">, 2015-11-06, paskelbta TAR 2015-11-16, i. k. 2015-18210</text:span></text:p>
      <text:p text:style-name="Normal"/>
      <text:p text:style-name="P425"><text:span text:style-name="T426">10</text:span><text:span text:style-name="T427">. SFMIS skirtų serverių ir licencijų įsigijimo, remonto ir priežiūros išlaidos, jeigu jas<text:s/></text:span><text:span text:style-name="T428">patiria vadovaujančioji institucija, yra apmokamos 2007–2013 m. ir (ar) 2014–2020 m. ES techninės paramos lėšomis.</text:span><text:s/></text:p>
      <text:p text:style-name="P429">Punkto pakeitimai:</text:p>
      <text:p text:style-name="P430"><text:span text:style-name="T431">Nr.<text:s/></text:span><text:a xlink:href="https://www.e-tar.lt/portal/legalAct.html?documentId=TAR.47F8AD523A3D" office:target-frame-name="_top" xlink:show="replace"><text:span text:style-name="T432">1K-372</text:span></text:a><text:span text:style-name="T433">, 2013-11-21, Žin., 2013, Nr.</text:span><text:span text:style-name="T434"><text:s/>121-6154 (2013-11-26), i. k. 1132050ISAK001K-372</text:span></text:p>
      <text:p text:style-name="P435"><text:span text:style-name="T436">Nr.<text:s/></text:span><text:a xlink:href="https://www.e-tar.lt/portal/legalAct.html?documentId=3d50703086e611e5b7eba10a9b5a9c5f" office:target-frame-name="_top" xlink:show="replace"><text:span text:style-name="T437">1K-336</text:span></text:a><text:span text:style-name="T438">, 2015-11-06, paskelbta TAR 2015-11-16, i. k. 2015-18210</text:span></text:p>
      <text:p text:style-name="Normal"/>
      <text:p text:style-name="P439"><text:span text:style-name="T440">11</text:span><text:span text:style-name="T441">. Tuo atveju, kai Metodikos 10<text:s/></text:span><text:span text:style-name="T442">punkte įsigytas turtas pradedamas naudoti dėl tikslo, susijusio su paramos pagal 2009–2014 m. Europos ekonominės erdvės ir Norvegijos finansinius mechanizmus (toliau – EEE/NOR finansiniai mechanizmai) lėšų valdymu ir kontrole, įgyvendinimo, šio turto įsigi</text:span><text:span text:style-name="T443">jimo, remonto ir priežiūros išlaidos yra tinkamos finansuoti tik ta dalimi, kuri yra susijusi su 2007–2013 m. ir (ar) 2014–2020 m. ES struktūrinės paramos administravimo funkcijų atlikimu ir kurios dydis yra apskaičiuojamas pagal Metodikos priede nurodytą<text:s/></text:span><text:span text:style-name="T444">formulę.</text:span><text:s/></text:p>
      <text:p text:style-name="P445">Punkto pakeitimai:</text:p>
      <text:p text:style-name="P446"><text:span text:style-name="T447">Nr.<text:s/></text:span><text:a xlink:href="https://www.e-tar.lt/portal/legalAct.html?documentId=3d50703086e611e5b7eba10a9b5a9c5f" office:target-frame-name="_top" xlink:show="replace"><text:span text:style-name="T448">1K-336</text:span></text:a><text:span text:style-name="T449">, 2015-11-06, paskelbta TAR 2015-11-16, i. k. 2015-18210</text:span></text:p>
      <text:p text:style-name="Normal"/>
      <text:p text:style-name="P450"><text:span text:style-name="T451">12</text:span><text:span text:style-name="T452">. Jeigu Metodikos 10 punkte nurodytas turtas buvo įsigy</text:span><text:span text:style-name="T453">tas anksčiau, negu jis pradėtas naudoti dėl tikslo, nurodyto Metodikos 11 punkte, ir šio turto naudingo tarnavimo laikas nėra pasibaigęs, šio turto įsigijimo išlaidos turi būti sugrąžintos, o jeigu jos buvo deklaruotos Europos Komisijai ir pripažintos tink</text:span><text:span text:style-name="T454">amomis finansuoti, turi būti grąžintos teisės aktų nustatyta tvarka iš kitų lėšų nei 2007–2013 m. ar 2014–2020 m. ES techninės paramos lėšos proporcingai tai daliai, kuri nėra susijusi su 2007–2013 m. ir (ar) 2014–2020 m. ES struktūrinės paramos administra</text:span><text:span text:style-name="T455">vimo funkcijų atlikimu.</text:span><text:s/></text:p>
      <text:p text:style-name="P456">Punkto pakeitimai:</text:p>
      <text:p text:style-name="P457"><text:span text:style-name="T458">Nr.<text:s/></text:span><text:a xlink:href="https://www.e-tar.lt/portal/legalAct.html?documentId=3d50703086e611e5b7eba10a9b5a9c5f" office:target-frame-name="_top" xlink:show="replace"><text:span text:style-name="T459">1K-336</text:span></text:a><text:span text:style-name="T460">, 2015-11-06, paskelbta TAR 2015-11-16, i. k. 2015-18210</text:span></text:p>
      <text:p text:style-name="Normal"/>
      <text:p text:style-name="P461"><text:span text:style-name="T462">13</text:span><text:span text:style-name="T463">. Turto įsigijimo išlaidų dalis,<text:s/></text:span><text:span text:style-name="T464">sugrąžinama iš kitų lėšų nei 2007−2013 m. ir (ar) 2014–2020 m. ES techninės paramos lėšos pagal Metodikos 12 punktą, apskaičiuojama pagal formulę:</text:span></text:p>
      <text:p text:style-name="P465"><text:span text:style-name="T466">S<text:s/></text:span><text:span text:style-name="T467">=<text:s/></text:span><text:span text:style-name="T468">(T / D) * N * ((100 – I) / 100), kur:</text:span></text:p>
      <text:p text:style-name="P469">S – turto įsigijimo išlaidų dalis, sugrąžinama iš kitų lėšų nei 2007−2013 m. ir (ar) 2014–2020 m. ES techninės paramos lėšos;</text:p>
      <text:p text:style-name="P470">T – turto įsigijimo išlaidos (su PVM);</text:p>
      <text:p text:style-name="P471">D – turto naudingo tarnavimo laiko dienų skaičius;</text:p>
      <text:p text:style-name="P472">N – dienų skaičius nuo momento, kai turtas pradedamas naudoti dėl tikslo, susijusio su EEE/NOR finansinių mechanizmų finansinės paramos administravimu, įgyvendinimo, iki šio turto naudingo tarnavimo laiko pabaigos;</text:p>
      <text:p text:style-name="P473"><text:span text:style-name="T474">I – išlaidų dalis, apskaičiuota pagal Metodikos priedą.</text:span><text:s/></text:p>
      <text:p text:style-name="P475">Punkto pakeitimai:</text:p>
      <text:p text:style-name="P476"><text:span text:style-name="T477">Nr.<text:s/></text:span><text:a xlink:href="https://www.e-tar.lt/portal/legalAct.html?documentId=36d4e9209d5911e3a4affcaaa513aa57" office:target-frame-name="_top" xlink:show="replace"><text:span text:style-name="T478">1K-063</text:span></text:a><text:span text:style-name="T479">, 2014-02-24, paskelbta TAR 2014-02-25, i. k. 2014-02083</text:span></text:p>
      <text:p text:style-name="P480"><text:span text:style-name="T481">Nr.<text:s/></text:span><text:a xlink:href="https://www.e-tar.lt/portal/legalAct.html?documentId=3d50703086e611e5b7eba10a9b5a9c5f" office:target-frame-name="_top" xlink:show="replace"><text:span text:style-name="T482">1K-336</text:span></text:a><text:span text:style-name="T483">, 2015-11-06, paskelbta TAR 2015-11-16, i. k. 2015-1821</text:span><text:span text:style-name="T484">0</text:span></text:p>
      <text:p text:style-name="Normal"/>
      <text:p text:style-name="P485"><text:span text:style-name="T486">14</text:span><text:span text:style-name="T487">. Finansų ministerija nedelsdama raštu informuoja įgyvendinančiąją instituciją apie naujai atsiradusias aplinkybes, dėl kurių Metodikos 10 punkte nurodytas turtas pradedamas naudoti siekiant tikslo, susijusio su paramos pagal EEE/NOR finansinius m</text:span><text:span text:style-name="T488">echanizmus lėšų valdymu ir kontrole, įgyvendinimo.</text:span><text:s/></text:p>
      <text:p text:style-name="P489">Punkto pakeitimai:</text:p>
      <text:p text:style-name="P490"><text:span text:style-name="T491">Nr.<text:s/></text:span><text:a xlink:href="https://www.e-tar.lt/portal/legalAct.html?documentId=36d4e9209d5911e3a4affcaaa513aa57" office:target-frame-name="_top" xlink:show="replace"><text:span text:style-name="T492">1K-063</text:span></text:a><text:span text:style-name="T493">, 2014-02-24, paskelbta TAR 2014-02-25, i. k. 2014-02083</text:span></text:p>
      <text:p text:style-name="Normal"/>
      <text:p text:style-name="P494"><text:span text:style-name="T495">15</text:span><text:span text:style-name="T496">. Metodikos 9</text:span><text:span text:style-name="T497"><text:s/>ir 10 punktuose nurodyto turto, kurio naudingo tarnavimo laikas nėra pasibaigęs įgyvendinus bendrai finansuojamo iš ES fondų lėšų projekto veiklas, tačiau neviršija Projektų administravimo ir finansavimo taisyklių, patvirtintų Lietuvos Respublikos Vyriaus</text:span><text:span text:style-name="T498">ybės 2007 m. gruodžio 19 d. nutarimu Nr. 1443 „Dėl Projektų administravimo ir finansavimo taisyklių patvirtinimo“, 201 punkte nurodyto termino, įsigijimo išlaidos apmokamos 2007–2013 m. ir (ar) 2014–2020 m. ES techninės paramos lėšomis, kiek tai yra susiję</text:span><text:span text:style-name="T499"><text:s/>su ES struktūrinės paramos administravimo funkcijomis.</text:span><text:s/></text:p>
      <text:p text:style-name="P500">Punkto pakeitimai:</text:p>
      <text:p text:style-name="P501"><text:span text:style-name="T502">Nr.<text:s/></text:span><text:a xlink:href="https://www.e-tar.lt/portal/legalAct.html?documentId=3d50703086e611e5b7eba10a9b5a9c5f" office:target-frame-name="_top" xlink:show="replace"><text:span text:style-name="T503">1K-336</text:span></text:a><text:span text:style-name="T504">, 2015-11-06, paskelbta TAR 2015-11-16, i. k. 2015-18210</text:span></text:p>
      <text:p text:style-name="Normal"/>
      <text:p text:style-name="P505"><text:span text:style-name="T506">VIII</text:span><text:span text:style-name="T507">.<text:s/></text:span><text:span text:style-name="T508">Komunalinių paslaugų ir negyvenamųjų patalpų nuomos išlaidos<text:s/></text:span></text:p>
      <text:p text:style-name="P509"/>
      <text:p text:style-name="P510">Pakeistas skyriaus pavadinimas:</text:p>
      <text:p text:style-name="P511"><text:span text:style-name="T512">Nr.<text:s/></text:span><text:a xlink:href="https://www.e-tar.lt/portal/legalAct.html?documentId=TAR.EF6C1502F49E" office:target-frame-name="_top" xlink:show="replace"><text:span text:style-name="T513">1K-003</text:span></text:a><text:span text:style-name="T514">, 2013-01-03, Žin., 2013, Nr. 4-115 (2013-01-12), i. k. 1132050ISAK</text:span><text:span text:style-name="T515">001K-003</text:span></text:p>
      <text:p text:style-name="Normal"/>
      <text:p text:style-name="P516"><text:span text:style-name="T517">16</text:span><text:span text:style-name="T518">. Komunalinių paslaugų išlaidos apima išlaidas už šildymą, elektros energiją, šaltą ir karštą vandenį, kanalizaciją, šiukšlių išvežimą, valymą ir kitas susijusias paslaugas.</text:span><text:s/></text:p>
      <text:p text:style-name="P519">Punkto pakeitimai:</text:p>
      <text:p text:style-name="P520"><text:span text:style-name="T521">Nr.<text:s/></text:span><text:a xlink:href="https://www.e-tar.lt/portal/legalAct.html?documentId=TAR.EF6C1502F49E" office:target-frame-name="_top" xlink:show="replace"><text:span text:style-name="T522">1K-003</text:span></text:a><text:span text:style-name="T523">, 2013-01-03, Žin., 2013, Nr. 4-115 (2013-01-12), i. k. 1132050ISAK001K-003</text:span></text:p>
      <text:p text:style-name="Normal"/>
      <text:p text:style-name="P524"><text:span text:style-name="T525">17</text:span><text:span text:style-name="T526">. Išlaidos už pagrindinio administracinio pastato komunalines paslaugas iš 2007–2013 m.</text:span><text:span text:style-name="T527"><text:s/></text:span><text:span text:style-name="T528">ir (ar) 2014–2020 m. ES techninės paramos</text:span><text:span text:style-name="T529"><text:s/>lėšų apmokamos pagal pagrindinio administracinio pastato pareigybių funkcijų susiejimą.</text:span><text:s/></text:p>
      <text:p text:style-name="P530">Punkto pakeitimai:</text:p>
      <text:p text:style-name="P531"><text:span text:style-name="T532">Nr.<text:s/></text:span><text:a xlink:href="https://www.e-tar.lt/portal/legalAct.html?documentId=3d50703086e611e5b7eba10a9b5a9c5f" office:target-frame-name="_top" xlink:show="replace"><text:span text:style-name="T533">1K-336</text:span></text:a><text:span text:style-name="T534">, 2015-11-06, paskelbta TAR 2015-11-16,</text:span><text:span text:style-name="T535"><text:s/>i. k. 2015-18210</text:span></text:p>
      <text:p text:style-name="Normal"/>
      <text:p text:style-name="P536"><text:span text:style-name="T537">18</text:span><text:span text:style-name="T538">. Išlaidos už nepagrindinio administracinio pastato komunalines paslaugas iš 2007–2013 m. ir (ar) 2014–2020 m. ES techninės paramos lėšų apmokamos pagal nepagrindinio administracinio pastato pareigybių funkcijų susiejimą.</text:span><text:s/></text:p>
      <text:p text:style-name="P539">Punkto<text:s/>pakeitimai:</text:p>
      <text:p text:style-name="P540"><text:span text:style-name="T541">Nr.<text:s/></text:span><text:a xlink:href="https://www.e-tar.lt/portal/legalAct.html?documentId=3d50703086e611e5b7eba10a9b5a9c5f" office:target-frame-name="_top" xlink:show="replace"><text:span text:style-name="T542">1K-336</text:span></text:a><text:span text:style-name="T543">, 2015-11-06, paskelbta TAR 2015-11-16, i. k. 2015-18210</text:span></text:p>
      <text:p text:style-name="Normal"/>
      <text:p text:style-name="P544"><text:span text:style-name="T545">18</text:span><text:span text:style-name="T546">1</text:span><text:span text:style-name="T547">. Išlaidos už nepagrindinio administracinio pastato nuomą iš 2007–2013<text:s/></text:span><text:span text:style-name="T548">m. ir (ar) 2014–2020 m. ES techninės paramos lėšų apmokamos pagal nepagrindinio administracinio pastato pareigybių funkcijų susiejimą.</text:span><text:s/></text:p>
      <text:p text:style-name="P549">Papildyta punktu:</text:p>
      <text:p text:style-name="P550"><text:span text:style-name="T551">Nr.<text:s/></text:span><text:a xlink:href="https://www.e-tar.lt/portal/legalAct.html?documentId=TAR.EF6C1502F49E" office:target-frame-name="_top" xlink:show="replace"><text:span text:style-name="T552">1K-003</text:span></text:a><text:span text:style-name="T553">, 2013-01-</text:span><text:span text:style-name="T554">03, Žin., 2013, Nr. 4-115 (2013-01-12), i. k. 1132050ISAK001K-003</text:span></text:p>
      <text:p text:style-name="P555">Punkto pakeitimai:</text:p>
      <text:p text:style-name="P556"><text:span text:style-name="T557">Nr.<text:s/></text:span><text:a xlink:href="https://www.e-tar.lt/portal/legalAct.html?documentId=3d50703086e611e5b7eba10a9b5a9c5f" office:target-frame-name="_top" xlink:show="replace"><text:span text:style-name="T558">1K-336</text:span></text:a><text:span text:style-name="T559">, 2015-11-06, paskelbta TAR 2015-11-16, i. k. 2015-18210</text:span></text:p>
      <text:p text:style-name="Normal"/>
      <text:p text:style-name="P560"><text:span text:style-name="T561">IX</text:span><text:span text:style-name="T562">.<text:s/></text:span><text:span text:style-name="T563">RYŠIO PASLAUGŲ IŠLAIDOS</text:span></text:p>
      <text:p text:style-name="P564"/>
      <text:p text:style-name="P565"><text:span text:style-name="T566">19</text:span><text:span text:style-name="T567">. Ryšio paslaugų išlaidos apima fiksuotojo telefono ryšio, judriojo telefono ryšio, interneto, optinio ryšio, saugaus valstybinio duomenų perdavimo tinklo (toliau – SVDPT), pašto ir kitas su informacijos gavimu ir siunt</text:span><text:span text:style-name="T568">imu susijusių paslaugų apmokėjimo išlaidas.</text:span><text:s/></text:p>
      <text:p text:style-name="P569">Punkto pakeitimai:</text:p>
      <text:p text:style-name="P570"><text:span text:style-name="T571">Nr.<text:s/></text:span><text:a xlink:href="https://www.e-tar.lt/portal/legalAct.html?documentId=TAR.EF6C1502F49E" office:target-frame-name="_top" xlink:show="replace"><text:span text:style-name="T572">1K-003</text:span></text:a><text:span text:style-name="T573">, 2013-01-03, Žin., 2013, Nr. 4-115 (2013-01-12), i. k. 1132050ISAK001K-003</text:span></text:p>
      <text:p text:style-name="Normal"/>
      <text:p text:style-name="P574"><text:span text:style-name="T575">20</text:span><text:span text:style-name="T576">. Fiksuotojo<text:s/></text:span><text:span text:style-name="T577">telefono ryšio paslaugų, interneto, pašto paslaugų (išskyrus greitojo pašto paslaugas) išlaidos 2007–2013 m. ir (ar) 2014–2020 m. ES techninės paramos lėšomis apmokamos pagal bendrą Finansų ministerijos funkcijų susiejimą.</text:span><text:s/></text:p>
      <text:p text:style-name="P578">Punkto pakeitimai:</text:p>
      <text:p text:style-name="P579"><text:span text:style-name="T580">Nr.<text:s/></text:span><text:a xlink:href="https://www.e-tar.lt/portal/legalAct.html?documentId=TAR.EF6C1502F49E" office:target-frame-name="_top" xlink:show="replace"><text:span text:style-name="T581">1K-003</text:span></text:a><text:span text:style-name="T582">, 2013-01-03, Žin., 2013, Nr. 4-115 (2013-01-12), i. k. 1132050ISAK001K-003</text:span></text:p>
      <text:p text:style-name="P583"><text:span text:style-name="T584">Nr.<text:s/></text:span><text:a xlink:href="https://www.e-tar.lt/portal/legalAct.html?documentId=3d50703086e611e5b7eba10a9b5a9c5f" office:target-frame-name="_top" xlink:show="replace"><text:span text:style-name="T585">1K-336</text:span></text:a><text:span text:style-name="T586">, 2015-11-06, paskelbta TAR 2015-11-16, i. k. 2015-18210</text:span></text:p>
      <text:p text:style-name="Normal"/>
      <text:p text:style-name="P587"><text:span text:style-name="T588">21</text:span><text:span text:style-name="T589">. Judriojo telefono ryšio paslaugų išlaidos 2007–2013 m. ir (ar) 2014–2020 m. ES techninės paramos lėšomis apmokamos pagal ministro ir (ar) Finansų ministerijos valstybės tarnautojų (da</text:span><text:span text:style-name="T590">rbuotojų), besinaudojančių šiomis paslaugomis, pareigybių funkcijų susiejimo vidurkį, kurį apskaičiuoja Ekonomikos departamentas.</text:span><text:s/></text:p>
      <text:p text:style-name="P591">Punkto pakeitimai:</text:p>
      <text:p text:style-name="P592"><text:span text:style-name="T593">Nr.<text:s/></text:span><text:a xlink:href="https://www.e-tar.lt/portal/legalAct.html?documentId=3d50703086e611e5b7eba10a9b5a9c5f" office:target-frame-name="_top" xlink:show="replace"><text:span text:style-name="T594">1K-3</text:span><text:span text:style-name="T595">36</text:span></text:a><text:span text:style-name="T596">, 2015-11-06, paskelbta TAR 2015-11-16, i. k. 2015-18210</text:span></text:p>
      <text:p text:style-name="Normal"/>
      <text:p text:style-name="P597"><text:span text:style-name="T598">22</text:span><text:span text:style-name="T599">. Išlaidos už Finansų ministerijos nepagrindinio administracinio pastato optinio ryšio paslaugas apmokamos pagal nepagrindinio administracinio pastato pareigybių funkcijų susiejimą.</text:span></text:p>
      <text:p text:style-name="P600"><text:span text:style-name="T601">23</text:span><text:span text:style-name="T602">.<text:s/></text:span><text:span text:style-name="T603">Greitojo pašto paslaugų išlaidos yra apmokamos 2007–2013 m. ir (ar) 2014–2020 m. ES techninės paramos lėšomis, jeigu greitojo pašto paslaugos yra susijusios vien tik su ES struktūrinės paramos administravimo funkcijų įgyvendinimu.</text:span><text:s/></text:p>
      <text:p text:style-name="P604">Punkto pakeitimai:</text:p>
      <text:p text:style-name="P605"><text:span text:style-name="T606">Nr.<text:s/></text:span><text:a xlink:href="https://www.e-tar.lt/portal/legalAct.html?documentId=TAR.EF6C1502F49E" office:target-frame-name="_top" xlink:show="replace"><text:span text:style-name="T607">1K-003</text:span></text:a><text:span text:style-name="T608">, 2013-01-03, Žin., 2013, Nr. 4-115 (2013-01-12), i. k. 1132050ISAK001K-003</text:span></text:p>
      <text:p text:style-name="P609"><text:span text:style-name="T610">Nr.<text:s/></text:span><text:a xlink:href="https://www.e-tar.lt/portal/legalAct.html?documentId=3d50703086e611e5b7eba10a9b5a9c5f" office:target-frame-name="_top" xlink:show="replace"><text:span text:style-name="T611">1K-336</text:span></text:a><text:span text:style-name="T612">, 2015-11-06, paskelbta TAR 2015-11-16, i. k. 2015-18210</text:span></text:p>
      <text:p text:style-name="Normal"/>
      <text:p text:style-name="P613"><text:span text:style-name="T614">24</text:span><text:span text:style-name="T615">. SVDPT paslaugų išlaidos yra apmokamos 2007–2013 m. ar 2014–2020 m. ES techninės paramos lėšomis.</text:span><text:s/></text:p>
      <text:p text:style-name="P616">Punkto pakeitimai:</text:p>
      <text:p text:style-name="P617"><text:span text:style-name="T618">Nr.<text:s/></text:span><text:a xlink:href="https://www.e-tar.lt/portal/legalAct.html?documentId=3d50703086e611e5b7eba10a9b5a9c5f" office:target-frame-name="_top" xlink:show="replace"><text:span text:style-name="T619">1K-336</text:span></text:a><text:span text:style-name="T620">, 2015-11-06, paskelbta TAR 2015-11-16, i. k. 2015-18210</text:span></text:p>
      <text:p text:style-name="Normal"/>
      <text:p text:style-name="P621"><text:span text:style-name="T622">25</text:span><text:span text:style-name="T623">. Tuo atveju, kai SVDPT paslaugomis pradedama naudotis ir siekiant tikslo, susijusio su<text:s/></text:span><text:span text:style-name="T624">paramos pagal EEE/NOR finansinius mechanizmus lėšų valdymu ir kontrole, įgyvendinimo, šių paslaugų išlaidos apmokamos taip:</text:span></text:p>
      <text:p text:style-name="P625"><text:span text:style-name="T626">25.1</text:span><text:span text:style-name="T627">. SFMIS ryšio dalyvių, kuriems SVDPT paslaugos teikiamos ne tik ES struktūrinės paramos administravimo funkcijoms, bet ir kito</text:span><text:span text:style-name="T628">ms su ES struktūrinės paramos administravimo funkcijomis nesusijusioms veikloms vykdyti, SVDPT paslaugų išlaidos apmokamos ta 2007–2013 m. ar 2014–2020 m. ES techninės paramos lėšų dalimi, kuri susijusi su ES struktūrinės paramos administravimo funkcijomis</text:span><text:span text:style-name="T629"><text:s/>ir apskaičiuojama pagal metodikos priede nurodytą formulę;</text:span><text:s/></text:p>
      <text:p text:style-name="P630">Punkto pakeitimai:</text:p>
      <text:p text:style-name="P631"><text:span text:style-name="T632">Nr.<text:s/></text:span><text:a xlink:href="https://www.e-tar.lt/portal/legalAct.html?documentId=d1c40f60161c11e4afafe56485a7e49a" office:target-frame-name="_top" xlink:show="replace"><text:span text:style-name="T633">1K-235</text:span></text:a><text:span text:style-name="T634">, 2014-07-25, paskelbta TAR 2014-08-01, i. k. 2014-10815</text:span></text:p>
      <text:p text:style-name="P635"><text:span text:style-name="T636">Nr.<text:s/></text:span><text:a xlink:href="https://www.e-tar.lt/portal/legalAct.html?documentId=3d50703086e611e5b7eba10a9b5a9c5f" office:target-frame-name="_top" xlink:show="replace"><text:span text:style-name="T637">1K-336</text:span></text:a><text:span text:style-name="T638">, 2015-11-06, paskelbta TAR 2015-11-16, i. k. 2015-18210</text:span></text:p>
      <text:p text:style-name="Normal"/>
      <text:p text:style-name="P639"><text:span text:style-name="T640">25.2</text:span><text:span text:style-name="T641">. SFMIS ryšio dalyvių, kuriems SVDPT paslaugos teikiamos tik ES struktūrinės paramos administ</text:span><text:span text:style-name="T642">ravimo funkcijoms vykdyti, SVDPT paslaugų išlaidos apmokamos 2007–2013 m. ar 2014–2020 m. ES techninės paramos lėšomis;</text:span><text:s/></text:p>
      <text:p text:style-name="P643">Punkto pakeitimai:</text:p>
      <text:p text:style-name="P644"><text:span text:style-name="T645">Nr.<text:s/></text:span><text:a xlink:href="https://www.e-tar.lt/portal/legalAct.html?documentId=TAR.47F8AD523A3D" office:target-frame-name="_top" xlink:show="replace"><text:span text:style-name="T646">1K-372</text:span></text:a><text:span text:style-name="T647">, 2013-11-21, Žin., 2013</text:span><text:span text:style-name="T648">, Nr. 121-6154 (2013-11-26), i. k. 1132050ISAK001K-372</text:span></text:p>
      <text:p text:style-name="P649"><text:span text:style-name="T650">Nr.<text:s/></text:span><text:a xlink:href="https://www.e-tar.lt/portal/legalAct.html?documentId=d1c40f60161c11e4afafe56485a7e49a" office:target-frame-name="_top" xlink:show="replace"><text:span text:style-name="T651">1K-235</text:span></text:a><text:span text:style-name="T652">, 2014-07-25, paskelbta TAR 2014-08-01, i. k. 2014-10815</text:span></text:p>
      <text:p text:style-name="P653"><text:span text:style-name="T654">Nr.<text:s/></text:span><text:a xlink:href="https://www.e-tar.lt/portal/legalAct.html?documentId=3d50703086e611e5b7eba10a9b5a9c5f" office:target-frame-name="_top" xlink:show="replace"><text:span text:style-name="T655">1K-336</text:span></text:a><text:span text:style-name="T656">, 2015-11-06, paskelbta TAR 2015-11-16, i. k. 2015-18210</text:span></text:p>
      <text:p text:style-name="Normal"/>
      <text:p text:style-name="P657"><text:span text:style-name="T658">25.3</text:span><text:span text:style-name="T659">. SVDPT įrengimo išlaidos papildomiems SFMIS ryšio dalyviams apmokamos 2007–2013 m. ar 2014–2020 m. ES techninės<text:s/></text:span><text:span text:style-name="T660">paramos lėšomis, jeigu šios išlaidos patiriamos tik dėl tikslo, susijusio su ES struktūrinės paramos administravimo funkcijomis, įgyvendinimo.</text:span><text:s/></text:p>
      <text:p text:style-name="P661">Punkto pakeitimai:</text:p>
      <text:p text:style-name="P662"><text:span text:style-name="T663">Nr.<text:s/></text:span><text:a xlink:href="https://www.e-tar.lt/portal/legalAct.html?documentId=TAR.47F8AD523A3D" office:target-frame-name="_top" xlink:show="replace"><text:span text:style-name="T664">1K-372</text:span></text:a><text:span text:style-name="T665">,</text:span><text:span text:style-name="T666"><text:s/>2013-11-21, Žin., 2013, Nr. 121-6154 (2013-11-26), i. k. 1132050ISAK001K-372</text:span></text:p>
      <text:p text:style-name="P667"><text:span text:style-name="T668">Nr.<text:s/></text:span><text:a xlink:href="https://www.e-tar.lt/portal/legalAct.html?documentId=3d50703086e611e5b7eba10a9b5a9c5f" office:target-frame-name="_top" xlink:show="replace"><text:span text:style-name="T669">1K-336</text:span></text:a><text:span text:style-name="T670">, 2015-11-06, paskelbta TAR 2015-11-16, i. k. 2015-18210</text:span></text:p>
      <text:p text:style-name="Normal"/>
      <text:p text:style-name="P671"><text:span text:style-name="T672">26</text:span><text:span text:style-name="T673">. Fi</text:span><text:span text:style-name="T674">nansų ministerija turi nedelsdama raštu informuoti įgyvendinančiąją instituciją apie naujai atsiradusias aplinkybes, dėl kurių Metodikos 25 punkte nurodytomis paslaugomis pradedama naudotis ir siekiant tikslo, susijusio su EEE/NOR finansinių mechanizmų fin</text:span><text:span text:style-name="T675">ansinės paramos administravimu, įgyvendinimo.</text:span><text:s/></text:p>
      <text:p text:style-name="P676"/>
      <text:p text:style-name="P677">Punkto pakeitimai:</text:p>
      <text:p text:style-name="P678"><text:span text:style-name="T679">Nr.<text:s/></text:span><text:a xlink:href="https://www.e-tar.lt/portal/legalAct.html?documentId=36d4e9209d5911e3a4affcaaa513aa57" office:target-frame-name="_top" xlink:show="replace"><text:span text:style-name="T680">1K-063</text:span></text:a><text:span text:style-name="T681">, 2014-02-24, paskelbta TAR 2014-02-25, i. k. 2014-02083</text:span></text:p>
      <text:p text:style-name="Normal"/>
      <text:p text:style-name="P682"><text:span text:style-name="T683">X</text:span><text:span text:style-name="T684">.<text:s/></text:span><text:span text:style-name="T685">TRANSPORTO IŠL</text:span><text:span text:style-name="T686">AIDOS</text:span></text:p>
      <text:p text:style-name="P687"/>
      <text:p text:style-name="P688"><text:span text:style-name="T689">27</text:span><text:span text:style-name="T690">. Transporto išlaidos apima Finansų ministerijos naudojamo tarnybinio transporto nuomos, degalų įsigijimo, draudimo, remonto, priežiūros ir kitas susijusias išlaidas, taip pat Finansų ministerijos valstybės tarnautojų (darbuotojų) netarnybinio</text:span><text:span text:style-name="T691"><text:s/>transporto degalų įsigijimo ir automobilio amortizacijos išlaidas.</text:span><text:s/></text:p>
      <text:p text:style-name="P692">Punkto pakeitimai:</text:p>
      <text:p text:style-name="P693"><text:span text:style-name="T694">Nr.<text:s/></text:span><text:a xlink:href="https://www.e-tar.lt/portal/legalAct.html?documentId=TAR.EF6C1502F49E" office:target-frame-name="_top" xlink:show="replace"><text:span text:style-name="T695">1K-003</text:span></text:a><text:span text:style-name="T696">, 2013-01-03, Žin., 2013, Nr. 4-115 (2013-01-12), i. k. 1132050ISAK001K-003</text:span></text:p>
      <text:p text:style-name="P697"><text:span text:style-name="T698">Nr.<text:s/></text:span><text:a xlink:href="https://www.e-tar.lt/portal/legalAct.html?documentId=3d50703086e611e5b7eba10a9b5a9c5f" office:target-frame-name="_top" xlink:show="replace"><text:span text:style-name="T699">1K-336</text:span></text:a><text:span text:style-name="T700">, 2015-11-06, paskelbta TAR 2015-11-16, i. k. 2015-18210</text:span></text:p>
      <text:p text:style-name="Normal"/>
      <text:p text:style-name="P701"><text:span text:style-name="T702">28</text:span><text:span text:style-name="T703">. Finansų ministerijos tarnybinio transporto (išskyrus ministro tarnybinį transportą</text:span><text:span text:style-name="T704">) išlaidos apmokamos pagal bendrą Finansų ministerijos pareigybių funkcijų susiejimą.</text:span><text:s/></text:p>
      <text:p text:style-name="P705">Punkto pakeitimai:</text:p>
      <text:p text:style-name="P706"><text:span text:style-name="T707">Nr.<text:s/></text:span><text:a xlink:href="https://www.e-tar.lt/portal/legalAct.html?documentId=TAR.EF6C1502F49E" office:target-frame-name="_top" xlink:show="replace"><text:span text:style-name="T708">1K-003</text:span></text:a><text:span text:style-name="T709">, 2013-01-03, Žin., 2013, Nr. 4-115 (2013-01-12), i. k. 11</text:span><text:span text:style-name="T710">32050ISAK001K-003</text:span></text:p>
      <text:p text:style-name="Normal"/>
      <text:p text:style-name="P711"><text:span text:style-name="T712">29</text:span><text:span text:style-name="T713">. Finansų ministerijos ministro tarnybinio transporto išlaidos apmokamos pagal ministro pareigybės funkcijų susiejimą.</text:span><text:s/></text:p>
      <text:p text:style-name="P714">Punkto pakeitimai:</text:p>
      <text:p text:style-name="P715"><text:span text:style-name="T716">Nr.<text:s/></text:span><text:a xlink:href="https://www.e-tar.lt/portal/legalAct.html?documentId=TAR.EF6C1502F49E" office:target-frame-name="_top" xlink:show="replace"><text:span text:style-name="T717">1K-003</text:span></text:a><text:span text:style-name="T718">, 2013-01-03, Žin., 2013, Nr. 4-115 (2013-01-12), i. k. 1132050ISAK001K-003</text:span></text:p>
      <text:p text:style-name="Normal"/>
      <text:p text:style-name="P719"><text:span text:style-name="T720">30</text:span><text:span text:style-name="T721">. Degalų įsigijimo ir automobilio amortizacijos išlaidos, kompensuojamos Finansų ministerijos valstybės tarnautojams (darbuotojams) pagal Lietuvos Respublikos Vyriausybės 19</text:span><text:span text:style-name="T722">98 m. lapkričio 17 d. nutarime Nr. 1341 „Dėl tarnybinių lengvųjų automobilių biudžetinėse įstaigose“ nustatytą tvarką, apmokamos pagal šių valstybės tarnautojų (darbuotojų) pareigybės funkcijų susiejimą.</text:span><text:s/></text:p>
      <text:p text:style-name="P723">Punkto pakeitimai:</text:p>
      <text:p text:style-name="P724"><text:span text:style-name="T725">Nr.<text:s/></text:span><text:a xlink:href="https://www.e-tar.lt/portal/legalAct.html?documentId=3d50703086e611e5b7eba10a9b5a9c5f" office:target-frame-name="_top" xlink:show="replace"><text:span text:style-name="T726">1K-336</text:span></text:a><text:span text:style-name="T727">, 2015-11-06, paskelbta TAR 2015-11-16, i. k. 2015-18210</text:span></text:p>
      <text:p text:style-name="Normal"/>
      <text:p text:style-name="P728"><text:span text:style-name="T729">XI</text:span><text:span text:style-name="T730">.<text:s/></text:span><text:span text:style-name="T731">TURTO PRIEŽIŪROS IR REMONTO IŠLAIDOS</text:span></text:p>
      <text:p text:style-name="P732"/>
      <text:p text:style-name="P733"><text:span text:style-name="T734">31</text:span><text:span text:style-name="T735">.<text:s/></text:span><text:span text:style-name="T736">Turto (išskyrus Metodikos 9, 10, 32 ir 33 punktuose nurodytą<text:s/></text:span><text:span text:style-name="T737">turtą) priežiūros ir remonto išlaidos iš 2007–2013 m. ir (ar) 2014–2020 m. ES techninės paramos lėšų apmokamos taip:</text:span></text:p>
      <text:p text:style-name="P738"><text:span text:style-name="T739">31.1</text:span><text:span text:style-name="T740">. jeigu turtu naudojasi visi Finansų ministerijos valstybės tarnautojai (darbuotojai) – pagal bendrą Finansų ministerijos pareigybių<text:s/></text:span><text:span text:style-name="T741">funkcijų susiejimą;</text:span></text:p>
      <text:p text:style-name="P742"><text:span text:style-name="T743">31.2</text:span><text:span text:style-name="T744">. jeigu turtu naudojasi pagrindinio administracinio pastato valstybės tarnautojai (darbuotojai) – pagal pagrindinio administracinio pastato pareigybių funkcijų susiejimą;</text:span></text:p>
      <text:p text:style-name="P745"><text:span text:style-name="T746">31.3</text:span><text:span text:style-name="T747">. jeigu turtu naudojasi nepagrindinio administrac</text:span><text:span text:style-name="T748">inio pastato valstybės tarnautojai (darbuotojai) – pagal nepagrindinio administracinio pastato pareigybių funkcijų susiejimą;</text:span></text:p>
      <text:p text:style-name="P749"><text:span text:style-name="T750">31.4</text:span><text:span text:style-name="T751">. jeigu turtas naudojamas ministro ir (ar) konkretaus Finansų ministerijos administracijos padalinio (-ių) valstybės<text:s/></text:span><text:span text:style-name="T752">tarna</text:span><text:span text:style-name="T753">utojo (-ų) (darbuotojo (-ų)) – pagal ministro ir (ar) šios (šių) Finansų ministerijos administracijos padalinio (-ių) pareigybės (-ių)</text:span><text:span text:style-name="T754"><text:s/></text:span><text:span text:style-name="T755">funkcijų susiejimų vidurkį, kurį apskaičiuoja Ekonomikos departamentas.</text:span></text:p>
      <text:p text:style-name="P756"/>
      <text:p text:style-name="P757">Punkto pakeitimai:</text:p>
      <text:p text:style-name="P758"><text:span text:style-name="T759">Nr.<text:s/></text:span><text:a xlink:href="https://www.e-tar.lt/portal/legalAct.html?documentId=3d50703086e611e5b7eba10a9b5a9c5f" office:target-frame-name="_top" xlink:show="replace"><text:span text:style-name="T760">1K-336</text:span></text:a><text:span text:style-name="T761">, 2015-11-06, paskelbta TAR 2015-11-16, i. k. 2015-18210</text:span></text:p>
      <text:p text:style-name="Normal"/>
      <text:p text:style-name="P762"><text:span text:style-name="T763">XII</text:span><text:span text:style-name="T764">.<text:s/></text:span><text:span text:style-name="T765">KITŲ PASLAUGŲ IŠLAIDOS</text:span></text:p>
      <text:p text:style-name="P766"/>
      <text:p text:style-name="P767"><text:span text:style-name="T768">32</text:span><text:span text:style-name="T769">. Pagrindinio administracinio pastato priežiūros, remonto (išskyrus patalpų<text:s/></text:span><text:span text:style-name="T770">kapitalinį remontą ir rekonstravimą) ir draudimo išlaidos iš 2007–2013 m. ir (ar) 2014–2020 m. ES techninės paramos lėšų apmokamos pagal pagrindinio administracinio pastato pareigybių funkcijų susiejimą.</text:span><text:s/></text:p>
      <text:p text:style-name="P771">Punkto pakeitimai:</text:p>
      <text:p text:style-name="P772"><text:span text:style-name="T773">Nr.<text:s/></text:span><text:a xlink:href="https://www.e-tar.lt/portal/legalAct.html?documentId=3d50703086e611e5b7eba10a9b5a9c5f" office:target-frame-name="_top" xlink:show="replace"><text:span text:style-name="T774">1K-336</text:span></text:a><text:span text:style-name="T775">, 2015-11-06, paskelbta TAR 2015-11-16, i. k. 2015-18210</text:span></text:p>
      <text:p text:style-name="Normal"/>
      <text:p text:style-name="P776"><text:span text:style-name="T777">33</text:span><text:span text:style-name="T778">. Nepagrindinio administracinio pastato priežiūros, remonto (išskyrus patalpų kapitalinį r</text:span><text:span text:style-name="T779">emontą ir rekonstravimą) ir draudimo išlaidos iš 2007–2013 m. ir (ar) 2014–2020 m. ES techninės paramos lėšų apmokamos pagal nepagrindinio administracinio pastato pareigybių funkcijų susiejimą.</text:span><text:s/></text:p>
      <text:p text:style-name="P780">Punkto pakeitimai:</text:p>
      <text:p text:style-name="P781"><text:span text:style-name="T782">Nr.<text:s/></text:span><text:a xlink:href="https://www.e-tar.lt/portal/legalAct.html?documentId=3d50703086e611e5b7eba10a9b5a9c5f" office:target-frame-name="_top" xlink:show="replace"><text:span text:style-name="T783">1K-336</text:span></text:a><text:span text:style-name="T784">, 2015-11-06, paskelbta TAR 2015-11-16, i. k. 2015-18210</text:span></text:p>
      <text:p text:style-name="Normal"/>
      <text:p text:style-name="P785"><text:span text:style-name="T786">34</text:span><text:span text:style-name="T787">. Prieigos prie informacinių duomenų bazių (pavyzdžiui,<text:s/></text:span><text:span text:style-name="T788">Litlex</text:span><text:span text:style-name="T789">,<text:s/></text:span><text:span text:style-name="T790">Lexnet</text:span><text:span text:style-name="T791">, ELTA, BNS ir kitų duomenų bazių) mokesčiai iš 2007–201</text:span><text:span text:style-name="T792">3 m. ir (ar) 2014–2020 m. ES techninės paramos lėšų sumokami pagal bendrą Finansų ministerijos pareigybių funkcijų susiejimą.</text:span><text:s/></text:p>
      <text:p text:style-name="P793">Punkto pakeitimai:</text:p>
      <text:p text:style-name="P794"><text:span text:style-name="T795">Nr.<text:s/></text:span><text:a xlink:href="https://www.e-tar.lt/portal/legalAct.html?documentId=TAR.EF6C1502F49E" office:target-frame-name="_top" xlink:show="replace"><text:span text:style-name="T796">1K-003</text:span></text:a><text:span text:style-name="T797">, 2013-01-03, Žin.</text:span><text:span text:style-name="T798">, 2013, Nr. 4-115 (2013-01-12), i. k. 1132050ISAK001K-003</text:span></text:p>
      <text:p text:style-name="P799"><text:span text:style-name="T800">Nr.<text:s/></text:span><text:a xlink:href="https://www.e-tar.lt/portal/legalAct.html?documentId=3d50703086e611e5b7eba10a9b5a9c5f" office:target-frame-name="_top" xlink:show="replace"><text:span text:style-name="T801">1K-336</text:span></text:a><text:span text:style-name="T802">, 2015-11-06, paskelbta TAR 2015-11-16, i. k. 2015-18210</text:span></text:p>
      <text:p text:style-name="Normal"/>
      <text:p text:style-name="P803"><text:span text:style-name="T804">35</text:span><text:span text:style-name="T805">. Pagrindinio administraci</text:span><text:span text:style-name="T806">nio pastato nežinybinės apsaugos išlaidos iš 2007–2013 m. ir (ar) 2014–2020 m. ES techninės paramos lėšų apmokamos pagal pagrindinio administracinio pastato pareigybių funkcijų susiejimą.</text:span><text:s/></text:p>
      <text:p text:style-name="P807">Punkto pakeitimai:</text:p>
      <text:p text:style-name="P808"><text:span text:style-name="T809">Nr.<text:s/></text:span><text:a xlink:href="https://www.e-tar.lt/portal/legalAct.html?documentId=3d50703086e611e5b7eba10a9b5a9c5f" office:target-frame-name="_top" xlink:show="replace"><text:span text:style-name="T810">1K-336</text:span></text:a><text:span text:style-name="T811">, 2015-11-06, paskelbta TAR 2015-11-16, i. k. 2015-18210</text:span></text:p>
      <text:p text:style-name="Normal"/>
      <text:p text:style-name="P812"><text:span text:style-name="T813">36</text:span><text:span text:style-name="T814">. Banko mokesčių už sąskaitos atidarymą ir tvarkymą ir kitų susijusių paslaugų įsigijimo<text:s/></text:span><text:span text:style-name="T815">išlaidos apmokamos iš 2007–2013 m. ir (ar) 2014–2020 m. ES techninės paramos lėšų, jeigu šios išlaidos patiriamos siekiant tikslo, susijusio tik su ES struktūrinės paramos administravimo funkcijomis, įgyvendinimo.</text:span><text:s/></text:p>
      <text:p text:style-name="P816">Punkto pakeitimai:</text:p>
      <text:p text:style-name="P817"><text:span text:style-name="T818">Nr.<text:s/></text:span><text:a xlink:href="https://www.e-tar.lt/portal/legalAct.html?documentId=TAR.47F8AD523A3D" office:target-frame-name="_top" xlink:show="replace"><text:span text:style-name="T819">1K-372</text:span></text:a><text:span text:style-name="T820">, 2013-11-21, Žin., 2013, Nr. 121-6154 (2013-11-26), i. k. 1132050ISAK001K-372</text:span></text:p>
      <text:p text:style-name="P821"><text:span text:style-name="T822">Nr.<text:s/></text:span><text:a xlink:href="https://www.e-tar.lt/portal/legalAct.html?documentId=3d50703086e611e5b7eba10a9b5a9c5f" office:target-frame-name="_top" xlink:show="replace"><text:span text:style-name="T823">1K-33</text:span><text:span text:style-name="T824">6</text:span></text:a><text:span text:style-name="T825">, 2015-11-06, paskelbta TAR 2015-11-16, i. k. 2015-18210</text:span></text:p>
      <text:p text:style-name="Normal"/>
      <text:p text:style-name="P826"><text:span text:style-name="T827">37</text:span><text:span text:style-name="T828">. Visos atašė ir jo pavaduotojo išlaidos, išskyrus Metodikos 5 punkte nurodytas išlaidas, apmokamos pagal jo (jo pavaduotojo) pareigybės funkcijų susiejimą.</text:span></text:p>
      <text:p text:style-name="P829"/>
      <text:p text:style-name="P830"><text:span text:style-name="T831">XIII</text:span><text:span text:style-name="T832">.<text:s/></text:span><text:span text:style-name="T833">PREKIŲ ĮSIGIJIMO IŠLA</text:span><text:span text:style-name="T834">IDOS</text:span></text:p>
      <text:p text:style-name="P835"/>
      <text:p text:style-name="P836"><text:span text:style-name="T837">38</text:span><text:span text:style-name="T838">. Prekių įsigijimo išlaidos – išlaidos kanceliarinėms, elektros, ūkinėms, higienos prekėms, rašomajam popieriui, spausdintuvų dažų kasetėms, leidiniams ir kitoms prekėms, kurių vertė su PVM yra ne didesnė kaip penki šimtai eurų ir kurių nauding</text:span><text:span text:style-name="T839">o tarnavimo laikas yra ne ilgesnis kaip vieni metai, įsigyti.</text:span><text:s/></text:p>
      <text:p text:style-name="P840">Punkto pakeitimai:</text:p>
      <text:p text:style-name="P841"><text:span text:style-name="T842">Nr.<text:s/></text:span><text:a xlink:href="https://www.e-tar.lt/portal/legalAct.html?documentId=3d50703086e611e5b7eba10a9b5a9c5f" office:target-frame-name="_top" xlink:show="replace"><text:span text:style-name="T843">1K-336</text:span></text:a><text:span text:style-name="T844">, 2015-11-06, paskelbta TAR 2015-11-16, i. k. 2015-18210</text:span></text:p>
      <text:p text:style-name="Normal"/>
      <text:p text:style-name="P845"><text:span text:style-name="T846">39</text:span><text:span text:style-name="T847">.<text:s/></text:span><text:span text:style-name="T848">Prekių įsigijimo išlaidos pagrindinio administracinio pastato valstybės tarnautojams (darbuotojams) iš 2007–2013 m. ir (ar) 2014–2020 m. ES techninės paramos lėšų apmokamos pagal pagrindinio administracinio pastato pareigybių funkcijų susiejimą.</text:span><text:s/></text:p>
      <text:p text:style-name="P849">Punkto pakeitimai:</text:p>
      <text:p text:style-name="P850"><text:span text:style-name="T851">Nr.<text:s/></text:span><text:a xlink:href="https://www.e-tar.lt/portal/legalAct.html?documentId=3d50703086e611e5b7eba10a9b5a9c5f" office:target-frame-name="_top" xlink:show="replace"><text:span text:style-name="T852">1K-336</text:span></text:a><text:span text:style-name="T853">, 2015-11-06, paskelbta TAR 2015-11-16, i. k. 2015-18210</text:span></text:p>
      <text:p text:style-name="Normal"/>
      <text:p text:style-name="P854"><text:span text:style-name="T855">40</text:span><text:span text:style-name="T856">. Prekių įsigijimo išlaidos nepagrindinio administracinio pastato<text:s/></text:span><text:span text:style-name="T857">valstybės tarnautojams (darbuotojams) iš 2007–2013 m. ir (ar) 2014–2020 m. ES techninės paramos lėšų apmokamos pagal nepagrindinio administracinio pastato pareigybių funkcijų susiejimą.</text:span><text:s/></text:p>
      <text:p text:style-name="P858">Punkto pakeitimai:</text:p>
      <text:p text:style-name="P859"><text:span text:style-name="T860">Nr.<text:s/></text:span><text:a xlink:href="https://www.e-tar.lt/portal/legalAct.html?documentId=3d50703086e611e5b7eba10a9b5a9c5f" office:target-frame-name="_top" xlink:show="replace"><text:span text:style-name="T861">1K-336</text:span></text:a><text:span text:style-name="T862">, 2015-11-06, paskelbta TAR 2015-11-16, i. k. 2015-18210</text:span></text:p>
      <text:p text:style-name="Normal"/>
      <text:p text:style-name="P863"><text:span text:style-name="T864">40</text:span><text:span text:style-name="T865">1</text:span><text:span text:style-name="T866">. Prekių, skirtų visiems Finansų ministerijos valstybės tarnautojams (darbuotojams), įsigijimo išlaidos iš 2007–2013 m. ir (ar) 2014–</text:span><text:span text:style-name="T867">2020 m. ES techninės paramos lėšų apmokamos pagal bendrą Finansų ministerijos pareigybių funkcijų susiejimą.</text:span><text:s/></text:p>
      <text:p text:style-name="P868">Papildyta punktu:</text:p>
      <text:p text:style-name="P869"><text:span text:style-name="T870">Nr.<text:s/></text:span><text:a xlink:href="https://www.e-tar.lt/portal/legalAct.html?documentId=TAR.EF6C1502F49E" office:target-frame-name="_top" xlink:show="replace"><text:span text:style-name="T871">1K-003</text:span></text:a><text:span text:style-name="T872">, 2013-01-03, Žin., 2013, Nr. 4-115<text:s/></text:span><text:span text:style-name="T873">(2013-01-12), i. k. 1132050ISAK001K-003</text:span></text:p>
      <text:p text:style-name="P874">Punkto pakeitimai:</text:p>
      <text:p text:style-name="P875"><text:span text:style-name="T876">Nr.<text:s/></text:span><text:a xlink:href="https://www.e-tar.lt/portal/legalAct.html?documentId=3d50703086e611e5b7eba10a9b5a9c5f" office:target-frame-name="_top" xlink:show="replace"><text:span text:style-name="T877">1K-336</text:span></text:a><text:span text:style-name="T878">, 2015-11-06, paskelbta TAR 2015-11-16, i. k. 2015-18210</text:span></text:p>
      <text:p text:style-name="Normal"/>
      <text:p text:style-name="P879"><text:span text:style-name="T880">XIV</text:span><text:span text:style-name="T881">.<text:s/></text:span><text:span text:style-name="T882">ILGALAIKIO TURTO ĮSI</text:span><text:span text:style-name="T883">GIJIMO IŠLAIDOS</text:span></text:p>
      <text:p text:style-name="P884"/>
      <text:p text:style-name="P885"><text:span text:style-name="T886">41</text:span><text:span text:style-name="T887">. Ilgalaikis turtas – materialusis ir nematerialusis turtas (turto objektas), kurio įsigijimo vertė su PVM yra ne mažesnė kaip penki šimtai eurų ir kurio naudingo tarnavimo laikas yra ne mažesnis kaip vieni metai.</text:span><text:s/></text:p>
      <text:p text:style-name="P888">Punkto pakeitimai:</text:p>
      <text:p text:style-name="P889"><text:span text:style-name="T890">Nr.<text:s/></text:span><text:a xlink:href="https://www.e-tar.lt/portal/legalAct.html?documentId=3d50703086e611e5b7eba10a9b5a9c5f" office:target-frame-name="_top" xlink:show="replace"><text:span text:style-name="T891">1K-336</text:span></text:a><text:span text:style-name="T892">, 2015-11-06, paskelbta TAR 2015-11-16, i. k. 2015-18210</text:span></text:p>
      <text:p text:style-name="Normal"/>
      <text:p text:style-name="P893"><text:span text:style-name="T894">42</text:span><text:span text:style-name="T895">.<text:s/></text:span><text:span text:style-name="T896">Ilgalaikio turto (išskyrus patalpas ir transporto priemones) įsigijimo išlaidos i</text:span><text:span text:style-name="T897">š 2007–2013 m. ir (ar) 2014–2020 m. ES techninės paramos lėšų apmokamos taip:</text:span></text:p>
      <text:p text:style-name="P898"><text:span text:style-name="T899">42.1</text:span><text:span text:style-name="T900">. jeigu ilgalaikiu turtu naudojasi visi Finansų ministerijos valstybės tarnautojai (darbuotojai) – pagal bendrą Finansų ministerijos pareigybių funkcijų susiejimą;</text:span></text:p>
      <text:p text:style-name="P901"><text:span text:style-name="T902">42.2</text:span><text:span text:style-name="T903">. jeigu ilgalaikiu turtu naudojasi pagrindinio administracinio pastato valstybės tarnautojai (darbuotojai) – pagal pagrindinio administracinio pastato pareigybių funkcijų susiejimą;</text:span></text:p>
      <text:p text:style-name="P904"><text:span text:style-name="T905">42.3</text:span><text:span text:style-name="T906">. jeigu ilgalaikiu turtu naudojasi nepagrindinio administracinio p</text:span><text:span text:style-name="T907">astato valstybės tarnautojai (darbuotojai) – pagal nepagrindinio administracinio pastato pareigybių funkcijų susiejimą;</text:span></text:p>
      <text:p text:style-name="P908"><text:span text:style-name="T909">42.4</text:span><text:span text:style-name="T910">. jeigu ilgalaikis turtas naudojamas ministro ir (ar) konkretaus Finansų ministerijos administracijos padalinio (-ių) valstybės<text:s/></text:span><text:span text:style-name="T911">tarnautojo (-ų) (darbuotojo (-ų)) – pagal ministro ir (ar) šio (šių) Finansų ministerijos administracijos padalinio (-ių) pareigybės (-ių)<text:s/></text:span><text:span text:style-name="T912">funkcijų susiejimų vidurkį, kurį apskaičiuoja Ekonomikos departamentas.</text:span></text:p>
      <text:p text:style-name="P913">Punkto pakeitimai:</text:p>
      <text:p text:style-name="P914"><text:span text:style-name="T915">Nr.<text:s/></text:span><text:a xlink:href="https://www.e-tar.lt/portal/legalAct.html?documentId=3d50703086e611e5b7eba10a9b5a9c5f" office:target-frame-name="_top" xlink:show="replace"><text:span text:style-name="T916">1K-336</text:span></text:a><text:span text:style-name="T917">, 2015-11-06, paskelbta TAR 2015-11-16, i. k. 2015-18210</text:span></text:p>
      <text:p text:style-name="Normal"/>
      <text:p text:style-name="P918"><text:span text:style-name="T919">43</text:span><text:span text:style-name="T920">. Ilgalaikis turtas, kurio įsigijimo išlaidos apmokėtos iš 2007–2013 m. ir (ar) 2014–2020 m. ES techninės pa</text:span><text:span text:style-name="T921">ramos lėšų</text:span><text:span text:style-name="T922">,</text:span><text:span text:style-name="T923"><text:s/>esant objektyvioms aplinkybėms gali būti perduotas kitam (-iems) Finansų ministerijos administracijos padaliniui (-iams) arba valstybės tarnautojui (-ams) (darbuotojui (-ams)), kuris (-ie) atlieka ES struktūrinės paramos administravimo funkcija</text:span><text:span text:style-name="T924">s.</text:span><text:s/></text:p>
      <text:p text:style-name="P925">Punkto pakeitimai:</text:p>
      <text:p text:style-name="P926"><text:span text:style-name="T927">Nr.<text:s/></text:span><text:a xlink:href="https://www.e-tar.lt/portal/legalAct.html?documentId=3d50703086e611e5b7eba10a9b5a9c5f" office:target-frame-name="_top" xlink:show="replace"><text:span text:style-name="T928">1K-336</text:span></text:a><text:span text:style-name="T929">, 2015-11-06, paskelbta TAR 2015-11-16, i. k. 2015-18210</text:span></text:p>
      <text:p text:style-name="Normal"/>
      <text:p text:style-name="P930"><text:span text:style-name="T931">44</text:span><text:span text:style-name="T932">. Ilgalaikis turtas, kurio įsigijimo išlaidos apmokėtos iš<text:s/></text:span><text:span text:style-name="T933">2007–2013 m. ir (ar) 2014–2020 m. ES techninės paramos lėšų</text:span><text:span text:style-name="T934">,</text:span><text:span text:style-name="T935"><text:s/>esant poreikiui gali būti perduotas kitam (-iems) Finansų ministerijos administracijos padaliniui (-iams) arba valstybės tarnautojui (-ams) (darbuotojui (-ams)), kuris (-ie) neatlieka ES struktūr</text:span><text:span text:style-name="T936">inės paramos administravimo funkcijų, šio turto likutinę vertę sugrąžinant iš kitų lėšų nei 2007–2013 m. ir (ar) 2014–2020 m. ES techninės paramos lėšos.</text:span><text:s/></text:p>
      <text:p text:style-name="P937">Punkto pakeitimai:</text:p>
      <text:p text:style-name="P938"><text:span text:style-name="T939">Nr.<text:s/></text:span><text:a xlink:href="https://www.e-tar.lt/portal/legalAct.html?documentId=3d50703086e611e5b7eba10a9b5a9c5f" office:target-frame-name="_top" xlink:show="replace"><text:span text:style-name="T940">1K-336</text:span></text:a><text:span text:style-name="T941">, 2015-11-06, paskelbta TAR 2015-11-16, i. k. 2015-18210</text:span></text:p>
      <text:p text:style-name="Normal"/>
      <text:p text:style-name="P942"><text:span text:style-name="T943">45</text:span><text:span text:style-name="T944">. Apie ketinimą perduoti turtą šios Metodikos 43 ir 44 punktuose nurodytais atvejais Finan</text:span><text:span text:style-name="T945">sų ministerija turi informuoti įgyvendinančiąją instituciją raštu, nurodydama šio turto perdavimo priežastis.</text:span></text:p>
      <text:p text:style-name="P946"/>
      <text:p text:style-name="P947">____________________</text:p>
      <text:p text:style-name="P948"/>
      <text:p text:style-name="P949">Priedo pakeitimai:</text:p>
      <text:p text:style-name="P950"><text:span text:style-name="T951">Nr.<text:s/></text:span><text:a xlink:href="https://www.e-tar.lt/portal/legalAct.html?documentId=TAR.320872CAC281" office:target-frame-name="_top" xlink:show="replace"><text:span text:style-name="T952">1K-267</text:span></text:a><text:span text:style-name="T953">, 2012-0</text:span><text:span text:style-name="T954">7-20, Žin., 2012, Nr. 90-4714 (2012-07-28), i. k. 1122050ISAK001K-267</text:span></text:p>
      <text:p text:style-name="Normal"/>
      <text:p text:style-name="P955"><text:span text:style-name="T956">Lietuvos Respublikos finansų ministerijos<text:s/></text:span></text:p>
      <text:p text:style-name="P957">išlaidų priskyrimo apmokėtinoms iš Europos<text:s/></text:p>
      <text:p text:style-name="P958">Sąjungos techninės paramos lėšų metodikos</text:p>
      <text:p text:style-name="P959">priedas</text:p>
      <text:p text:style-name="P960"/>
      <text:p text:style-name="P961"><text:span text:style-name="T962">EUROPOS SĄJUNGOS STRUKTŪRINĖS PARAMOS<text:s/></text:span><text:span text:style-name="T963">KOMPIUTERINĖS INFORMACINĖS VALDYMO IR PRIEŽIŪROS SISTEMOS IŠLAIDŲ DALIES, NESUSIJUSIOS SU EUROPOS SĄJUNGOS STRUKTŪRINĖS PARAMOS VALDYMU IR KONTROLE, APSKAIČIAVIMAS</text:span></text:p>
      <text:p text:style-name="P964"/>
      <text:p text:style-name="P965"><text:span text:style-name="T966">1</text:span><text:span text:style-name="T967">. Tuo atveju, kai Europos Sąjungos struktūrinės paramos kompiuterine informacine valdy</text:span><text:span text:style-name="T968">mo ir priežiūros sistema (toliau – SFMIS) pradedama naudotis dėl tikslo, susijusio su paramos pagal 2009–2014 m. Europos ekonominės erdvės ir Norvegijos finansinius mechanizmus (toliau – EEE/NOR finansiniai mechanizmai) lėšų valdymu ir kontrole, įgyvendini</text:span><text:span text:style-name="T969">mo, šiuo įsakymu patvirtintos metodikos 11 ir 25 punktuose nurodytų išlaidų dalis (I), tinkama finansuoti 2007–2013 m. ir (ar) 2014–2020 m. ES techninės paramos lėšomis, apskaičiuojama pagal formulę:</text:span></text:p>
      <text:p text:style-name="P970"><draw:frame draw:style-name="a0" text:anchor-type="as-char" svg:x="0in" svg:y="0in" svg:width="2.28125in" svg:height="0.38542in" style:rel-width="scale" style:rel-height="scale"><draw:object xlink:href="Object 1/" xlink:type="simple" xlink:show="embed" xlink:actuate="onLoad"/></draw:frame></text:p>
      <text:p text:style-name="P971">EEE/NOR – SFMIS<text:s/>apskaičiuojama paramos pagal EEE/NOR finansinius mechanizmus ir bendrojo finansavimo lėšų suma;</text:p>
      <text:p text:style-name="P972"><text:span text:style-name="T973">VP SP – SFMIS apskaičiuojama 2007–2013 m. ir (ar) 2014–2020 m. ES struktūrinės paramos ir bendrojo finansavimo lėšų suma.</text:span><text:s/></text:p>
      <text:p text:style-name="P974">Punkto pakeitimai:</text:p>
      <text:p text:style-name="P975"><text:span text:style-name="T976">Nr.<text:s/></text:span><text:a xlink:href="https://www.e-tar.lt/portal/legalAct.html?documentId=3d50703086e611e5b7eba10a9b5a9c5f" office:target-frame-name="_top" xlink:show="replace"><text:span text:style-name="T977">1K-336</text:span></text:a><text:span text:style-name="T978">, 2015-11-06, paskelbta TAR 2015-11-16, i. k. 2015-18210</text:span></text:p>
      <text:p text:style-name="Normal"/>
      <text:p text:style-name="P979"><text:span text:style-name="T980">2</text:span><text:span text:style-name="T981">. Išlaidų dalis apskaičiuojama procentine išraiška ir apvalinama iki sveikojo skaičiaus.</text:span></text:p>
      <text:p text:style-name="P982"/>
      <text:p text:style-name="P983">_________________</text:p>
      <text:p text:style-name="P984"/>
      <text:p text:style-name="Normal"/>
      <text:p text:style-name="P985">Papildyta priedu:</text:p>
      <text:p text:style-name="P986"><text:span text:style-name="T987">Nr.<text:s/></text:span><text:a xlink:href="https://www.e-tar.lt/portal/legalAct.html?documentId=TAR.320872CAC281" office:target-frame-name="_top" xlink:show="replace"><text:span text:style-name="T988">1K-267</text:span></text:a><text:span text:style-name="T989">, 2012-07-20, Žin., 2012, Nr. 90-4714 (2012-07-28), i. k. 1122050ISAK001K-267</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finansų</text:span><text:span text:style-name="T999"><text:s/>ministerija, Įsakymas</text:span></text:p>
      <text:p text:style-name="P1000"><text:span text:style-name="T1001">Nr.<text:s/></text:span><text:a xlink:href="https://www.e-tar.lt/portal/legalAct.html?documentId=TAR.65050A0F2FB3" office:target-frame-name="_top" xlink:show="replace"><text:span text:style-name="T1002">1K-222</text:span></text:a><text:span text:style-name="T1003">, 2011-06-23, Žin., 2011, Nr. 78-3824 (2011-06-30), i. k. 1112050ISAK001K-222</text:span></text:p>
      <text:p text:style-name="P1004"><text:span text:style-name="T1005">Dėl finansų ministro 2011 m. kovo 25 d. įsakymo Nr. 1K-104 "Dėl</text:span><text:span text:style-name="T1006"><text:s/>Lietuvos Respublikos finansų ministerijos patiriamų išlaidų priskyrimo apmokėtinoms iš Europos Sąjungos techninės paramos lėšų metodikos patvirtinimo" pakeitimo</text:span></text:p>
      <text:p text:style-name="P1007"/>
      <text:p text:style-name="P1008"><text:span text:style-name="T1009">2.</text:span></text:p>
      <text:p text:style-name="P1010"><text:span text:style-name="T1011">Lietuvos Respublikos finansų ministerija, Įsakymas</text:span></text:p>
      <text:p text:style-name="P1012"><text:span text:style-name="T1013">Nr.<text:s/></text:span><text:a xlink:href="https://www.e-tar.lt/portal/legalAct.html?documentId=TAR.5AEC3BD56D79" office:target-frame-name="_top" xlink:show="replace"><text:span text:style-name="T1014">1K-322</text:span></text:a><text:span text:style-name="T1015">, 2011-09-30, Žin., 2011, Nr. 120-5696 (2011-10-05), i. k. 1112050ISAK001K-322</text:span></text:p>
      <text:p text:style-name="P1016"><text:span text:style-name="T1017">Dėl finansų ministro 2011 m. kovo 25 d. įsakymo Nr. 1K-104 "Dėl Lietuvos Respublikos finansų ministerijos patiriamų išlaidų<text:s/></text:span><text:span text:style-name="T1018">priskyrimo apmokėtinoms iš Europos Sąjungos techninės paramos lėšų metodikos patvirtinimo" pakeitimo</text:span></text:p>
      <text:p text:style-name="P1019"/>
      <text:p text:style-name="P1020"><text:span text:style-name="T1021">3.</text:span></text:p>
      <text:p text:style-name="P1022"><text:span text:style-name="T1023">Lietuvos Respublikos finansų ministerija, Įsakymas</text:span></text:p>
      <text:p text:style-name="P1024"><text:span text:style-name="T1025">Nr.<text:s/></text:span><text:a xlink:href="https://www.e-tar.lt/portal/legalAct.html?documentId=TAR.327260F1DA6F" office:target-frame-name="_top" xlink:show="replace"><text:span text:style-name="T1026">1K-023</text:span></text:a><text:span text:style-name="T1027">,<text:s/></text:span><text:span text:style-name="T1028">2012-01-30, Žin., 2012, Nr. 15-678 (2012-02-02), i. k. 1122050ISAK001K-023</text:span></text:p>
      <text:p text:style-name="P1029"><text:span text:style-name="T1030">Dėl finansų ministro 2011 m. kovo 25 d. įsakymo Nr. 1K-104 "Dėl Lietuvos Respublikos finansų ministerijos patiriamų išlaidų priskyrimo apmokėtinoms iš Europos Sąjungos techninės par</text:span><text:span text:style-name="T1031">amos lėšų metodikos patvirtinimo" pakeitimo</text:span></text:p>
      <text:p text:style-name="P1032"/>
      <text:p text:style-name="P1033"><text:span text:style-name="T1034">4.</text:span></text:p>
      <text:p text:style-name="P1035"><text:span text:style-name="T1036">Lietuvos Respublikos finansų ministerija, Įsakymas</text:span></text:p>
      <text:p text:style-name="P1037"><text:span text:style-name="T1038">Nr.<text:s/></text:span><text:a xlink:href="https://www.e-tar.lt/portal/legalAct.html?documentId=TAR.320872CAC281" office:target-frame-name="_top" xlink:show="replace"><text:span text:style-name="T1039">1K-267</text:span></text:a><text:span text:style-name="T1040">, 2012-07-20, Žin., 2012, Nr. 90-4714 (2012-07-28), i. k. 1122050</text:span><text:span text:style-name="T1041">ISAK001K-267</text:span></text:p>
      <text:p text:style-name="P1042"><text:span text:style-name="T1043">Dėl finansų ministro 2011 m. kovo 25 d. įsakymo Nr. 1K-104 "Dėl Lietuvos Respublikos finansų ministerijos išlaidų priskyrimo apmokėtinoms iš Europos Sąjungos techninės paramos lėšų metodikos patvirtinimo" pakeitimo</text:span></text:p>
      <text:p text:style-name="P1044"/>
      <text:p text:style-name="P1045"><text:span text:style-name="T1046">5.</text:span></text:p>
      <text:p text:style-name="P1047"><text:span text:style-name="T1048">Lietuvos Respublikos fin</text:span><text:span text:style-name="T1049">ansų ministerija, Įsakymas</text:span></text:p>
      <text:p text:style-name="P1050"><text:span text:style-name="T1051">Nr.<text:s/></text:span><text:a xlink:href="https://www.e-tar.lt/portal/legalAct.html?documentId=TAR.EF6C1502F49E" office:target-frame-name="_top" xlink:show="replace"><text:span text:style-name="T1052">1K-003</text:span></text:a><text:span text:style-name="T1053">, 2013-01-03, Žin., 2013, Nr. 4-115 (2013-01-12), i. k. 1132050ISAK001K-003</text:span></text:p>
      <text:p text:style-name="P1054"><text:span text:style-name="T1055">Dėl finansų ministro 2011 m. kovo 25 d. įsakymo Nr. 1K-104 "D</text:span><text:span text:style-name="T1056">ėl Lietuvos Respublikos finansų ministerijos išlaidų priskyrimo apmokėtinoms iš Europos Sąjungos techninės paramos lėšų metodikos patvirtinimo" pakeitimo</text:span></text:p>
      <text:p text:style-name="P1057"/>
      <text:p text:style-name="P1058"><text:span text:style-name="T1059">6.</text:span></text:p>
      <text:p text:style-name="P1060"><text:span text:style-name="T1061">Lietuvos Respublikos finansų ministerija, Įsakymas</text:span></text:p>
      <text:p text:style-name="P1062"><text:span text:style-name="T1063">Nr.<text:s/></text:span><text:a xlink:href="https://www.e-tar.lt/portal/legalAct.html?documentId=TAR.3360314BB722" office:target-frame-name="_top" xlink:show="replace"><text:span text:style-name="T1064">1K-069</text:span></text:a><text:span text:style-name="T1065">, 2013-02-18, Žin., 2013, Nr. 20-976 (2013-02-21), i. k. 1132050ISAK001K-069</text:span></text:p>
      <text:p text:style-name="P1066"><text:span text:style-name="T1067">Dėl finansų ministro 2011 m. kovo 25 d. įsakymo Nr. 1K-104 "Dėl Lietuvos Respublikos finansų<text:s/></text:span><text:span text:style-name="T1068">ministerijos patiriamų išlaidų priskyrimo apmokėtinoms iš Europos Sąjungos techninės paramos lėšų metodikos patvirtinimo" pakeitimo</text:span></text:p>
      <text:p text:style-name="P1069"/>
      <text:p text:style-name="P1070"><text:span text:style-name="T1071">7.</text:span></text:p>
      <text:p text:style-name="P1072"><text:span text:style-name="T1073">Lietuvos Respublikos finansų ministerija, Įsakymas</text:span></text:p>
      <text:p text:style-name="P1074"><text:span text:style-name="T1075">Nr.<text:s/></text:span><text:a xlink:href="https://www.e-tar.lt/portal/legalAct.html?documentId=TAR.5FDD36DEDE35" office:target-frame-name="_top" xlink:show="replace"><text:span text:style-name="T1076">1K-168</text:span></text:a><text:span text:style-name="T1077">, 2013-05-07, Žin., 2013, Nr. 48-2392 (2013-05-11), i. k. 1132050ISAK001K-168</text:span></text:p>
      <text:p text:style-name="P1078"><text:span text:style-name="T1079">Dėl finansų ministro 2011 m. kovo 25 d. įsakymo Nr. 1K-104 "Dėl Lietuvos Respublikos finansų ministerijos patiriamų išlaidų priskyrimo apmokėtinoms iš Euro</text:span><text:span text:style-name="T1080">pos Sąjungos techninės paramos lėšų metodikos patvirtinimo" pakeitimo</text:span></text:p>
      <text:p text:style-name="P1081"/>
      <text:p text:style-name="P1082"><text:span text:style-name="T1083">8.</text:span></text:p>
      <text:p text:style-name="P1084"><text:span text:style-name="T1085">Lietuvos Respublikos finansų ministerija, Įsakymas</text:span></text:p>
      <text:p text:style-name="P1086"><text:span text:style-name="T1087">Nr.<text:s/></text:span><text:a xlink:href="https://www.e-tar.lt/portal/legalAct.html?documentId=TAR.47F8AD523A3D" office:target-frame-name="_top" xlink:show="replace"><text:span text:style-name="T1088">1K-372</text:span></text:a><text:span text:style-name="T1089">, 2013-11-21, Žin., 2013, Nr. 121-6154<text:s/></text:span><text:span text:style-name="T1090">(2013-11-26), i. k. 1132050ISAK001K-372</text:span></text:p>
      <text:p text:style-name="P1091"><text:span text:style-name="T1092">Dėl finansų ministro 2011 m. kovo 25 d. įsakymo Nr. 1K-104 "Dėl Lietuvos Respublikos finansų ministerijos patiriamų išlaidų priskyrimo apmokėtinoms iš Europos Sąjungos techninės paramos lėšų metodikos patvirtinimo" p</text:span><text:span text:style-name="T1093">akeitimo</text:span></text:p>
      <text:p text:style-name="P1094"/>
      <text:p text:style-name="P1095"><text:span text:style-name="T1096">9.</text:span></text:p>
      <text:p text:style-name="P1097"><text:span text:style-name="T1098">Lietuvos Respublikos finansų ministerija, Įsakymas</text:span></text:p>
      <text:p text:style-name="P1099"><text:span text:style-name="T1100">Nr.<text:s/></text:span><text:a xlink:href="https://www.e-tar.lt/portal/legalAct.html?documentId=36d4e9209d5911e3a4affcaaa513aa57" office:target-frame-name="_top" xlink:show="replace"><text:span text:style-name="T1101">1K-063</text:span></text:a><text:span text:style-name="T1102">, 2014-02-24, paskelbta TAR 2014-02-25, i. k. 2014-02083</text:span></text:p>
      <text:p text:style-name="P1103"><text:span text:style-name="T1104">Dėl finansų ministro 2011<text:s/></text:span><text:span text:style-name="T1105">m. kovo 25 d. įsakymo Nr. 1K-104 „Dėl Lietuvos Respublikos finansų ministerijos patiriamų išlaidų priskyrimo apmokėtinoms iš Europos Sąjungos techninės paramos lėšų metodikos patvirtinimo“ pakeitimo</text:span></text:p>
      <text:p text:style-name="P1106"/>
      <text:p text:style-name="P1107"><text:span text:style-name="T1108">10.</text:span></text:p>
      <text:p text:style-name="P1109"><text:span text:style-name="T1110">Lietuvos Respublikos finansų ministerija, Įsakymas</text:span></text:p>
      <text:p text:style-name="P1111"><text:span text:style-name="T1112">N</text:span><text:span text:style-name="T1113">r.<text:s/></text:span><text:a xlink:href="https://www.e-tar.lt/portal/legalAct.html?documentId=d1c40f60161c11e4afafe56485a7e49a" office:target-frame-name="_top" xlink:show="replace"><text:span text:style-name="T1114">1K-235</text:span></text:a><text:span text:style-name="T1115">, 2014-07-25, paskelbta TAR 2014-08-01, i. k. 2014-10815</text:span></text:p>
      <text:p text:style-name="P1116"><text:span text:style-name="T1117">Dėl finansų ministro 2011 m. kovo 25 d. įsakymo Nr. 1K-104 „Dėl Lietuvos Respublikos finansų</text:span><text:span text:style-name="T1118"><text:s/>ministerijos patiriamų išlaidų priskyrimo apmokėtinoms iš Europos Sąjungos techninės paramos lėšų metodikos patvirtinimo“ pakeitimo</text:span></text:p>
      <text:p text:style-name="P1119"/>
      <text:p text:style-name="P1120"><text:span text:style-name="T1121">11.</text:span></text:p>
      <text:p text:style-name="P1122"><text:span text:style-name="T1123">Lietuvos Respublikos finansų ministerija, Įsakymas</text:span></text:p>
      <text:p text:style-name="P1124"><text:span text:style-name="T1125">Nr.<text:s/></text:span><text:a xlink:href="https://www.e-tar.lt/portal/legalAct.html?documentId=3d50703086e611e5b7eba10a9b5a9c5f" office:target-frame-name="_top" xlink:show="replace"><text:span text:style-name="T1126">1K-336</text:span></text:a><text:span text:style-name="T1127">, 2015-11-06, paskelbta TAR 2015-11-16, i. k. 2015-18210</text:span></text:p>
      <text:p text:style-name="P1128"><text:span text:style-name="T1129">Dėl finansų ministro 2011 m. kovo 25 d. įsakymo Nr. 1K-104 „Dėl Lietuvos Respublikos finansų ministerijos patiriamų išlaidų priskyrimo apmokėtinoms iš Europos</text:span><text:span text:style-name="T1130"><text:s/>Sąjungos techninės paramos lėšų metodikos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7" meta:paragraph-count="1264" meta:word-count="7788" meta:character-count="51851" meta:row-count="2266" meta:non-whitespace-character-count="45327"/>
  </office:meta>
</office:document-meta>
</file>

<file path=Object 1/content.xml><?xml version="1.0" encoding="utf-8"?>
<mml:math xmlns:mml="http://www.w3.org/1998/Math/MathML" xmlns:m="http://schemas.openxmlformats.org/officeDocument/2006/math">
  <mml:mi>I</mml:mi>
  <mml:mo>=</mml:mo>
  <mml:mn>100</mml:mn>
  <mml:mo>-</mml:mo>
  <mml:mfrac>
    <mml:mrow>
      <mml:mrow>
        <mml:mrow>
          <mml:mi>E</mml:mi>
          <mml:mi>E</mml:mi>
          <mml:mi>E</mml:mi>
        </mml:mrow>
        <mml:mo>/</mml:mo>
        <mml:mrow>
          <mml:mi>N</mml:mi>
          <mml:mi>O</mml:mi>
          <mml:mi>R</mml:mi>
        </mml:mrow>
      </mml:mrow>
    </mml:mrow>
    <mml:mrow>
      <mml:mi>V</mml:mi>
      <mml:mi>P</mml:mi>
      <mml:mi> </mml:mi>
      <mml:mi>S</mml:mi>
      <mml:mi>P</mml:mi>
    </mml:mrow>
  </mml:mfrac>
  <mml:mi>*</mml:mi>
  <mml:mn>100</mml:mn>
  <mml:mo>,</mml:mo>
  <mml:mi> </mml:mi>
  <mml:mi>k</mml:mi>
  <mml:mi>u</mml:mi>
  <mml:mi>r</mml:mi>
</mml:math>
</file>