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027in"/>
    </style:style>
    <style:style style:name="T39" style:parent-style-name="DefaultParagraphFont" style:family="text">
      <style:text-properties fo:color="#000000" fo:letter-spacing="-0.0027in"/>
    </style:style>
    <style:style style:name="T40" style:parent-style-name="DefaultParagraphFont" style:family="text">
      <style:text-properties fo:color="#000000" fo:letter-spacing="-0.0027in"/>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keep-together="always"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keep-together="always" fo:margin-left="3.1493in">
        <style:tab-stops/>
      </style:paragraph-properties>
      <style:text-properties fo:color="#000000" fo:hyphenate="false"/>
    </style:style>
    <style:style style:name="P58" style:parent-style-name="Normal" style:family="paragraph">
      <style:paragraph-properties fo:keep-together="always" fo:margin-left="3.1493in">
        <style:tab-stops/>
      </style:paragraph-properties>
      <style:text-properties fo:color="#000000" fo:hyphenate="false"/>
    </style:style>
    <style:style style:name="P59" style:parent-style-name="Normal" style:family="paragraph">
      <style:paragraph-properties fo:keep-together="always" fo:margin-left="3.1493in">
        <style:tab-stops/>
      </style:paragraph-properties>
      <style:text-properties fo:color="#000000" fo:hyphenate="false"/>
    </style:style>
    <style:style style:name="P60" style:parent-style-name="Normal" style:family="paragraph">
      <style:paragraph-properties fo:keep-together="always" fo:margin-left="3.1493in">
        <style:tab-stops/>
      </style:paragraph-properties>
      <style:text-properties fo:color="#000000" fo:hyphenate="false"/>
    </style:style>
    <style:style style:name="P61" style:parent-style-name="Normal" style:family="paragraph">
      <style:paragraph-properties fo:keep-together="always" fo:margin-left="3.1493in">
        <style:tab-stops/>
      </style:paragraph-properties>
      <style:text-properties fo:color="#000000" fo:hyphenate="false"/>
    </style:style>
    <style:style style:name="P62" style:parent-style-name="Normal" style:family="paragraph">
      <style:paragraph-properties fo:text-align="justify" fo:text-indent="0.3937in"/>
      <style:text-properties fo:color="#000000" fo:hyphenate="false"/>
    </style:style>
    <style:style style:name="P63" style:parent-style-name="Normal" style:family="paragraph">
      <style:paragraph-properties fo:keep-together="always"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justify" fo:text-indent="0.3937in"/>
      <style:text-properties fo:color="#000000" fo:hyphenate="false"/>
    </style:style>
    <style:style style:name="P67" style:parent-style-name="Normal" style:family="paragraph">
      <style:paragraph-properties fo:keep-together="always"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justify" fo:text-indent="0.3937in"/>
      <style:text-properties fo:color="#000000" fo:hyphenate="false"/>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ext-properties fo:hyphenate="false"/>
    </style:style>
    <style:style style:name="P92" style:parent-style-name="Normal" style:family="paragraph">
      <style:paragraph-properties fo:keep-together="always"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justify" fo:text-indent="0.3937in"/>
      <style:text-properties fo:color="#000000" fo:hyphenate="false"/>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8333in"/>
      <style:text-properties fo:hyphenate="false"/>
    </style:style>
    <style:style style:name="T141" style:parent-style-name="DefaultParagraphFont" style:family="text">
      <style:text-properties fo:font-style="italic" style:font-style-asian="italic" style:font-style-complex="italic" fo:color="#000000"/>
    </style:style>
    <style:style style:name="T142" style:parent-style-name="DefaultParagraphFont" style:family="text">
      <style:text-properties fo:font-style="italic" style:font-style-asian="italic" style:font-style-complex="italic" fo:color="#000000" style:text-position="sub 66.6%"/>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font-style="italic" style:font-style-asian="italic" style:font-style-complex="italic" fo:color="#000000"/>
    </style:style>
    <style:style style:name="T145" style:parent-style-name="DefaultParagraphFont" style:family="text">
      <style:text-properties fo:font-style="italic" style:font-style-asian="italic" style:font-style-complex="italic" fo:color="#000000" style:text-position="sub 66.6%"/>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font-style="italic" style:font-style-asian="italic" style:font-style-complex="italic" fo:color="#000000" style:text-position="sub 66.6%"/>
    </style:style>
    <style:style style:name="P148" style:parent-style-name="Normal" style:family="paragraph">
      <style:paragraph-properties fo:text-align="justify" fo:text-indent="0.3937in"/>
      <style:text-properties fo:color="#000000" fo:hyphenate="false"/>
    </style:style>
    <style:style style:name="P149" style:parent-style-name="Normal" style:family="paragraph">
      <style:paragraph-properties fo:text-align="justify" fo:text-indent="0.8333in"/>
      <style:text-properties fo:font-style="italic" style:font-style-asian="italic" style:font-style-complex="italic" fo:color="#000000" fo:hyphenate="false"/>
    </style:style>
    <style:style style:name="P150" style:parent-style-name="Normal" style:family="paragraph">
      <style:paragraph-properties fo:text-align="justify" fo:text-indent="0.3937in"/>
      <style:text-properties fo:color="#000000" fo:hyphenate="false"/>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text-position="sub 66.6%"/>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ext-properties fo:color="#000000" fo:hyphenate="false"/>
    </style:style>
    <style:style style:name="P162" style:parent-style-name="Normal" style:family="paragraph">
      <style:paragraph-properties fo:text-align="justify" fo:text-indent="0.3937in"/>
      <style:text-properties fo:color="#000000" fo:hyphenate="false"/>
    </style:style>
    <style:style style:name="P163" style:parent-style-name="Normal" style:family="paragraph">
      <style:paragraph-properties fo:text-align="justify" fo:text-indent="0.3937in"/>
      <style:text-properties fo:color="#000000" fo:hyphenate="false"/>
    </style:style>
    <style:style style:name="P164" style:parent-style-name="Normal" style:family="paragraph">
      <style:paragraph-properties fo:text-align="justify" fo:text-indent="0.3937in"/>
      <style:text-properties fo:color="#000000" fo:hyphenate="false"/>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keep-together="always" fo:break-before="page"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text-align="justify" fo:text-indent="0.3937in"/>
      <style:text-properties fo:color="#000000" fo:hyphenate="false"/>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ext-properties fo:hyphenate="false"/>
    </style:style>
    <style:style style:name="P229" style:parent-style-name="Normal" style:family="paragraph">
      <style:paragraph-properties fo:keep-together="always"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text-align="justify" fo:text-indent="0.3937in"/>
      <style:text-properties fo:color="#000000" fo:hyphenate="false"/>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fo:letter-spacing="-0.0027in" style:font-size-complex="12pt" style:language-asian="lt" style:country-asian="LT"/>
    </style:style>
    <style:style style:name="T236" style:parent-style-name="DefaultParagraphFont" style:family="text">
      <style:text-properties fo:color="#000000" fo:letter-spacing="-0.0027in" style:font-size-complex="12pt" style:language-asian="lt" style:country-asian="LT"/>
    </style:style>
    <style:style style:name="T237" style:parent-style-name="DefaultParagraphFont" style:family="text">
      <style:text-properties fo:color="#000000" fo:letter-spacing="-0.0027in"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text-position="super 66.6%"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text-position="super 66.6%"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keep-together="always"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text-align="justify" fo:text-indent="0.3937in"/>
      <style:text-properties fo:color="#000000" fo:hyphenate="false"/>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text-properties fo:hyphenate="false"/>
    </style:style>
    <style:style style:name="P286" style:parent-style-name="Normal" style:family="paragraph">
      <style:paragraph-properties fo:keep-together="always"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text-align="justify" fo:text-indent="0.3937in"/>
      <style:text-properties fo:color="#000000" fo:hyphenate="false"/>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text-properties fo:hyphenate="false"/>
    </style:style>
    <style:style style:name="P306" style:parent-style-name="Normal" style:family="paragraph">
      <style:paragraph-properties fo:keep-together="always"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text-align="justify" fo:text-indent="0.3937in"/>
      <style:text-properties fo:color="#000000" fo:hyphenate="false"/>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text-properties fo:color="#000000" fo:hyphenate="false"/>
    </style:style>
    <style:style style:name="P334" style:parent-style-name="Normal" style:family="paragraph">
      <style:paragraph-properties fo:text-align="justify" fo:text-indent="0.3937in"/>
      <style:text-properties fo:color="#000000" fo:hyphenate="false"/>
    </style:style>
    <style:style style:name="P335" style:parent-style-name="Normal" style:family="paragraph">
      <style:paragraph-properties fo:text-align="justify" fo:text-indent="0.3937in"/>
      <style:text-properties fo:color="#000000" fo:hyphenate="false"/>
    </style:style>
    <style:style style:name="P336" style:parent-style-name="Normal" style:family="paragraph">
      <style:paragraph-properties fo:text-align="justify" fo:text-indent="0.3937in"/>
      <style:text-properties fo:color="#000000" fo:hyphenate="false"/>
    </style:style>
    <style:style style:name="P337" style:parent-style-name="Normal" style:family="paragraph">
      <style:paragraph-properties fo:text-align="justify" fo:text-indent="0.3937in"/>
      <style:text-properties fo:color="#000000" fo:hyphenate="false"/>
    </style:style>
    <style:style style:name="P338" style:parent-style-name="Normal" style:family="paragraph">
      <style:paragraph-properties fo:text-align="justify" fo:text-indent="0.3937in"/>
      <style:text-properties fo:color="#000000" fo:hyphenate="false"/>
    </style:style>
    <style:style style:name="P339" style:parent-style-name="Normal" style:family="paragraph">
      <style:paragraph-properties fo:text-align="justify" fo:text-indent="0.3937in"/>
      <style:text-properties fo:color="#000000" fo:hyphenate="false"/>
    </style:style>
    <style:style style:name="P340" style:parent-style-name="Normal" style:family="paragraph">
      <style:paragraph-properties fo:text-align="justify" fo:text-indent="0.3937in"/>
      <style:text-properties fo:color="#000000" fo:hyphenate="false"/>
    </style:style>
    <style:style style:name="P341" style:parent-style-name="Normal" style:family="paragraph">
      <style:paragraph-properties fo:text-align="justify" fo:text-indent="0.3937in"/>
      <style:text-properties fo:hyphenate="false"/>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text-properties fo:hyphenate="false"/>
    </style:style>
    <style:style style:name="P354" style:parent-style-name="Normal" style:family="paragraph">
      <style:paragraph-properties fo:keep-together="always"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text-align="justify" fo:text-indent="0.3937in"/>
      <style:text-properties fo:color="#000000" fo:hyphenate="false"/>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text-position="super 66.6%"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keep-together="always"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text-align="justify" fo:text-indent="0.3937in"/>
      <style:text-properties fo:color="#000000" fo:hyphenate="false"/>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fo:color="#000000" fo:letter-spacing="-0.0006in"/>
    </style:style>
    <style:style style:name="T443" style:parent-style-name="DefaultParagraphFont" style:family="text">
      <style:text-properties fo:color="#000000" fo:letter-spacing="-0.0006in"/>
    </style:style>
    <style:style style:name="T444" style:parent-style-name="DefaultParagraphFont" style:family="text">
      <style:text-properties fo:color="#000000" fo:letter-spacing="-0.0006in"/>
    </style:style>
    <style:style style:name="T445" style:parent-style-name="DefaultParagraphFont" style:family="text">
      <style:text-properties fo:color="#000000" fo:letter-spacing="-0.0006in"/>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fo:color="#000000" fo:letter-spacing="-0.0034in"/>
    </style:style>
    <style:style style:name="T454" style:parent-style-name="DefaultParagraphFont" style:family="text">
      <style:text-properties fo:color="#000000" fo:letter-spacing="-0.0034in"/>
    </style:style>
    <style:style style:name="T455" style:parent-style-name="DefaultParagraphFont" style:family="text">
      <style:text-properties fo:color="#000000" fo:letter-spacing="-0.0034in"/>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text-properties fo:hyphenate="false"/>
    </style:style>
    <style:style style:name="P461" style:parent-style-name="Normal" style:family="paragraph">
      <style:paragraph-properties fo:keep-together="always"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text-align="justify" fo:text-indent="0.3937in"/>
      <style:text-properties fo:color="#000000" fo:hyphenate="false"/>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fo:letter-spacing="-0.0027in" style:font-size-complex="12pt" style:language-asian="lt" style:country-asian="LT"/>
    </style:style>
    <style:style style:name="T490" style:parent-style-name="DefaultParagraphFont" style:family="text">
      <style:text-properties fo:color="#000000" fo:letter-spacing="-0.0027in"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text-properties fo:hyphenate="false"/>
    </style:style>
    <style:style style:name="P504" style:parent-style-name="Normal" style:family="paragraph">
      <style:paragraph-properties fo:keep-together="always"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P508" style:parent-style-name="Normal" style:family="paragraph">
      <style:paragraph-properties fo:text-align="justify" fo:text-indent="0.3937in"/>
      <style:text-properties fo:color="#000000" fo:hyphenate="false"/>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fo:letter-spacing="-0.0013in"/>
    </style:style>
    <style:style style:name="T526" style:parent-style-name="DefaultParagraphFont" style:family="text">
      <style:text-properties fo:color="#000000" fo:letter-spacing="-0.0013in"/>
    </style:style>
    <style:style style:name="T527" style:parent-style-name="DefaultParagraphFont" style:family="text">
      <style:text-properties fo:color="#000000" fo:letter-spacing="-0.0041in"/>
    </style:style>
    <style:style style:name="T528" style:parent-style-name="DefaultParagraphFont" style:family="text">
      <style:text-properties fo:color="#000000" fo:letter-spacing="-0.0041in"/>
    </style:style>
    <style:style style:name="T529" style:parent-style-name="DefaultParagraphFont" style:family="text">
      <style:text-properties fo:color="#000000" fo:letter-spacing="-0.0013in"/>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text-properties fo:hyphenate="false"/>
    </style:style>
    <style:style style:name="P532" style:parent-style-name="Normal" style:family="paragraph">
      <style:paragraph-properties fo:keep-together="always" fo:text-align="center"/>
      <style:text-properties fo:hyphenate="false"/>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P536" style:parent-style-name="Normal" style:family="paragraph">
      <style:paragraph-properties fo:text-align="justify" fo:text-indent="0.3937in"/>
      <style:text-properties fo:color="#000000" fo:hyphenate="false"/>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text-properties fo:hyphenate="false"/>
    </style:style>
    <style:style style:name="P568" style:parent-style-name="Normal" style:family="paragraph">
      <style:paragraph-properties fo:keep-together="always" fo:text-align="center"/>
      <style:text-properties fo:hyphenate="false"/>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fo:text-align="justify" fo:text-indent="0.3937in"/>
      <style:text-properties fo:color="#000000" fo:hyphenate="false"/>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text-position="super 66.6%"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style:style>
    <style:style style:name="P591" style:parent-style-name="Normal" style:family="paragraph">
      <style:paragraph-properties fo:widows="0" fo:orphans="0" fo:text-align="justify"/>
      <style:text-properties fo:color="#000000" fo:font-size="4pt" style:font-size-asian="4pt" style:font-size-complex="4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keep-together="always" fo:text-align="center"/>
      <style:text-properties fo:hyphenate="false"/>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P602" style:parent-style-name="Normal" style:family="paragraph">
      <style:paragraph-properties fo:text-align="justify" fo:text-indent="0.3937in"/>
      <style:text-properties fo:color="#000000" fo:hyphenate="false"/>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fo:color="#000000" fo:letter-spacing="-0.0027in"/>
    </style:style>
    <style:style style:name="T623" style:parent-style-name="DefaultParagraphFont" style:family="text">
      <style:text-properties fo:color="#000000" fo:letter-spacing="-0.0027in"/>
    </style:style>
    <style:style style:name="T624" style:parent-style-name="DefaultParagraphFont" style:family="text">
      <style:text-properties fo:color="#000000" fo:letter-spacing="-0.0027in"/>
    </style:style>
    <style:style style:name="T625" style:parent-style-name="DefaultParagraphFont" style:family="text">
      <style:text-properties fo:color="#000000" fo:letter-spacing="-0.0041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fo:color="#000000" fo:letter-spacing="-0.0041in"/>
    </style:style>
    <style:style style:name="T630" style:parent-style-name="DefaultParagraphFont" style:family="text">
      <style:text-properties fo:color="#000000" fo:letter-spacing="-0.0041in"/>
    </style:style>
    <style:style style:name="T631" style:parent-style-name="DefaultParagraphFont" style:family="text">
      <style:text-properties fo:color="#000000" fo:letter-spacing="-0.0041in"/>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fo:color="#000000" fo:letter-spacing="-0.0027in"/>
    </style:style>
    <style:style style:name="T634" style:parent-style-name="DefaultParagraphFont" style:family="text">
      <style:text-properties fo:color="#000000" fo:letter-spacing="-0.0027in"/>
    </style:style>
    <style:style style:name="T635" style:parent-style-name="DefaultParagraphFont" style:family="text">
      <style:text-properties fo:color="#000000" fo:letter-spacing="-0.0027in"/>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center"/>
      <style:text-properties fo:color="#000000" fo:hyphenate="false"/>
    </style:style>
    <style:style style:name="P641" style:parent-style-name="Normal" style:family="paragraph">
      <style:paragraph-properties fo:text-align="center"/>
      <style:text-properties fo:color="#000000" fo:hyphenate="false"/>
    </style:style>
    <style:style style:name="P642" style:parent-style-name="Normal" style:family="paragraph">
      <style:paragraph-properties fo:keep-together="always" fo:margin-left="4.134in">
        <style:tab-stops/>
      </style:paragraph-properties>
      <style:text-properties fo:hyphenate="false"/>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keep-together="always" fo:break-before="page" fo:margin-left="3.1493in">
        <style:tab-stops/>
      </style:paragraph-properties>
      <style:text-properties fo:hyphenate="false"/>
    </style:style>
    <style:style style:name="T649" style:parent-style-name="DefaultParagraphFont" style:family="text">
      <style:text-properties fo:color="#000000"/>
    </style:style>
    <style:style style:name="P650" style:parent-style-name="Normal" style:family="paragraph">
      <style:paragraph-properties fo:keep-together="always" fo:margin-left="3.1493in">
        <style:tab-stops/>
      </style:paragraph-properties>
      <style:text-properties fo:color="#000000" fo:hyphenate="false"/>
    </style:style>
    <style:style style:name="P651" style:parent-style-name="Normal" style:family="paragraph">
      <style:paragraph-properties fo:keep-together="always" fo:margin-left="3.1493in">
        <style:tab-stops/>
      </style:paragraph-properties>
      <style:text-properties fo:color="#000000" fo:hyphenate="false"/>
    </style:style>
    <style:style style:name="P652" style:parent-style-name="Normal" style:family="paragraph">
      <style:paragraph-properties fo:keep-together="always" fo:margin-left="3.1493in">
        <style:tab-stops/>
      </style:paragraph-properties>
      <style:text-properties fo:color="#000000" fo:hyphenate="false"/>
    </style:style>
    <style:style style:name="P653" style:parent-style-name="Normal" style:family="paragraph">
      <style:paragraph-properties fo:text-align="justify" fo:text-indent="0.3937in"/>
      <style:text-properties fo:color="#000000" fo:hyphenate="false"/>
    </style:style>
    <style:style style:name="P654" style:parent-style-name="Normal" style:family="paragraph">
      <style:paragraph-properties fo:keep-together="always" fo:text-align="center"/>
      <style:text-properties fo:hyphenate="false"/>
    </style:style>
    <style:style style:name="T655" style:parent-style-name="DefaultParagraphFont" style:family="text">
      <style:text-properties fo:font-weight="bold" style:font-weight-asian="bold" style:font-weight-complex="bold" fo:text-transform="uppercase" fo:color="#000000"/>
    </style:style>
    <style:style style:name="P656" style:parent-style-name="Normal" style:family="paragraph">
      <style:paragraph-properties fo:text-align="justify" fo:text-indent="0.3937in"/>
      <style:text-properties fo:color="#000000" fo:hyphenate="false"/>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3937in"/>
      <style:text-properties fo:color="#000000" fo:hyphenate="false"/>
    </style:style>
    <style:style style:name="P663" style:parent-style-name="Normal" style:family="paragraph">
      <style:paragraph-properties fo:text-align="justify" fo:text-indent="1.0833in"/>
      <style:text-properties fo:color="#000000" fo:hyphenate="false"/>
    </style:style>
    <style:style style:name="P664" style:parent-style-name="Normal" style:family="paragraph">
      <style:paragraph-properties fo:text-align="justify" fo:text-indent="0.3937in"/>
      <style:text-properties fo:color="#000000" fo:hyphenate="false"/>
    </style:style>
    <style:style style:name="P665" style:parent-style-name="Normal" style:family="paragraph">
      <style:paragraph-properties fo:text-align="justify" fo:text-indent="1.1666in"/>
      <style:text-properties fo:color="#000000" fo:hyphenate="false"/>
    </style:style>
    <style:style style:name="P666" style:parent-style-name="Normal" style:family="paragraph">
      <style:paragraph-properties fo:text-align="justify" fo:text-indent="0.3937in"/>
      <style:text-properties fo:color="#000000" fo:hyphenate="false"/>
    </style:style>
    <style:style style:name="P667" style:parent-style-name="Normal" style:family="paragraph">
      <style:paragraph-properties fo:text-align="justify" fo:text-indent="0.3937in"/>
      <style:text-properties fo:color="#000000" fo:hyphenate="false"/>
    </style:style>
    <style:style style:name="P668" style:parent-style-name="Normal" style:family="paragraph">
      <style:paragraph-properties fo:text-align="justify" fo:text-indent="0.3937in"/>
      <style:text-properties fo:hyphenate="false"/>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center"/>
      <style:text-properties fo:color="#000000" fo:hyphenate="false"/>
    </style:style>
    <style:style style:name="P673" style:parent-style-name="Normal" style:family="paragraph">
      <style:paragraph-properties fo:text-align="center"/>
      <style:text-properties fo:color="#000000" fo:hyphenate="false"/>
    </style:style>
    <style:style style:name="P674" style:parent-style-name="Normal" style:family="paragraph">
      <style:paragraph-properties fo:text-align="center"/>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weight="bold" style:font-weight-asian="bold"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widows="0" fo:orphans="0"/>
    </style:style>
  </office:automatic-styles>
  <office:body>
    <office:text text:use-soft-page-breaks="true">
      <text:p text:style-name="P1"><text:span text:style-name="T6">Suvestinė redakcija nuo 2013-01-13 iki 2013-02-21</text:span></text:p>
      <text:p text:style-name="P7"/>
      <text:p text:style-name="P8"><text:span text:style-name="T9">Įsakymas paskelbtas: Žin. 2011, Nr.<text:s/></text:span><text:a xlink:href="https://www.e-tar.lt/portal/legalAct.html?documentId=TAR.0A11FB5BBB25" office:target-frame-name="_top" xlink:show="replace"><text:span text:style-name="T10">37-1779</text:span></text:a><text:span text:style-name="T11">, i. k. 1112050ISAK001K-104</text:span></text:p>
      <text:p text:style-name="P12"/>
      <text:p text:style-name="P13"><text:span text:style-name="T14"/><text:span text:style-name="T15">LIETUVOS RESPUBLIKOS FINANSŲ MINISTRO</text:span></text:p>
      <text:p text:style-name="P16">Į S A K Y M A S</text:p>
      <text:p text:style-name="P17"/>
      <text:p text:style-name="P18">DĖL LIETUVOS RESPUBLIKOS FINANSŲ MINISTERIJOS PATIRIAMŲ išlaidų priskyrimo apmokėtinoms iš Europos Sąjungos techninės paramos lėšų METODIKOS PATVIRTINIMo</text:p>
      <text:p text:style-name="P19"/>
      <text:p text:style-name="P20">2011 m. kovo 25 d. Nr. 1K-104</text:p>
      <text:p text:style-name="P21">Vilnius</text:p>
      <text:p text:style-name="P22"/>
      <text:p text:style-name="P23"><text:span text:style-name="T24">Vadovaudamasi Vykdomų pagal Lietuvos 2007–2013 metų Europos Sąjungos struktūrinės paramos panaudojimo strategiją ir ją įgyvendinančias veiksmų programas projektų išlaidų ir finansavimo reikalavimų atitikties taisyklių, patvirtin</text:span><text:span text:style-name="T25">tų Lietuvos Respublikos Vyriausybės 2007 m. spalio 31 d. nutarimu Nr. 1179 (Žin., 2007, Nr.<text:s/></text:span><text:a xlink:href="https://www.e-tar.lt/portal/lt/legalAct/TAR.AD901DBFF0F5" office:target-frame-name="_blank" xlink:show="new"><text:span text:style-name="T26">117-4789</text:span></text:a><text:span text:style-name="T27">; 2009, Nr.<text:s/></text:span><text:a xlink:href="https://www.e-tar.lt/portal/lt/legalAct/TAR.726E0630B31E" office:target-frame-name="_blank" xlink:show="new"><text:span text:style-name="T28">76-3115</text:span></text:a><text:span text:style-name="T29">), priedo „Iš techninės paramos įgyvendinamų projekto išlaidų finansavimo kategorijų aprašas“ 7 punktu:</text:span></text:p>
      <text:p text:style-name="P30"><text:span text:style-name="T31">1</text:span><text:span text:style-name="T32">. T v i r t i n u Lietuvos Respublikos finansų ministerijos patiriamų išlaidų priskyrimo apmokėtinoms iš Europos<text:s/></text:span><text:span text:style-name="T33">Sąjungos techninės paramos lėšų metodiką (pridedama).</text:span></text:p>
      <text:p text:style-name="P34"><text:span text:style-name="T35">2</text:span><text:span text:style-name="T36">. P r i p a ž į s t u netekusiais galios:</text:span></text:p>
      <text:p text:style-name="P37"><text:span text:style-name="T38">2.1</text:span><text:span text:style-name="T39">. Lietuvos Respublikos finansų ministro 2009 m. liepos 31 d. įsakymą Nr. 1K-256 „Dėl Lietuvos Respublikos finansų ministerijos patiriamų išlaidų prisk</text:span><text:span text:style-name="T40">yrimo apmokėtinoms iš Europos Sąjungos techninės paramos lėšų metodikos patvirtinimo“;</text:span></text:p>
      <text:p text:style-name="P41"><text:span text:style-name="T42">2.2</text:span><text:span text:style-name="T43">. Lietuvos Respublikos finansų ministro 2010 m. spalio 5 d. įsakymą Nr. 1K-314 „Dėl finansų ministro 2009 m. liepos 31 d. įsakymo Nr. 1K-256 „Dėl Lietuvos Respubl</text:span><text:span text:style-name="T44">ikos finansų ministerijos patiriamų išlaidų priskyrimo apmokėtinoms iš Europos Sąjungos techninės paramos lėšų metodikos patvirtinimo“ pakeitimo“.</text:span></text:p>
      <text:p text:style-name="P45"><text:span text:style-name="T46">3</text:span><text:span text:style-name="T47">. N u s t a t a u, kad šis įsakymas įsigalioja 2011 m. balandžio 1 d.</text:span></text:p>
      <text:p text:style-name="P48"/>
      <text:p text:style-name="P49"/>
      <text:p text:style-name="P50"/>
      <text:p text:style-name="P51"><text:span text:style-name="T52">FINANSŲ MINISTRĖ</text:span><text:span text:style-name="T53"><text:tab/>INGRIDA ŠI</text:span><text:span text:style-name="T54">MONYTĖ</text:span></text:p>
      <text:soft-page-break/>
      <text:p text:style-name="P55"><text:span text:style-name="T56">PATVIRTINTA</text:span></text:p>
      <text:p text:style-name="P57">Lietuvos Respublikos finansų ministro<text:s/></text:p>
      <text:p text:style-name="P58">2011 m. kovo 25 d. įsakymu Nr. 1K-104</text:p>
      <text:p text:style-name="P59">(Lietuvos Respublikos finansų ministro<text:s/></text:p>
      <text:p text:style-name="P60">2012 m. liepos 20 d. įsakymo<text:s/></text:p>
      <text:p text:style-name="P61">Nr. 1K-267 redakcija)</text:p>
      <text:p text:style-name="P62"/>
      <text:p text:style-name="P63"><text:span text:style-name="T64">LIETUVOS RESPUBLIKOS FINANSŲ MINISTERIJOS išlaidų priskyrimo<text:s/></text:span><text:span text:style-name="T65">apmokėtinoms iš europos Sąjungos techninės paramos lėšų METODIKA</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Lietuvos Respublikos finansų ministerijos išlaidų priskyrimo apmokėtinoms iš Europos Sąjungos techninės paramos lėšų metodika (toliau – Metodika) taikoma<text:s/></text:span><text:span text:style-name="T75">nustatant:</text:span></text:p>
      <text:p text:style-name="P76"><text:span text:style-name="T77">1.1</text:span><text:span text:style-name="T78">. Lietuvos Respublikos finansų ministro (toliau – ministras) ir Lietuvos Respublikos finansų ministerijos (toliau – Finansų ministerija) valstybės tarnautojų (darbuotojų) pareigybių funkcijų susiejimą su 2007–2013 metų Europos Sąjungos (tol</text:span><text:span text:style-name="T79">iau – ES) struktūrinės paramos administravimo, pasirengimo panaudoti 2014–2020 metų ES struktūrinę paramą, skiriamą programoms, tęsiančioms 2007–2013 metų konvergencijos tikslo programas, techninės paramos projektų administravimo, ES struktūrinių fondų par</text:span><text:span text:style-name="T80">amos teikimo pagal Lietuvos 2004–2006 metų bendrąjį programavimo dokumentą užbaigimo ir galutinio (angl.<text:s/></text:span><text:span text:style-name="T81">ex-post</text:span><text:span text:style-name="T82">) vertinimo, projektų, finansuotų iš 2000–2006 metų Sanglaudos fondo lėšų, užbaigimo funkcijų (toliau – ES struktūrinės paramos administravimo f</text:span><text:span text:style-name="T83">unkcijos) atlikimu (toliau – pareigybės funkcijų susiejimas);</text:span></text:p>
      <text:p text:style-name="P84"><text:span text:style-name="T85">1.2</text:span><text:span text:style-name="T86">. Finansų ministerijos išlaidų dalį, apmokamą 2007–2013 m. ES techninės paramos lėšomis.</text:span></text:p>
      <text:p text:style-name="P87"><text:span text:style-name="T88">2</text:span><text:span text:style-name="T89">. Ministrui ir Finansų ministerijos valstybės tarnautojams (darbuotojams), atliekantiems ES</text:span><text:span text:style-name="T90"><text:s/>struktūrinės paramos administravimo funkcijas, 2007–2013 m. ES techninės paramos lėšomis gali būti apmokamos visos šioje Metodikoje nurodytos išlaidos.</text:span></text:p>
      <text:p text:style-name="P91"/>
      <text:p text:style-name="P92"><text:span text:style-name="T93">II</text:span><text:span text:style-name="T94">.<text:s/></text:span><text:span text:style-name="T95">pareigybės FUNKCIJŲ SUSIEJIMO SU ES STRUKTŪRINĖS PARAMOS ADMINISTRAVIMO FUNKCIJOMIS NUSTATYM</text:span><text:span text:style-name="T96">AS</text:span></text:p>
      <text:p text:style-name="P97"/>
      <text:p text:style-name="P98"><text:span text:style-name="T99">3</text:span><text:span text:style-name="T100">. Pareigybės funkcijų susiejimas nustatomas taip:</text:span></text:p>
      <text:p text:style-name="P101"><text:span text:style-name="T102">3.1</text:span><text:span text:style-name="T103">. Finansų ministerijos departamento skyriaus arba savarankiško skyriaus vedėjas, įvertinęs jam pavaldžių Finansų ministerijos valstybės tarnautojų (darbuotojų) (toliau – pavaldūs darbuotojai)<text:s/></text:span><text:span text:style-name="T104">atliekamas ES struktūrinės paramos administravimo ir kitas su ES struktūrinės paramos administravimu nesusijusias pareigybės funkcijas ir jam pavaldžių darbuotojų darbo laiko, skiriamo minėtoms funkcijoms atlikti, pasiskirstymą, apskaičiuoja jam pavaldžių<text:s/></text:span><text:span text:style-name="T105">darbuotojų pareigybių funkcijų susiejimą;</text:span></text:p>
      <text:p text:style-name="P106"><text:span text:style-name="T107">3.2</text:span><text:span text:style-name="T108">. Finansų ministerijos departamento direktorius, įvertinęs jam pavaldaus vyresniojo patarėjo, patarėjo atliekamas ES struktūrinės paramos administravimo ir kitas su ES struktūrinės paramos administravimu nes</text:span><text:span text:style-name="T109">usijusias pareigybės funkcijas ir darbo laiko, skiriamo minėtoms funkcijoms atlikti, pasiskirstymą, apskaičiuoja šios pareigybės funkcijų susiejimą;</text:span></text:p>
      <text:p text:style-name="P110"><text:span text:style-name="T111">3.3</text:span><text:span text:style-name="T112">. Lietuvos Respublikos struktūrinės politikos atašė (toliau – atašė), įvertinęs savo ir savo pavaduo</text:span><text:span text:style-name="T113">tojo atliekamas ES struktūrinės paramos administravimo ir kitas su ES struktūrinės paramos administravimu nesusijusias pareigybės funkcijas ir savo bei savo pavaduotojo darbo laiko, skiriamo minėtoms funkcijoms atlikti, pasiskirstymą, apskaičiuoja savo bei</text:span><text:span text:style-name="T114"><text:s/>savo pavaduotojo pareigybės funkcijų susiejimą;</text:span></text:p>
      <text:p text:style-name="P115"><text:span text:style-name="T116">3.4</text:span><text:span text:style-name="T117">. Finansų ministerijos departamento skyriaus arba savarankiško skyriaus vedėjo, departamento direktoriaus, viceministro, ministerijos kanclerio, ministro (toliau – Finansų ministerijos skirtingo lygme</text:span><text:span text:style-name="T118">ns vadovas) pareigybės funkcijų susiejimas apskaičiuojamas taip:</text:span></text:p>
      <text:p text:style-name="P119"><text:span text:style-name="T120">3.4.1</text:span><text:span text:style-name="T121">. apskaičiuojant Finansų ministerijos departamento skyriaus arba savarankiško skyriaus vedėjo pareigybės funkcijų susiejimą atsižvelgiama į visų jam pavaldžių darbuotojų pareigybių fun</text:span><text:span text:style-name="T122">kcijų susiejimo sumą bei į visų jam pavaldžių darbuotojų pareigybių skaičių;</text:span></text:p>
      <text:p text:style-name="P123"><text:span text:style-name="T124">3.4.2</text:span><text:span text:style-name="T125">. apskaičiuojant Finansų ministerijos departamento direktoriaus pareigybės funkcijų susiejimą atsižvelgiama į visų jam pavaldžių darbuotojų (išskyrus departamento direkto</text:span><text:span text:style-name="T126">riaus pavaduotoją ir vyresnįjį specialistą (referentą)) pareigybių funkcijų susiejimo sumą bei į visų jam pavaldžių darbuotojų (išskyrus departamento direktoriaus pavaduotoją ir vyresnįjį specialistą (referentą)) pareigybių skaičių. Jei departamento direkt</text:span><text:span text:style-name="T127">oriaus pavaduotojas ir (ar) vyresnysis specialistas (referentas) atlieka funkcijas, susijusias su ES struktūrinės paramos administravimo funkcijomis, tuomet jų pareigybių funkcijų susiejimas yra prilyginamas departamento direktoriaus pareigybės funkcijų su</text:span><text:span text:style-name="T128">siejimui.</text:span></text:p>
      <text:p text:style-name="P129"><text:span text:style-name="T130">Jei Finansų ministerijos departamente yra daugiau nei viena departamento direktoriaus pavaduotojo pareigybė ir kiekvienai iš šių pareigybių pagal departamento atliekamas funkcijas yra nustatytos kuruojamos veiklos sritys, departamento direktorius</text:span><text:span text:style-name="T131">, įvertinęs jam pavaldaus departamento direktoriaus pavaduotojo atliekamas ES struktūrinės paramos ir kitas su ES struktūrinės paramos administravimu nesusijusias funkcijas ir darbo laiko, skiriamo minėtoms funkcijoms atlikti, pasiskirstymą, apskaičiuoja š</text:span><text:span text:style-name="T132">ios pareigybės funkcijų susiejimą;</text:span></text:p>
      <text:p text:style-name="P133"><text:span text:style-name="T134">3.4.3</text:span><text:span text:style-name="T135">. apskaičiuojant viceministro, ministerijos kanclerio arba ministro pareigybės funkcijų susiejimą atsižvelgiama į visų viceministrui, ministerijos kancleriui arba ministrui pavaldžių darbuotojų pareigybių<text:s/></text:span><text:span text:style-name="T136">funkcijų susiejimo sumą bei į visų viceministrui, ministerijos kancleriui arba ministrui pavaldžių darbuotojų pareigybių skaičių;</text:span></text:p>
      <text:p text:style-name="P137"><text:span text:style-name="T138">3.4.4</text:span><text:span text:style-name="T139">. Finansų ministerijos skirtingo lygmens vadovo pareigybės funkcijų susiejimas apskaičiuojamas pagal šią formulę:</text:span></text:p>
      <text:p text:style-name="P140"><text:span text:style-name="T141">y</text:span><text:span text:style-name="T142">1</text:span><text:span text:style-name="T143"><text:s/></text:span><text:span text:style-name="T144">+ y</text:span><text:span text:style-name="T145">2</text:span><text:span text:style-name="T146"><text:s/>+ ... + y</text:span><text:span text:style-name="T147">n</text:span></text:p>
      <text:p text:style-name="P148">x = –––––––––––––––––, kur:</text:p>
      <text:p text:style-name="P149">n</text:p>
      <text:p text:style-name="P150">x – Finansų ministerijos skirtingo lygmens vadovo pareigybės funkcijų susiejimas, išreikštas procentais;</text:p>
      <text:p text:style-name="P151"><text:span text:style-name="T152">y</text:span><text:span text:style-name="T153">n</text:span><text:span text:style-name="T154"><text:s/>– Finansų ministerijos skirtingo lygmens vadovui pavaldžios Finansų ministerijos darbuotojo pareigybės funkcijų susiejimas, išreikštas procentais;</text:span></text:p>
      <text:p text:style-name="P155"><text:span text:style-name="T156">n – visų Finansų ministerijos skirtingo lygmens vadovui pavaldžių darbuotojų pareigybių skaičius;</text:span></text:p>
      <text:p text:style-name="P157"><text:span text:style-name="T158">3.4.5</text:span><text:span text:style-name="T159">.</text:span><text:span text:style-name="T160"><text:s/>kitos su ES struktūrinės paramos administravimu nesusijusios Finansų ministerijos skirtingo lygmens vadovo pareigybės funkcijos apskaičiuojamos pagal šią formulę:</text:span></text:p>
      <text:p text:style-name="P161"/>
      <text:p text:style-name="P162">z = 100 – x, kur:</text:p>
      <text:p text:style-name="P163"/>
      <text:p text:style-name="P164">z – kitos su ES struktūrinės paramos administravimu nesusijusios Finansų<text:s/>ministerijos skirtingo lygmens vadovo pareigybės funkcijos, išreikštos procentais;</text:p>
      <text:p text:style-name="P165"><text:span text:style-name="T166">x – Finansų ministerijos skirtingo lygmens vadovo pareigybės funkcijų susiejimas, išreikštas procentais;</text:span></text:p>
      <text:p text:style-name="P167"><text:span text:style-name="T168">3.5</text:span><text:span text:style-name="T169">. Finansų ministerijos valstybės tarnautojų (darbuotojų) p</text:span><text:span text:style-name="T170">areigybių, kurių darbo vietos įkurtos Finansų ministerijos pastate, esančiame Lukiškių g. 2, Vilniuje (toliau – pagrindinis administracinis pastatas), funkcijų susiejimas su ES struktūrinės paramos administravimo funkcijomis (toliau – pagrindinio administr</text:span><text:span text:style-name="T171">acinio pastato pareigybių funkcijų susiejimas) apskaičiuojamas visų pagrindinio administracinio pastato valstybės tarnautojų (darbuotojų) pareigybių (išskyrus Finansų ministerijos specialiųjų atašė ir jų pavaduotojų pareigybes) funkcijų susiejimo sumą dali</text:span><text:span text:style-name="T172">jant iš pagrindinio administracinio pastato valstybės<text:s/></text:span><text:soft-page-break/><text:span text:style-name="T173">tarnautojų (darbuotojų) pareigybių (išskyrus Finansų ministerijos specialiųjų atašė ir jų pavaduotojų pareigybes) skaičiaus;</text:span></text:p>
      <text:p text:style-name="P174"><text:span text:style-name="T175">3.6</text:span><text:span text:style-name="T176">. Finansų ministerijos valstybės tarnautojų (darbuotojų) pareigybių, k</text:span><text:span text:style-name="T177">urių darbo vietos įkurtos Finansų ministerijos nuomojamose negyvenamosiose patalpose, kuriose įkurtos Europos Sąjungos struktūrinės paramos valdymo departamento ir keleto Informacinių technologijų departamento valstybės tarnautojų (darbuotojų) darbo vietos</text:span><text:span text:style-name="T178"><text:s/>(toliau – nepagrindinis administracinis pastatas), funkcijų susiejimas su ES struktūrinės paramos administravimo funkcijomis (toliau – nepagrindinio administracinio pastato pareigybių funkcijų susiejimas) apskaičiuojamas visų nepagrindinio administracinio</text:span><text:span text:style-name="T179"><text:s/>pastato valstybės tarnautojų (darbuotojų) pareigybių (išskyrus Finansų ministerijos specialiųjų atašė ir jų pavaduotojų pareigybes) funkcijų susiejimo sumą dalijant iš nepagrindinio administracinio pastato valstybės tarnautojų (darbuotojų) pareigybių (išs</text:span><text:span text:style-name="T180">kyrus Finansų ministerijos specialiųjų atašė ir jų pavaduotojų pareigybes) skaičiaus;</text:span></text:p>
      <text:p text:style-name="P181"><text:span text:style-name="T182">3.7</text:span><text:span text:style-name="T183">. visų Finansų ministerijos valstybės tarnautojų (darbuotojų) pareigybių funkcijų susiejimas su ES struktūrinės paramos administravimo funkcijomis (toliau – bendra</text:span><text:span text:style-name="T184">s Finansų ministerijos pareigybių funkcijų susiejimas) apskaičiuojamas visų Finansų ministerijos valstybės tarnautojų (darbuotojų) pareigybių (išskyrus Finansų ministerijos specialiųjų atašė ir jų pavaduotojų pareigybes) funkcijų susiejimo sumą dalijant iš</text:span><text:span text:style-name="T185"><text:s/>visų Finansų ministerijos valstybės tarnautojų (darbuotojų) pareigybių (išskyrus Finansų ministerijos specialiųjų atašė ir jų pavaduotojų pareigybes) skaičiaus;</text:span></text:p>
      <text:p text:style-name="P186"><text:span text:style-name="T187">3.8</text:span><text:span text:style-name="T188">. pareigybės funkcijų susiejimas apskaičiuojamas procentine išraiška, apvalinant ją iki</text:span><text:span text:style-name="T189"><text:s/>sveikojo skaičiaus;</text:span></text:p>
      <text:p text:style-name="P190"><text:span text:style-name="T191">3.9</text:span><text:span text:style-name="T192">. Finansų ministerijos administracijos padaliniai informaciją apie apskaičiuotą administracijos padalinio valstybės tarnautojų (darbuotojų) pareigybių funkcijų susiejimą teikia Europos Sąjungos struktūrinės paramos valdymo depar</text:span><text:span text:style-name="T193">tamentui, kuris parengia ministro įsakymo dėl pareigybių funkcijų susiejimo (toliau – Įsakymas dėl pareigybių funkcijų susiejimo) projektą ir suderina jį su suinteresuotais Finansų ministerijos administracijos padaliniais;</text:span></text:p>
      <text:p text:style-name="P194"><text:span text:style-name="T195">3.10</text:span><text:span text:style-name="T196">. pareigybių funkcijų sus</text:span><text:span text:style-name="T197">iejimas tvirtinamas Įsakymu dėl pareigybių funkcijų susiejimo, kuriame nustatomos Finansų ministerijos skirtingo lygmens vadovų pareigybių funkcijų susiejimo apskaičiavimo formulės ir Finansų ministerijos valstybės tarnautojų (darbuotojų) pareigybių funkci</text:span><text:span text:style-name="T198">jų susiejimas, išreikštas procentais;</text:span></text:p>
      <text:p text:style-name="P199"><text:span text:style-name="T200">3.11</text:span><text:span text:style-name="T201">. Finansų ministerijos administracijos padaliniai, atsiradus poreikiui keisti Įsakymą dėl pareigybių funkcijų susiejimo, ne vėliau kaip iki einamojo ketvirčio paskutinio mėnesio 10 dienos raštu kreipiasi į Euro</text:span><text:span text:style-name="T202">pos Sąjungos struktūrinės paramos valdymo departamentą. Rašte nurodoma Įsakymo dėl pareigybių funkcijų susiejimo keitimo priežastis, pateikiama informacija apie pareigybių funkcijų susiejimo pasikeitimą bei pridedamos Finansų ministerijos valstybės tarnaut</text:span><text:span text:style-name="T203">ojų (darbuotojų) pareigybių aprašymų, kai jie yra keičiami arba naujai tvirtinami, kopijos. Personalo skyrius ne vėliau kaip iki einamojo ketvirčio paskutinio mėnesio 10 dienos informaciją apie per praėjusį ketvirtį Finansų ministerijoje įsteigtas ir (arba</text:span><text:span text:style-name="T204">) panaikintas valstybės tarnautojų (darbuotojų) pareigybes raštu teikia Europos Sąjungos struktūrinės paramos valdymo departamentui. Atsižvelgdamas į Finansų ministerijos administracijos padalinių ir Personalo skyriaus pateiktą informaciją dėl pasikeitimų,</text:span><text:span text:style-name="T205"><text:s/>Europos Sąjungos struktūrinės paramos valdymo departamentas rengia Įsakymo dėl pareigybių funkcijų susiejimo pakeitimą;</text:span></text:p>
      <text:p text:style-name="P206"><text:span text:style-name="T207">3.12</text:span><text:span text:style-name="T208">. atašė informaciją apie nustatytą savo ir jo pavaduotojo pareigybės funkcijų susiejimą arba poreikį keisti Įsakymą dėl pareigy</text:span><text:span text:style-name="T209">bių funkcijų susiejimo Europos Sąjungos struktūrinės paramos valdymo departamentui teikia Metodikos 3.9 ir 3.11 punktuose nustatyta tvarka.</text:span></text:p>
      <text:p text:style-name="P210"><text:span text:style-name="T211">III</text:span><text:span text:style-name="T212">.<text:s/></text:span><text:span text:style-name="T213">DARBO UŽMOKESČIO VALSTYBĖS TARNAUTOJAMS (DARBUOTOJAMS) IŠLAIDOS</text:span></text:p>
      <text:p text:style-name="P214"/>
      <text:p text:style-name="P215"><text:span text:style-name="T216">4</text:span><text:span text:style-name="T217">. Skaičiuojant ministro arba<text:s/></text:span><text:span text:style-name="T218">Finansų ministerijos valstybės tarnautojo (darbuotojo) darbo užmokesčio ir kitas su darbo santykiais susijusias išlaidas, vadovaujamasi jo pareigybės funkcijų susiejimu:</text:span></text:p>
      <text:p text:style-name="P219"><text:span text:style-name="T220">4.1</text:span><text:span text:style-name="T221">. Finansų ministerijos valstybės tarnautojo (darbuotojo), kurio pareigybės funkci</text:span><text:span text:style-name="T222">jų susiejimas lygus 100 proc., darbo užmokesčio ir kitos su darbo santykiais susijusios išlaidos apmokamos 2007–2013 m. ES techninės paramos lėšomis;</text:span></text:p>
      <text:p text:style-name="P223"><text:span text:style-name="T224">4.2</text:span><text:span text:style-name="T225">. ministro arba Finansų ministerijos valstybės tarnautojo (darbuotojo), kuris atlieka ES<text:s/></text:span><text:span text:style-name="T226">struktūrinės paramos administravimo ir kitas su ES struktūrinės paramos administravimu nesusijusias pareigybės funkcijas, darbo užmokesčio ir kitos su darbo santykiais susijusios išlaidos 2007–2013 m. ES techninės paramos lėšomis apmokamos pagal jo pareigy</text:span><text:span text:style-name="T227">bės funkcijų susiejimą.</text:span></text:p>
      <text:p text:style-name="P228"/>
      <text:p text:style-name="P229"><text:span text:style-name="T230">IV</text:span><text:span text:style-name="T231">.<text:s/></text:span><text:span text:style-name="T232">KVALIFIKACIJOS KĖLIMO, DALYVAVIMO RENGINYJE IŠLAIDOS</text:span></text:p>
      <text:p text:style-name="P233"/>
      <text:p text:style-name="P234"><text:span text:style-name="T235">5</text:span><text:span text:style-name="T236">. Kvalifikacijos kėlimo išlaidos – tai išlaidos, susijusios su kvalifikacijos kėlimo renginiais (mokymai, seminarai ir kiti kvalifikacijos kėlimo renginiai), sk</text:span><text:span text:style-name="T237">irtais Finansų ministerijos valstybės tarnautojų (darbuotojų), atliekančių ES struktūrinės paramos administravimo funkcijas, administraciniams gebėjimams stiprinti, ir reikalingais šioms funkcijoms tinkamai atlikti.</text:span><text:s/></text:p>
      <text:p text:style-name="P238">Punkto pakeitimai:</text:p>
      <text:p text:style-name="P239"><text:span text:style-name="T240">Nr.<text:s/></text:span><text:a xlink:href="https://www.e-tar.lt/portal/legalAct.html?documentId=TAR.EF6C1502F49E" office:target-frame-name="_top" xlink:show="replace"><text:span text:style-name="T241">1K-003</text:span></text:a><text:span text:style-name="T242">, 2013-01-03, Žin., 2013, Nr. 4-115 (2013-01-12), i. k. 1132050ISAK001K-003</text:span></text:p>
      <text:p text:style-name="Normal"/>
      <text:p text:style-name="P243"><text:span text:style-name="T244">5</text:span><text:span text:style-name="T245">1</text:span><text:span text:style-name="T246">. Dalyvavimo renginyje išlaidos apima dienpinigius, miesto (ekologinį) mokestį, gyvenamojo ploto nuom</text:span><text:span text:style-name="T247">os, transporto, kelionių draudimo, mokėjimo už kelius, tarnybinės komandiruotės metu sunaudotų degalų įsigijimo, ryšių ir kitas su tarnybine komandiruote susijusias išlaidas. Tarnybine komandiruote laikomas Finansų ministerijos valstybės tarnautojo (darbuo</text:span><text:span text:style-name="T248">tojo) išvykimas tam tikram laikui iš nuolatinės darbo vietos Finansų ministro arba jo įgalioto asmens siuntimu atlikti darbo funkcijų, vykdyti tarnybinio pavedimo ar kelti kvalifikacijos.</text:span><text:s/></text:p>
      <text:p text:style-name="P249">Papildyta punktu:</text:p>
      <text:p text:style-name="P250"><text:span text:style-name="T251">Nr.<text:s/></text:span><text:a xlink:href="https://www.e-tar.lt/portal/legalAct.html?documentId=TAR.EF6C1502F49E" office:target-frame-name="_top" xlink:show="replace"><text:span text:style-name="T252">1K-003</text:span></text:a><text:span text:style-name="T253">, 2013-01-03, Žin., 2013, Nr. 4-115 (2013-01-12), i. k. 1132050ISAK001K-003</text:span></text:p>
      <text:p text:style-name="Normal"/>
      <text:p text:style-name="P254"><text:span text:style-name="T255">5</text:span><text:span text:style-name="T256">2</text:span><text:span text:style-name="T257">. Finansų ministerijos valstybės tarnautojo (darbuotojo), atliekančio ES struktūrinės p</text:span><text:span text:style-name="T258">aramos administravimo pareigybės funkcijas, dalyvavimo kvalifikacijos kėlimo renginyje išlaidos apmokamos 2007–2013 m. ES techninės paramos lėšomis.</text:span><text:s/></text:p>
      <text:p text:style-name="P259"/>
      <text:p text:style-name="P260">Papildyta punktu:</text:p>
      <text:p text:style-name="P261"><text:span text:style-name="T262">Nr.<text:s/></text:span><text:a xlink:href="https://www.e-tar.lt/portal/legalAct.html?documentId=TAR.EF6C1502F49E" office:target-frame-name="_top" xlink:show="replace"><text:span text:style-name="T263">1</text:span><text:span text:style-name="T264">K-003</text:span></text:a><text:span text:style-name="T265">, 2013-01-03, Žin., 2013, Nr. 4-115 (2013-01-12), i. k. 1132050ISAK001K-003</text:span></text:p>
      <text:p text:style-name="Normal"/>
      <text:p text:style-name="P266"><text:span text:style-name="T267">V</text:span><text:span text:style-name="T268">.<text:s/></text:span><text:span text:style-name="T269">KONSULTAVIMO, VERTIMO, STUDIJŲ IR TYRIMŲ, AUDITO IR KITŲ PATIKRINIMŲ IŠLAIDOS</text:span></text:p>
      <text:p text:style-name="P270"/>
      <text:p text:style-name="P271"><text:span text:style-name="T272">6</text:span><text:span text:style-name="T273">. Skaičiuojant konsultavimo, vertimo, studijų ir tyrimų, audito ir kitų paslaugų<text:s/></text:span><text:span text:style-name="T274">bei patikrinimų išlaidas, yra atsižvelgiama į paslaugų tematiką:</text:span></text:p>
      <text:p text:style-name="P275"><text:span text:style-name="T276">6.1</text:span><text:span text:style-name="T277">. konsultavimo, vertimo, studijų, tyrimų ir kitų paslaugų, skirtų vien tik ES struktūrinės paramos administravimo funkcijų atlikimui užtikrinti, išlaidos, audito ir kitų patikrinimų, sus</text:span><text:span text:style-name="T278">ijusių su ES struktūrinės paramos valdymo ir kontrolės sistema, išlaidos yra apmokamos 2007–2013 m. ES techninės paramos lėšomis;</text:span></text:p>
      <text:p text:style-name="P279"><text:span text:style-name="T280">6.2</text:span><text:span text:style-name="T281">. konsultavimo, vertimo, studijų ir tyrimų, audito ir kitų paslaugų bei patikrinimų išlaidos, susijusios ne tik su ES s</text:span><text:span text:style-name="T282">truktūrinės paramos administravimo funkcijų atlikimu, apmokamos ta dalimi 2007–2013 m. ES techninės paramos lėšų, kuri susijusi su ES<text:s/></text:span><text:soft-page-break/><text:span text:style-name="T283">struktūrinės paramos administravimo funkcijų atlikimu. Likusi išlaidų dalis apmokama kitomis nei 2007–2013 m. ES techninės</text:span><text:span text:style-name="T284"><text:s/>paramos lėšomis.</text:span></text:p>
      <text:p text:style-name="P285"/>
      <text:p text:style-name="P286"><text:span text:style-name="T287">VI</text:span><text:span text:style-name="T288">.<text:s/></text:span><text:span text:style-name="T289">RENGINIŲ ORGANIZAVIMO IŠLAIDOS</text:span></text:p>
      <text:p text:style-name="P290"/>
      <text:p text:style-name="P291"><text:span text:style-name="T292">7</text:span><text:span text:style-name="T293">. Renginių organizavimo išlaidos apima patalpų, reikiamos įrangos nuomos, medžiagos parengimo, vertimo, fotografavimo, maitinimo ir kitas su renginių organizavimu susijusias išlaidas.</text:span></text:p>
      <text:p text:style-name="P294"><text:span text:style-name="T295">8</text:span><text:span text:style-name="T296">. Skaičiuojant renginių organizavimo išlaidas atsižvelgiama į renginių tematiką:</text:span></text:p>
      <text:p text:style-name="P297"><text:span text:style-name="T298">8.1</text:span><text:span text:style-name="T299">. jeigu renginio tema yra visiškai susijusi su ES struktūrinės paramos administravimo funkcijomis, renginio organizavimo išlaidos apmokamos 2007–2013 m. ES techninės par</text:span><text:span text:style-name="T300">amos lėšomis;</text:span></text:p>
      <text:p text:style-name="P301"><text:span text:style-name="T302">8.2</text:span><text:span text:style-name="T303">. jeigu renginio tema susijusi ne tik su ES struktūrinės paramos administravimo funkcijomis, renginio organizavimo išlaidų dalis už laiko dalį, skiriamą temai (-oms), susijusiai (-ioms) su ES struktūrinės paramos administravimo funkcij</text:span><text:span text:style-name="T304">omis, aptarti, yra apmokama 2007–2013 m. ES techninės paramos lėšomis. Likusi išlaidų dalis apmokama kitomis nei 2007–2013 m. ES techninės paramos lėšomis.</text:span></text:p>
      <text:p text:style-name="P305"/>
      <text:p text:style-name="P306"><text:span text:style-name="T307">VII</text:span><text:span text:style-name="T308">.<text:s/></text:span><text:span text:style-name="T309">2007–2013 M. ES struktūrinės paramos kompiuterinės informacinės valdymo ir priežiūros<text:s/></text:span><text:span text:style-name="T310">sistemos išLAIDOS</text:span></text:p>
      <text:p text:style-name="P311"/>
      <text:p text:style-name="P312"><text:span text:style-name="T313">9</text:span><text:span text:style-name="T314">. ES struktūrinės paramos kompiuterinės informacinės valdymo ir priežiūros sistemos (toliau – SFMIS) sukūrimo, eksploatavimo ir tobulinimo išlaidos yra apmokamos 2007–2013 m. ES techninės paramos lėšomis, kai jos padaromos vadovauja</text:span><text:span text:style-name="T315">nčiosios institucijos.</text:span></text:p>
      <text:p text:style-name="P316"><text:span text:style-name="T317">10</text:span><text:span text:style-name="T318">. SFMIS skirtų serverių ir licencijų įsigijimo, remonto ir priežiūros išlaidos, jeigu jos yra padaromos vadovaujančiosios institucijos, yra apmokamos 2007–2013 m. ES techninės paramos lėšomis.</text:span></text:p>
      <text:p text:style-name="P319"><text:span text:style-name="T320">11</text:span><text:span text:style-name="T321">. Tuo atveju, kai Metodikos<text:s/></text:span><text:span text:style-name="T322">10 punkte įsigytas turtas pradedamas naudoti dėl tikslo, susijusio su paramos pagal 2009–2014 m. Europos ekonominės erdvės ir Norvegijos finansinius mechanizmus (toliau – EEE/NOR finansiniai mechanizmai) lėšų valdymu ir kontrole, įgyvendinimo, šio turto įs</text:span><text:span text:style-name="T323">igijimo, remonto ir priežiūros išlaidos yra tinkamos finansuoti tik ta dalimi, kuri yra susijusi su 2007–2013 m. ES struktūrinės paramos administravimo funkcijų atlikimu ir kurios dydis yra apskaičiuojamas pagal Metodikos priedą.</text:span></text:p>
      <text:p text:style-name="P324"><text:span text:style-name="T325">12</text:span><text:span text:style-name="T326">. Jeigu Metodikos 10</text:span><text:span text:style-name="T327"><text:s/>punkte nurodytas turtas buvo įsigytas anksčiau, negu jis pradėtas naudoti dėl tikslo, nurodyto Metodikos 11 punkte, ir šio turto naudingo tarnavimo laikas nėra pasibaigęs, šio turto įsigijimo išlaidos turi būti sugrąžintos, o jeigu jos buvo deklaruotos Eu</text:span><text:span text:style-name="T328">ropos Komisijai ir pripažintos tinkamomis finansuoti, turi būti grąžintos teisės aktų nustatyta tvarka iš kitų nei 2007–2013 m. ES techninės paramos lėšų proporcingai tai daliai, kuri nėra susijusi su 2007–2013 m. ES struktūrinės paramos administravimo fun</text:span><text:span text:style-name="T329">kcijų atlikimu.</text:span></text:p>
      <text:p text:style-name="P330"><text:span text:style-name="T331">13</text:span><text:span text:style-name="T332">. Turto įsigijimo išlaidų dalis, sugrąžinama iš kitų nei 2007–2013 m. ES techninės paramos lėšų pagal Metodikos 12 punktą, apskaičiuojama pagal šią formulę:</text:span></text:p>
      <text:p text:style-name="P333"/>
      <text:p text:style-name="P334">S=T/D*N*I/100, kur:</text:p>
      <text:p text:style-name="P335"/>
      <text:p text:style-name="P336">S – turto įsigijimo išlaidų dalis, sugrąžinama iš kitų<text:s/>nei 2007–2013 m. ES techninės paramos lėšos;</text:p>
      <text:p text:style-name="P337">T – turto įsigijimo išlaidos (litais su PVM);</text:p>
      <text:p text:style-name="P338">D – turto naudingo tarnavimo laiko dienų skaičius;</text:p>
      <text:p text:style-name="P339">N – dienų skaičius nuo momento, kai turtas pradedamas naudoti dėl tikslo, susijusio su EEE/NOR finansinių mechanizmų finansinės paramos administravimu, įgyvendinimo, iki šio turto naudingo tarnavimo laiko pabaigos;</text:p>
      <text:soft-page-break/>
      <text:p text:style-name="P340">I – išlaidų dalis, apskaičiuota pagal Metodikos priedą.</text:p>
      <text:p text:style-name="P341"/>
      <text:p text:style-name="P342"><text:span text:style-name="T343">14</text:span><text:span text:style-name="T344">. Finansų ministerija nedelsdama raštu arba per Bendrai finansuojamų iš ES fondų lėšų projek</text:span><text:span text:style-name="T345">tų duomenų mainų svetainę (DMS) informuoja įgyvendinančiąją instituciją apie naujai atsiradusias aplinkybes, dėl kurių Metodikos 10 punkte nurodytas turtas pradedamas naudoti siekiant tikslo, susijusio su paramos pagal EEE/NOR finansinius mechanizmus lėšų<text:s/></text:span><text:span text:style-name="T346">valdymu ir kontrole, įgyvendinimo.</text:span></text:p>
      <text:p text:style-name="P347"><text:span text:style-name="T348">15</text:span><text:span text:style-name="T349">. Metodikos 9 ir 10 punktuose nurodyto turto, kurio naudingo tarnavimo laikas nėra pasibaigęs įgyvendinus bendrai finansuojamo iš ES fondų lėšų projekto veiklas, tačiau neviršija Projektų administravimo ir finansavi</text:span><text:span text:style-name="T350">mo taisyklių, patvirtintų Lietuvos Respublikos Vyriausybės 2007 m. gruodžio 19 d. nutarimu Nr. 1443 (Žin., 2008, Nr.<text:s/></text:span><text:a xlink:href="https://www.e-tar.lt/portal/lt/legalAct/TAR.2C314E38AAA6" office:target-frame-name="_blank" xlink:show="new"><text:span text:style-name="Hyperlink">4-132</text:span></text:a><text:span text:style-name="T351">; 2010, Nr.<text:s/></text:span><text:a xlink:href="https://www.e-tar.lt/portal/lt/legalAct/TAR.F26735CDCF19" office:target-frame-name="_blank" xlink:show="new"><text:span text:style-name="Hyperlink">144-7373</text:span></text:a><text:span text:style-name="T352">), 201 punkte nurodyto termino, įsigijimo išlaidos apmokamos 2007–2013 m. ES techninės paramos lėšomis, kiek tai yra susiję su ES struktūrinės paramos administravimo funkcijomis.</text:span></text:p>
      <text:p text:style-name="P353"/>
      <text:p text:style-name="P354"><text:span text:style-name="T355">VIII</text:span><text:span text:style-name="T356">.<text:s/></text:span><text:span text:style-name="T357">Komunalinių paslaugų ir negyvenamųjų patalpų nuomos išlaidos<text:s/></text:span></text:p>
      <text:p text:style-name="P358"/>
      <text:p text:style-name="P359">Pakeistas skyriaus pavadinimas:</text:p>
      <text:p text:style-name="P360"><text:span text:style-name="T361">Nr.<text:s/></text:span><text:a xlink:href="https://www.e-tar.lt/portal/legalAct.html?documentId=TAR.EF6C1502F49E" office:target-frame-name="_top" xlink:show="replace"><text:span text:style-name="T362">1K-003</text:span></text:a><text:span text:style-name="T363">, 2013-01-03, Žin., 2013, Nr. 4-115 (2013-01-12), i. k.<text:s/></text:span><text:span text:style-name="T364">1132050ISAK001K-003</text:span></text:p>
      <text:p text:style-name="Normal"/>
      <text:p text:style-name="P365"><text:span text:style-name="T366">16</text:span><text:span text:style-name="T367">. Komunalinių paslaugų išlaidos apima išlaidas už šildymą, elektros energiją, šaltą ir karštą vandenį, kanalizaciją, šiukšlių išvežimą, valymą ir kitas susijusias paslaugas.</text:span><text:s/></text:p>
      <text:p text:style-name="P368">Punkto pakeitimai:</text:p>
      <text:p text:style-name="P369"><text:span text:style-name="T370">Nr.<text:s/></text:span><text:a xlink:href="https://www.e-tar.lt/portal/legalAct.html?documentId=TAR.EF6C1502F49E" office:target-frame-name="_top" xlink:show="replace"><text:span text:style-name="T371">1K-003</text:span></text:a><text:span text:style-name="T372">, 2013-01-03, Žin., 2013, Nr. 4-115 (2013-01-12), i. k. 1132050ISAK001K-003</text:span></text:p>
      <text:p text:style-name="Normal"/>
      <text:p text:style-name="P373"><text:span text:style-name="T374">17</text:span><text:span text:style-name="T375">. Išlaidos už pagrindinio administracinio pastato komunalines paslaugas iš 2007–2013 m. ES techninės paramos lėšų apmo</text:span><text:span text:style-name="T376">kamos pagal pagrindinio administracinio pastato pareigybių funkcijų susiejimą.</text:span></text:p>
      <text:p text:style-name="P377"><text:span text:style-name="T378">18</text:span><text:span text:style-name="T379">. Išlaidos už nepagrindinio administracinio pastato komunalines paslaugas iš 2007–2013 m. ES techninės paramos lėšų apmokamos pagal nepagrindinio administracinio pastato p</text:span><text:span text:style-name="T380">areigybių funkcijų susiejimą.</text:span></text:p>
      <text:p text:style-name="P381"><text:span text:style-name="T382">18</text:span><text:span text:style-name="T383">1</text:span><text:span text:style-name="T384">. Išlaidos už nepagrindinio administracinio pastato nuomą iš 2007–2013 m. ES techninės paramos lėšų apmokamos pagal nepagrindinio administracinio pastato pareigybių funkcijų susiejimą.</text:span><text:s/></text:p>
      <text:p text:style-name="P385"/>
      <text:p text:style-name="P386">Papildyta punktu:</text:p>
      <text:p text:style-name="P387"><text:span text:style-name="T388">Nr.<text:s/></text:span><text:a xlink:href="https://www.e-tar.lt/portal/legalAct.html?documentId=TAR.EF6C1502F49E" office:target-frame-name="_top" xlink:show="replace"><text:span text:style-name="T389">1K-003</text:span></text:a><text:span text:style-name="T390">, 2013-01-03, Žin., 2013, Nr. 4-115 (2013-01-12), i. k. 1132050ISAK001K-003</text:span></text:p>
      <text:p text:style-name="Normal"/>
      <text:p text:style-name="P391"><text:span text:style-name="T392">IX</text:span><text:span text:style-name="T393">.<text:s/></text:span><text:span text:style-name="T394">RYŠIO PASLAUGŲ IŠLAIDOS</text:span></text:p>
      <text:p text:style-name="P395"/>
      <text:p text:style-name="P396"><text:span text:style-name="T397">19</text:span><text:span text:style-name="T398">. Ryšio paslaugų išlaidos apima fiksuotojo telefono ryšio,<text:s/></text:span><text:span text:style-name="T399">judriojo telefono ryšio, interneto, optinio ryšio, saugaus valstybinio duomenų perdavimo tinklo (toliau – SVDPT), pašto ir kitas su informacijos gavimu ir siuntimu susijusių paslaugų apmokėjimo išlaidas.</text:span><text:s/></text:p>
      <text:p text:style-name="P400">Punkto pakeitimai:</text:p>
      <text:p text:style-name="P401"><text:span text:style-name="T402">Nr.<text:s/></text:span><text:a xlink:href="https://www.e-tar.lt/portal/legalAct.html?documentId=TAR.EF6C1502F49E" office:target-frame-name="_top" xlink:show="replace"><text:span text:style-name="T403">1K-003</text:span></text:a><text:span text:style-name="T404">, 2013-01-03, Žin., 2013, Nr. 4-115 (2013-01-12), i. k. 1132050ISAK001K-003</text:span></text:p>
      <text:p text:style-name="Normal"/>
      <text:p text:style-name="P405"><text:span text:style-name="T406">20</text:span><text:span text:style-name="T407">. Fiksuotojo telefono ryšio paslaugų, interneto, pašto paslaugų (išskyrus greitojo pašto</text:span><text:span text:style-name="T408"><text:s/></text:span><text:span text:style-name="T409">paslaugas) išlaidos 2007</text:span><text:span text:style-name="T410">–2013 m. ES techninės paramos lėšomis apmokamos pagal bendrą Finansų ministerijos funkcijų susiejimą.</text:span><text:s/></text:p>
      <text:p text:style-name="P411">Punkto pakeitimai:</text:p>
      <text:p text:style-name="P412"><text:span text:style-name="T413">Nr.<text:s/></text:span><text:a xlink:href="https://www.e-tar.lt/portal/legalAct.html?documentId=TAR.EF6C1502F49E" office:target-frame-name="_top" xlink:show="replace"><text:span text:style-name="T414">1K-003</text:span></text:a><text:span text:style-name="T415">, 2013-01-03, Žin., 2013, Nr. 4-115 (2013-</text:span><text:span text:style-name="T416">01-12), i. k. 1132050ISAK001K-003</text:span></text:p>
      <text:p text:style-name="Normal"/>
      <text:p text:style-name="P417"><text:span text:style-name="T418">21</text:span><text:span text:style-name="T419">. Judriojo telefono ryšio paslaugų išlaidos 2007–2013 m. ES techninės paramos lėšomis apmokamos pagal ministro ir (ar) Finansų ministerijos valstybės tarnautojų (darbuotojų), besinaudojančių šiomis paslaugomis, pare</text:span><text:span text:style-name="T420">igybių funkcijų susiejimo vidurkį, kurį apskaičiuoja Ekonomikos departamentas.</text:span></text:p>
      <text:p text:style-name="P421"><text:span text:style-name="T422">22</text:span><text:span text:style-name="T423">. Išlaidos už Finansų ministerijos nepagrindinio administracinio pastato optinio ryšio paslaugas apmokamos pagal nepagrindinio administracinio pastato pareigybių funkcijų<text:s/></text:span><text:span text:style-name="T424">susiejimą.</text:span></text:p>
      <text:p text:style-name="P425"><text:span text:style-name="T426">23</text:span><text:span text:style-name="T427">. Greitojo pašto paslaugų</text:span><text:span text:style-name="T428"><text:s/></text:span><text:span text:style-name="T429">išlaidos yra apmokamos 2007–2013 m. ES techninės paramos lėšomis, jeigu greitojo pašto paslaugos yra susijusios vien tik su ES struktūrinės paramos administravimo funkcijų įgyvendinimu.</text:span><text:s/></text:p>
      <text:p text:style-name="P430">Punkto pakeitimai:</text:p>
      <text:p text:style-name="P431"><text:span text:style-name="T432">Nr.<text:s/></text:span><text:a xlink:href="https://www.e-tar.lt/portal/legalAct.html?documentId=TAR.EF6C1502F49E" office:target-frame-name="_top" xlink:show="replace"><text:span text:style-name="T433">1K-003</text:span></text:a><text:span text:style-name="T434">, 2013-01-03, Žin., 2013, Nr. 4-115 (2013-01-12), i. k. 1132050ISAK001K-003</text:span></text:p>
      <text:p text:style-name="Normal"/>
      <text:p text:style-name="P435"><text:span text:style-name="T436">24</text:span><text:span text:style-name="T437">. SVDPT paslaugų išlaidos yra apmokamos 2007–2013 m. ES techninės paramos lėšomis.</text:span></text:p>
      <text:p text:style-name="P438"><text:span text:style-name="T439">25</text:span><text:span text:style-name="T440">. Tuo atveju, kai SVDPT paslaugomis pradedama naudotis ir siekiant tikslo, susijusio su paramos pagal EEE/NOR finansinius mechanizmus lėšų valdymu ir kontrole, įgyvendinimo, šių paslaugų išlaidos apmokamos taip:</text:span></text:p>
      <text:p text:style-name="P441"><text:span text:style-name="T442">25.1</text:span><text:span text:style-name="T443">. SFMIS ryšio dalyvių – Finansų mini</text:span><text:span text:style-name="T444">sterijos, Ūkio ministerijos, Socialinės apsaugos ir darbo ministerijos, Švietimo ir mokslo ministerijos, Sveikatos apsaugos ministerijos, Aplinkos ministerijos, Vidaus reikalų ministerijos, VšĮ Centrinės projektų valdymo agentūros – SVDPT paslaugų išlaidos</text:span><text:span text:style-name="T445"><text:s/>apmokamos ta 2007–2013 m. ES techninės paramos lėšų dalimi, kuri susijusi su 2007–2013 m. ES struktūrinės paramos administravimo funkcijomis ir kuri lygi Metodikos priede apskaičiuotai sumai;</text:span></text:p>
      <text:p text:style-name="P446"><text:span text:style-name="T447">25.2</text:span><text:span text:style-name="T448">. SFMIS ryšio dalyvių – Žemės ūkio ministerijos, Inform</text:span><text:span text:style-name="T449">acinės visuomenės plėtros komiteto prie Susisiekimo ministerijos, Susisiekimo ministerijos, Finansinių nusikaltimų tyrimo tarnybos prie Vidaus reikalų ministerijos, VšĮ Lietuvos verslo paramos agentūros, Europos socialinio fondo agentūros, Nacionalinės mok</text:span><text:span text:style-name="T450">ėjimo agentūros prie Žemės ūkio ministerijos, Transporto investicijų direkcijos, Lietuvos Respublikos aplinkos ministerijos Aplinkos projektų valdymo agentūros, Valstybės kontrolės, Specialiųjų tyrimų tarnybos, UAB „Investicijų ir verslo garantijos“, Viešų</text:span><text:span text:style-name="T451">jų pirkimų tarnybos, Lietuvos mokslo tarybos – SVDPT paslaugų išlaidos apmokamos 2007–2013 m. ES techninės paramos lėšomis;</text:span></text:p>
      <text:p text:style-name="P452"><text:span text:style-name="T453">25.3</text:span><text:span text:style-name="T454">. SVDPT įrengimo išlaidos papildomiems SFMIS ryšio dalyviams apmokamos 2007–2013 m. ES techninės paramos lėšomis, jeigu šios</text:span><text:span text:style-name="T455"><text:s/>išlaidos padaromos vien tik dėl tikslo, susijusio su ES struktūrinės paramos administravimo funkcijomis, įgyvendinimo.</text:span></text:p>
      <text:p text:style-name="P456"><text:span text:style-name="T457">26</text:span><text:span text:style-name="T458">. Finansų ministerija turi nedelsdama raštu arba per DMS informuoti įgyvendinančiąją instituciją apie naujai atsiradusias aplink</text:span><text:span text:style-name="T459">ybes, dėl kurių Metodikos 25 punkte nurodytomis paslaugomis pradedama naudotis ir siekiant tikslo, susijusio su EEE/NOR finansinių mechanizmų finansinės paramos administravimu, įgyvendinimo.</text:span></text:p>
      <text:p text:style-name="P460"/>
      <text:p text:style-name="P461"><text:span text:style-name="T462">X</text:span><text:span text:style-name="T463">.<text:s/></text:span><text:span text:style-name="T464">TRANSPORTO IŠLAIDOS</text:span></text:p>
      <text:p text:style-name="P465"/>
      <text:p text:style-name="P466"><text:span text:style-name="T467">27</text:span><text:span text:style-name="T468">. Transporto išlaidos apima<text:s/></text:span><text:span text:style-name="T469">Finansų ministerijos naudojamo</text:span><text:span text:style-name="T470"><text:s/></text:span><text:span text:style-name="T471">tarnybinio transporto nuomos, kuro įsigijimo, draudimo, remonto, priežiūros ir kitas susijusias išlaidas, taip pat Finansų ministerijos valstybės tarnautojų (darbuotojų) netarnybinio transporto kuro įsigijimo ir automobilio a</text:span><text:span text:style-name="T472">mortizacijos išlaidas.</text:span><text:s/></text:p>
      <text:p text:style-name="P473">Punkto pakeitimai:</text:p>
      <text:p text:style-name="P474"><text:span text:style-name="T475">Nr.<text:s/></text:span><text:a xlink:href="https://www.e-tar.lt/portal/legalAct.html?documentId=TAR.EF6C1502F49E" office:target-frame-name="_top" xlink:show="replace"><text:span text:style-name="T476">1K-003</text:span></text:a><text:span text:style-name="T477">, 2013-01-03, Žin., 2013, Nr. 4-115 (2013-01-12), i. k. 1132050ISAK001K-003</text:span></text:p>
      <text:p text:style-name="Normal"/>
      <text:p text:style-name="P478"><text:span text:style-name="T479">28</text:span><text:span text:style-name="T480">. Finansų ministerijos tarnybinio tran</text:span><text:span text:style-name="T481">sporto (išskyrus ministro tarnybinį transportą) išlaidos apmokamos pagal bendrą Finansų ministerijos pareigybių funkcijų susiejimą.</text:span><text:s/></text:p>
      <text:p text:style-name="P482">Punkto pakeitimai:</text:p>
      <text:p text:style-name="P483"><text:span text:style-name="T484">Nr.<text:s/></text:span><text:a xlink:href="https://www.e-tar.lt/portal/legalAct.html?documentId=TAR.EF6C1502F49E" office:target-frame-name="_top" xlink:show="replace"><text:span text:style-name="T485">1K-003</text:span></text:a><text:span text:style-name="T486">, 2013-01-03</text:span><text:span text:style-name="T487">, Žin., 2013, Nr. 4-115 (2013-01-12), i. k. 1132050ISAK001K-003</text:span></text:p>
      <text:p text:style-name="Normal"/>
      <text:p text:style-name="P488"><text:span text:style-name="T489">29</text:span><text:span text:style-name="T490">. Finansų ministerijos ministro tarnybinio transporto išlaidos apmokamos pagal ministro pareigybės funkcijų susiejimą.</text:span><text:s/></text:p>
      <text:p text:style-name="P491">Punkto pakeitimai:</text:p>
      <text:p text:style-name="P492"><text:span text:style-name="T493">Nr.<text:s/></text:span><text:a xlink:href="https://www.e-tar.lt/portal/legalAct.html?documentId=TAR.EF6C1502F49E" office:target-frame-name="_top" xlink:show="replace"><text:span text:style-name="T494">1K-003</text:span></text:a><text:span text:style-name="T495">, 2013-01-03, Žin., 2013, Nr. 4-115 (2013-01-12), i. k. 1132050ISAK001K-003</text:span></text:p>
      <text:p text:style-name="Normal"/>
      <text:p text:style-name="P496"><text:span text:style-name="T497">30</text:span><text:span text:style-name="T498">. Kuro įsigijimo ir automobilio amortizacijos išlaidos, kompensuojamos Finansų ministerijos valstybės tarnautojams (darbuotojams) pagal Lietuvos Respublikos Vyriausybės 1998 m. lapkričio 17 d. nutarime Nr. 1341 „Dėl tarnybinių lengvųjų automobilių biudžeti</text:span><text:span text:style-name="T499">nėse įstaigose“ (Žin., 1998, Nr.<text:s/></text:span><text:a xlink:href="https://www.e-tar.lt/portal/lt/legalAct/TAR.D062D48ED948" office:target-frame-name="_blank" xlink:show="new"><text:span text:style-name="Hyperlink">103-2838</text:span></text:a><text:span text:style-name="T500">; 2009, Nr.<text:s/></text:span><text:a xlink:href="https://www.e-tar.lt/portal/lt/legalAct/TAR.537CB9D2B3DC" office:target-frame-name="_blank" xlink:show="new"><text:span text:style-name="Hyperlink">69-2796</text:span></text:a><text:span text:style-name="T501">) nustatytą tvarką, apmoka</text:span><text:span text:style-name="T502">mos pagal šių valstybės tarnautojų (darbuotojų) pareigybės funkcijų susiejimą.</text:span></text:p>
      <text:p text:style-name="P503"/>
      <text:p text:style-name="P504"><text:span text:style-name="T505">XI</text:span><text:span text:style-name="T506">.<text:s/></text:span><text:span text:style-name="T507">TURTO PRIEŽIŪROS IR REMONTO IŠLAIDOS</text:span></text:p>
      <text:p text:style-name="P508"/>
      <text:p text:style-name="P509"><text:span text:style-name="T510">31</text:span><text:span text:style-name="T511">. Turto (išskyrus Metodikos 9, 10, 32 ir 33 punktuose nurodytą turtą) priežiūros ir remonto išlaidos iš 2007–2013 m. ES te</text:span><text:span text:style-name="T512">chninės paramos lėšų apmokamos taip:</text:span></text:p>
      <text:p text:style-name="P513"><text:span text:style-name="T514">31.1</text:span><text:span text:style-name="T515">. jeigu turtu naudojasi visi Finansų ministerijos valstybės tarnautojai (darbuotojai) – pagal bendrą Finansų ministerijos pareigybių funkcijų susiejimą;</text:span></text:p>
      <text:p text:style-name="P516"><text:span text:style-name="T517">31.2</text:span><text:span text:style-name="T518">. jeigu turtu naudojasi pagrindinio administracinio<text:s/></text:span><text:span text:style-name="T519">pastato valstybės tarnautojai (darbuotojai) – pagal pagrindinio administracinio pastato pareigybių funkcijų susiejimą;</text:span></text:p>
      <text:p text:style-name="P520"><text:span text:style-name="T521">31.3</text:span><text:span text:style-name="T522">. jeigu turtu naudojasi nepagrindinio administracinio pastato valstybės tarnautojai (darbuotojai) – pagal nepagrindinio administr</text:span><text:span text:style-name="T523">acinio pastato pareigybių funkcijų susiejimą;</text:span></text:p>
      <text:p text:style-name="P524"><text:span text:style-name="T525">31.4</text:span><text:span text:style-name="T526">. jeigu turtas naudojamas ministro ir (ar) konkretaus Finansų ministerijos administracijos padalinio (-ių) valstybės<text:s/></text:span><text:span text:style-name="T527">tarnautojo (-ų) (darbuotojo (-ų)) – pagal ministro ir (ar) šios (šių) Finansų ministe</text:span><text:span text:style-name="T528">rijos administracijos padalinio (-ių) pareigybės (-ių)</text:span><text:span text:style-name="T529"><text:s/></text:span><text:span text:style-name="T530">funkcijų susiejimų vidurkį, kurį apskaičiuoja Ekonomikos departamentas.</text:span></text:p>
      <text:p text:style-name="P531"/>
      <text:p text:style-name="P532"><text:span text:style-name="T533">XII</text:span><text:span text:style-name="T534">.<text:s/></text:span><text:span text:style-name="T535">KITŲ PASLAUGŲ IŠLAIDOS</text:span></text:p>
      <text:p text:style-name="P536"/>
      <text:p text:style-name="P537"><text:span text:style-name="T538">32</text:span><text:span text:style-name="T539">. Pagrindinio administracinio pastato priežiūros, remonto (išskyrus patalpų<text:s/></text:span><text:span text:style-name="T540">kapitalinį remontą ir rekonstravimą) ir draudimo išlaidos iš 2007–2013 m. ES techninės paramos lėšų apmokamos pagal pagrindinio administracinio pastato pareigybių funkcijų susiejimą.</text:span></text:p>
      <text:p text:style-name="P541"><text:span text:style-name="T542">33</text:span><text:span text:style-name="T543">. Nepagrindinio administracinio pastato priežiūros, remonto (išskyr</text:span><text:span text:style-name="T544">us patalpų kapitalinį remontą ir rekonstravimą) ir draudimo išlaidos iš 2007–2013 m. ES techninės paramos lėšų apmokamos pagal nepagrindinio administracinio pastato pareigybių funkcijų susiejimą.</text:span></text:p>
      <text:p text:style-name="P545"><text:span text:style-name="T546">34</text:span><text:span text:style-name="T547">. Prieigos prie informacinių duomenų bazių (pavyzdžiui</text:span><text:span text:style-name="T548">, Litlex, Lexnet,</text:span><text:span text:style-name="T549"><text:s/></text:span><text:span text:style-name="T550">ELTA, BNS ir kitų duomenų bazių) mokesčiai iš 2007–2013 m. ES techninės paramos lėšų sumokami pagal bendrą Finansų ministerijos pareigybių funkcijų susiejimą.</text:span><text:s/></text:p>
      <text:p text:style-name="P551">Punkto pakeitimai:</text:p>
      <text:p text:style-name="P552"><text:span text:style-name="T553">Nr.<text:s/></text:span><text:a xlink:href="https://www.e-tar.lt/portal/legalAct.html?documentId=TAR.EF6C1502F49E" office:target-frame-name="_top" xlink:show="replace"><text:span text:style-name="T554">1K-003</text:span></text:a><text:span text:style-name="T555">, 2013-01-03, Žin., 2013, Nr. 4-115 (2013-01-12), i. k. 1132050ISAK001K-003</text:span></text:p>
      <text:p text:style-name="Normal"/>
      <text:p text:style-name="P556"><text:span text:style-name="T557">35</text:span><text:span text:style-name="T558">. Pagrindinio administracinio pastato nežinybinės apsaugos išlaidos iš 2007–2013 m. ES techninės paramos lėšų apmokamos pagal pagrindinio ad</text:span><text:span text:style-name="T559">ministracinio pastato pareigybių funkcijų susiejimą.</text:span></text:p>
      <text:p text:style-name="P560"><text:span text:style-name="T561">36</text:span><text:span text:style-name="T562">. Banko mokesčių už sąskaitos atidarymą ir tvarkymą ir kitų susijusių paslaugų įsigijimo išlaidos apmokamos iš 2007–2013 m. ES techninės paramos lėšų, jeigu šios išlaidos padaromos siekiant tikslo,</text:span><text:span text:style-name="T563"><text:s/>susijusio vien tik su ES struktūrinės paramos administravimo funkcijomis, įgyvendinimo.</text:span></text:p>
      <text:p text:style-name="P564"><text:span text:style-name="T565">37</text:span><text:span text:style-name="T566">. Visos atašė ir jo pavaduotojo išlaidos, išskyrus Metodikos 5 punkte nurodytas išlaidas, apmokamos pagal jo (jo pavaduotojo) pareigybės funkcijų susiejimą.</text:span></text:p>
      <text:p text:style-name="P567"/>
      <text:p text:style-name="P568"><text:span text:style-name="T569">XIII</text:span><text:span text:style-name="T570">.<text:s/></text:span><text:span text:style-name="T571">PREKIŲ ĮSIGIJIMO IŠLAIDOS</text:span></text:p>
      <text:p text:style-name="P572"/>
      <text:p text:style-name="P573"><text:span text:style-name="T574">38</text:span><text:span text:style-name="T575">. Prekių įsigijimo išlaidos – išlaidos kanceliarinėms, elektros, ūkinėms, higienos prekėms, rašomajam popieriui, spausdintuvų dažų kasetėms, leidiniams ir kitoms prekėms, kurių vertė su PVM yra ne didesnė kaip vien</text:span><text:span text:style-name="T576">as tūkstantis litų ir kurių naudingo tarnavimo laikas yra ne ilgesnis kaip vieneri metai, įsigyti.</text:span></text:p>
      <text:p text:style-name="P577"><text:span text:style-name="T578">39</text:span><text:span text:style-name="T579">. Prekių įsigijimo išlaidos pagrindinio administracinio pastato valstybės tarnautojams (darbuotojams) iš 2007–2013 m. ES techninės paramos lėšų<text:s/></text:span><text:span text:style-name="T580">apmokamos pagal pagrindinio administracinio pastato pareigybių funkcijų susiejimą.</text:span></text:p>
      <text:p text:style-name="P581"><text:span text:style-name="T582">40</text:span><text:span text:style-name="T583">. Prekių įsigijimo išlaidos nepagrindinio administracinio pastato valstybės tarnautojams (darbuotojams) iš 2007–2013 m. ES techninės paramos lėšų apmokamos pagal nepag</text:span><text:span text:style-name="T584">rindinio administracinio pastato pareigybių funkcijų susiejimą.</text:span></text:p>
      <text:p text:style-name="P585"><text:span text:style-name="T586">40</text:span><text:span text:style-name="T587">1</text:span><text:span text:style-name="T588">. Prekių, skirtų visiems Finansų ministerijos valstybės tarnautojams (darbuotojams), įsigijimo išlaidos iš 2007–2013 m. ES techninės paramos lėšų apmokamos pagal bendrą Finansų minister</text:span><text:span text:style-name="T589">ijos pareigybių funkcijų susiejimą.</text:span><text:s/></text:p>
      <text:p text:style-name="P590"/>
      <text:p text:style-name="P591"/>
      <text:p text:style-name="P592">Papildyta punktu:</text:p>
      <text:p text:style-name="P593"><text:span text:style-name="T594">Nr.<text:s/></text:span><text:a xlink:href="https://www.e-tar.lt/portal/legalAct.html?documentId=TAR.EF6C1502F49E" office:target-frame-name="_top" xlink:show="replace"><text:span text:style-name="T595">1K-003</text:span></text:a><text:span text:style-name="T596">, 2013-01-03, Žin., 2013, Nr. 4-115 (2013-01-12), i. k. 1132050ISAK001K-003</text:span></text:p>
      <text:p text:style-name="Normal"/>
      <text:p text:style-name="P597"><text:span text:style-name="T598">XIV</text:span><text:span text:style-name="T599">.<text:s/></text:span><text:span text:style-name="T600">ILGALAIKIO TURTO ĮS</text:span><text:span text:style-name="T601">IGIJIMO IŠLAIDOS</text:span></text:p>
      <text:p text:style-name="P602"/>
      <text:p text:style-name="P603"><text:span text:style-name="T604">41</text:span><text:span text:style-name="T605">. Ilgalaikis turtas – materialusis ir nematerialusis turtas (turto objektas), kurio įsigijimo vertė su PVM yra ne mažesnė kaip vienas tūkstantis litų ir kurio naudingo tarnavimo laikas yra ne mažesnis kaip vieneri metai.</text:span></text:p>
      <text:p text:style-name="P606"><text:span text:style-name="T607">42</text:span><text:span text:style-name="T608">. Ilg</text:span><text:span text:style-name="T609">alaikio turto (išskyrus patalpas ir transporto priemones) įsigijimo išlaidos iš 2007–2013 m. ES techninės paramos lėšų apmokamos taip:</text:span></text:p>
      <text:p text:style-name="P610"><text:span text:style-name="T611">42.1</text:span><text:span text:style-name="T612">. jeigu ilgalaikiu turtu naudojasi visi Finansų ministerijos valstybės tarnautojai (darbuotojai) – pagal bendrą Fin</text:span><text:span text:style-name="T613">ansų ministerijos pareigybių funkcijų susiejimą;</text:span></text:p>
      <text:p text:style-name="P614"><text:span text:style-name="T615">42.2</text:span><text:span text:style-name="T616">. jeigu ilgalaikiu turtu naudojasi pagrindinio administracinio pastato valstybės tarnautojai (darbuotojai) – pagal pagrindinio administracinio pastato pareigybių funkcijų susiejimą;</text:span></text:p>
      <text:p text:style-name="P617"><text:span text:style-name="T618">42.3</text:span><text:span text:style-name="T619">. jeigu<text:s/></text:span><text:span text:style-name="T620">ilgalaikiu turtu naudojasi nepagrindinio administracinio pastato valstybės tarnautojai (darbuotojai) – pagal nepagrindinio administracinio pastato pareigybių funkcijų susiejimą;</text:span></text:p>
      <text:p text:style-name="P621"><text:span text:style-name="T622">42.4</text:span><text:span text:style-name="T623">. jeigu ilgalaikis turtas naudojamas ministro ir (ar) konkretaus Finan</text:span><text:span text:style-name="T624">sų ministerijos administracijos padalinio (-ių) valstybės<text:s/></text:span><text:span text:style-name="T625">tarnautojo (-ų) (darbuotojo (-ų)) – pagal ministro ir (ar) šio (šių) Finansų ministerijos administracijos padalinio (-ių) pareigybės (-ių)<text:s/></text:span><text:span text:style-name="T626">funkcijų susiejimų vidurkį, kurį apskaičiuoja Ekonomikos de</text:span><text:span text:style-name="T627">partamentas.</text:span></text:p>
      <text:p text:style-name="P628"><text:span text:style-name="T629">43</text:span><text:span text:style-name="T630">. Iš 2007–2013 m. ES techninės paramos lėšų apmokėtas ilgalaikis turtas esant objektyvioms aplinkybėms gali būti perduotas kitam (-iems) Finansų ministerijos administracijos padaliniui (-iams) arba valstybės tarnautojui (-ams) (darbuot</text:span><text:span text:style-name="T631">ojui (-ams)), kuris (-ie) atlieka ES struktūrinės paramos administravimo funkcijas.</text:span></text:p>
      <text:p text:style-name="P632"><text:span text:style-name="T633">44</text:span><text:span text:style-name="T634">. Iš 2007–2013 m. ES techninės paramos lėšų apmokėtas ilgalaikis turtas esant poreikiui gali būti perduotas kitam (-iems) Finansų ministerijos administracijos padalin</text:span><text:span text:style-name="T635">iui (-iams) arba valstybės tarnautojui (-ams) (darbuotojui (-ams)), kuris (-ie) neatlieka ES struktūrinės paramos administravimo funkcijų, šio turto likutinę vertę sugrąžinant iš kitų nei 2007–2013 m. ES techninės paramos lėšų.</text:span></text:p>
      <text:p text:style-name="P636"><text:span text:style-name="T637">45</text:span><text:span text:style-name="T638">. Apie ketinimą perduo</text:span><text:span text:style-name="T639">ti turtą šios Metodikos 43 ir 44 punktuose nurodytais atvejais Finansų ministerija turi informuoti įgyvendinančiąją instituciją raštu, nurodydama šio turto perdavimo priežastis.</text:span></text:p>
      <text:p text:style-name="P640"/>
      <text:p text:style-name="P641">____________________</text:p>
      <text:p text:style-name="P642"/>
      <text:soft-page-break/>
      <text:p text:style-name="P643">Priedo pakeitimai:</text:p>
      <text:p text:style-name="P644"><text:span text:style-name="T645">Nr.<text:s/></text:span><text:a xlink:href="https://www.e-tar.lt/portal/legalAct.html?documentId=TAR.320872CAC281" office:target-frame-name="_top" xlink:show="replace"><text:span text:style-name="T646">1K-267</text:span></text:a><text:span text:style-name="T647">, 2012-07-20, Žin., 2012, Nr. 90-4714 (2012-07-28), i. k. 1122050ISAK001K-267</text:span></text:p>
      <text:p text:style-name="Normal"/>
      <text:soft-page-break/>
      <text:p text:style-name="P648"><text:span text:style-name="T649">Lietuvos Respublikos finansų ministerijos<text:s/></text:span></text:p>
      <text:p text:style-name="P650">išlaidų priskyrimo apmokėtinoms iš Europos<text:s/></text:p>
      <text:p text:style-name="P651">Sąjungos techninės paramos lėšų metodikos</text:p>
      <text:p text:style-name="P652">priedas</text:p>
      <text:p text:style-name="P653"/>
      <text:p text:style-name="P654"><text:span text:style-name="T655">EUROPOS SĄJUNGOS STRUKTŪRINĖS PARAMOS KOMPIUTERINĖS INFORMACINĖS VALDYMO IR PRIEŽIŪROS SISTEMOS IŠLAIDŲ DALIES, NESUSIJUSIOS SU EUROPOS SĄJUNGOS STRUKTŪRINĖS PARAMOS VALDYMU IR KONTROLE, APSKAIČIAVIMAS</text:span></text:p>
      <text:p text:style-name="P656"/>
      <text:p text:style-name="P657"><text:span text:style-name="T658">1</text:span><text:span text:style-name="T659">. Tuo atveju, kai Europos Sąjungos struktūrinės paramos kompiuterine informacine valdymo ir priežiūros sistema (toliau – SFMIS) pradedama naudotis dėl tikslo, susijusio su paramos pagal 2009–2014 m. Europos ekonominės erdvės ir Norvegijos finansinius mec</text:span><text:span text:style-name="T660">hanizmus (toliau – EEE/NOR finansiniai mechanizmai) lėšų valdymu ir kontrole, įgyvendinimo, šiuo įsakymu patvirtintos Metodikos 11 ir 25 punktuose nurodytų išlaidų dalis (I), tinkama finansuoti 2007–2013 m. ES techninės paramos lėšomis, apskaičiuojama paga</text:span><text:span text:style-name="T661">l formulę:</text:span></text:p>
      <text:p text:style-name="P662"/>
      <text:p text:style-name="P663">EEE/NOR</text:p>
      <text:p text:style-name="P664">I = 100 – –––––––––– * 100, kur</text:p>
      <text:p text:style-name="P665">VP SP</text:p>
      <text:p text:style-name="P666">EEE/NOR – SFMIS apskaičiuojama paramos pagal EEE/NOR finansinius mechanizmus ir bendrojo finansavimo lėšų suma (litais);</text:p>
      <text:p text:style-name="P667">VP SP – SFMIS apskaičiuojama 2007–2013 m. ES struktūrinės paramos ir bendrojo<text:s/>finansavimo lėšų suma (litais).</text:p>
      <text:p text:style-name="P668"/>
      <text:p text:style-name="P669"><text:span text:style-name="T670">2</text:span><text:span text:style-name="T671">. Išlaidų dalis apskaičiuojama procentine išraiška ir apvalinama iki sveikojo skaičiaus.</text:span></text:p>
      <text:p text:style-name="P672"/>
      <text:p text:style-name="P673">_________________</text:p>
      <text:p text:style-name="P674"/>
      <text:p text:style-name="Normal"/>
      <text:p text:style-name="P675">Papildyta priedu:</text:p>
      <text:p text:style-name="P676"><text:span text:style-name="T677">Nr.<text:s/></text:span><text:a xlink:href="https://www.e-tar.lt/portal/legalAct.html?documentId=TAR.320872CAC281" office:target-frame-name="_top" xlink:show="replace"><text:span text:style-name="T678">1K-267</text:span></text:a><text:span text:style-name="T679">, 2012-07-20, Žin., 2012, Nr. 90-4714 (2012-07-28), i. k. 1122050ISAK001K-267</text:span></text:p>
      <text:p text:style-name="Normal"/>
      <text:p text:style-name="P680"/>
      <text:p text:style-name="P681"/>
      <text:p text:style-name="P682"><text:span text:style-name="T683">Pakeitimai:</text:span></text:p>
      <text:p text:style-name="P684"/>
      <text:p text:style-name="P685"><text:span text:style-name="T686">1.</text:span></text:p>
      <text:p text:style-name="P687"><text:span text:style-name="T688">Lietuvos Respublikos finansų ministerija, Įsakymas</text:span></text:p>
      <text:p text:style-name="P689"><text:span text:style-name="T690">Nr.<text:s/></text:span><text:a xlink:href="https://www.e-tar.lt/portal/legalAct.html?documentId=TAR.65050A0F2FB3" office:target-frame-name="_top" xlink:show="replace"><text:span text:style-name="T691">1K-222</text:span></text:a><text:span text:style-name="T692">,<text:s/></text:span><text:span text:style-name="T693">2011-06-23, Žin., 2011, Nr. 78-3824 (2011-06-30), i. k. 1112050ISAK001K-222</text:span></text:p>
      <text:p text:style-name="P694"><text:span text:style-name="T695">Dėl finansų ministro 2011 m. kovo 25 d. įsakymo Nr. 1K-104 "Dėl Lietuvos Respublikos finansų ministerijos patiriamų išlaidų priskyrimo apmokėtinoms iš Europos Sąjungos techninės pa</text:span><text:span text:style-name="T696">ramos lėšų metodikos patvirtinimo" pakeitimo</text:span></text:p>
      <text:p text:style-name="P697"/>
      <text:p text:style-name="P698"><text:span text:style-name="T699">2.</text:span></text:p>
      <text:p text:style-name="P700"><text:span text:style-name="T701">Lietuvos Respublikos finansų ministerija, Įsakymas</text:span></text:p>
      <text:p text:style-name="P702"><text:span text:style-name="T703">Nr.<text:s/></text:span><text:a xlink:href="https://www.e-tar.lt/portal/legalAct.html?documentId=TAR.5AEC3BD56D79" office:target-frame-name="_top" xlink:show="replace"><text:span text:style-name="T704">1K-322</text:span></text:a><text:span text:style-name="T705">, 2011-09-30, Žin., 2011, Nr. 120-5696 (2011-10-05), i. k. 11120</text:span><text:span text:style-name="T706">50ISAK001K-322</text:span></text:p>
      <text:p text:style-name="P707"><text:span text:style-name="T708">Dėl finansų ministro 2011 m. kovo 25 d. įsakymo Nr. 1K-104 "Dėl Lietuvos Respublikos finansų ministerijos patiriamų išlaidų priskyrimo apmokėtinoms iš Europos Sąjungos techninės paramos lėšų metodikos patvirtinimo" pakeitimo</text:span></text:p>
      <text:p text:style-name="P709"/>
      <text:p text:style-name="P710"><text:span text:style-name="T711">3.</text:span></text:p>
      <text:p text:style-name="P712"><text:span text:style-name="T713">Lietuvos Res</text:span><text:span text:style-name="T714">publikos finansų ministerija, Įsakymas</text:span></text:p>
      <text:p text:style-name="P715"><text:span text:style-name="T716">Nr.<text:s/></text:span><text:a xlink:href="https://www.e-tar.lt/portal/legalAct.html?documentId=TAR.327260F1DA6F" office:target-frame-name="_top" xlink:show="replace"><text:span text:style-name="T717">1K-023</text:span></text:a><text:span text:style-name="T718">, 2012-01-30, Žin., 2012, Nr. 15-678 (2012-02-02), i. k. 1122050ISAK001K-023</text:span></text:p>
      <text:soft-page-break/>
      <text:p text:style-name="P719"><text:span text:style-name="T720">Dėl finansų ministro 2011 m. kovo 25 d. įsakymo<text:s/></text:span><text:span text:style-name="T721">Nr. 1K-104 "Dėl Lietuvos Respublikos finansų ministerijos patiriamų išlaidų priskyrimo apmokėtinoms iš Europos Sąjungos techninės paramos lėšų metodikos patvirtinimo" pakeitimo</text:span></text:p>
      <text:p text:style-name="P722"/>
      <text:p text:style-name="P723"><text:span text:style-name="T724">4.</text:span></text:p>
      <text:p text:style-name="P725"><text:span text:style-name="T726">Lietuvos Respublikos finansų ministerija, Įsakymas</text:span></text:p>
      <text:p text:style-name="P727"><text:span text:style-name="T728">Nr.<text:s/></text:span><text:a xlink:href="https://www.e-tar.lt/portal/legalAct.html?documentId=TAR.320872CAC281" office:target-frame-name="_top" xlink:show="replace"><text:span text:style-name="T729">1K-267</text:span></text:a><text:span text:style-name="T730">, 2012-07-20, Žin., 2012, Nr. 90-4714 (2012-07-28), i. k. 1122050ISAK001K-267</text:span></text:p>
      <text:p text:style-name="P731"><text:span text:style-name="T732">Dėl finansų ministro 2011 m. kovo 25 d. įsakymo Nr. 1K-104 "Dėl Lietuvos Respublikos finansų ministerijos išla</text:span><text:span text:style-name="T733">idų priskyrimo apmokėtinoms iš Europos Sąjungos techninės paramos lėšų metodikos patvirtinimo" pakeitimo</text:span></text:p>
      <text:p text:style-name="P734"/>
      <text:p text:style-name="P735"><text:span text:style-name="T736">5.</text:span></text:p>
      <text:p text:style-name="P737"><text:span text:style-name="T738">Lietuvos Respublikos finansų ministerija, Įsakymas</text:span></text:p>
      <text:p text:style-name="P739"><text:span text:style-name="T740">Nr.<text:s/></text:span><text:a xlink:href="https://www.e-tar.lt/portal/legalAct.html?documentId=TAR.EF6C1502F49E" office:target-frame-name="_top" xlink:show="replace"><text:span text:style-name="T741">1K-003</text:span></text:a><text:span text:style-name="T742">,<text:s/></text:span><text:span text:style-name="T743">2013-01-03, Žin., 2013, Nr. 4-115 (2013-01-12), i. k. 1132050ISAK001K-003</text:span></text:p>
      <text:p text:style-name="P744"><text:span text:style-name="T745">Dėl finansų ministro 2011 m. kovo 25 d. įsakymo Nr. 1K-104 "Dėl Lietuvos Respublikos finansų ministerijos išlaidų priskyrimo apmokėtinoms iš Europos Sąjungos techninės paramos lėšų m</text:span><text:span text:style-name="T746">etodikos patvirtinimo" pakeitimo</text:span></text:p>
      <text:p text:style-name="P747"/>
      <text:p text:style-name="P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1-15T18:52:00Z</meta:creation-date>
    <dc:date>2016-01-15T18:52:00Z</dc:date>
    <meta:template xlink:href="Normal" xlink:type="simple"/>
    <meta:editing-cycles>2</meta:editing-cycles>
    <meta:editing-duration>PT0S</meta:editing-duration>
    <meta:document-statistic meta:page-count="13" meta:paragraph-count="904" meta:word-count="5569" meta:character-count="37078" meta:row-count="1620" meta:non-whitespace-character-count="32413"/>
  </office:meta>
</office:document-meta>
</file>