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8333in"/>
      <style:text-properties fo:hyphenate="false"/>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text-position="sub 66.6%"/>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text-position="sub 66.6%"/>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font-style="italic" style:font-style-asian="italic" style:font-style-complex="italic" fo:color="#000000" style:text-position="sub 66.6%"/>
    </style:style>
    <style:style style:name="P163" style:parent-style-name="Normal" style:family="paragraph">
      <style:paragraph-properties fo:text-align="justify" fo:text-indent="0.3937in"/>
      <style:text-properties fo:color="#000000" fo:hyphenate="false"/>
    </style:style>
    <style:style style:name="P164" style:parent-style-name="Normal" style:family="paragraph">
      <style:paragraph-properties fo:text-align="justify" fo:text-indent="0.8333in"/>
      <style:text-properties fo:font-style="italic" style:font-style-asian="italic" style:font-style-complex="italic" fo:color="#000000" fo:hyphenate="false"/>
    </style:style>
    <style:style style:name="P165" style:parent-style-name="Normal" style:family="paragraph">
      <style:paragraph-properties fo:text-align="justify" fo:text-indent="0.3937in"/>
      <style:text-properties fo:color="#000000"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color="#000000" fo:hyphenate="false"/>
    </style:style>
    <style:style style:name="P177" style:parent-style-name="Normal" style:family="paragraph">
      <style:paragraph-properties fo:text-align="justify" fo:text-indent="0.3937in"/>
      <style:text-properties fo:color="#000000" fo:hyphenate="false"/>
    </style:style>
    <style:style style:name="P178" style:parent-style-name="Normal" style:family="paragraph">
      <style:paragraph-properties fo:text-align="justify" fo:text-indent="0.3937in"/>
      <style:text-properties fo:color="#000000" fo:hyphenate="false"/>
    </style:style>
    <style:style style:name="P179" style:parent-style-name="Normal" style:family="paragraph">
      <style:paragraph-properties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justify" fo:text-indent="0.3937in"/>
      <style:text-properties fo:color="#000000"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text-properties fo:color="#000000" fo:hyphenate="fals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together="alway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3937in"/>
      <style:text-properties fo:color="#000000"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3937in"/>
      <style:text-properties fo:color="#000000" fo:hyphenate="false"/>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3937in"/>
      <style:text-properties fo:color="#000000" fo:hyphenate="fals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style:language-asian="lt" style:country-asian="LT"/>
    </style:style>
    <style:style style:name="P399" style:parent-style-name="Normal" style:family="paragraph">
      <style:paragraph-properties fo:text-align="justify" fo:text-indent="0.3937in"/>
      <style:text-properties style:language-asian="lt" style:country-asian="LT"/>
    </style:style>
    <style:style style:name="P400" style:parent-style-name="Normal" style:family="paragraph">
      <style:paragraph-properties fo:text-align="justify" fo:text-indent="0.3937in"/>
      <style:text-properties style:language-asian="lt" style:country-asian="LT"/>
    </style:style>
    <style:style style:name="P401" style:parent-style-name="Normal" style:family="paragraph">
      <style:paragraph-properties fo:text-align="justify" fo:text-indent="0.3937in"/>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align="justify" fo:text-indent="0.3937in"/>
      <style:text-properties fo:color="#000000"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3937in"/>
      <style:text-properties fo:color="#000000" fo:hyphenate="false"/>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3937in"/>
      <style:text-properties fo:color="#000000" fo:hyphenate="false"/>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P604" style:parent-style-name="Normal" style:family="paragraph">
      <style:paragraph-properties fo:keep-together="always"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3937in"/>
      <style:text-properties fo:color="#000000"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41in"/>
    </style:style>
    <style:style style:name="T628" style:parent-style-name="DefaultParagraphFont" style:family="text">
      <style:text-properties fo:color="#000000" fo:letter-spacing="-0.0041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P632" style:parent-style-name="Normal" style:family="paragraph">
      <style:paragraph-properties fo:keep-together="always"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text-align="justify" fo:text-indent="0.3937in"/>
      <style:text-properties fo:color="#000000" fo:hyphenate="false"/>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P674" style:parent-style-name="Normal" style:family="paragraph">
      <style:paragraph-properties fo:keep-together="always"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text-align="justify" fo:text-indent="0.3937in"/>
      <style:text-properties fo:color="#000000" fo:hyphenate="false"/>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style:text-properties fo:color="#000000" fo:font-size="4pt" style:font-size-asian="4pt" style:font-size-complex="4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text-align="justify" fo:text-indent="0.3937in"/>
      <style:text-properties fo:color="#000000" fo:hyphenate="false"/>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41in"/>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fo:letter-spacing="-0.0041in"/>
    </style:style>
    <style:style style:name="T735" style:parent-style-name="DefaultParagraphFont" style:family="text">
      <style:text-properties fo:color="#000000" fo:letter-spacing="-0.0041in"/>
    </style:style>
    <style:style style:name="T736" style:parent-style-name="DefaultParagraphFont" style:family="text">
      <style:text-properties fo:color="#000000" fo:letter-spacing="-0.0041in"/>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text-properties fo:color="#000000" fo:hyphenate="false"/>
    </style:style>
    <style:style style:name="P746" style:parent-style-name="Normal" style:family="paragraph">
      <style:paragraph-properties fo:text-align="center"/>
      <style:text-properties fo:color="#000000" fo:hyphenate="false"/>
    </style:style>
    <style:style style:name="P747" style:parent-style-name="Normal" style:family="paragraph">
      <style:paragraph-properties fo:keep-together="always" fo:margin-left="4.134in">
        <style:tab-stops/>
      </style:paragraph-properties>
      <style:text-properties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together="always" fo:break-before="page" fo:margin-left="3.1493in">
        <style:tab-stops/>
      </style:paragraph-properties>
      <style:text-properties fo:hyphenate="false"/>
    </style:style>
    <style:style style:name="T754" style:parent-style-name="DefaultParagraphFont" style:family="text">
      <style:text-properties fo:color="#000000"/>
    </style:style>
    <style:style style:name="P755" style:parent-style-name="Normal" style:family="paragraph">
      <style:paragraph-properties fo:keep-together="always" fo:margin-left="3.1493in">
        <style:tab-stops/>
      </style:paragraph-properties>
      <style:text-properties fo:color="#000000" fo:hyphenate="false"/>
    </style:style>
    <style:style style:name="P756" style:parent-style-name="Normal" style:family="paragraph">
      <style:paragraph-properties fo:keep-together="always" fo:margin-left="3.1493in">
        <style:tab-stops/>
      </style:paragraph-properties>
      <style:text-properties fo:color="#000000" fo:hyphenate="false"/>
    </style:style>
    <style:style style:name="P757" style:parent-style-name="Normal" style:family="paragraph">
      <style:paragraph-properties fo:keep-together="always" fo:margin-left="3.1493in">
        <style:tab-stops/>
      </style:paragraph-properties>
      <style:text-properties fo:color="#000000" fo:hyphenate="false"/>
    </style:style>
    <style:style style:name="P758" style:parent-style-name="Normal" style:family="paragraph">
      <style:paragraph-properties fo:text-align="justify" fo:text-indent="0.3937in"/>
      <style:text-properties fo:color="#000000" fo:hyphenate="false"/>
    </style:style>
    <style:style style:name="P759" style:parent-style-name="Normal" style:family="paragraph">
      <style:paragraph-properties fo:keep-together="always"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text-align="justify" fo:text-indent="0.3937in"/>
      <style:text-properties fo:color="#000000" fo:hyphenate="false"/>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color="#000000" fo:hyphenate="false"/>
    </style:style>
    <style:style style:name="P768" style:parent-style-name="Normal" style:family="paragraph">
      <style:paragraph-properties fo:text-align="justify" fo:text-indent="1.0833in"/>
      <style:text-properties fo:color="#000000" fo:hyphenate="false"/>
    </style:style>
    <style:style style:name="P769" style:parent-style-name="Normal" style:family="paragraph">
      <style:paragraph-properties fo:text-align="justify" fo:text-indent="0.3937in"/>
      <style:text-properties fo:color="#000000" fo:hyphenate="false"/>
    </style:style>
    <style:style style:name="P770" style:parent-style-name="Normal" style:family="paragraph">
      <style:paragraph-properties fo:text-align="justify" fo:text-indent="1.1666in"/>
      <style:text-properties fo:color="#000000" fo:hyphenate="false"/>
    </style:style>
    <style:style style:name="P771" style:parent-style-name="Normal" style:family="paragraph">
      <style:paragraph-properties fo:text-align="justify" fo:text-indent="0.3937in"/>
      <style:text-properties fo:color="#000000" fo:hyphenate="false"/>
    </style:style>
    <style:style style:name="P772" style:parent-style-name="Normal" style:family="paragraph">
      <style:paragraph-properties fo:text-align="justify" fo:text-indent="0.3937in"/>
      <style:text-properties fo:color="#000000" fo:hyphenate="false"/>
    </style:style>
    <style:style style:name="P773" style:parent-style-name="Normal" style:family="paragraph">
      <style:paragraph-properties fo:text-align="justify" fo:text-indent="0.3937in"/>
      <style:text-properties fo:hyphenate="false"/>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text-properties fo:color="#000000" fo:hyphenate="false"/>
    </style:style>
    <style:style style:name="P778" style:parent-style-name="Normal" style:family="paragraph">
      <style:paragraph-properties fo:text-align="center"/>
      <style:text-properties fo:color="#000000" fo:hyphenate="false"/>
    </style:style>
    <style:style style:name="P779" style:parent-style-name="Normal" style:family="paragraph">
      <style:paragraph-properties fo:text-align="center"/>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6">Suvestinė redakcija nuo 2014-08-02 iki 2015-11-16</text:span></text:p>
      <text:p text:style-name="P7"/>
      <text:p text:style-name="P8"><text:span text:style-name="T9">Įsakymas paskelbtas: Žin. 2011, Nr.<text:s/></text:span><text:a xlink:href="https://www.e-tar.lt/portal/legalAct.html?documentId=TAR.0A11FB5BBB25" office:target-frame-name="_top" xlink:show="replace"><text:span text:style-name="T10">37-1779</text:span></text:a><text:span text:style-name="T11">, i. k. 1112050ISAK001K-104</text:span></text:p>
      <text:p text:style-name="P12"/>
      <text:p text:style-name="P13"><text:span text:style-name="T14"/><text:span text:style-name="T15">LIETUVOS RESPUBLIKOS FINANSŲ MINISTRO</text:span></text:p>
      <text:p text:style-name="P16">Į S A K Y M A S</text:p>
      <text:p text:style-name="P17"/>
      <text:p text:style-name="P18">DĖL LIETUVOS RESPUBLIKOS FINANSŲ MINISTERIJOS PATIRIAMŲ išlaidų priskyrimo apmokėtinoms iš Europos Sąjungos techninės paramos lėšų METODIKOS PATVIRTINIMo</text:p>
      <text:p text:style-name="P19"/>
      <text:p text:style-name="P20">2011 m. kovo 25 d. Nr. 1K-104</text:p>
      <text:p text:style-name="P21">Vilnius</text:p>
      <text:p text:style-name="P22"/>
      <text:p text:style-name="P23"><text:span text:style-name="T24">Vadovaudamasi Vykdomų pagal Lietuvos 2007–2013 metų Europos Sąjungos struktūrinės paramos panaudojimo strategiją ir ją įgyvendinančias veiksmų programas projektų išlaidų ir finansavimo reikalavimų atitikties taisyklių, patvirtin</text:span><text:span text:style-name="T25">tų Lietuvos Respublikos Vyriausybės 2007 m. spalio 31 d. nutarimu Nr. 1179 (Žin., 2007, Nr.<text:s/></text:span><text:a xlink:href="https://www.e-tar.lt/portal/lt/legalAct/TAR.AD901DBFF0F5" office:target-frame-name="_blank" xlink:show="new"><text:span text:style-name="T26">117-4789</text:span></text:a><text:span text:style-name="T27">; 2009, Nr.<text:s/></text:span><text:a xlink:href="https://www.e-tar.lt/portal/lt/legalAct/TAR.726E0630B31E" office:target-frame-name="_blank" xlink:show="new"><text:span text:style-name="T28">76-3115</text:span></text:a><text:span text:style-name="T29">), priedo „Iš techninės paramos įgyvendinamų projekto išlaidų finansavimo kategorijų aprašas“ 7 punktu:</text:span></text:p>
      <text:p text:style-name="P30"><text:span text:style-name="T31">1</text:span><text:span text:style-name="T32">. T v i r t i n u Lietuvos Respublikos finansų ministerijos patiriamų išlaidų priskyrimo apmokėtinoms iš Europos<text:s/></text:span><text:span text:style-name="T33">Sąjungos techninės paramos lėšų metodiką (pridedama).</text:span></text:p>
      <text:p text:style-name="P34"><text:span text:style-name="T35">2</text:span><text:span text:style-name="T36">. P r i p a ž į s t u netekusiais galios:</text:span></text:p>
      <text:p text:style-name="P37"><text:span text:style-name="T38">2.1</text:span><text:span text:style-name="T39">. Lietuvos Respublikos finansų ministro 2009 m. liepos 31 d. įsakymą Nr. 1K-256 „Dėl Lietuvos Respublikos finansų ministerijos patiriamų išlaidų prisk</text:span><text:span text:style-name="T40">yrimo apmokėtinoms iš Europos Sąjungos techninės paramos lėšų metodikos patvirtinimo“;</text:span></text:p>
      <text:p text:style-name="P41"><text:span text:style-name="T42">2.2</text:span><text:span text:style-name="T43">. Lietuvos Respublikos finansų ministro 2010 m. spalio 5 d. įsakymą Nr. 1K-314 „Dėl finansų ministro 2009 m. liepos 31 d. įsakymo Nr. 1K-256 „Dėl Lietuvos Respubl</text:span><text:span text:style-name="T44">ikos finansų ministerijos patiriamų išlaidų priskyrimo apmokėtinoms iš Europos Sąjungos techninės paramos lėšų metodikos patvirtinimo“ pakeitimo“.</text:span></text:p>
      <text:p text:style-name="P45"><text:span text:style-name="T46">3</text:span><text:span text:style-name="T47">. N u s t a t a u, kad šis įsakymas įsigalioja 2011 m. balandžio 1 d.</text:span></text:p>
      <text:p text:style-name="P48"/>
      <text:p text:style-name="P49"/>
      <text:p text:style-name="P50"/>
      <text:p text:style-name="P51"><text:span text:style-name="T52">FINANSŲ MINISTRĖ</text:span><text:span text:style-name="T53"><text:tab/>INGRIDA ŠI</text:span><text:span text:style-name="T54">MONYTĖ</text:span></text:p>
      <text:soft-page-break/>
      <text:p text:style-name="P55"><text:span text:style-name="T56">PATVIRTINTA</text:span></text:p>
      <text:p text:style-name="P57">Lietuvos Respublikos finansų ministro<text:s/></text:p>
      <text:p text:style-name="P58">2011 m. kovo 25 d. įsakymu Nr. 1K-104</text:p>
      <text:p text:style-name="P59">(Lietuvos Respublikos finansų ministro<text:s/></text:p>
      <text:p text:style-name="P60">2012 m. liepos 20 d. įsakymo<text:s/></text:p>
      <text:p text:style-name="P61">Nr. 1K-267 redakcija)</text:p>
      <text:p text:style-name="P62"/>
      <text:p text:style-name="P63"><text:span text:style-name="T64">LIETUVOS RESPUBLIKOS FINANSŲ MINISTERIJOS išlaidų priskyrimo<text:s/></text:span><text:span text:style-name="T65">apmokėtinoms iš europos Sąjungos techninės paramos lėšų METODI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Respublikos finansų ministerijos išlaidų priskyrimo apmokėtinoms iš Europos Sąjungos techninės paramos lėšų metodika (toliau – Metodika) taikoma<text:s/></text:span><text:span text:style-name="T75">nustatant:</text:span></text:p>
      <text:p text:style-name="P76"><text:span text:style-name="T77">1.1</text:span><text:span text:style-name="T78">. Lietuvos Respublikos finansų ministro (toliau – ministras) ir Lietuvos Respublikos finansų ministerijos (toliau – Finansų ministerija) valstybės tarnautojų (darbuotojų) pareigybių funkcijų susiejimą su 2007–2013 metų Europos Sąjungos (tol</text:span><text:span text:style-name="T79">iau – ES) struktūrinės paramos administravimo, pasirengimo panaudoti 2014–2020 metų ES struktūrinę paramą, skiriamą programoms, tęsiančioms 2007–2013 metų konvergencijos tikslo programas, techninės paramos projektų administravimo, ES struktūrinių fondų par</text:span><text:span text:style-name="T80">amos teikimo pagal Lietuvos 2004–2006 metų bendrąjį programavimo dokumentą užbaigimo ir galutinio (angl.<text:s/></text:span><text:span text:style-name="T81">ex-post</text:span><text:span text:style-name="T82">) vertinimo, projektų, finansuotų iš 2000–2006 metų Sanglaudos fondo lėšų, užbaigimo funkcijų (toliau – ES struktūrinės paramos administravimo f</text:span><text:span text:style-name="T83">unkcijos) atlikimu (toliau – pareigybės funkcijų susiejimas);</text:span></text:p>
      <text:p text:style-name="P84"><text:span text:style-name="T85">1.2</text:span><text:span text:style-name="T86">. Finansų ministerijos išlaidų dalį, apmokamą 2007–2013 m. ES techninės paramos lėšomis.</text:span></text:p>
      <text:p text:style-name="P87"><text:span text:style-name="T88">2</text:span><text:span text:style-name="T89">. Ministrui ir Finansų ministerijos valstybės tarnautojams (darbuotojams), atliekantiems ES</text:span><text:span text:style-name="T90"><text:s/>struktūrinės paramos administravimo funkcijas, 2007–2013 m. ES techninės paramos lėšomis gali būti apmokamos visos šioje Metodikoje nurodytos išlaidos.</text:span></text:p>
      <text:p text:style-name="P91"/>
      <text:p text:style-name="P92"><text:span text:style-name="T93">II</text:span><text:span text:style-name="T94">.<text:s/></text:span><text:span text:style-name="T95">pareigybės FUNKCIJŲ SUSIEJIMO SU ES STRUKTŪRINĖS PARAMOS ADMINISTRAVIMO FUNKCIJOMIS NUSTATYM</text:span><text:span text:style-name="T96">AS</text:span></text:p>
      <text:p text:style-name="P97"/>
      <text:p text:style-name="P98"><text:span text:style-name="T99">3</text:span><text:span text:style-name="T100">. Pareigybės funkcijų susiejimas nustatomas taip:</text:span></text:p>
      <text:p text:style-name="P101"><text:span text:style-name="T102">3.1</text:span><text:span text:style-name="T103">. Finansų ministerijos departamento skyriaus arba savarankiško skyriaus vedėjas, įvertinęs jam pavaldžių Finansų ministerijos valstybės tarnautojų (darbuotojų) (toliau – pavaldūs darbuotojai)<text:s/></text:span><text:span text:style-name="T104">atliekamas ES struktūrinės paramos administravimo ir kitas su ES struktūrinės paramos administravimu nesusijusias pareigybės funkcijas ir jam pavaldžių darbuotojų darbo laiko, skiriamo minėtoms funkcijoms atlikti, pasiskirstymą, apskaičiuoja jam pavaldžių<text:s/></text:span><text:span text:style-name="T105">darbuotojų pareigybių funkcijų susiejimą;</text:span></text:p>
      <text:p text:style-name="P106"><text:span text:style-name="T107">3.2</text:span><text:span text:style-name="T108">. Finansų ministerijos departamento direktorius, įvertinęs jam pavaldaus vyresniojo patarėjo, patarėjo atliekamas ES struktūrinės paramos administravimo ir kitas su ES struktūrinės paramos administravimu nes</text:span><text:span text:style-name="T109">usijusias pareigybės funkcijas ir darbo laiko, skiriamo minėtoms funkcijoms atlikti, pasiskirstymą, apskaičiuoja šios pareigybės funkcijų susiejimą.</text:span></text:p>
      <text:p text:style-name="P110"><text:span text:style-name="T111">Vyriausiasis patarėjas, atsižvelgdamas į savo pareigybei pagal kuruojamas sritis priskiriamų Finansų minist</text:span><text:span text:style-name="T112">erijos administracijos padalinių pareigybių funkcijų susiejimo sumą ir tų pareigybių skaičių, apskaičiuoja savo pareigybės funkcijų susiejimą;</text:span><text:s/></text:p>
      <text:p text:style-name="P113">Punkto pakeitimai:</text:p>
      <text:p text:style-name="P114"><text:span text:style-name="T115">Nr.<text:s/></text:span><text:a xlink:href="https://www.e-tar.lt/portal/legalAct.html?documentId=TAR.3360314BB722" office:target-frame-name="_top" xlink:show="replace"><text:span text:style-name="T116">1K-069</text:span></text:a><text:span text:style-name="T117">,</text:span><text:span text:style-name="T118"><text:s/>2013-02-18, Žin., 2013, Nr. 20-976 (2013-02-21), i. k. 1132050ISAK001K-069</text:span></text:p>
      <text:p text:style-name="Normal"/>
      <text:p text:style-name="P119"><text:span text:style-name="T120">3.3</text:span><text:span text:style-name="T121">. Lietuvos Respublikos struktūrinės politikos atašė (toliau – atašė), įvertinęs savo ir savo pavaduotojo atliekamas ES struktūrinės paramos administravimo ir kitas su ES<text:s/></text:span><text:span text:style-name="T122">struktūrinės paramos administravimu nesusijusias pareigybės funkcijas ir savo bei savo pavaduotojo darbo laiko, skiriamo minėtoms funkcijoms atlikti, pasiskirstymą, apskaičiuoja savo bei savo pavaduotojo pareigybės funkcijų susiejimą;</text:span></text:p>
      <text:p text:style-name="P123"><text:span text:style-name="T124">3.4</text:span><text:span text:style-name="T125">. Finansų<text:s/></text:span><text:span text:style-name="T126">ministerijos departamento skyriaus arba savarankiško skyriaus vedėjo, departamento direktoriaus, viceministro, ministerijos kanclerio, ministro (toliau – Finansų ministerijos skirtingo lygmens vadovas) pareigybės funkcijų susiejimas apskaičiuojamas taip:</text:span></text:p>
      <text:p text:style-name="P127"><text:span text:style-name="T128">3</text:span><text:span text:style-name="T129">.4.1</text:span><text:span text:style-name="T130">. apskaičiuojant Finansų ministerijos departamento skyriaus arba savarankiško skyriaus vedėjo pareigybės funkcijų susiejimą atsižvelgiama į visų jam pavaldžių darbuotojų pareigybių funkcijų susiejimo sumą bei į visų jam pavaldžių darbuotojų pareigybi</text:span><text:span text:style-name="T131">ų skaičių;</text:span></text:p>
      <text:p text:style-name="P132"><text:span text:style-name="T133">3.4.2</text:span><text:span text:style-name="T134">. apskaičiuojant Finansų ministerijos departamento direktoriaus pareigybės funkcijų susiejimą atsižvelgiama į visų jam pavaldžių darbuotojų (išskyrus departamento direktoriaus pavaduotoją ir vyresnįjį specialistą (referentą)) pareigybių</text:span><text:span text:style-name="T135"><text:s/>funkcijų susiejimo sumą bei į visų jam pavaldžių darbuotojų (išskyrus departamento direktoriaus pavaduotoją ir vyresnįjį specialistą (referentą)) pareigybių skaičių. Jei departamento direktoriaus pavaduotojas ir (ar) vyresnysis specialistas (referentas) a</text:span><text:span text:style-name="T136">tlieka funkcijas, susijusias su ES struktūrinės paramos administravimo funkcijomis, tuomet jų pareigybių funkcijų susiejimas yra prilyginamas departamento direktoriaus pareigybės funkcijų susiejimui.</text:span></text:p>
      <text:p text:style-name="P137">Jei Finansų ministerijos departamente yra daugiau nei viena departamento direktoriaus pavaduotojo pareigybė ir kiekvienai iš šių pareigybių pagal departamento atliekamas funkcijas yra nustatytos kuruojamos veiklos sritys, departamento direktorius, įvertinęs jam pavaldaus departamento direktoriaus pavaduotojo atliekamas ES struktūrinės paramos administravimo ir kitas su ES struktūrinės paramos administravimu nesusijusias funkcijas ir darbo laiko, skiriamo minėtoms funkcijoms atlikti, pasiskirstymą, apskaičiuoja šios pareigybės funkcijų susiejimą.</text:p>
      <text:p text:style-name="P138"><text:span text:style-name="T139">Tuo atveju, kai<text:s/></text:span><text:span text:style-name="T140">departamente funkcijas susijusias su ES struktūrinės paramos administravimu atlieka vien tik departamento direktorius, jis įvertinęs savo atliekamas ES struktūrinės paramos administravimo ir kitas su ES struktūrinės paramos administravimu nesusijusias pare</text:span><text:span text:style-name="T141">igybės funkcijas ir savo darbo laiko, skiriamo minėtoms funkcijoms atlikti, pasiskirstymą, apskaičiuoja savo pareigybės funkcijų susiejimą;</text:span><text:s/></text:p>
      <text:p text:style-name="P142">Punkto pakeitimai:</text:p>
      <text:p text:style-name="P143"><text:span text:style-name="T144">Nr.<text:s/></text:span><text:a xlink:href="https://www.e-tar.lt/portal/legalAct.html?documentId=TAR.5FDD36DEDE35" office:target-frame-name="_top" xlink:show="replace"><text:span text:style-name="T145">1K-168</text:span></text:a><text:span text:style-name="T146">, 20</text:span><text:span text:style-name="T147">13-05-07, Žin., 2013, Nr. 48-2392 (2013-05-11), i. k. 1132050ISAK001K-168</text:span></text:p>
      <text:p text:style-name="Normal"/>
      <text:p text:style-name="P148"><text:span text:style-name="T149">3.4.3</text:span><text:span text:style-name="T150">. apskaičiuojant viceministro, ministerijos kanclerio arba ministro pareigybės funkcijų susiejimą atsižvelgiama į visų viceministrui, ministerijos kancleriui arba ministrui</text:span><text:span text:style-name="T151"><text:s/>pavaldžių darbuotojų pareigybių funkcijų susiejimo sumą bei į visų viceministrui, ministerijos kancleriui arba ministrui pavaldžių darbuotojų pareigybių skaičių;</text:span></text:p>
      <text:p text:style-name="P152"><text:span text:style-name="T153">3.4.4</text:span><text:span text:style-name="T154">. Finansų ministerijos skirtingo lygmens vadovo pareigybės funkcijų susiejimas apska</text:span><text:span text:style-name="T155">ičiuojamas pagal šią formulę:</text:span></text:p>
      <text:p text:style-name="P156"><text:span text:style-name="T157">y</text:span><text:span text:style-name="T158">1</text:span><text:span text:style-name="T159"><text:s/>+ y</text:span><text:span text:style-name="T160">2</text:span><text:span text:style-name="T161"><text:s/>+ ... + y</text:span><text:span text:style-name="T162">n</text:span></text:p>
      <text:p text:style-name="P163">x = –––––––––––––––––, kur:</text:p>
      <text:p text:style-name="P164">n</text:p>
      <text:p text:style-name="P165">x – Finansų ministerijos skirtingo lygmens vadovo pareigybės funkcijų susiejimas, išreikštas procentais;</text:p>
      <text:p text:style-name="P166"><text:span text:style-name="T167">y</text:span><text:span text:style-name="T168">n</text:span><text:span text:style-name="T169"><text:s/>– Finansų ministerijos skirtingo lygmens vadovui pavaldžios Finansų ministerijos darbuotojo pareigybės funkcijų susiejimas, išreikštas procentais;</text:span></text:p>
      <text:p text:style-name="P170"><text:span text:style-name="T171">n – visų Finansų ministerijos skirtingo lygmens vadovui pavaldžių darbuotojų pareigybių skaičius;</text:span></text:p>
      <text:p text:style-name="P172"><text:span text:style-name="T173">3.4.5</text:span><text:span text:style-name="T174">.</text:span><text:span text:style-name="T175"><text:s/>kitos su ES struktūrinės paramos administravimu nesusijusios Finansų ministerijos skirtingo lygmens vadovo pareigybės funkcijos apskaičiuojamos pagal šią formulę:</text:span></text:p>
      <text:p text:style-name="P176"/>
      <text:soft-page-break/>
      <text:p text:style-name="P177">z = 100 – x, kur:</text:p>
      <text:p text:style-name="P178"/>
      <text:p text:style-name="P179">z – kitos su ES struktūrinės paramos administravimu nesusijusios Finansų<text:s/>ministerijos skirtingo lygmens vadovo pareigybės funkcijos, išreikštos procentais;</text:p>
      <text:p text:style-name="P180"><text:span text:style-name="T181">x – Finansų ministerijos skirtingo lygmens vadovo pareigybės funkcijų susiejimas, išreikštas procentais;</text:span></text:p>
      <text:p text:style-name="P182"><text:span text:style-name="T183">3.4</text:span><text:span text:style-name="T184">1</text:span><text:span text:style-name="T185">. Finansų ministerijos Vidaus audito skyriaus visų valsty</text:span><text:span text:style-name="T186">bės tarnautojų (darbuotojų) pareigybių funkcijų susiejimas yra prilyginamas visų (išskyrus kanclerio pareigybę) Finansų ministerijos valstybės tarnautojų (darbuotojų) pareigybių funkcijų susiejimui, kuris apskaičiuojamas atsižvelgiant į visų Finansų minist</text:span><text:span text:style-name="T187">erijos valstybės tarnautojų (darbuotojų) (išskyrus kanclerio pareigybę) pareigybių funkcijų susiejimo sumą ir tų pareigybių skaičių.</text:span><text:s/></text:p>
      <text:p text:style-name="P188">Papildyta punktu:</text:p>
      <text:p text:style-name="P189"><text:span text:style-name="T190">Nr.<text:s/></text:span><text:a xlink:href="https://www.e-tar.lt/portal/legalAct.html?documentId=TAR.3360314BB722" office:target-frame-name="_top" xlink:show="replace"><text:span text:style-name="T191">1K-069</text:span></text:a><text:span text:style-name="T192">,<text:s/></text:span><text:span text:style-name="T193">2013-02-18, Žin., 2013, Nr. 20-976 (2013-02-21), i. k. 1132050ISAK001K-069</text:span></text:p>
      <text:p text:style-name="P194">Punkto pakeitimai:</text:p>
      <text:p text:style-name="P195"><text:span text:style-name="T196">Nr.<text:s/></text:span><text:a xlink:href="https://www.e-tar.lt/portal/legalAct.html?documentId=TAR.47F8AD523A3D" office:target-frame-name="_top" xlink:show="replace"><text:span text:style-name="T197">1K-372</text:span></text:a><text:span text:style-name="T198">, 2013-11-21, Žin., 2013, Nr. 121-6154 (2013-11-26), i. k. 1132050ISAK</text:span><text:span text:style-name="T199">001K-372</text:span></text:p>
      <text:p text:style-name="Normal"/>
      <text:p text:style-name="P200"><text:span text:style-name="T201">3.4</text:span><text:span text:style-name="T202">2</text:span><text:span text:style-name="T203">. Ministro patarėjo pareigybės funkcijų susiejimas prilyginimas ministro pareigybės funkcijų susiejimui;</text:span><text:s/></text:p>
      <text:p text:style-name="P204">Papildyta punktu:</text:p>
      <text:p text:style-name="P205"><text:span text:style-name="T206">Nr.<text:s/></text:span><text:a xlink:href="https://www.e-tar.lt/portal/legalAct.html?documentId=TAR.5FDD36DEDE35" office:target-frame-name="_top" xlink:show="replace"><text:span text:style-name="T207">1K-168</text:span></text:a><text:span text:style-name="T208">, 2013-05-07, Žin.,<text:s/></text:span><text:span text:style-name="T209">2013, Nr. 48-2392 (2013-05-11), i. k. 1132050ISAK001K-168</text:span></text:p>
      <text:p text:style-name="Normal"/>
      <text:p text:style-name="P210"><text:span text:style-name="T211">3.5</text:span><text:span text:style-name="T212">. Finansų ministerijos valstybės tarnautojų (darbuotojų) pareigybių, kurių darbo vietos įkurtos Finansų ministerijos pastate, esančiame Lukiškių g. 2, Vilniuje (toliau – pagrindinis administ</text:span><text:span text:style-name="T213">racinis pastatas), funkcijų susiejimas su ES struktūrinės paramos administravimo funkcijomis (toliau – pagrindinio administracinio pastato pareigybių funkcijų susiejimas) apskaičiuojamas visų pagrindinio administracinio pastato valstybės tarnautojų (darbuo</text:span><text:span text:style-name="T214">tojų) pareigybių (išskyrus Finansų ministerijos specialiųjų atašė ir jų pavaduotojų pareigybes) funkcijų susiejimo sumą dalijant iš pagrindinio administracinio pastato valstybės tarnautojų (darbuotojų) pareigybių (išskyrus Finansų ministerijos specialiųjų<text:s/></text:span><text:span text:style-name="T215">atašė ir jų pavaduotojų pareigybes) skaičiaus;</text:span></text:p>
      <text:p text:style-name="P216"><text:span text:style-name="T217">3.6</text:span><text:span text:style-name="T218">. Finansų ministerijos valstybės tarnautojų (darbuotojų) pareigybių, kurių darbo vietos įkurtos Finansų ministerijos nuomojamose negyvenamosiose patalpose, kuriose įkurtos Europos Sąjungos struktūrinės<text:s/></text:span><text:span text:style-name="T219">paramos valdymo departamento ir keleto Informacinių technologijų departamento valstybės tarnautojų (darbuotojų) darbo vietos (toliau – nepagrindinis administracinis pastatas), funkcijų susiejimas su ES struktūrinės paramos administravimo funkcijomis (tolia</text:span><text:span text:style-name="T220">u – nepagrindinio administracinio pastato pareigybių funkcijų susiejimas) apskaičiuojamas visų nepagrindinio administracinio pastato valstybės tarnautojų (darbuotojų) pareigybių (išskyrus Finansų ministerijos specialiųjų atašė ir jų pavaduotojų pareigybes)</text:span><text:span text:style-name="T221"><text:s/>funkcijų susiejimo sumą dalijant iš nepagrindinio administracinio pastato valstybės tarnautojų (darbuotojų) pareigybių (išskyrus Finansų ministerijos specialiųjų atašė ir jų pavaduotojų pareigybes) skaičiaus;</text:span></text:p>
      <text:p text:style-name="P222"><text:span text:style-name="T223">3.7</text:span><text:span text:style-name="T224">. visų Finansų ministerijos valstybės t</text:span><text:span text:style-name="T225">arnautojų (darbuotojų) pareigybių funkcijų susiejimas su ES struktūrinės paramos administravimo funkcijomis (toliau – bendras Finansų ministerijos pareigybių funkcijų susiejimas) apskaičiuojamas visų Finansų ministerijos valstybės tarnautojų (darbuotojų) p</text:span><text:span text:style-name="T226">areigybių (išskyrus Finansų ministerijos specialiųjų atašė ir jų pavaduotojų pareigybes) funkcijų susiejimo sumą dalijant iš visų Finansų ministerijos valstybės tarnautojų (darbuotojų) pareigybių (išskyrus Finansų ministerijos specialiųjų atašė ir jų pavad</text:span><text:span text:style-name="T227">uotojų pareigybes) skaičiaus;</text:span></text:p>
      <text:p text:style-name="P228"><text:span text:style-name="T229">3.8</text:span><text:span text:style-name="T230">. pareigybės funkcijų susiejimas apskaičiuojamas procentine išraiška, apvalinant ją iki sveikojo skaičiaus;</text:span></text:p>
      <text:p text:style-name="P231"><text:span text:style-name="T232">3.9</text:span><text:span text:style-name="T233">. Finansų ministerijos administracijos padaliniai informaciją apie apskaičiuotą administracijos padalini</text:span><text:span text:style-name="T234">o valstybės tarnautojų (darbuotojų) pareigybių funkcijų susiejimą teikia Europos Sąjungos struktūrinės paramos valdymo departamentui, kuris parengia<text:s/></text:span><text:soft-page-break/><text:span text:style-name="T235">ministro įsakymo dėl pareigybių funkcijų susiejimo (toliau – Įsakymas dėl pareigybių funkcijų susiejimo) pr</text:span><text:span text:style-name="T236">ojektą ir suderina jį su suinteresuotais Finansų ministerijos administracijos padaliniais;</text:span></text:p>
      <text:p text:style-name="P237"><text:span text:style-name="T238">3.10</text:span><text:span text:style-name="T239">. pareigybių funkcijų susiejimas tvirtinamas Įsakymu dėl pareigybių funkcijų susiejimo, kuriame nustatomos Finansų ministerijos skirtingo lygmens vadovų pare</text:span><text:span text:style-name="T240">igybių funkcijų susiejimo apskaičiavimo formulės ir Finansų ministerijos valstybės tarnautojų (darbuotojų) pareigybių funkcijų susiejimas, išreikštas procentais;</text:span></text:p>
      <text:p text:style-name="P241"><text:span text:style-name="T242">3.11</text:span><text:span text:style-name="T243">. Finansų ministerijos administracijos padaliniai, atsiradus poreikiui keisti Įsakymą<text:s/></text:span><text:span text:style-name="T244">dėl pareigybių funkcijų susiejimo, ne vėliau kaip iki einamojo ketvirčio paskutinio mėnesio 10 dienos raštu kreipiasi į Europos Sąjungos struktūrinės paramos valdymo departamentą. Rašte nurodoma Įsakymo dėl pareigybių funkcijų susiejimo keitimo priežastis,</text:span><text:span text:style-name="T245"><text:s/>pateikiama informacija apie pareigybių funkcijų susiejimo pasikeitimą bei pridedamos Finansų ministerijos valstybės tarnautojų (darbuotojų) pareigybių aprašymų, kai jie yra keičiami arba naujai tvirtinami, kopijos. Personalo skyrius ne vėliau kaip iki ein</text:span><text:span text:style-name="T246">amojo ketvirčio paskutinio mėnesio 10 dienos informaciją apie per praėjusį ketvirtį Finansų ministerijoje įsteigtas ir (arba) panaikintas valstybės tarnautojų (darbuotojų) pareigybes ir viceministrų veiklos ir ministerijos kanclerio administravimo sričių p</text:span><text:span text:style-name="T247">akeitimus raštu teikia Europos Sąjungos struktūrinės paramos valdymo departamentui. Atsižvelgdamas į Finansų ministerijos administracijos padalinių ir Personalo skyriaus pateiktą informaciją dėl pasikeitimų, Europos Sąjungos struktūrinės paramos valdymo de</text:span><text:span text:style-name="T248">partamentas rengia Įsakymo dėl pareigybių funkcijų susiejimo pakeitimą;</text:span><text:s/></text:p>
      <text:p text:style-name="P249">Punkto pakeitimai:</text:p>
      <text:p text:style-name="P250"><text:span text:style-name="T251">Nr.<text:s/></text:span><text:a xlink:href="https://www.e-tar.lt/portal/legalAct.html?documentId=TAR.47F8AD523A3D" office:target-frame-name="_top" xlink:show="replace"><text:span text:style-name="T252">1K-372</text:span></text:a><text:span text:style-name="T253">, 2013-11-21, Žin., 2013, Nr. 121-6154 (2013-11-26), i. k. 1132050ISAK00</text:span><text:span text:style-name="T254">1K-372</text:span></text:p>
      <text:p text:style-name="Normal"/>
      <text:p text:style-name="P255"><text:span text:style-name="T256">3.12</text:span><text:span text:style-name="T257">. atašė informaciją apie nustatytą savo ir jo pavaduotojo pareigybės funkcijų susiejimą arba poreikį keisti Įsakymą dėl pareigybių funkcijų susiejimo Europos Sąjungos struktūrinės paramos valdymo departamentui teikia Metodikos 3.9 ir 3.11 p</text:span><text:span text:style-name="T258">unktuose nustatyta tvarka.</text:span></text:p>
      <text:p text:style-name="P259"><text:span text:style-name="T260">III</text:span><text:span text:style-name="T261">.<text:s/></text:span><text:span text:style-name="T262">DARBO UŽMOKESČIO VALSTYBĖS TARNAUTOJAMS (DARBUOTOJAMS) IŠLAIDOS</text:span></text:p>
      <text:p text:style-name="P263"/>
      <text:p text:style-name="P264"><text:span text:style-name="T265">4</text:span><text:span text:style-name="T266">. Skaičiuojant ministro arba Finansų ministerijos valstybės tarnautojo (darbuotojo) darbo užmokesčio ir kitas su darbo santykiais susijusias<text:s/></text:span><text:span text:style-name="T267">išlaidas, vadovaujamasi jo pareigybės funkcijų susiejimu:</text:span></text:p>
      <text:p text:style-name="P268"><text:span text:style-name="T269">4.1</text:span><text:span text:style-name="T270">. Finansų ministerijos valstybės tarnautojo (darbuotojo), kurio pareigybės funkcijų susiejimas lygus 100 proc., darbo užmokesčio ir kitos su darbo santykiais susijusios išlaidos apmokamos 2007–</text:span><text:span text:style-name="T271">2013 m. ES techninės paramos lėšomis;</text:span></text:p>
      <text:p text:style-name="P272"><text:span text:style-name="T273">4.2</text:span><text:span text:style-name="T274">. ministro arba Finansų ministerijos valstybės tarnautojo (darbuotojo), kuris atlieka ES struktūrinės paramos administravimo ir kitas su ES struktūrinės paramos administravimu nesusijusias pareigybės funkcijas,<text:s/></text:span><text:span text:style-name="T275">darbo užmokesčio ir kitos su darbo santykiais susijusios išlaidos 2007–2013 m. ES techninės paramos lėšomis apmokamos pagal jo pareigybės funkcijų susiejimą.</text:span></text:p>
      <text:p text:style-name="P276"/>
      <text:p text:style-name="P277"><text:span text:style-name="T278">IV</text:span><text:span text:style-name="T279">.<text:s/></text:span><text:span text:style-name="T280">KVALIFIKACIJOS KĖLIMO, DALYVAVIMO RENGINYJE IŠLAIDOS</text:span></text:p>
      <text:p text:style-name="P281"/>
      <text:p text:style-name="P282"><text:span text:style-name="T283">5</text:span><text:span text:style-name="T284">. Kvalifikacijos kėlimo<text:s/></text:span><text:span text:style-name="T285">išlaidos – tai išlaidos, susijusios su kvalifikacijos kėlimo renginiais (mokymai, seminarai ir kiti kvalifikacijos kėlimo renginiai), skirtais Finansų ministerijos valstybės tarnautojų (darbuotojų), atliekančių ES struktūrinės paramos administravimo funkci</text:span><text:span text:style-name="T286">jas, administraciniams gebėjimams stiprinti, ir reikalingais šioms funkcijoms tinkamai atlikti.</text:span><text:s/></text:p>
      <text:p text:style-name="P287">Punkto pakeitimai:</text:p>
      <text:p text:style-name="P288"><text:span text:style-name="T289">Nr.<text:s/></text:span><text:a xlink:href="https://www.e-tar.lt/portal/legalAct.html?documentId=TAR.EF6C1502F49E" office:target-frame-name="_top" xlink:show="replace"><text:span text:style-name="T290">1K-003</text:span></text:a><text:span text:style-name="T291">, 2013-01-03, Žin., 2013, Nr. 4-115 (2013-01-12)</text:span><text:span text:style-name="T292">, i. k. 1132050ISAK001K-003</text:span></text:p>
      <text:p text:style-name="Normal"/>
      <text:p text:style-name="P293"><text:span text:style-name="T294">5</text:span><text:span text:style-name="T295">1</text:span><text:span text:style-name="T296">. Dalyvavimo renginyje išlaidos apima dienpinigius, miesto (ekologinį) mokestį,<text:s/></text:span><text:soft-page-break/><text:span text:style-name="T297">gyvenamojo ploto nuomos, transporto, kelionių draudimo, mokėjimo už kelius, tarnybinės komandiruotės metu sunaudotų degalų įsigijimo, ryšių i</text:span><text:span text:style-name="T298">r kitas su tarnybine komandiruote susijusias išlaidas. Tarnybine komandiruote laikomas Finansų ministerijos valstybės tarnautojo (darbuotojo) išvykimas tam tikram laikui iš nuolatinės darbo vietos Finansų ministro arba jo įgalioto asmens siuntimu atlikti d</text:span><text:span text:style-name="T299">arbo funkcijų, vykdyti tarnybinio pavedimo ar kelti kvalifikacijos.</text:span><text:s/></text:p>
      <text:p text:style-name="P300">Papildyta punktu:</text:p>
      <text:p text:style-name="P301"><text:span text:style-name="T302">Nr.<text:s/></text:span><text:a xlink:href="https://www.e-tar.lt/portal/legalAct.html?documentId=TAR.EF6C1502F49E" office:target-frame-name="_top" xlink:show="replace"><text:span text:style-name="T303">1K-003</text:span></text:a><text:span text:style-name="T304">, 2013-01-03, Žin., 2013, Nr. 4-115 (2013-01-12), i. k. 1132050ISAK001K-003</text:span></text:p>
      <text:p text:style-name="Normal"/>
      <text:p text:style-name="P305"><text:span text:style-name="T306">5</text:span><text:span text:style-name="T307">2</text:span><text:span text:style-name="T308">. Finansų ministerijos valstybės tarnautojo (darbuotojo), atliekančio ES struktūrinės paramos administravimo pareigybės funkcijas, dalyvavimo kvalifikacijos kėlimo renginyje išlaidos apmokamos 2007–2013 m. ES techninės paramos lėšomis.</text:span><text:s/></text:p>
      <text:p text:style-name="P309"/>
      <text:p text:style-name="P310">Papildyta punktu:</text:p>
      <text:p text:style-name="P311"><text:span text:style-name="T312">Nr.<text:s/></text:span><text:a xlink:href="https://www.e-tar.lt/portal/legalAct.html?documentId=TAR.EF6C1502F49E" office:target-frame-name="_top" xlink:show="replace"><text:span text:style-name="T313">1K-003</text:span></text:a><text:span text:style-name="T314">, 2013-01-03, Žin., 2013, Nr. 4-115 (2013-01-12), i. k. 1132050ISAK001K-003</text:span></text:p>
      <text:p text:style-name="Normal"/>
      <text:p text:style-name="P315"><text:span text:style-name="T316">V</text:span><text:span text:style-name="T317">.<text:s/></text:span><text:span text:style-name="T318">KONSULTAVIMO, VERTIMO, STUDIJŲ IR TYRIMŲ, AUDITO IR KITŲ PATIKRINIMŲ IŠL</text:span><text:span text:style-name="T319">AIDOS</text:span></text:p>
      <text:p text:style-name="P320"/>
      <text:p text:style-name="P321"><text:span text:style-name="T322">6</text:span><text:span text:style-name="T323">. Skaičiuojant konsultavimo, vertimo, studijų ir tyrimų, audito ir kitų paslaugų bei patikrinimų išlaidas, yra atsižvelgiama į paslaugų tematiką:</text:span></text:p>
      <text:p text:style-name="P324"><text:span text:style-name="T325">6.1</text:span><text:span text:style-name="T326">. konsultavimo, vertimo, studijų, tyrimų ir kitų paslaugų, skirtų vien tik ES struktūrinės pa</text:span><text:span text:style-name="T327">ramos administravimo funkcijų atlikimui užtikrinti, išlaidos, audito ir kitų patikrinimų, susijusių su ES struktūrinės paramos valdymo ir kontrolės sistema, išlaidos yra apmokamos 2007–2013 m. ES techninės paramos lėšomis;</text:span></text:p>
      <text:p text:style-name="P328"><text:span text:style-name="T329">6.2</text:span><text:span text:style-name="T330">. konsultavimo, vertimo, s</text:span><text:span text:style-name="T331">tudijų ir tyrimų, audito ir kitų paslaugų bei patikrinimų išlaidos, susijusios ne tik su ES struktūrinės paramos administravimo funkcijų atlikimu, apmokamos ta dalimi 2007–2013 m. ES techninės paramos lėšų, kuri susijusi su ES struktūrinės paramos administ</text:span><text:span text:style-name="T332">ravimo funkcijų atlikimu. Likusi išlaidų dalis apmokama kitomis nei 2007–2013 m. ES techninės paramos lėšomis.</text:span></text:p>
      <text:p text:style-name="P333"/>
      <text:p text:style-name="P334"><text:span text:style-name="T335">VI</text:span><text:span text:style-name="T336">.<text:s/></text:span><text:span text:style-name="T337">RENGINIŲ ORGANIZAVIMO IŠLAIDOS</text:span></text:p>
      <text:p text:style-name="P338"/>
      <text:p text:style-name="P339"><text:span text:style-name="T340">7</text:span><text:span text:style-name="T341">. Renginių organizavimo išlaidos apima patalpų, reikiamos įrangos nuomos, medžiagos parengimo,<text:s/></text:span><text:span text:style-name="T342">vertimo, fotografavimo, maitinimo ir kitas su renginių organizavimu susijusias išlaidas.</text:span></text:p>
      <text:p text:style-name="P343"><text:span text:style-name="T344">8</text:span><text:span text:style-name="T345">. Skaičiuojant renginių organizavimo išlaidas atsižvelgiama į renginių tematiką:</text:span></text:p>
      <text:p text:style-name="P346"><text:span text:style-name="T347">8.1</text:span><text:span text:style-name="T348">. jeigu renginio tema yra visiškai susijusi su ES struktūrinės paramos<text:s/></text:span><text:span text:style-name="T349">administravimo funkcijomis, renginio organizavimo išlaidos apmokamos 2007–2013 m. ES techninės paramos lėšomis;</text:span></text:p>
      <text:p text:style-name="P350"><text:span text:style-name="T351">8.2</text:span><text:span text:style-name="T352">. jeigu renginio tema susijusi ne tik su ES struktūrinės paramos administravimo funkcijomis, renginio organizavimo išlaidų dalis už laiko</text:span><text:span text:style-name="T353"><text:s/>dalį, skiriamą temai (-oms), susijusiai (-ioms) su ES struktūrinės paramos administravimo funkcijomis, aptarti, yra apmokama 2007–2013 m. ES techninės paramos lėšomis. Likusi išlaidų dalis apmokama kitomis nei 2007–2013 m. ES techninės paramos lėšomis.</text:span></text:p>
      <text:p text:style-name="P354"/>
      <text:p text:style-name="P355"><text:span text:style-name="T356">VII</text:span><text:span text:style-name="T357">.<text:s/></text:span><text:span text:style-name="T358">2007–2013 M. ES struktūrinės paramos kompiuterinės informacinės valdymo ir priežiūros sistemos išLAIDOS</text:span></text:p>
      <text:p text:style-name="P359"/>
      <text:p text:style-name="P360"><text:span text:style-name="T361">9</text:span><text:span text:style-name="T362">. ES struktūrinės paramos kompiuterinės informacinės valdymo ir priežiūros sistemos (toliau – SFMIS) sukūrimo, eksploatavimo ir tobuli</text:span><text:span text:style-name="T363">nimo išlaidos yra apmokamos 2007–2013 m. ES techninės paramos lėšomis, kai jas patiria</text:span><text:span text:style-name="T364"><text:s/></text:span><text:span text:style-name="T365">vadovaujančioji institucija.</text:span><text:s/></text:p>
      <text:p text:style-name="P366">Punkto pakeitimai:</text:p>
      <text:soft-page-break/>
      <text:p text:style-name="P367"><text:span text:style-name="T368">Nr.<text:s/></text:span><text:a xlink:href="https://www.e-tar.lt/portal/legalAct.html?documentId=TAR.47F8AD523A3D" office:target-frame-name="_top" xlink:show="replace"><text:span text:style-name="T369">1K-372</text:span></text:a><text:span text:style-name="T370">, 2013-11-21, Žin., 2013, Nr</text:span><text:span text:style-name="T371">. 121-6154 (2013-11-26), i. k. 1132050ISAK001K-372</text:span></text:p>
      <text:p text:style-name="Normal"/>
      <text:p text:style-name="P372"><text:span text:style-name="T373">10</text:span><text:span text:style-name="T374">. SFMIS skirtų serverių ir licencijų įsigijimo, remonto ir priežiūros išlaidos, jeigu jas patiria vadovaujančioji institucija, yra apmokamos 2007–2013 m. ES techninės paramos lėšomis.</text:span><text:s/></text:p>
      <text:p text:style-name="P375">Punkto pakeitimai:</text:p>
      <text:p text:style-name="P376"><text:span text:style-name="T377">Nr.<text:s/></text:span><text:a xlink:href="https://www.e-tar.lt/portal/legalAct.html?documentId=TAR.47F8AD523A3D" office:target-frame-name="_top" xlink:show="replace"><text:span text:style-name="T378">1K-372</text:span></text:a><text:span text:style-name="T379">, 2013-11-21, Žin., 2013, Nr. 121-6154 (2013-11-26), i. k. 1132050ISAK001K-372</text:span></text:p>
      <text:p text:style-name="Normal"/>
      <text:p text:style-name="P380"><text:span text:style-name="T381">11</text:span><text:span text:style-name="T382">. Tuo atveju, kai Metodikos 10 punkte įsigytas turtas pradedamas naudoti</text:span><text:span text:style-name="T383"><text:s/>dėl tikslo, susijusio su paramos pagal 2009–2014 m. Europos ekonominės erdvės ir Norvegijos finansinius mechanizmus (toliau – EEE/NOR finansiniai mechanizmai) lėšų valdymu ir kontrole, įgyvendinimo, šio turto įsigijimo, remonto ir priežiūros išlaidos yra<text:s/></text:span><text:span text:style-name="T384">tinkamos finansuoti tik ta dalimi, kuri yra susijusi su 2007–2013 m. ES struktūrinės paramos administravimo funkcijų atlikimu ir kurios dydis yra apskaičiuojamas pagal Metodikos priedą.</text:span></text:p>
      <text:p text:style-name="P385"><text:span text:style-name="T386">12</text:span><text:span text:style-name="T387">. Jeigu Metodikos 10 punkte nurodytas turtas buvo įsigytas anksč</text:span><text:span text:style-name="T388">iau, negu jis pradėtas naudoti dėl tikslo, nurodyto Metodikos 11 punkte, ir šio turto naudingo tarnavimo laikas nėra pasibaigęs, šio turto įsigijimo išlaidos turi būti sugrąžintos, o jeigu jos buvo deklaruotos Europos Komisijai ir pripažintos tinkamomis fi</text:span><text:span text:style-name="T389">nansuoti, turi būti grąžintos teisės aktų nustatyta tvarka iš kitų nei 2007–2013 m. ES techninės paramos lėšų proporcingai tai daliai, kuri nėra susijusi su 2007–2013 m. ES struktūrinės paramos administravimo funkcijų atlikimu.</text:span></text:p>
      <text:p text:style-name="P390"><text:span text:style-name="T391">13</text:span><text:span text:style-name="T392">. Turto įsigijimo išla</text:span><text:span text:style-name="T393">idų dalis, sugrąžinama iš kitų nei 2007−2013 m. ES techninės paramos lėšų pagal Metodikos 12 punktą, apskaičiuojama pagal formulę:</text:span></text:p>
      <text:p text:style-name="P394"><text:span text:style-name="T395">S</text:span><text:span text:style-name="T396">=</text:span><text:span text:style-name="T397">(T/D)*N*((100-I)/100), kur:</text:span></text:p>
      <text:p text:style-name="P398">S – turto įsigijimo išlaidų dalis litais, sugrąžinama iš kitų nei 2007−2013 m. ES techninės paramos lėšos;</text:p>
      <text:p text:style-name="P399">T – turto įsigijimo išlaidos (litais su PVM);</text:p>
      <text:p text:style-name="P400">D – turto naudingo tarnavimo laiko dienų skaičius;</text:p>
      <text:p text:style-name="P401">N – dienų skaičius nuo momento, kai turtas pradedamas naudoti dėl tikslo, susijusio su EEE/NOR finansinių mechanizmų finansinės paramos administravimu, įgyvendinimo, iki šio turto naudingo tarnavimo laiko pabaigos;</text:p>
      <text:p text:style-name="P402"><text:span text:style-name="T403">I – išlaidų dalis apskaičiuota pagal Metodikos priedą.</text:span><text:s/></text:p>
      <text:p text:style-name="P404">Punkto pakeitimai:</text:p>
      <text:p text:style-name="P405"><text:span text:style-name="T406">Nr.<text:s/></text:span><text:a xlink:href="https://www.e-tar.lt/portal/legalAct.html?documentId=36d4e9209d5911e3a4affcaaa513aa57" office:target-frame-name="_top" xlink:show="replace"><text:span text:style-name="T407">1K-063</text:span></text:a><text:span text:style-name="T408">, 201</text:span><text:span text:style-name="T409">4-02-24, paskelbta TAR 2014-02-25, i. k. 2014-02083</text:span></text:p>
      <text:p text:style-name="Normal"/>
      <text:p text:style-name="P410"><text:span text:style-name="T411">14</text:span><text:span text:style-name="T412">. Finansų ministerija nedelsdama raštu informuoja įgyvendinančiąją instituciją apie naujai atsiradusias aplinkybes, dėl kurių Metodikos 10 punkte nurodytas turtas pradedamas naudoti siekiant<text:s/></text:span><text:span text:style-name="T413">tikslo, susijusio su paramos pagal EEE/NOR finansinius mechanizmus lėšų valdymu ir kontrole, įgyvendinimo.</text:span><text:s/></text:p>
      <text:p text:style-name="P414">Punkto pakeitimai:</text:p>
      <text:p text:style-name="P415"><text:span text:style-name="T416">Nr.<text:s/></text:span><text:a xlink:href="https://www.e-tar.lt/portal/legalAct.html?documentId=36d4e9209d5911e3a4affcaaa513aa57" office:target-frame-name="_top" xlink:show="replace"><text:span text:style-name="T417">1K-063</text:span></text:a><text:span text:style-name="T418">, 2014-02-24, paskelb</text:span><text:span text:style-name="T419">ta TAR 2014-02-25, i. k. 2014-02083</text:span></text:p>
      <text:p text:style-name="Normal"/>
      <text:p text:style-name="P420"><text:span text:style-name="T421">15</text:span><text:span text:style-name="T422">. Metodikos 9 ir 10 punktuose nurodyto turto, kurio naudingo tarnavimo laikas nėra pasibaigęs įgyvendinus bendrai finansuojamo iš ES fondų lėšų projekto veiklas, tačiau neviršija Projektų administravimo ir finansavimo taisyklių, patvirtintų Lietuvos Respub</text:span><text:span text:style-name="T423">likos Vyriausybės 2007 m. gruodžio 19 d. nutarimu Nr. 1443 (Žin., 2008, Nr.<text:s/></text:span><text:a xlink:href="https://www.e-tar.lt/portal/lt/legalAct/TAR.2C314E38AAA6" office:target-frame-name="_blank" xlink:show="new"><text:span text:style-name="Hyperlink">4-132</text:span></text:a><text:span text:style-name="T424">; 2010, Nr.<text:s/></text:span><text:a xlink:href="https://www.e-tar.lt/portal/lt/legalAct/TAR.F26735CDCF19" office:target-frame-name="_blank" xlink:show="new"><text:span text:style-name="Hyperlink">144-7373</text:span></text:a><text:span text:style-name="T425">), 201 punkte nurodyto termino, įsigijimo išlaidos apmokamos 2007–2013 m. ES techninės paramos lėšomis, kiek tai yra susiję su ES struktūrinės paramos administravimo funkcijomis.</text:span></text:p>
      <text:p text:style-name="P426"/>
      <text:p text:style-name="P427"><text:span text:style-name="T428">VIII</text:span><text:span text:style-name="T429">.<text:s/></text:span><text:span text:style-name="T430">Komunalinių paslaugų ir negyvenamųjų patalpų nuom</text:span><text:span text:style-name="T431">os išlaidos<text:s/></text:span></text:p>
      <text:p text:style-name="P432"/>
      <text:p text:style-name="P433">Pakeistas skyriaus pavadinimas:</text:p>
      <text:soft-page-break/>
      <text:p text:style-name="P434"><text:span text:style-name="T435">Nr.<text:s/></text:span><text:a xlink:href="https://www.e-tar.lt/portal/legalAct.html?documentId=TAR.EF6C1502F49E" office:target-frame-name="_top" xlink:show="replace"><text:span text:style-name="T436">1K-003</text:span></text:a><text:span text:style-name="T437">, 2013-01-03, Žin., 2013, Nr. 4-115 (2013-01-12), i. k. 1132050ISAK001K-003</text:span></text:p>
      <text:p text:style-name="Normal"/>
      <text:p text:style-name="P438"><text:span text:style-name="T439">16</text:span><text:span text:style-name="T440">. Komunalinių paslaugų išlaidos api</text:span><text:span text:style-name="T441">ma išlaidas už šildymą, elektros energiją, šaltą ir karštą vandenį, kanalizaciją, šiukšlių išvežimą, valymą ir kitas susijusias paslaugas.</text:span><text:s/></text:p>
      <text:p text:style-name="P442">Punkto pakeitimai:</text:p>
      <text:p text:style-name="P443"><text:span text:style-name="T444">Nr.<text:s/></text:span><text:a xlink:href="https://www.e-tar.lt/portal/legalAct.html?documentId=TAR.EF6C1502F49E" office:target-frame-name="_top" xlink:show="replace"><text:span text:style-name="T445">1K-003</text:span></text:a><text:span text:style-name="T446">, 201</text:span><text:span text:style-name="T447">3-01-03, Žin., 2013, Nr. 4-115 (2013-01-12), i. k. 1132050ISAK001K-003</text:span></text:p>
      <text:p text:style-name="Normal"/>
      <text:p text:style-name="P448"><text:span text:style-name="T449">17</text:span><text:span text:style-name="T450">. Išlaidos už pagrindinio administracinio pastato komunalines paslaugas iš 2007–2013 m. ES techninės paramos lėšų apmokamos pagal pagrindinio administracinio pastato pareigybių f</text:span><text:span text:style-name="T451">unkcijų susiejimą.</text:span></text:p>
      <text:p text:style-name="P452"><text:span text:style-name="T453">18</text:span><text:span text:style-name="T454">. Išlaidos už nepagrindinio administracinio pastato komunalines paslaugas iš 2007–2013 m. ES techninės paramos lėšų apmokamos pagal nepagrindinio administracinio pastato pareigybių funkcijų susiejimą.</text:span></text:p>
      <text:p text:style-name="P455"><text:span text:style-name="T456">18</text:span><text:span text:style-name="T457">1</text:span><text:span text:style-name="T458">. Išlaidos už<text:s/></text:span><text:span text:style-name="T459">nepagrindinio administracinio pastato nuomą iš 2007–2013 m. ES techninės paramos lėšų apmokamos pagal nepagrindinio administracinio pastato pareigybių funkcijų susiejimą.</text:span><text:s/></text:p>
      <text:p text:style-name="P460"/>
      <text:p text:style-name="P461">Papildyta punktu:</text:p>
      <text:p text:style-name="P462"><text:span text:style-name="T463">Nr.<text:s/></text:span><text:a xlink:href="https://www.e-tar.lt/portal/legalAct.html?documentId=TAR.EF6C1502F49E" office:target-frame-name="_top" xlink:show="replace"><text:span text:style-name="T464">1K-003</text:span></text:a><text:span text:style-name="T465">, 2013-01-03, Žin., 2013, Nr. 4-115 (2013-01-12), i. k. 1132050ISAK001K-003</text:span></text:p>
      <text:p text:style-name="Normal"/>
      <text:p text:style-name="P466"><text:span text:style-name="T467">IX</text:span><text:span text:style-name="T468">.<text:s/></text:span><text:span text:style-name="T469">RYŠIO PASLAUGŲ IŠLAIDOS</text:span></text:p>
      <text:p text:style-name="P470"/>
      <text:p text:style-name="P471"><text:span text:style-name="T472">19</text:span><text:span text:style-name="T473">. Ryšio paslaugų išlaidos apima fiksuotojo telefono ryšio, judriojo telefono ryšio, interneto, optinio ryšio,<text:s/></text:span><text:span text:style-name="T474">saugaus valstybinio duomenų perdavimo tinklo (toliau – SVDPT), pašto ir kitas su informacijos gavimu ir siuntimu susijusių paslaugų apmokėjimo išlaidas.</text:span><text:s/></text:p>
      <text:p text:style-name="P475">Punkto pakeitimai:</text:p>
      <text:p text:style-name="P476"><text:span text:style-name="T477">Nr.<text:s/></text:span><text:a xlink:href="https://www.e-tar.lt/portal/legalAct.html?documentId=TAR.EF6C1502F49E" office:target-frame-name="_top" xlink:show="replace"><text:span text:style-name="T478">1K-003</text:span></text:a><text:span text:style-name="T479">, 2013-01-03, Žin., 2013, Nr. 4-115 (2013-01-12), i. k. 1132050ISAK001K-003</text:span></text:p>
      <text:p text:style-name="Normal"/>
      <text:p text:style-name="P480"><text:span text:style-name="T481">20</text:span><text:span text:style-name="T482">. Fiksuotojo telefono ryšio paslaugų, interneto, pašto paslaugų (išskyrus greitojo pašto</text:span><text:span text:style-name="T483"><text:s/></text:span><text:span text:style-name="T484">paslaugas) išlaidos 2007–2013 m. ES techninės paramos lėšomis apmokamos pag</text:span><text:span text:style-name="T485">al bendrą Finansų ministerijos funkcijų susiejimą.</text:span><text:s/></text:p>
      <text:p text:style-name="P486">Punkto pakeitimai:</text:p>
      <text:p text:style-name="P487"><text:span text:style-name="T488">Nr.<text:s/></text:span><text:a xlink:href="https://www.e-tar.lt/portal/legalAct.html?documentId=TAR.EF6C1502F49E" office:target-frame-name="_top" xlink:show="replace"><text:span text:style-name="T489">1K-003</text:span></text:a><text:span text:style-name="T490">, 2013-01-03, Žin., 2013, Nr. 4-115 (2013-01-12), i. k. 1132050ISAK001K-003</text:span></text:p>
      <text:p text:style-name="Normal"/>
      <text:p text:style-name="P491"><text:span text:style-name="T492">21</text:span><text:span text:style-name="T493">. Judriojo</text:span><text:span text:style-name="T494"><text:s/>telefono ryšio paslaugų išlaidos 2007–2013 m. ES techninės paramos lėšomis apmokamos pagal ministro ir (ar) Finansų ministerijos valstybės tarnautojų (darbuotojų), besinaudojančių šiomis paslaugomis, pareigybių funkcijų susiejimo vidurkį, kurį apskaičiuoj</text:span><text:span text:style-name="T495">a Ekonomikos departamentas.</text:span></text:p>
      <text:p text:style-name="P496"><text:span text:style-name="T497">22</text:span><text:span text:style-name="T498">. Išlaidos už Finansų ministerijos nepagrindinio administracinio pastato optinio ryšio paslaugas apmokamos pagal nepagrindinio administracinio pastato pareigybių funkcijų susiejimą.</text:span></text:p>
      <text:p text:style-name="P499"><text:span text:style-name="T500">23</text:span><text:span text:style-name="T501">. Greitojo pašto paslaugų</text:span><text:span text:style-name="T502"><text:s/></text:span><text:span text:style-name="T503">išlaidos</text:span><text:span text:style-name="T504"><text:s/>yra apmokamos 2007–2013 m. ES techninės paramos lėšomis, jeigu greitojo pašto paslaugos yra susijusios vien tik su ES struktūrinės paramos administravimo funkcijų įgyvendinimu.</text:span><text:s/></text:p>
      <text:p text:style-name="P505">Punkto pakeitimai:</text:p>
      <text:p text:style-name="P506"><text:span text:style-name="T507">Nr.<text:s/></text:span><text:a xlink:href="https://www.e-tar.lt/portal/legalAct.html?documentId=TAR.EF6C1502F49E" office:target-frame-name="_top" xlink:show="replace"><text:span text:style-name="T508">1K-003</text:span></text:a><text:span text:style-name="T509">, 2013-01-03, Žin., 2013, Nr. 4-115 (2013-01-12), i. k. 1132050ISAK001K-003</text:span></text:p>
      <text:p text:style-name="Normal"/>
      <text:p text:style-name="P510"><text:span text:style-name="T511">24</text:span><text:span text:style-name="T512">. SVDPT paslaugų išlaidos yra apmokamos 2007–2013 m. ES techninės paramos lėšomis.</text:span></text:p>
      <text:p text:style-name="P513"><text:span text:style-name="T514">25</text:span><text:span text:style-name="T515">. Tuo atveju, kai SVDPT paslaugomis pradedama naud</text:span><text:span text:style-name="T516">otis ir siekiant tikslo, susijusio su paramos pagal EEE/NOR finansinius mechanizmus lėšų valdymu ir kontrole, įgyvendinimo, šių paslaugų išlaidos apmokamos taip:</text:span></text:p>
      <text:p text:style-name="P517"><text:span text:style-name="T518">25.1</text:span><text:span text:style-name="T519">. SFMIS ryšio dalyvių, kuriems SVDPT paslaugos teikiamos ne tik ES struktūrinės paramos<text:s/></text:span><text:span text:style-name="T520">administravimo funkcijoms, bet ir kitoms su ES struktūrinės paramos<text:s/></text:span><text:soft-page-break/><text:span text:style-name="T521">administravimo funkcijomis nesusijusioms veikloms vykdyti, SVDPT paslaugų išlaidos apmokamos ta 2007−2013 m. ES techninės paramos lėšų dalimi, kuri susijusi su ES struktūrinės paramos admi</text:span><text:span text:style-name="T522">nistravimo funkcijomis ir apskaičiuojama pagal Metodikos priede nurodytą formulę;</text:span><text:s/></text:p>
      <text:p text:style-name="P523">Punkto pakeitimai:</text:p>
      <text:p text:style-name="P524"><text:span text:style-name="T525">Nr.<text:s/></text:span><text:a xlink:href="https://www.e-tar.lt/portal/legalAct.html?documentId=d1c40f60161c11e4afafe56485a7e49a" office:target-frame-name="_top" xlink:show="replace"><text:span text:style-name="T526">1K-235</text:span></text:a><text:span text:style-name="T527">, 2014-07-25, paskelbta TAR 2014-08-01, i. k.<text:s/></text:span><text:span text:style-name="T528">2014-10815</text:span></text:p>
      <text:p text:style-name="Normal"/>
      <text:p text:style-name="P529"><text:span text:style-name="T530">25.2</text:span><text:span text:style-name="T531">. SFMIS ryšio dalyvių, kuriems SVDPT paslaugos teikiamos tik ES struktūrinės paramos administravimo funkcijoms vykdyti, SVDPT paslaugų išlaidos apmokamos 2007−2013 m. ES techninės paramos lėšomis;</text:span><text:s/></text:p>
      <text:p text:style-name="P532">Punkto pakeitimai:</text:p>
      <text:p text:style-name="P533"><text:span text:style-name="T534">Nr.<text:s/></text:span><text:a xlink:href="https://www.e-tar.lt/portal/legalAct.html?documentId=TAR.47F8AD523A3D" office:target-frame-name="_top" xlink:show="replace"><text:span text:style-name="T535">1K-372</text:span></text:a><text:span text:style-name="T536">, 2013-11-21, Žin., 2013, Nr. 121-6154 (2013-11-26), i. k. 1132050ISAK001K-372</text:span></text:p>
      <text:p text:style-name="P537"><text:span text:style-name="T538">Nr.<text:s/></text:span><text:a xlink:href="https://www.e-tar.lt/portal/legalAct.html?documentId=d1c40f60161c11e4afafe56485a7e49a" office:target-frame-name="_top" xlink:show="replace"><text:span text:style-name="T539">1K-235</text:span></text:a><text:span text:style-name="T540">, 2014-07-25, paskelbta TAR 2014-08-01, i. k. 2014-10815</text:span></text:p>
      <text:p text:style-name="Normal"/>
      <text:p text:style-name="P541"><text:span text:style-name="T542">25.3</text:span><text:span text:style-name="T543">. SVDPT įrengimo išlaidos papildomiems SFMIS ryšio dalyviams apmokamos 2007</text:span><text:span text:style-name="T544">–</text:span><text:span text:style-name="T545">2013 m. ES techninės paramos lėšomis, jeigu šios išlaidos patiriamos tik dėl tikslo, susijusio su</text:span><text:span text:style-name="T546"><text:s/>ES struktūrinės paramos administravimo funkcijomis, įgyvendinimo.</text:span><text:s/></text:p>
      <text:p text:style-name="P547">Punkto pakeitimai:</text:p>
      <text:p text:style-name="P548"><text:span text:style-name="T549">Nr.<text:s/></text:span><text:a xlink:href="https://www.e-tar.lt/portal/legalAct.html?documentId=TAR.47F8AD523A3D" office:target-frame-name="_top" xlink:show="replace"><text:span text:style-name="T550">1K-372</text:span></text:a><text:span text:style-name="T551">, 2013-11-21, Žin., 2013, Nr. 121-6154 (2013-11-26), i. k. 1132050ISAK001K-37</text:span><text:span text:style-name="T552">2</text:span></text:p>
      <text:p text:style-name="Normal"/>
      <text:p text:style-name="P553"><text:span text:style-name="T554">26</text:span><text:span text:style-name="T555">. Finansų ministerija turi nedelsdama raštu informuoti įgyvendinančiąją instituciją apie naujai atsiradusias aplinkybes, dėl kurių Metodikos 25 punkte nurodytomis paslaugomis pradedama naudotis ir siekiant tikslo, susijusio su EEE/NOR finansinių</text:span><text:span text:style-name="T556"><text:s/>mechanizmų finansinės paramos administravimu, įgyvendinimo.</text:span><text:s/></text:p>
      <text:p text:style-name="P557"/>
      <text:p text:style-name="P558">Punkto pakeitimai:</text:p>
      <text:p text:style-name="P559"><text:span text:style-name="T560">Nr.<text:s/></text:span><text:a xlink:href="https://www.e-tar.lt/portal/legalAct.html?documentId=36d4e9209d5911e3a4affcaaa513aa57" office:target-frame-name="_top" xlink:show="replace"><text:span text:style-name="T561">1K-063</text:span></text:a><text:span text:style-name="T562">, 2014-02-24, paskelbta TAR 2014-02-25, i. k. 2014-02083</text:span></text:p>
      <text:p text:style-name="Normal"/>
      <text:p text:style-name="P563"><text:span text:style-name="T564">X</text:span><text:span text:style-name="T565">.<text:s/></text:span><text:span text:style-name="T566">TRANSPORTO IŠLAIDOS</text:span></text:p>
      <text:p text:style-name="P567"/>
      <text:p text:style-name="P568"><text:span text:style-name="T569">27</text:span><text:span text:style-name="T570">. Transporto išlaidos apima Finansų ministerijos naudojamo</text:span><text:span text:style-name="T571"><text:s/></text:span><text:span text:style-name="T572">tarnybinio transporto nuomos, kuro įsigijimo, draudimo, remonto, priežiūros ir kitas susijusias išlaidas, taip pat Finansų ministerijos valstybės tarnautojų (darbuotojų</text:span><text:span text:style-name="T573">) netarnybinio transporto kuro įsigijimo ir automobilio amortizacijos išlaidas.</text:span><text:s/></text:p>
      <text:p text:style-name="P574">Punkto pakeitimai:</text:p>
      <text:p text:style-name="P575"><text:span text:style-name="T576">Nr.<text:s/></text:span><text:a xlink:href="https://www.e-tar.lt/portal/legalAct.html?documentId=TAR.EF6C1502F49E" office:target-frame-name="_top" xlink:show="replace"><text:span text:style-name="T577">1K-003</text:span></text:a><text:span text:style-name="T578">, 2013-01-03, Žin., 2013, Nr. 4-115 (2013-01-12), i. k. 1132050I</text:span><text:span text:style-name="T579">SAK001K-003</text:span></text:p>
      <text:p text:style-name="Normal"/>
      <text:p text:style-name="P580"><text:span text:style-name="T581">28</text:span><text:span text:style-name="T582">. Finansų ministerijos tarnybinio transporto (išskyrus ministro tarnybinį transportą) išlaidos apmokamos pagal bendrą Finansų ministerijos pareigybių funkcijų susiejimą.</text:span><text:s/></text:p>
      <text:p text:style-name="P583">Punkto pakeitimai:</text:p>
      <text:p text:style-name="P584"><text:span text:style-name="T585">Nr.<text:s/></text:span><text:a xlink:href="https://www.e-tar.lt/portal/legalAct.html?documentId=TAR.EF6C1502F49E" office:target-frame-name="_top" xlink:show="replace"><text:span text:style-name="T586">1K-003</text:span></text:a><text:span text:style-name="T587">, 2013-01-03, Žin., 2013, Nr. 4-115 (2013-01-12), i. k. 1132050ISAK001K-003</text:span></text:p>
      <text:p text:style-name="Normal"/>
      <text:p text:style-name="P588"><text:span text:style-name="T589">29</text:span><text:span text:style-name="T590">. Finansų ministerijos ministro tarnybinio transporto išlaidos apmokamos pagal ministro pareigybės funkcijų susiejimą.</text:span><text:s/></text:p>
      <text:p text:style-name="P591">Punkto pakeitimai:</text:p>
      <text:p text:style-name="P592"><text:span text:style-name="T593">Nr.<text:s/></text:span><text:a xlink:href="https://www.e-tar.lt/portal/legalAct.html?documentId=TAR.EF6C1502F49E" office:target-frame-name="_top" xlink:show="replace"><text:span text:style-name="T594">1K-003</text:span></text:a><text:span text:style-name="T595">, 2013-01-03, Žin., 2013, Nr. 4-115 (2013-01-12), i. k. 1132050ISAK001K-003</text:span></text:p>
      <text:p text:style-name="Normal"/>
      <text:p text:style-name="P596"><text:span text:style-name="T597">30</text:span><text:span text:style-name="T598">. Kuro įsigijimo ir automobilio amortizacijos išlaidos, kompensuojamos Finansų ministerijos valstybės tarnautojams (darbuotojams) pagal Lietuvos Respublikos Vyriausybės 1998 m. lapkričio 17 d. nutarime Nr. 1341 „Dėl tarnybinių lengvųjų automobilių biudžeti</text:span><text:span text:style-name="T599">nėse įstaigose“ (Žin., 1998, Nr.<text:s/></text:span><text:a xlink:href="https://www.e-tar.lt/portal/lt/legalAct/TAR.D062D48ED948" office:target-frame-name="_blank" xlink:show="new"><text:span text:style-name="Hyperlink">103-2838</text:span></text:a><text:span text:style-name="T600">; 2009, Nr.<text:s/></text:span><text:a xlink:href="https://www.e-tar.lt/portal/lt/legalAct/TAR.537CB9D2B3DC" office:target-frame-name="_blank" xlink:show="new"><text:span text:style-name="Hyperlink">69-2796</text:span></text:a><text:span text:style-name="T601">) nustatytą tvarką, apmoka</text:span><text:span text:style-name="T602">mos pagal šių valstybės tarnautojų (darbuotojų) pareigybės funkcijų susiejimą.</text:span></text:p>
      <text:p text:style-name="P603"/>
      <text:p text:style-name="P604"><text:span text:style-name="T605">XI</text:span><text:span text:style-name="T606">.<text:s/></text:span><text:span text:style-name="T607">TURTO PRIEŽIŪROS IR REMONTO IŠLAIDOS</text:span></text:p>
      <text:p text:style-name="P608"/>
      <text:p text:style-name="P609"><text:span text:style-name="T610">31</text:span><text:span text:style-name="T611">. Turto (išskyrus Metodikos 9, 10, 32 ir 33 punktuose nurodytą turtą) priežiūros ir remonto išlaidos iš 2007–2013 m. ES te</text:span><text:span text:style-name="T612">chninės paramos lėšų apmokamos taip:</text:span></text:p>
      <text:p text:style-name="P613"><text:span text:style-name="T614">31.1</text:span><text:span text:style-name="T615">. jeigu turtu naudojasi visi Finansų ministerijos valstybės tarnautojai (darbuotojai) – pagal bendrą Finansų ministerijos pareigybių funkcijų susiejimą;</text:span></text:p>
      <text:p text:style-name="P616"><text:span text:style-name="T617">31.2</text:span><text:span text:style-name="T618">. jeigu turtu naudojasi pagrindinio administracinio<text:s/></text:span><text:span text:style-name="T619">pastato valstybės tarnautojai (darbuotojai) – pagal pagrindinio administracinio pastato pareigybių funkcijų susiejimą;</text:span></text:p>
      <text:p text:style-name="P620"><text:span text:style-name="T621">31.3</text:span><text:span text:style-name="T622">. jeigu turtu naudojasi nepagrindinio administracinio pastato valstybės tarnautojai (darbuotojai) – pagal nepagrindinio administr</text:span><text:span text:style-name="T623">acinio pastato pareigybių funkcijų susiejimą;</text:span></text:p>
      <text:p text:style-name="P624"><text:span text:style-name="T625">31.4</text:span><text:span text:style-name="T626">. jeigu turtas naudojamas ministro ir (ar) konkretaus Finansų ministerijos administracijos padalinio (-ių) valstybės<text:s/></text:span><text:span text:style-name="T627">tarnautojo (-ų) (darbuotojo (-ų)) – pagal ministro ir (ar) šios (šių) Finansų ministe</text:span><text:span text:style-name="T628">rijos administracijos padalinio (-ių) pareigybės (-ių)</text:span><text:span text:style-name="T629"><text:s/></text:span><text:span text:style-name="T630">funkcijų susiejimų vidurkį, kurį apskaičiuoja Ekonomikos departamentas.</text:span></text:p>
      <text:p text:style-name="P631"/>
      <text:p text:style-name="P632"><text:span text:style-name="T633">XII</text:span><text:span text:style-name="T634">.<text:s/></text:span><text:span text:style-name="T635">KITŲ PASLAUGŲ IŠLAIDOS</text:span></text:p>
      <text:p text:style-name="P636"/>
      <text:p text:style-name="P637"><text:span text:style-name="T638">32</text:span><text:span text:style-name="T639">. Pagrindinio administracinio pastato priežiūros, remonto (išskyrus patalpų kapitalin</text:span><text:span text:style-name="T640">į remontą ir rekonstravimą) ir draudimo išlaidos iš 2007–2013 m. ES techninės paramos lėšų apmokamos pagal pagrindinio administracinio pastato pareigybių funkcijų susiejimą.</text:span></text:p>
      <text:p text:style-name="P641"><text:span text:style-name="T642">33</text:span><text:span text:style-name="T643">. Nepagrindinio administracinio pastato priežiūros, remonto (išskyrus patalp</text:span><text:span text:style-name="T644">ų kapitalinį remontą ir rekonstravimą) ir draudimo išlaidos iš 2007–2013 m. ES techninės paramos lėšų apmokamos pagal nepagrindinio administracinio pastato pareigybių funkcijų susiejimą.</text:span></text:p>
      <text:p text:style-name="P645"><text:span text:style-name="T646">34</text:span><text:span text:style-name="T647">. Prieigos prie informacinių duomenų bazių (pavyzdžiui, Litlex,</text:span><text:span text:style-name="T648"><text:s/>Lexnet,</text:span><text:span text:style-name="T649"><text:s/></text:span><text:span text:style-name="T650">ELTA, BNS ir kitų duomenų bazių) mokesčiai iš 2007–2013 m. ES techninės paramos lėšų sumokami pagal bendrą Finansų ministerijos pareigybių funkcijų susiejimą.</text:span><text:s/></text:p>
      <text:p text:style-name="P651">Punkto pakeitimai:</text:p>
      <text:p text:style-name="P652"><text:span text:style-name="T653">Nr.<text:s/></text:span><text:a xlink:href="https://www.e-tar.lt/portal/legalAct.html?documentId=TAR.EF6C1502F49E" office:target-frame-name="_top" xlink:show="replace"><text:span text:style-name="T654">1K-003</text:span></text:a><text:span text:style-name="T655">, 2013-01-03, Žin., 2013, Nr. 4-115 (2013-01-12), i. k. 1132050ISAK001K-003</text:span></text:p>
      <text:p text:style-name="Normal"/>
      <text:p text:style-name="P656"><text:span text:style-name="T657">35</text:span><text:span text:style-name="T658">. Pagrindinio administracinio pastato nežinybinės apsaugos išlaidos iš 2007–2013 m. ES<text:s/></text:span><text:span text:style-name="T659">techninės paramos lėšų apmokamos pagal pagrindinio administracinio pastato pareigybių funkcijų susiejimą.</text:span></text:p>
      <text:p text:style-name="P660"><text:span text:style-name="T661">36</text:span><text:span text:style-name="T662">. Banko mokesčių už sąskaitos atidarymą ir tvarkymą ir kitų susijusių paslaugų įsigijimo išlaidos apmokamos iš 2007–2013 m. ES techninės paramos</text:span><text:span text:style-name="T663"><text:s/>lėšų, jeigu šios išlaidos patiriamos siekiant tikslo, susijusio tik su ES struktūrinės paramos administravimo funkcijomis, įgyvendinimo.</text:span><text:s/></text:p>
      <text:p text:style-name="P664">Punkto pakeitimai:</text:p>
      <text:p text:style-name="P665"><text:span text:style-name="T666">Nr.<text:s/></text:span><text:a xlink:href="https://www.e-tar.lt/portal/legalAct.html?documentId=TAR.47F8AD523A3D" office:target-frame-name="_top" xlink:show="replace"><text:span text:style-name="T667">1K-372</text:span></text:a><text:span text:style-name="T668">, 2013</text:span><text:span text:style-name="T669">-11-21, Žin., 2013, Nr. 121-6154 (2013-11-26), i. k. 1132050ISAK001K-372</text:span></text:p>
      <text:p text:style-name="Normal"/>
      <text:p text:style-name="P670"><text:span text:style-name="T671">37</text:span><text:span text:style-name="T672">. Visos atašė ir jo pavaduotojo išlaidos, išskyrus Metodikos 5 punkte nurodytas išlaidas, apmokamos pagal jo (jo pavaduotojo) pareigybės funkcijų susiejimą.</text:span></text:p>
      <text:p text:style-name="P673"/>
      <text:p text:style-name="P674"><text:span text:style-name="T675">XIII</text:span><text:span text:style-name="T676">.<text:s/></text:span><text:span text:style-name="T677">PREKIŲ</text:span><text:span text:style-name="T678"><text:s/>ĮSIGIJIMO IŠLAIDOS</text:span></text:p>
      <text:p text:style-name="P679"/>
      <text:p text:style-name="P680"><text:span text:style-name="T681">38</text:span><text:span text:style-name="T682">. Prekių įsigijimo išlaidos – išlaidos kanceliarinėms, elektros, ūkinėms, higienos prekėms, rašomajam popieriui, spausdintuvų dažų kasetėms, leidiniams ir kitoms prekėms, kurių vertė su PVM yra ne didesnė kaip vienas tūkstantis l</text:span><text:span text:style-name="T683">itų ir kurių naudingo tarnavimo laikas yra ne ilgesnis kaip vieneri metai, įsigyti.</text:span></text:p>
      <text:p text:style-name="P684"><text:span text:style-name="T685">39</text:span><text:span text:style-name="T686">. Prekių įsigijimo išlaidos pagrindinio administracinio pastato valstybės tarnautojams (darbuotojams) iš 2007–2013 m. ES techninės paramos lėšų apmokamos pagal<text:s/></text:span><text:span text:style-name="T687">pagrindinio administracinio pastato pareigybių funkcijų susiejimą.</text:span></text:p>
      <text:p text:style-name="P688"><text:span text:style-name="T689">40</text:span><text:span text:style-name="T690">. Prekių įsigijimo išlaidos nepagrindinio administracinio pastato valstybės tarnautojams (darbuotojams) iš 2007–2013 m. ES techninės paramos lėšų apmokamos pagal nepagrindinio adminis</text:span><text:span text:style-name="T691">tracinio pastato pareigybių funkcijų susiejimą.</text:span></text:p>
      <text:p text:style-name="P692"><text:span text:style-name="T693">40</text:span><text:span text:style-name="T694">1</text:span><text:span text:style-name="T695">. Prekių, skirtų visiems Finansų ministerijos valstybės tarnautojams (darbuotojams), įsigijimo išlaidos iš 2007–2013 m. ES techninės paramos lėšų apmokamos pagal bendrą Finansų ministerijos pareigybių<text:s/></text:span><text:span text:style-name="T696">funkcijų susiejimą.</text:span><text:s/></text:p>
      <text:p text:style-name="P697"/>
      <text:p text:style-name="P698"/>
      <text:p text:style-name="P699">Papildyta punktu:</text:p>
      <text:p text:style-name="P700"><text:span text:style-name="T701">Nr.<text:s/></text:span><text:a xlink:href="https://www.e-tar.lt/portal/legalAct.html?documentId=TAR.EF6C1502F49E" office:target-frame-name="_top" xlink:show="replace"><text:span text:style-name="T702">1K-003</text:span></text:a><text:span text:style-name="T703">, 2013-01-03, Žin., 2013, Nr. 4-115 (2013-01-12), i. k. 1132050ISAK001K-003</text:span></text:p>
      <text:p text:style-name="Normal"/>
      <text:p text:style-name="P704"><text:span text:style-name="T705">XIV</text:span><text:span text:style-name="T706">.<text:s/></text:span><text:span text:style-name="T707">ILGALAIKIO TURTO ĮSIGIJIMO IŠLAIDOS</text:span></text:p>
      <text:p text:style-name="P708"/>
      <text:p text:style-name="P709"><text:span text:style-name="T710">41</text:span><text:span text:style-name="T711">. Ilgalaikis turtas – materialusis ir nematerialusis turtas (turto objektas), kurio įsigijimo vertė su PVM yra ne mažesnė kaip vienas tūkstantis litų ir kurio naudingo tarnavimo laikas yra ne mažesnis kaip vieneri metai.</text:span></text:p>
      <text:p text:style-name="P712"><text:span text:style-name="T713">42</text:span><text:span text:style-name="T714">. Ilgalaikio turto (i</text:span><text:span text:style-name="T715">šskyrus patalpas ir transporto priemones) įsigijimo išlaidos iš 2007–2013 m. ES techninės paramos lėšų apmokamos taip:</text:span></text:p>
      <text:p text:style-name="P716"><text:span text:style-name="T717">42.1</text:span><text:span text:style-name="T718">. jeigu ilgalaikiu turtu naudojasi visi Finansų ministerijos valstybės tarnautojai (darbuotojai) – pagal bendrą Finansų ministerijo</text:span><text:span text:style-name="T719">s pareigybių funkcijų susiejimą;</text:span></text:p>
      <text:p text:style-name="P720"><text:span text:style-name="T721">42.2</text:span><text:span text:style-name="T722">. jeigu ilgalaikiu turtu naudojasi pagrindinio administracinio pastato valstybės tarnautojai (darbuotojai) – pagal pagrindinio administracinio pastato pareigybių funkcijų susiejimą;</text:span></text:p>
      <text:p text:style-name="P723"><text:span text:style-name="T724">42.3</text:span><text:span text:style-name="T725">. jeigu ilgalaikiu turtu<text:s/></text:span><text:span text:style-name="T726">naudojasi nepagrindinio administracinio pastato valstybės tarnautojai (darbuotojai) – pagal nepagrindinio administracinio pastato pareigybių funkcijų susiejimą;</text:span></text:p>
      <text:p text:style-name="P727"><text:span text:style-name="T728">42.4</text:span><text:span text:style-name="T729">. jeigu ilgalaikis turtas naudojamas ministro ir (ar) konkretaus Finansų ministerijos a</text:span><text:span text:style-name="T730">dministracijos padalinio (-ių) valstybės<text:s/></text:span><text:span text:style-name="T731">tarnautojo (-ų) (darbuotojo (-ų)) – pagal ministro ir (ar) šio (šių) Finansų ministerijos administracijos padalinio (-ių) pareigybės (-ių)<text:s/></text:span><text:span text:style-name="T732">funkcijų susiejimų vidurkį, kurį apskaičiuoja Ekonomikos departamentas.</text:span></text:p>
      <text:p text:style-name="P733"><text:span text:style-name="T734">43</text:span><text:span text:style-name="T735">. Iš 2007–2013 m. ES techninės paramos lėšų apmokėtas ilgalaikis turtas esant objektyvioms aplinkybėms gali būti perduotas kitam (-iems) Finansų ministerijos administracijos padaliniui (-iams) arba valstybės tarnautojui (-ams) (darbuotojui (-ams)), kur</text:span><text:span text:style-name="T736">is (-ie) atlieka ES struktūrinės paramos administravimo funkcijas.</text:span></text:p>
      <text:p text:style-name="P737"><text:span text:style-name="T738">44</text:span><text:span text:style-name="T739">. Iš 2007–2013 m. ES techninės paramos lėšų apmokėtas ilgalaikis turtas esant poreikiui gali būti perduotas kitam (-iems) Finansų ministerijos administracijos padaliniui (-iams) arba<text:s/></text:span><text:span text:style-name="T740">valstybės tarnautojui (-ams) (darbuotojui (-ams)), kuris (-ie) neatlieka ES struktūrinės paramos administravimo funkcijų, šio turto likutinę vertę sugrąžinant iš kitų nei 2007–2013 m. ES techninės paramos lėšų.</text:span></text:p>
      <text:p text:style-name="P741"><text:span text:style-name="T742">45</text:span><text:span text:style-name="T743">. Apie ketinimą perduoti turtą šios Met</text:span><text:span text:style-name="T744">odikos 43 ir 44 punktuose nurodytais atvejais Finansų ministerija turi informuoti įgyvendinančiąją instituciją raštu, nurodydama šio turto perdavimo priežastis.</text:span></text:p>
      <text:p text:style-name="P745"/>
      <text:p text:style-name="P746">____________________</text:p>
      <text:p text:style-name="P747"/>
      <text:p text:style-name="P748">Priedo pakeitimai:</text:p>
      <text:p text:style-name="P749"><text:span text:style-name="T750">Nr.<text:s/></text:span><text:a xlink:href="https://www.e-tar.lt/portal/legalAct.html?documentId=TAR.320872CAC281" office:target-frame-name="_top" xlink:show="replace"><text:span text:style-name="T751">1K-267</text:span></text:a><text:span text:style-name="T752">, 2012-07-20, Žin., 2012, Nr. 90-4714 (2012-07-28), i. k. 1122050ISAK001K-267</text:span></text:p>
      <text:p text:style-name="Normal"/>
      <text:soft-page-break/>
      <text:p text:style-name="P753"><text:span text:style-name="T754">Lietuvos Respublikos finansų ministerijos<text:s/></text:span></text:p>
      <text:p text:style-name="P755">išlaidų priskyrimo apmokėtinoms iš Europos<text:s/></text:p>
      <text:p text:style-name="P756">Sąjungos techninės paramos lėšų metodikos</text:p>
      <text:p text:style-name="P757">priedas</text:p>
      <text:p text:style-name="P758"/>
      <text:p text:style-name="P759"><text:span text:style-name="T760">EUROPOS SĄJUNGOS STRUKTŪRINĖS PARAMOS KOMPIUTERINĖS INFORMACINĖS VALDYMO IR PRIEŽIŪROS SISTEMOS IŠLAIDŲ DALIES, NESUSIJUSIOS SU EUROPOS SĄJUNGOS STRUKTŪRINĖS PARAMOS VALDYMU IR KONTROLE, APSKAIČIAVIMAS</text:span></text:p>
      <text:p text:style-name="P761"/>
      <text:p text:style-name="P762"><text:span text:style-name="T763">1</text:span><text:span text:style-name="T764">. Tuo atveju, kai Europos Sąjungos struktūrinės paramos kompiuterine informacine valdymo ir priežiūros sistema (toliau – SFMIS) pradedama naudotis dėl tikslo, susijusio su paramos pagal 2009–2014 m. Europos ekonominės erdvės ir Norvegijos finansinius mec</text:span><text:span text:style-name="T765">hanizmus (toliau – EEE/NOR finansiniai mechanizmai) lėšų valdymu ir kontrole, įgyvendinimo, šiuo įsakymu patvirtintos Metodikos 11 ir 25 punktuose nurodytų išlaidų dalis (I), tinkama finansuoti 2007–2013 m. ES techninės paramos lėšomis, apskaičiuojama paga</text:span><text:span text:style-name="T766">l formulę:</text:span></text:p>
      <text:p text:style-name="P767"/>
      <text:p text:style-name="P768">EEE/NOR</text:p>
      <text:p text:style-name="P769">I = 100 – –––––––––– * 100, kur</text:p>
      <text:p text:style-name="P770">VP SP</text:p>
      <text:p text:style-name="P771">EEE/NOR – SFMIS apskaičiuojama paramos pagal EEE/NOR finansinius mechanizmus ir bendrojo finansavimo lėšų suma (litais);</text:p>
      <text:p text:style-name="P772">VP SP – SFMIS apskaičiuojama 2007–2013 m. ES struktūrinės paramos ir bendrojo<text:s/>finansavimo lėšų suma (litais).</text:p>
      <text:p text:style-name="P773"/>
      <text:p text:style-name="P774"><text:span text:style-name="T775">2</text:span><text:span text:style-name="T776">. Išlaidų dalis apskaičiuojama procentine išraiška ir apvalinama iki sveikojo skaičiaus.</text:span></text:p>
      <text:p text:style-name="P777"/>
      <text:p text:style-name="P778">_________________</text:p>
      <text:p text:style-name="P779"/>
      <text:p text:style-name="Normal"/>
      <text:p text:style-name="P780">Papildyta priedu:</text:p>
      <text:p text:style-name="P781"><text:span text:style-name="T782">Nr.<text:s/></text:span><text:a xlink:href="https://www.e-tar.lt/portal/legalAct.html?documentId=TAR.320872CAC281" office:target-frame-name="_top" xlink:show="replace"><text:span text:style-name="T783">1K-267</text:span></text:a><text:span text:style-name="T784">, 2012-07-20, Žin., 2012, Nr. 90-4714 (2012-07-28), i. k. 1122050ISAK001K-267</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finansų ministerija, Įsakymas</text:span></text:p>
      <text:p text:style-name="P794"><text:span text:style-name="T795">Nr.<text:s/></text:span><text:a xlink:href="https://www.e-tar.lt/portal/legalAct.html?documentId=TAR.65050A0F2FB3" office:target-frame-name="_top" xlink:show="replace"><text:span text:style-name="T796">1K-222</text:span></text:a><text:span text:style-name="T797">,<text:s/></text:span><text:span text:style-name="T798">2011-06-23, Žin., 2011, Nr. 78-3824 (2011-06-30), i. k. 1112050ISAK001K-222</text:span></text:p>
      <text:p text:style-name="P799"><text:span text:style-name="T800">Dėl finansų ministro 2011 m. kovo 25 d. įsakymo Nr. 1K-104 "Dėl Lietuvos Respublikos finansų ministerijos patiriamų išlaidų priskyrimo apmokėtinoms iš Europos Sąjungos techninės pa</text:span><text:span text:style-name="T801">ramos lėšų metodikos patvirtinimo" pakeitimo</text:span></text:p>
      <text:p text:style-name="P802"/>
      <text:p text:style-name="P803"><text:span text:style-name="T804">2.</text:span></text:p>
      <text:p text:style-name="P805"><text:span text:style-name="T806">Lietuvos Respublikos finansų ministerija, Įsakymas</text:span></text:p>
      <text:p text:style-name="P807"><text:span text:style-name="T808">Nr.<text:s/></text:span><text:a xlink:href="https://www.e-tar.lt/portal/legalAct.html?documentId=TAR.5AEC3BD56D79" office:target-frame-name="_top" xlink:show="replace"><text:span text:style-name="T809">1K-322</text:span></text:a><text:span text:style-name="T810">, 2011-09-30, Žin., 2011, Nr. 120-5696 (2011-10-05), i. k. 11120</text:span><text:span text:style-name="T811">50ISAK001K-322</text:span></text:p>
      <text:p text:style-name="P812"><text:span text:style-name="T813">Dėl finansų ministro 2011 m. kovo 25 d. įsakymo Nr. 1K-104 "Dėl Lietuvos Respublikos finansų ministerijos patiriamų išlaidų priskyrimo apmokėtinoms iš Europos Sąjungos techninės paramos lėšų metodikos patvirtinimo" pakeitimo</text:span></text:p>
      <text:p text:style-name="P814"/>
      <text:p text:style-name="P815"><text:span text:style-name="T816">3.</text:span></text:p>
      <text:p text:style-name="P817"><text:span text:style-name="T818">Lietuvos Res</text:span><text:span text:style-name="T819">publikos finansų ministerija, Įsakymas</text:span></text:p>
      <text:p text:style-name="P820"><text:span text:style-name="T821">Nr.<text:s/></text:span><text:a xlink:href="https://www.e-tar.lt/portal/legalAct.html?documentId=TAR.327260F1DA6F" office:target-frame-name="_top" xlink:show="replace"><text:span text:style-name="T822">1K-023</text:span></text:a><text:span text:style-name="T823">, 2012-01-30, Žin., 2012, Nr. 15-678 (2012-02-02), i. k. 1122050ISAK001K-023</text:span></text:p>
      <text:soft-page-break/>
      <text:p text:style-name="P824"><text:span text:style-name="T825">Dėl finansų ministro 2011 m. kovo 25 d. įsakymo<text:s/></text:span><text:span text:style-name="T826">Nr. 1K-104 "Dėl Lietuvos Respublikos finansų ministerijos patiriamų išlaidų priskyrimo apmokėtinoms iš Europos Sąjungos techninės paramos lėšų metodikos patvirtinimo" pakeitimo</text:span></text:p>
      <text:p text:style-name="P827"/>
      <text:p text:style-name="P828"><text:span text:style-name="T829">4.</text:span></text:p>
      <text:p text:style-name="P830"><text:span text:style-name="T831">Lietuvos Respublikos finansų ministerija, Įsakymas</text:span></text:p>
      <text:p text:style-name="P832"><text:span text:style-name="T833">Nr.<text:s/></text:span><text:a xlink:href="https://www.e-tar.lt/portal/legalAct.html?documentId=TAR.320872CAC281" office:target-frame-name="_top" xlink:show="replace"><text:span text:style-name="T834">1K-267</text:span></text:a><text:span text:style-name="T835">, 2012-07-20, Žin., 2012, Nr. 90-4714 (2012-07-28), i. k. 1122050ISAK001K-267</text:span></text:p>
      <text:p text:style-name="P836"><text:span text:style-name="T837">Dėl finansų ministro 2011 m. kovo 25 d. įsakymo Nr. 1K-104 "Dėl Lietuvos Respublikos finansų</text:span><text:span text:style-name="T838"><text:s/>ministerijos išlaidų priskyrimo apmokėtinoms iš Europos Sąjungos techninės paramos lėšų metodikos patvirtinimo" pakeitimo</text:span></text:p>
      <text:p text:style-name="P839"/>
      <text:p text:style-name="P840"><text:span text:style-name="T841">5.</text:span></text:p>
      <text:p text:style-name="P842"><text:span text:style-name="T843">Lietuvos Respublikos finansų ministerija, Įsakymas</text:span></text:p>
      <text:p text:style-name="P844"><text:span text:style-name="T845">Nr.<text:s/></text:span><text:a xlink:href="https://www.e-tar.lt/portal/legalAct.html?documentId=TAR.EF6C1502F49E" office:target-frame-name="_top" xlink:show="replace"><text:span text:style-name="T846">1K-003</text:span></text:a><text:span text:style-name="T847">, 2013-01-03, Žin., 2013, Nr. 4-115 (2013-01-12), i. k. 1132050ISAK001K-003</text:span></text:p>
      <text:p text:style-name="P848"><text:span text:style-name="T849">Dėl finansų ministro 2011 m. kovo 25 d. įsakymo Nr. 1K-104 "Dėl Lietuvos Respublikos finansų ministerijos išlaidų priskyrimo apmokėtinoms iš Europos Sąjungos techninė</text:span><text:span text:style-name="T850">s paramos lėšų metodikos patvirtinimo" pakeitimo</text:span></text:p>
      <text:p text:style-name="P851"/>
      <text:p text:style-name="P852"><text:span text:style-name="T853">6.</text:span></text:p>
      <text:p text:style-name="P854"><text:span text:style-name="T855">Lietuvos Respublikos finansų ministerija, Įsakymas</text:span></text:p>
      <text:p text:style-name="P856"><text:span text:style-name="T857">Nr.<text:s/></text:span><text:a xlink:href="https://www.e-tar.lt/portal/legalAct.html?documentId=TAR.3360314BB722" office:target-frame-name="_top" xlink:show="replace"><text:span text:style-name="T858">1K-069</text:span></text:a><text:span text:style-name="T859">, 2013-02-18, Žin., 2013, Nr. 20-976 (2013-02-21), i. k. 113</text:span><text:span text:style-name="T860">2050ISAK001K-069</text:span></text:p>
      <text:p text:style-name="P861"><text:span text:style-name="T862">Dėl finansų ministro 2011 m. kovo 25 d. įsakymo Nr. 1K-104 "Dėl Lietuvos Respublikos finansų ministerijos patiriamų išlaidų priskyrimo apmokėtinoms iš Europos Sąjungos techninės paramos lėšų metodikos patvirtinimo" pakeitimo</text:span></text:p>
      <text:p text:style-name="P863"/>
      <text:p text:style-name="P864"><text:span text:style-name="T865">7.</text:span></text:p>
      <text:p text:style-name="P866"><text:span text:style-name="T867">Lietuvos R</text:span><text:span text:style-name="T868">espublikos finansų ministerija, Įsakymas</text:span></text:p>
      <text:p text:style-name="P869"><text:span text:style-name="T870">Nr.<text:s/></text:span><text:a xlink:href="https://www.e-tar.lt/portal/legalAct.html?documentId=TAR.5FDD36DEDE35" office:target-frame-name="_top" xlink:show="replace"><text:span text:style-name="T871">1K-168</text:span></text:a><text:span text:style-name="T872">, 2013-05-07, Žin., 2013, Nr. 48-2392 (2013-05-11), i. k. 1132050ISAK001K-168</text:span></text:p>
      <text:p text:style-name="P873"><text:span text:style-name="T874">Dėl finansų ministro 2011 m. kovo 25 d.<text:s/></text:span><text:span text:style-name="T875">įsakymo Nr. 1K-104 "Dėl Lietuvos Respublikos finansų ministerijos patiriamų išlaidų priskyrimo apmokėtinoms iš Europos Sąjungos techninės paramos lėšų metodikos patvirtinimo" pakeitimo</text:span></text:p>
      <text:p text:style-name="P876"/>
      <text:p text:style-name="P877"><text:span text:style-name="T878">8.</text:span></text:p>
      <text:p text:style-name="P879"><text:span text:style-name="T880">Lietuvos Respublikos finansų ministerija, Įsakymas</text:span></text:p>
      <text:p text:style-name="P881"><text:span text:style-name="T882">Nr.<text:s/></text:span><text:a xlink:href="https://www.e-tar.lt/portal/legalAct.html?documentId=TAR.47F8AD523A3D" office:target-frame-name="_top" xlink:show="replace"><text:span text:style-name="T883">1K-372</text:span></text:a><text:span text:style-name="T884">, 2013-11-21, Žin., 2013, Nr. 121-6154 (2013-11-26), i. k. 1132050ISAK001K-372</text:span></text:p>
      <text:p text:style-name="P885"><text:span text:style-name="T886">Dėl finansų ministro 2011 m. kovo 25 d. įsakymo Nr. 1K-104 "Dėl Lietuvos Respublikos finansų minister</text:span><text:span text:style-name="T887">ijos patiriamų išlaidų priskyrimo apmokėtinoms iš Europos Sąjungos techninės paramos lėšų metodikos patvirtinimo" pakeitimo</text:span></text:p>
      <text:p text:style-name="P888"/>
      <text:p text:style-name="P889"><text:span text:style-name="T890">9.</text:span></text:p>
      <text:p text:style-name="P891"><text:span text:style-name="T892">Lietuvos Respublikos finansų ministerija, Įsakymas</text:span></text:p>
      <text:p text:style-name="P893"><text:span text:style-name="T894">Nr.<text:s/></text:span><text:a xlink:href="https://www.e-tar.lt/portal/legalAct.html?documentId=36d4e9209d5911e3a4affcaaa513aa57" office:target-frame-name="_top" xlink:show="replace"><text:span text:style-name="T895">1K-063</text:span></text:a><text:span text:style-name="T896">, 2014-02-24, paskelbta TAR 2014-02-25, i. k. 2014-02083</text:span></text:p>
      <text:p text:style-name="P897"><text:span text:style-name="T898">Dėl finansų ministro 2011 m. kovo 25 d. įsakymo Nr. 1K-104 „Dėl Lietuvos Respublikos finansų ministerijos patiriamų išlaidų priskyrimo apmokėtinoms iš Europos Sąjungos<text:s/></text:span><text:span text:style-name="T899">techninės paramos lėšų metodikos patvirtinimo“ pakeitimo</text:span></text:p>
      <text:p text:style-name="P900"/>
      <text:p text:style-name="P901"><text:span text:style-name="T902">10.</text:span></text:p>
      <text:p text:style-name="P903"><text:span text:style-name="T904">Lietuvos Respublikos finansų ministerija, Įsakymas</text:span></text:p>
      <text:p text:style-name="P905"><text:span text:style-name="T906">Nr.<text:s/></text:span><text:a xlink:href="https://www.e-tar.lt/portal/legalAct.html?documentId=d1c40f60161c11e4afafe56485a7e49a" office:target-frame-name="_top" xlink:show="replace"><text:span text:style-name="T907">1K-235</text:span></text:a><text:span text:style-name="T908">, 2014-07-25, paskelbta TAR<text:s/></text:span><text:span text:style-name="T909">2014-08-01, i. k. 2014-10815</text:span></text:p>
      <text:p text:style-name="P910"><text:span text:style-name="T911">Dėl finansų ministro 2011 m. kovo 25 d. įsakymo Nr. 1K-104 „Dėl Lietuvos Respublikos finansų ministerijos patiriamų išlaidų priskyrimo apmokėtinoms iš Europos Sąjungos techninės paramos lėšų metodikos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18:52:00Z</meta:creation-date>
    <dc:date>2016-01-15T18:52:00Z</dc:date>
    <meta:template xlink:href="Normal" xlink:type="simple"/>
    <meta:editing-cycles>2</meta:editing-cycles>
    <meta:editing-duration>PT0S</meta:editing-duration>
    <meta:document-statistic meta:page-count="13" meta:paragraph-count="294" meta:word-count="5282" meta:character-count="43602" meta:row-count="965" meta:non-whitespace-character-count="38614"/>
  </office:meta>
</office:document-meta>
</file>