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ext-properties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3937in"/>
      <style:text-properties fo:color="#000000"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8333in"/>
      <style:text-properties fo:hyphenate="false"/>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font-style="italic" style:font-style-asian="italic" style:font-style-complex="italic" fo:color="#000000" style:text-position="sub 66.6%"/>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font-style="italic" style:font-style-asian="italic" style:font-style-complex="italic" fo:color="#000000" style:text-position="sub 66.6%"/>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font-style="italic" style:font-style-asian="italic" style:font-style-complex="italic" fo:color="#000000" style:text-position="sub 66.6%"/>
    </style:style>
    <style:style style:name="P163" style:parent-style-name="Normal" style:family="paragraph">
      <style:paragraph-properties fo:text-align="justify" fo:text-indent="0.3937in"/>
      <style:text-properties fo:color="#000000" fo:hyphenate="false"/>
    </style:style>
    <style:style style:name="P164" style:parent-style-name="Normal" style:family="paragraph">
      <style:paragraph-properties fo:text-align="justify" fo:text-indent="0.8333in"/>
      <style:text-properties fo:font-style="italic" style:font-style-asian="italic" style:font-style-complex="italic" fo:color="#000000" fo:hyphenate="false"/>
    </style:style>
    <style:style style:name="P165" style:parent-style-name="Normal" style:family="paragraph">
      <style:paragraph-properties fo:text-align="justify" fo:text-indent="0.3937in"/>
      <style:text-properties fo:color="#000000" fo:hyphenate="fals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color="#000000" fo:hyphenate="false"/>
    </style:style>
    <style:style style:name="P177" style:parent-style-name="Normal" style:family="paragraph">
      <style:paragraph-properties fo:text-align="justify" fo:text-indent="0.3937in"/>
      <style:text-properties fo:color="#000000" fo:hyphenate="false"/>
    </style:style>
    <style:style style:name="P178" style:parent-style-name="Normal" style:family="paragraph">
      <style:paragraph-properties fo:text-align="justify" fo:text-indent="0.3937in"/>
      <style:text-properties fo:color="#000000" fo:hyphenate="false"/>
    </style:style>
    <style:style style:name="P179" style:parent-style-name="Normal" style:family="paragraph">
      <style:paragraph-properties fo:text-align="justify" fo:text-indent="0.3937in"/>
      <style:text-properties fo:color="#000000"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keep-together="always" fo:break-before="page"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3937in"/>
      <style:text-properties fo:color="#000000" fo:hyphenate="fals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3937in"/>
      <style:text-properties fo:color="#000000" fo:hyphenate="false"/>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together="always"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3937in"/>
      <style:text-properties fo:color="#000000" fo:hyphenate="false"/>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3937in"/>
      <style:text-properties fo:color="#000000"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keep-together="always"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fo:text-indent="0.3937in"/>
      <style:text-properties fo:color="#000000" fo:hyphenate="false"/>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color="#000000" fo:hyphenate="false"/>
    </style:style>
    <style:style style:name="P370" style:parent-style-name="Normal" style:family="paragraph">
      <style:paragraph-properties fo:text-align="justify" fo:text-indent="0.3937in"/>
      <style:text-properties fo:color="#000000" fo:hyphenate="false"/>
    </style:style>
    <style:style style:name="P371" style:parent-style-name="Normal" style:family="paragraph">
      <style:paragraph-properties fo:text-align="justify" fo:text-indent="0.3937in"/>
      <style:text-properties fo:color="#000000" fo:hyphenate="false"/>
    </style:style>
    <style:style style:name="P372" style:parent-style-name="Normal" style:family="paragraph">
      <style:paragraph-properties fo:text-align="justify" fo:text-indent="0.3937in"/>
      <style:text-properties fo:color="#000000" fo:hyphenate="false"/>
    </style:style>
    <style:style style:name="P373" style:parent-style-name="Normal" style:family="paragraph">
      <style:paragraph-properties fo:text-align="justify" fo:text-indent="0.3937in"/>
      <style:text-properties fo:color="#000000" fo:hyphenate="false"/>
    </style:style>
    <style:style style:name="P374" style:parent-style-name="Normal" style:family="paragraph">
      <style:paragraph-properties fo:text-align="justify" fo:text-indent="0.3937in"/>
      <style:text-properties fo:color="#000000" fo:hyphenate="false"/>
    </style:style>
    <style:style style:name="P375" style:parent-style-name="Normal" style:family="paragraph">
      <style:paragraph-properties fo:text-align="justify" fo:text-indent="0.3937in"/>
      <style:text-properties fo:color="#000000" fo:hyphenate="false"/>
    </style:style>
    <style:style style:name="P376" style:parent-style-name="Normal" style:family="paragraph">
      <style:paragraph-properties fo:text-align="justify" fo:text-indent="0.3937in"/>
      <style:text-properties fo:color="#000000" fo:hyphenate="false"/>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P391" style:parent-style-name="Normal" style:family="paragraph">
      <style:paragraph-properties fo:keep-together="always"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3937in"/>
      <style:text-properties fo:color="#000000"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together="always"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3937in"/>
      <style:text-properties fo:color="#000000" fo:hyphenate="false"/>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fo:letter-spacing="-0.0006in"/>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06in"/>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P500" style:parent-style-name="Normal" style:family="paragraph">
      <style:paragraph-properties fo:keep-together="always"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fo:text-indent="0.3937in"/>
      <style:text-properties fo:color="#000000" fo:hyphenate="false"/>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P542" style:parent-style-name="Normal" style:family="paragraph">
      <style:paragraph-properties fo:keep-together="always"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justify" fo:text-indent="0.3937in"/>
      <style:text-properties fo:color="#000000" fo:hyphenate="false"/>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41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P569" style:parent-style-name="Normal" style:family="paragraph">
      <style:paragraph-properties fo:keep-together="always"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text-align="justify" fo:text-indent="0.3937in"/>
      <style:text-properties fo:color="#000000" fo:hyphenate="false"/>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P606" style:parent-style-name="Normal" style:family="paragraph">
      <style:paragraph-properties fo:keep-together="always"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3937in"/>
      <style:text-properties fo:color="#000000" fo:hyphenate="false"/>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justify"/>
      <style:text-properties fo:color="#000000" fo:font-size="4pt" style:font-size-asian="4pt" style:font-size-complex="4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together="always"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3937in"/>
      <style:text-properties fo:color="#000000" fo:hyphenate="false"/>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41in"/>
    </style:style>
    <style:style style:name="T662" style:parent-style-name="DefaultParagraphFont" style:family="text">
      <style:text-properties fo:color="#000000" fo:letter-spacing="-0.0041in"/>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fo:letter-spacing="-0.0041in"/>
    </style:style>
    <style:style style:name="T666" style:parent-style-name="DefaultParagraphFont" style:family="text">
      <style:text-properties fo:color="#000000" fo:letter-spacing="-0.0041in"/>
    </style:style>
    <style:style style:name="T667" style:parent-style-name="DefaultParagraphFont" style:family="text">
      <style:text-properties fo:color="#000000" fo:letter-spacing="-0.0041in"/>
    </style:style>
    <style:style style:name="T668" style:parent-style-name="DefaultParagraphFont" style:family="text">
      <style:text-properties fo:color="#000000" fo:letter-spacing="-0.0041in"/>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text-properties fo:color="#000000" fo:hyphenate="false"/>
    </style:style>
    <style:style style:name="P678" style:parent-style-name="Normal" style:family="paragraph">
      <style:paragraph-properties fo:text-align="center"/>
      <style:text-properties fo:color="#000000" fo:hyphenate="false"/>
    </style:style>
    <style:style style:name="P679" style:parent-style-name="Normal" style:family="paragraph">
      <style:paragraph-properties fo:keep-together="always" fo:margin-left="4.134in">
        <style:tab-stops/>
      </style:paragraph-properties>
      <style:text-properties fo:hyphenate="false"/>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together="always" fo:break-before="page" fo:margin-left="3.1493in">
        <style:tab-stops/>
      </style:paragraph-properties>
      <style:text-properties fo:hyphenate="false"/>
    </style:style>
    <style:style style:name="T687" style:parent-style-name="DefaultParagraphFont" style:family="text">
      <style:text-properties fo:color="#000000"/>
    </style:style>
    <style:style style:name="P688" style:parent-style-name="Normal" style:family="paragraph">
      <style:paragraph-properties fo:keep-together="always" fo:margin-left="3.1493in">
        <style:tab-stops/>
      </style:paragraph-properties>
      <style:text-properties fo:color="#000000" fo:hyphenate="false"/>
    </style:style>
    <style:style style:name="P689" style:parent-style-name="Normal" style:family="paragraph">
      <style:paragraph-properties fo:keep-together="always" fo:margin-left="3.1493in">
        <style:tab-stops/>
      </style:paragraph-properties>
      <style:text-properties fo:color="#000000" fo:hyphenate="false"/>
    </style:style>
    <style:style style:name="P690" style:parent-style-name="Normal" style:family="paragraph">
      <style:paragraph-properties fo:keep-together="always" fo:margin-left="3.1493in">
        <style:tab-stops/>
      </style:paragraph-properties>
      <style:text-properties fo:color="#000000" fo:hyphenate="false"/>
    </style:style>
    <style:style style:name="P691" style:parent-style-name="Normal" style:family="paragraph">
      <style:paragraph-properties fo:text-align="justify" fo:text-indent="0.3937in"/>
      <style:text-properties fo:color="#000000" fo:hyphenate="false"/>
    </style:style>
    <style:style style:name="P692" style:parent-style-name="Normal" style:family="paragraph">
      <style:paragraph-properties fo:keep-together="always"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text-align="justify" fo:text-indent="0.3937in"/>
      <style:text-properties fo:color="#000000" fo:hyphenate="false"/>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color="#000000" fo:hyphenate="false"/>
    </style:style>
    <style:style style:name="P702" style:parent-style-name="Normal" style:family="paragraph">
      <style:paragraph-properties fo:text-align="justify" fo:text-indent="1.0833in"/>
      <style:text-properties fo:color="#000000" fo:hyphenate="false"/>
    </style:style>
    <style:style style:name="P703" style:parent-style-name="Normal" style:family="paragraph">
      <style:paragraph-properties fo:text-align="justify" fo:text-indent="0.3937in"/>
      <style:text-properties fo:color="#000000" fo:hyphenate="false"/>
    </style:style>
    <style:style style:name="P704" style:parent-style-name="Normal" style:family="paragraph">
      <style:paragraph-properties fo:text-align="justify" fo:text-indent="1.1666in"/>
      <style:text-properties fo:color="#000000" fo:hyphenate="false"/>
    </style:style>
    <style:style style:name="P705" style:parent-style-name="Normal" style:family="paragraph">
      <style:paragraph-properties fo:text-align="justify" fo:text-indent="0.3937in"/>
      <style:text-properties fo:color="#000000" fo:hyphenate="false"/>
    </style:style>
    <style:style style:name="P706" style:parent-style-name="Normal" style:family="paragraph">
      <style:paragraph-properties fo:text-align="justify" fo:text-indent="0.3937in"/>
      <style:text-properties fo:color="#000000" fo:hyphenate="false"/>
    </style:style>
    <style:style style:name="P707" style:parent-style-name="Normal" style:family="paragraph">
      <style:paragraph-properties fo:text-align="justify" fo:text-indent="0.3937in"/>
      <style:text-properties fo:hyphenate="false"/>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text-properties fo:color="#000000" fo:hyphenate="false"/>
    </style:style>
    <style:style style:name="P713" style:parent-style-name="Normal" style:family="paragraph">
      <style:paragraph-properties fo:text-align="center"/>
      <style:text-properties fo:color="#000000" fo:hyphenate="false"/>
    </style:style>
    <style:style style:name="P714" style:parent-style-name="Normal" style:family="paragraph">
      <style:paragraph-properties fo:text-align="center"/>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6">Suvestinė redakcija nuo 2013-05-12 iki 2013-11-26</text:span></text:p>
      <text:p text:style-name="P7"/>
      <text:p text:style-name="P8"><text:span text:style-name="T9">Įsakymas paskelbtas: Žin. 2011, Nr.<text:s/></text:span><text:a xlink:href="https://www.e-tar.lt/portal/legalAct.html?documentId=TAR.0A11FB5BBB25" office:target-frame-name="_top" xlink:show="replace"><text:span text:style-name="T10">37-1779</text:span></text:a><text:span text:style-name="T11">, i. k. 1112050ISAK001K-104</text:span></text:p>
      <text:p text:style-name="P12"/>
      <text:p text:style-name="P13"><text:span text:style-name="T14"/><text:span text:style-name="T15">LIETUVOS RESPUBLIKOS FINANSŲ MINISTRO</text:span></text:p>
      <text:p text:style-name="P16">Į S A K Y M A S</text:p>
      <text:p text:style-name="P17"/>
      <text:p text:style-name="P18">DĖL LIETUVOS RESPUBLIKOS FINANSŲ MINISTERIJOS PATIRIAMŲ išlaidų priskyrimo apmokėtinoms iš Europos Sąjungos techninės paramos lėšų METODIKOS PATVIRTINIMo</text:p>
      <text:p text:style-name="P19"/>
      <text:p text:style-name="P20">2011 m. kovo 25 d. Nr. 1K-104</text:p>
      <text:p text:style-name="P21">Vilnius</text:p>
      <text:p text:style-name="P22"/>
      <text:p text:style-name="P23"><text:span text:style-name="T24">Vadovaudamasi Vykdomų pagal Lietuvos 2007–2013 metų Europos Sąjungos struktūrinės paramos panaudojimo strategiją ir ją įgyvendinančias veiksmų programas projektų išlaidų ir finansavimo reikalavimų atitikties taisyklių, patvirtin</text:span><text:span text:style-name="T25">tų Lietuvos Respublikos Vyriausybės 2007 m. spalio 31 d. nutarimu Nr. 1179 (Žin., 2007, Nr.<text:s/></text:span><text:a xlink:href="https://www.e-tar.lt/portal/lt/legalAct/TAR.AD901DBFF0F5" office:target-frame-name="_blank" xlink:show="new"><text:span text:style-name="T26">117-4789</text:span></text:a><text:span text:style-name="T27">; 2009, Nr.<text:s/></text:span><text:a xlink:href="https://www.e-tar.lt/portal/lt/legalAct/TAR.726E0630B31E" office:target-frame-name="_blank" xlink:show="new"><text:span text:style-name="T28">76-3115</text:span></text:a><text:span text:style-name="T29">), priedo „Iš techninės paramos įgyvendinamų projekto išlaidų finansavimo kategorijų aprašas“ 7 punktu:</text:span></text:p>
      <text:p text:style-name="P30"><text:span text:style-name="T31">1</text:span><text:span text:style-name="T32">. T v i r t i n u Lietuvos Respublikos finansų ministerijos patiriamų išlaidų priskyrimo apmokėtinoms iš Europos<text:s/></text:span><text:span text:style-name="T33">Sąjungos techninės paramos lėšų metodiką (pridedama).</text:span></text:p>
      <text:p text:style-name="P34"><text:span text:style-name="T35">2</text:span><text:span text:style-name="T36">. P r i p a ž į s t u netekusiais galios:</text:span></text:p>
      <text:p text:style-name="P37"><text:span text:style-name="T38">2.1</text:span><text:span text:style-name="T39">. Lietuvos Respublikos finansų ministro 2009 m. liepos 31 d. įsakymą Nr. 1K-256 „Dėl Lietuvos Respublikos finansų ministerijos patiriamų išlaidų prisk</text:span><text:span text:style-name="T40">yrimo apmokėtinoms iš Europos Sąjungos techninės paramos lėšų metodikos patvirtinimo“;</text:span></text:p>
      <text:p text:style-name="P41"><text:span text:style-name="T42">2.2</text:span><text:span text:style-name="T43">. Lietuvos Respublikos finansų ministro 2010 m. spalio 5 d. įsakymą Nr. 1K-314 „Dėl finansų ministro 2009 m. liepos 31 d. įsakymo Nr. 1K-256 „Dėl Lietuvos Respubl</text:span><text:span text:style-name="T44">ikos finansų ministerijos patiriamų išlaidų priskyrimo apmokėtinoms iš Europos Sąjungos techninės paramos lėšų metodikos patvirtinimo“ pakeitimo“.</text:span></text:p>
      <text:p text:style-name="P45"><text:span text:style-name="T46">3</text:span><text:span text:style-name="T47">. N u s t a t a u, kad šis įsakymas įsigalioja 2011 m. balandžio 1 d.</text:span></text:p>
      <text:p text:style-name="P48"/>
      <text:p text:style-name="P49"/>
      <text:p text:style-name="P50"/>
      <text:p text:style-name="P51"><text:span text:style-name="T52">FINANSŲ MINISTRĖ</text:span><text:span text:style-name="T53"><text:tab/>INGRIDA ŠI</text:span><text:span text:style-name="T54">MONYTĖ</text:span></text:p>
      <text:soft-page-break/>
      <text:p text:style-name="P55"><text:span text:style-name="T56">PATVIRTINTA</text:span></text:p>
      <text:p text:style-name="P57">Lietuvos Respublikos finansų ministro<text:s/></text:p>
      <text:p text:style-name="P58">2011 m. kovo 25 d. įsakymu Nr. 1K-104</text:p>
      <text:p text:style-name="P59">(Lietuvos Respublikos finansų ministro<text:s/></text:p>
      <text:p text:style-name="P60">2012 m. liepos 20 d. įsakymo<text:s/></text:p>
      <text:p text:style-name="P61">Nr. 1K-267 redakcija)</text:p>
      <text:p text:style-name="P62"/>
      <text:p text:style-name="P63"><text:span text:style-name="T64">LIETUVOS RESPUBLIKOS FINANSŲ MINISTERIJOS išlaidų priskyrimo<text:s/></text:span><text:span text:style-name="T65">apmokėtinoms iš europos Sąjungos techninės paramos lėšų METODI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Respublikos finansų ministerijos išlaidų priskyrimo apmokėtinoms iš Europos Sąjungos techninės paramos lėšų metodika (toliau – Metodika) taikoma<text:s/></text:span><text:span text:style-name="T75">nustatant:</text:span></text:p>
      <text:p text:style-name="P76"><text:span text:style-name="T77">1.1</text:span><text:span text:style-name="T78">. Lietuvos Respublikos finansų ministro (toliau – ministras) ir Lietuvos Respublikos finansų ministerijos (toliau – Finansų ministerija) valstybės tarnautojų (darbuotojų) pareigybių funkcijų susiejimą su 2007–2013 metų Europos Sąjungos (tol</text:span><text:span text:style-name="T79">iau – ES) struktūrinės paramos administravimo, pasirengimo panaudoti 2014–2020 metų ES struktūrinę paramą, skiriamą programoms, tęsiančioms 2007–2013 metų konvergencijos tikslo programas, techninės paramos projektų administravimo, ES struktūrinių fondų par</text:span><text:span text:style-name="T80">amos teikimo pagal Lietuvos 2004–2006 metų bendrąjį programavimo dokumentą užbaigimo ir galutinio (angl.<text:s/></text:span><text:span text:style-name="T81">ex-post</text:span><text:span text:style-name="T82">) vertinimo, projektų, finansuotų iš 2000–2006 metų Sanglaudos fondo lėšų, užbaigimo funkcijų (toliau – ES struktūrinės paramos administravimo f</text:span><text:span text:style-name="T83">unkcijos) atlikimu (toliau – pareigybės funkcijų susiejimas);</text:span></text:p>
      <text:p text:style-name="P84"><text:span text:style-name="T85">1.2</text:span><text:span text:style-name="T86">. Finansų ministerijos išlaidų dalį, apmokamą 2007–2013 m. ES techninės paramos lėšomis.</text:span></text:p>
      <text:p text:style-name="P87"><text:span text:style-name="T88">2</text:span><text:span text:style-name="T89">. Ministrui ir Finansų ministerijos valstybės tarnautojams (darbuotojams), atliekantiems ES</text:span><text:span text:style-name="T90"><text:s/>struktūrinės paramos administravimo funkcijas, 2007–2013 m. ES techninės paramos lėšomis gali būti apmokamos visos šioje Metodikoje nurodytos išlaidos.</text:span></text:p>
      <text:p text:style-name="P91"/>
      <text:p text:style-name="P92"><text:span text:style-name="T93">II</text:span><text:span text:style-name="T94">.<text:s/></text:span><text:span text:style-name="T95">pareigybės FUNKCIJŲ SUSIEJIMO SU ES STRUKTŪRINĖS PARAMOS ADMINISTRAVIMO FUNKCIJOMIS NUSTATYM</text:span><text:span text:style-name="T96">AS</text:span></text:p>
      <text:p text:style-name="P97"/>
      <text:p text:style-name="P98"><text:span text:style-name="T99">3</text:span><text:span text:style-name="T100">. Pareigybės funkcijų susiejimas nustatomas taip:</text:span></text:p>
      <text:p text:style-name="P101"><text:span text:style-name="T102">3.1</text:span><text:span text:style-name="T103">. Finansų ministerijos departamento skyriaus arba savarankiško skyriaus vedėjas, įvertinęs jam pavaldžių Finansų ministerijos valstybės tarnautojų (darbuotojų) (toliau – pavaldūs darbuotojai)<text:s/></text:span><text:span text:style-name="T104">atliekamas ES struktūrinės paramos administravimo ir kitas su ES struktūrinės paramos administravimu nesusijusias pareigybės funkcijas ir jam pavaldžių darbuotojų darbo laiko, skiriamo minėtoms funkcijoms atlikti, pasiskirstymą, apskaičiuoja jam pavaldžių<text:s/></text:span><text:span text:style-name="T105">darbuotojų pareigybių funkcijų susiejimą;</text:span></text:p>
      <text:p text:style-name="P106"><text:span text:style-name="T107">3.2</text:span><text:span text:style-name="T108">. Finansų ministerijos departamento direktorius, įvertinęs jam pavaldaus vyresniojo patarėjo, patarėjo atliekamas ES struktūrinės paramos administravimo ir kitas su ES struktūrinės paramos administravimu nes</text:span><text:span text:style-name="T109">usijusias pareigybės funkcijas ir darbo laiko, skiriamo minėtoms funkcijoms atlikti, pasiskirstymą, apskaičiuoja šios pareigybės funkcijų susiejimą.</text:span></text:p>
      <text:p text:style-name="P110"><text:span text:style-name="T111">Vyriausiasis patarėjas, atsižvelgdamas į savo pareigybei pagal kuruojamas sritis priskiriamų Finansų minist</text:span><text:span text:style-name="T112">erijos administracijos padalinių pareigybių funkcijų susiejimo sumą ir tų pareigybių skaičių, apskaičiuoja savo pareigybės funkcijų susiejimą;</text:span><text:s/></text:p>
      <text:p text:style-name="P113">Punkto pakeitimai:</text:p>
      <text:p text:style-name="P114"><text:span text:style-name="T115">Nr.<text:s/></text:span><text:a xlink:href="https://www.e-tar.lt/portal/legalAct.html?documentId=TAR.3360314BB722" office:target-frame-name="_top" xlink:show="replace"><text:span text:style-name="T116">1K-069</text:span></text:a><text:span text:style-name="T117">,</text:span><text:span text:style-name="T118"><text:s/>2013-02-18, Žin., 2013, Nr. 20-976 (2013-02-21), i. k. 1132050ISAK001K-069</text:span></text:p>
      <text:p text:style-name="Normal"/>
      <text:p text:style-name="P119"><text:span text:style-name="T120">3.3</text:span><text:span text:style-name="T121">. Lietuvos Respublikos struktūrinės politikos atašė (toliau – atašė), įvertinęs savo ir savo pavaduotojo atliekamas ES struktūrinės paramos administravimo ir kitas su ES<text:s/></text:span><text:span text:style-name="T122">struktūrinės paramos administravimu nesusijusias pareigybės funkcijas ir savo bei savo pavaduotojo darbo laiko, skiriamo minėtoms funkcijoms atlikti, pasiskirstymą, apskaičiuoja savo bei savo pavaduotojo pareigybės funkcijų susiejimą;</text:span></text:p>
      <text:p text:style-name="P123"><text:span text:style-name="T124">3.4</text:span><text:span text:style-name="T125">. Finansų<text:s/></text:span><text:span text:style-name="T126">ministerijos departamento skyriaus arba savarankiško skyriaus vedėjo, departamento direktoriaus, viceministro, ministerijos kanclerio, ministro (toliau – Finansų ministerijos skirtingo lygmens vadovas) pareigybės funkcijų susiejimas apskaičiuojamas taip:</text:span></text:p>
      <text:p text:style-name="P127"><text:span text:style-name="T128">3</text:span><text:span text:style-name="T129">.4.1</text:span><text:span text:style-name="T130">. apskaičiuojant Finansų ministerijos departamento skyriaus arba savarankiško skyriaus vedėjo pareigybės funkcijų susiejimą atsižvelgiama į visų jam pavaldžių darbuotojų pareigybių funkcijų susiejimo sumą bei į visų jam pavaldžių darbuotojų pareigybi</text:span><text:span text:style-name="T131">ų skaičių;</text:span></text:p>
      <text:p text:style-name="P132"><text:span text:style-name="T133">3.4.2</text:span><text:span text:style-name="T134">. apskaičiuojant Finansų ministerijos departamento direktoriaus pareigybės funkcijų susiejimą atsižvelgiama į visų jam pavaldžių darbuotojų (išskyrus departamento direktoriaus pavaduotoją ir vyresnįjį specialistą (referentą)) pareigybių</text:span><text:span text:style-name="T135"><text:s/>funkcijų susiejimo sumą bei į visų jam pavaldžių darbuotojų (išskyrus departamento direktoriaus pavaduotoją ir vyresnįjį specialistą (referentą)) pareigybių skaičių. Jei departamento direktoriaus pavaduotojas ir (ar) vyresnysis specialistas (referentas) a</text:span><text:span text:style-name="T136">tlieka funkcijas, susijusias su ES struktūrinės paramos administravimo funkcijomis, tuomet jų pareigybių funkcijų susiejimas yra prilyginamas departamento direktoriaus pareigybės funkcijų susiejimui.</text:span></text:p>
      <text:p text:style-name="P137">Jei Finansų ministerijos departamente yra daugiau nei viena departamento direktoriaus pavaduotojo pareigybė ir kiekvienai iš šių pareigybių pagal departamento atliekamas funkcijas yra nustatytos kuruojamos veiklos sritys, departamento direktorius, įvertinęs jam pavaldaus departamento direktoriaus pavaduotojo atliekamas ES struktūrinės paramos administravimo ir kitas su ES struktūrinės paramos administravimu nesusijusias funkcijas ir darbo laiko, skiriamo minėtoms funkcijoms atlikti, pasiskirstymą, apskaičiuoja šios pareigybės funkcijų susiejimą.</text:p>
      <text:p text:style-name="P138"><text:span text:style-name="T139">Tuo atveju, kai<text:s/></text:span><text:span text:style-name="T140">departamente funkcijas susijusias su ES struktūrinės paramos administravimu atlieka vien tik departamento direktorius, jis įvertinęs savo atliekamas ES struktūrinės paramos administravimo ir kitas su ES struktūrinės paramos administravimu nesusijusias pare</text:span><text:span text:style-name="T141">igybės funkcijas ir savo darbo laiko, skiriamo minėtoms funkcijoms atlikti, pasiskirstymą, apskaičiuoja savo pareigybės funkcijų susiejimą;</text:span><text:s/></text:p>
      <text:p text:style-name="P142">Punkto pakeitimai:</text:p>
      <text:p text:style-name="P143"><text:span text:style-name="T144">Nr.<text:s/></text:span><text:a xlink:href="https://www.e-tar.lt/portal/legalAct.html?documentId=TAR.5FDD36DEDE35" office:target-frame-name="_top" xlink:show="replace"><text:span text:style-name="T145">1K-168</text:span></text:a><text:span text:style-name="T146">, 20</text:span><text:span text:style-name="T147">13-05-07, Žin., 2013, Nr. 48-2392 (2013-05-11), i. k. 1132050ISAK001K-168</text:span></text:p>
      <text:p text:style-name="Normal"/>
      <text:p text:style-name="P148"><text:span text:style-name="T149">3.4.3</text:span><text:span text:style-name="T150">. apskaičiuojant viceministro, ministerijos kanclerio arba ministro pareigybės funkcijų susiejimą atsižvelgiama į visų viceministrui, ministerijos kancleriui arba ministrui</text:span><text:span text:style-name="T151"><text:s/>pavaldžių darbuotojų pareigybių funkcijų susiejimo sumą bei į visų viceministrui, ministerijos kancleriui arba ministrui pavaldžių darbuotojų pareigybių skaičių;</text:span></text:p>
      <text:p text:style-name="P152"><text:span text:style-name="T153">3.4.4</text:span><text:span text:style-name="T154">. Finansų ministerijos skirtingo lygmens vadovo pareigybės funkcijų susiejimas apska</text:span><text:span text:style-name="T155">ičiuojamas pagal šią formulę:</text:span></text:p>
      <text:p text:style-name="P156"><text:span text:style-name="T157">y</text:span><text:span text:style-name="T158">1</text:span><text:span text:style-name="T159"><text:s/>+ y</text:span><text:span text:style-name="T160">2</text:span><text:span text:style-name="T161"><text:s/>+ ... + y</text:span><text:span text:style-name="T162">n</text:span></text:p>
      <text:p text:style-name="P163">x = –––––––––––––––––, kur:</text:p>
      <text:p text:style-name="P164">n</text:p>
      <text:p text:style-name="P165">x – Finansų ministerijos skirtingo lygmens vadovo pareigybės funkcijų susiejimas, išreikštas procentais;</text:p>
      <text:p text:style-name="P166"><text:span text:style-name="T167">y</text:span><text:span text:style-name="T168">n</text:span><text:span text:style-name="T169"><text:s/>– Finansų ministerijos skirtingo lygmens vadovui pavaldžios Finansų ministerijos darbuotojo pareigybės funkcijų susiejimas, išreikštas procentais;</text:span></text:p>
      <text:p text:style-name="P170"><text:span text:style-name="T171">n – visų Finansų ministerijos skirtingo lygmens vadovui pavaldžių darbuotojų pareigybių skaičius;</text:span></text:p>
      <text:p text:style-name="P172"><text:span text:style-name="T173">3.4.5</text:span><text:span text:style-name="T174">.</text:span><text:span text:style-name="T175"><text:s/>kitos su ES struktūrinės paramos administravimu nesusijusios Finansų ministerijos skirtingo lygmens vadovo pareigybės funkcijos apskaičiuojamos pagal šią formulę:</text:span></text:p>
      <text:p text:style-name="P176"/>
      <text:soft-page-break/>
      <text:p text:style-name="P177">z = 100 – x, kur:</text:p>
      <text:p text:style-name="P178"/>
      <text:p text:style-name="P179">z – kitos su ES struktūrinės paramos administravimu nesusijusios Finansų<text:s/>ministerijos skirtingo lygmens vadovo pareigybės funkcijos, išreikštos procentais;</text:p>
      <text:p text:style-name="P180"><text:span text:style-name="T181">x – Finansų ministerijos skirtingo lygmens vadovo pareigybės funkcijų susiejimas, išreikštas procentais;</text:span></text:p>
      <text:p text:style-name="P182"><text:span text:style-name="T183">3.4</text:span><text:span text:style-name="T184">1</text:span><text:span text:style-name="T185">. Finansų ministerijos Kontrolės, korespondencijos ir<text:s/></text:span><text:span text:style-name="T186">vertimų skyriaus bei Vidaus audito skyriaus visų valstybės tarnautojų (darbuotojų) pareigybių funkcijų susiejimas yra prilyginamas visų (išskyrus kanclerio pareigybę) Finansų ministerijos valstybės tarnautojų (darbuotojų) pareigybių funkcijų susiejimui, ku</text:span><text:span text:style-name="T187">ris apskaičiuojamas atsižvelgiant į visų Finansų ministerijos valstybės tarnautojų (darbuotojų) (išskyrus kanclerio pareigybę) pareigybių funkcijų susiejimo sumą ir tų pareigybių skaičių.</text:span><text:s/></text:p>
      <text:p text:style-name="P188">Papildyta punktu:</text:p>
      <text:p text:style-name="P189"><text:span text:style-name="T190">Nr.<text:s/></text:span><text:a xlink:href="https://www.e-tar.lt/portal/legalAct.html?documentId=TAR.3360314BB722" office:target-frame-name="_top" xlink:show="replace"><text:span text:style-name="T191">1K-069</text:span></text:a><text:span text:style-name="T192">, 2013-02-18, Žin., 2013, Nr. 20-976 (2013-02-21), i. k. 1132050ISAK001K-069</text:span></text:p>
      <text:p text:style-name="Normal"/>
      <text:p text:style-name="P193"><text:span text:style-name="T194">3.4</text:span><text:span text:style-name="T195">2</text:span><text:span text:style-name="T196">. Ministro patarėjo pareigybės funkcijų susiejimas prilyginimas ministro pareigybės funkcijų susiejimui;</text:span><text:s/></text:p>
      <text:p text:style-name="P197">Papildyta punktu:</text:p>
      <text:p text:style-name="P198"><text:span text:style-name="T199">Nr.</text:span><text:span text:style-name="T200"><text:s/></text:span><text:a xlink:href="https://www.e-tar.lt/portal/legalAct.html?documentId=TAR.5FDD36DEDE35" office:target-frame-name="_top" xlink:show="replace"><text:span text:style-name="T201">1K-168</text:span></text:a><text:span text:style-name="T202">, 2013-05-07, Žin., 2013, Nr. 48-2392 (2013-05-11), i. k. 1132050ISAK001K-168</text:span></text:p>
      <text:p text:style-name="Normal"/>
      <text:p text:style-name="P203"><text:span text:style-name="T204">3.5</text:span><text:span text:style-name="T205">. Finansų ministerijos valstybės tarnautojų (darbuotojų) pareigybių, kurių darbo<text:s/></text:span><text:span text:style-name="T206">vietos įkurtos Finansų ministerijos pastate, esančiame Lukiškių g. 2, Vilniuje (toliau – pagrindinis administracinis pastatas), funkcijų susiejimas su ES struktūrinės paramos administravimo funkcijomis (toliau – pagrindinio administracinio pastato pareigyb</text:span><text:span text:style-name="T207">ių funkcijų susiejimas) apskaičiuojamas visų pagrindinio administracinio pastato valstybės tarnautojų (darbuotojų) pareigybių (išskyrus Finansų ministerijos specialiųjų atašė ir jų pavaduotojų pareigybes) funkcijų susiejimo sumą dalijant iš pagrindinio adm</text:span><text:span text:style-name="T208">inistracinio pastato valstybės tarnautojų (darbuotojų) pareigybių (išskyrus Finansų ministerijos specialiųjų atašė ir jų pavaduotojų pareigybes) skaičiaus;</text:span></text:p>
      <text:p text:style-name="P209"><text:span text:style-name="T210">3.6</text:span><text:span text:style-name="T211">. Finansų ministerijos valstybės tarnautojų (darbuotojų) pareigybių, kurių darbo vietos įkurt</text:span><text:span text:style-name="T212">os Finansų ministerijos nuomojamose negyvenamosiose patalpose, kuriose įkurtos Europos Sąjungos struktūrinės paramos valdymo departamento ir keleto Informacinių technologijų departamento valstybės tarnautojų (darbuotojų) darbo vietos (toliau – nepagrindini</text:span><text:span text:style-name="T213">s administracinis pastatas), funkcijų susiejimas su ES struktūrinės paramos administravimo funkcijomis (toliau – nepagrindinio administracinio pastato pareigybių funkcijų susiejimas) apskaičiuojamas visų nepagrindinio administracinio pastato valstybės tarn</text:span><text:span text:style-name="T214">autojų (darbuotojų) pareigybių (išskyrus Finansų ministerijos specialiųjų atašė ir jų pavaduotojų pareigybes) funkcijų susiejimo sumą dalijant iš nepagrindinio administracinio pastato valstybės tarnautojų (darbuotojų) pareigybių (išskyrus Finansų ministeri</text:span><text:span text:style-name="T215">jos specialiųjų atašė ir jų pavaduotojų pareigybes) skaičiaus;</text:span></text:p>
      <text:p text:style-name="P216"><text:span text:style-name="T217">3.7</text:span><text:span text:style-name="T218">. visų Finansų ministerijos valstybės tarnautojų (darbuotojų) pareigybių funkcijų susiejimas su ES struktūrinės paramos administravimo funkcijomis (toliau – bendras Finansų ministerijos<text:s/></text:span><text:span text:style-name="T219">pareigybių funkcijų susiejimas) apskaičiuojamas visų Finansų ministerijos valstybės tarnautojų (darbuotojų) pareigybių (išskyrus Finansų ministerijos specialiųjų atašė ir jų pavaduotojų pareigybes) funkcijų susiejimo sumą dalijant iš visų Finansų ministeri</text:span><text:span text:style-name="T220">jos valstybės tarnautojų (darbuotojų) pareigybių (išskyrus Finansų ministerijos specialiųjų atašė ir jų pavaduotojų pareigybes) skaičiaus;</text:span></text:p>
      <text:p text:style-name="P221"><text:span text:style-name="T222">3.8</text:span><text:span text:style-name="T223">. pareigybės funkcijų susiejimas apskaičiuojamas procentine išraiška, apvalinant ją iki sveikojo skaičiaus;</text:span></text:p>
      <text:p text:style-name="P224"><text:span text:style-name="T225">3.9</text:span><text:span text:style-name="T226">. Finansų ministerijos administracijos padaliniai informaciją apie apskaičiuotą administracijos padalinio valstybės tarnautojų (darbuotojų) pareigybių funkcijų susiejimą teikia Europos Sąjungos struktūrinės paramos valdymo departamentui, kuris parengi</text:span><text:span text:style-name="T227">a ministro įsakymo dėl pareigybių funkcijų susiejimo (toliau – Įsakymas dėl pareigybių<text:s/></text:span><text:soft-page-break/><text:span text:style-name="T228">funkcijų susiejimo) projektą ir suderina jį su suinteresuotais Finansų ministerijos administracijos padaliniais;</text:span></text:p>
      <text:p text:style-name="P229"><text:span text:style-name="T230">3.10</text:span><text:span text:style-name="T231">. pareigybių funkcijų susiejimas tvirtinamas Įsa</text:span><text:span text:style-name="T232">kymu dėl pareigybių funkcijų susiejimo, kuriame nustatomos Finansų ministerijos skirtingo lygmens vadovų pareigybių funkcijų susiejimo apskaičiavimo formulės ir Finansų ministerijos valstybės tarnautojų (darbuotojų) pareigybių funkcijų susiejimas, išreikšt</text:span><text:span text:style-name="T233">as procentais;</text:span></text:p>
      <text:p text:style-name="P234"><text:span text:style-name="T235">3.11</text:span><text:span text:style-name="T236">. Finansų ministerijos administracijos padaliniai, atsiradus poreikiui keisti Įsakymą dėl pareigybių funkcijų susiejimo, ne vėliau kaip iki einamojo ketvirčio paskutinio mėnesio 10 dienos raštu kreipiasi į Europos Sąjungos struktūrin</text:span><text:span text:style-name="T237">ės paramos valdymo departamentą. Rašte nurodoma Įsakymo dėl pareigybių funkcijų susiejimo keitimo priežastis, pateikiama informacija apie pareigybių funkcijų susiejimo pasikeitimą bei pridedamos Finansų ministerijos valstybės tarnautojų (darbuotojų) pareig</text:span><text:span text:style-name="T238">ybių aprašymų, kai jie yra keičiami arba naujai tvirtinami, kopijos. Personalo skyrius ne vėliau kaip iki einamojo ketvirčio paskutinio mėnesio 10 dienos informaciją apie per praėjusį ketvirtį Finansų ministerijoje įsteigtas ir (arba) panaikintas valstybės</text:span><text:span text:style-name="T239"><text:s/>tarnautojų (darbuotojų) pareigybes raštu teikia Europos Sąjungos struktūrinės paramos valdymo departamentui. Atsižvelgdamas į Finansų ministerijos administracijos padalinių ir Personalo skyriaus pateiktą informaciją dėl pasikeitimų, Europos Sąjungos struk</text:span><text:span text:style-name="T240">tūrinės paramos valdymo departamentas rengia Įsakymo dėl pareigybių funkcijų susiejimo pakeitimą;</text:span></text:p>
      <text:p text:style-name="P241"><text:span text:style-name="T242">3.12</text:span><text:span text:style-name="T243">. atašė informaciją apie nustatytą savo ir jo pavaduotojo pareigybės funkcijų susiejimą arba poreikį keisti Įsakymą dėl pareigybių funkcijų susiejimo<text:s/></text:span><text:span text:style-name="T244">Europos Sąjungos struktūrinės paramos valdymo departamentui teikia Metodikos 3.9 ir 3.11 punktuose nustatyta tvarka.</text:span></text:p>
      <text:p text:style-name="P245"><text:span text:style-name="T246">III</text:span><text:span text:style-name="T247">.<text:s/></text:span><text:span text:style-name="T248">DARBO UŽMOKESČIO VALSTYBĖS TARNAUTOJAMS (DARBUOTOJAMS) IŠLAIDOS</text:span></text:p>
      <text:p text:style-name="P249"/>
      <text:p text:style-name="P250"><text:span text:style-name="T251">4</text:span><text:span text:style-name="T252">. Skaičiuojant ministro arba Finansų ministerijos valst</text:span><text:span text:style-name="T253">ybės tarnautojo (darbuotojo) darbo užmokesčio ir kitas su darbo santykiais susijusias išlaidas, vadovaujamasi jo pareigybės funkcijų susiejimu:</text:span></text:p>
      <text:p text:style-name="P254"><text:span text:style-name="T255">4.1</text:span><text:span text:style-name="T256">. Finansų ministerijos valstybės tarnautojo (darbuotojo), kurio pareigybės funkcijų susiejimas lygus 100 pr</text:span><text:span text:style-name="T257">oc., darbo užmokesčio ir kitos su darbo santykiais susijusios išlaidos apmokamos 2007–2013 m. ES techninės paramos lėšomis;</text:span></text:p>
      <text:p text:style-name="P258"><text:span text:style-name="T259">4.2</text:span><text:span text:style-name="T260">. ministro arba Finansų ministerijos valstybės tarnautojo (darbuotojo), kuris atlieka ES struktūrinės paramos administravimo<text:s/></text:span><text:span text:style-name="T261">ir kitas su ES struktūrinės paramos administravimu nesusijusias pareigybės funkcijas, darbo užmokesčio ir kitos su darbo santykiais susijusios išlaidos 2007–2013 m. ES techninės paramos lėšomis apmokamos pagal jo pareigybės funkcijų susiejimą.</text:span></text:p>
      <text:p text:style-name="P262"/>
      <text:p text:style-name="P263"><text:span text:style-name="T264">IV</text:span><text:span text:style-name="T265">.</text:span><text:span text:style-name="T266"><text:s/></text:span><text:span text:style-name="T267">KVALIFIKACIJOS KĖLIMO, DALYVAVIMO RENGINYJE IŠLAIDOS</text:span></text:p>
      <text:p text:style-name="P268"/>
      <text:p text:style-name="P269"><text:span text:style-name="T270">5</text:span><text:span text:style-name="T271">. Kvalifikacijos kėlimo išlaidos – tai išlaidos, susijusios su kvalifikacijos kėlimo renginiais (mokymai, seminarai ir kiti kvalifikacijos kėlimo renginiai), skirtais Finansų ministerijos<text:s/></text:span><text:span text:style-name="T272">valstybės tarnautojų (darbuotojų), atliekančių ES struktūrinės paramos administravimo funkcijas, administraciniams gebėjimams stiprinti, ir reikalingais šioms funkcijoms tinkamai atlikti.</text:span><text:s/></text:p>
      <text:p text:style-name="P273">Punkto pakeitimai:</text:p>
      <text:p text:style-name="P274"><text:span text:style-name="T275">Nr.<text:s/></text:span><text:a xlink:href="https://www.e-tar.lt/portal/legalAct.html?documentId=TAR.EF6C1502F49E" office:target-frame-name="_top" xlink:show="replace"><text:span text:style-name="T276">1K-003</text:span></text:a><text:span text:style-name="T277">, 2013-01-03, Žin., 2013, Nr. 4-115 (2013-01-12), i. k. 1132050ISAK001K-003</text:span></text:p>
      <text:p text:style-name="Normal"/>
      <text:p text:style-name="P278"><text:span text:style-name="T279">5</text:span><text:span text:style-name="T280">1</text:span><text:span text:style-name="T281">. Dalyvavimo renginyje išlaidos apima dienpinigius, miesto (ekologinį) mokestį, gyvenamojo ploto nuomos, transporto, kelionių dra</text:span><text:span text:style-name="T282">udimo, mokėjimo už kelius, tarnybinės komandiruotės metu sunaudotų degalų įsigijimo, ryšių ir kitas su tarnybine komandiruote susijusias išlaidas. Tarnybine komandiruote laikomas Finansų ministerijos valstybės tarnautojo (darbuotojo) išvykimas tam tikram l</text:span><text:span text:style-name="T283">aikui iš nuolatinės darbo vietos Finansų ministro arba jo įgalioto asmens siuntimu atlikti darbo funkcijų, vykdyti tarnybinio pavedimo ar kelti kvalifikacijos.</text:span><text:s/></text:p>
      <text:p text:style-name="P284">Papildyta punktu:</text:p>
      <text:p text:style-name="P285"><text:span text:style-name="T286">Nr.<text:s/></text:span><text:a xlink:href="https://www.e-tar.lt/portal/legalAct.html?documentId=TAR.EF6C1502F49E" office:target-frame-name="_top" xlink:show="replace"><text:span text:style-name="T287">1K-003</text:span></text:a><text:span text:style-name="T288">, 2013-01-03, Žin., 2013, Nr. 4-115 (2013-01-12), i. k. 1132050ISAK001K-003</text:span></text:p>
      <text:p text:style-name="Normal"/>
      <text:p text:style-name="P289"><text:span text:style-name="T290">5</text:span><text:span text:style-name="T291">2</text:span><text:span text:style-name="T292">. Finansų ministerijos valstybės tarnautojo (darbuotojo), atliekančio ES struktūrinės paramos administravimo pareigybės funkcijas, dalyvavimo kvalifikacijos k</text:span><text:span text:style-name="T293">ėlimo renginyje išlaidos apmokamos 2007–2013 m. ES techninės paramos lėšomis.</text:span><text:s/></text:p>
      <text:p text:style-name="P294"/>
      <text:p text:style-name="P295">Papildyta punktu:</text:p>
      <text:p text:style-name="P296"><text:span text:style-name="T297">Nr.<text:s/></text:span><text:a xlink:href="https://www.e-tar.lt/portal/legalAct.html?documentId=TAR.EF6C1502F49E" office:target-frame-name="_top" xlink:show="replace"><text:span text:style-name="T298">1K-003</text:span></text:a><text:span text:style-name="T299">, 2013-01-03, Žin., 2013, Nr. 4-115 (2013-01-12), i. k. 1132050ISA</text:span><text:span text:style-name="T300">K001K-003</text:span></text:p>
      <text:p text:style-name="Normal"/>
      <text:p text:style-name="P301"><text:span text:style-name="T302">V</text:span><text:span text:style-name="T303">.<text:s/></text:span><text:span text:style-name="T304">KONSULTAVIMO, VERTIMO, STUDIJŲ IR TYRIMŲ, AUDITO IR KITŲ PATIKRINIMŲ IŠLAIDOS</text:span></text:p>
      <text:p text:style-name="P305"/>
      <text:p text:style-name="P306"><text:span text:style-name="T307">6</text:span><text:span text:style-name="T308">. Skaičiuojant konsultavimo, vertimo, studijų ir tyrimų, audito ir kitų paslaugų bei patikrinimų išlaidas, yra atsižvelgiama į paslaugų tematiką:</text:span></text:p>
      <text:p text:style-name="P309"><text:span text:style-name="T310">6.1</text:span><text:span text:style-name="T311">.</text:span><text:span text:style-name="T312"><text:s/>konsultavimo, vertimo, studijų, tyrimų ir kitų paslaugų, skirtų vien tik ES struktūrinės paramos administravimo funkcijų atlikimui užtikrinti, išlaidos, audito ir kitų patikrinimų, susijusių su ES struktūrinės paramos valdymo ir kontrolės sistema, išlaido</text:span><text:span text:style-name="T313">s yra apmokamos 2007–2013 m. ES techninės paramos lėšomis;</text:span></text:p>
      <text:p text:style-name="P314"><text:span text:style-name="T315">6.2</text:span><text:span text:style-name="T316">. konsultavimo, vertimo, studijų ir tyrimų, audito ir kitų paslaugų bei patikrinimų išlaidos, susijusios ne tik su ES struktūrinės paramos administravimo funkcijų atlikimu, apmokamos ta dali</text:span><text:span text:style-name="T317">mi 2007–2013 m. ES techninės paramos lėšų, kuri susijusi su ES<text:s/></text:span><text:soft-page-break/><text:span text:style-name="T318">struktūrinės paramos administravimo funkcijų atlikimu. Likusi išlaidų dalis apmokama kitomis nei 2007–2013 m. ES techninės paramos lėšomis.</text:span></text:p>
      <text:p text:style-name="P319"/>
      <text:p text:style-name="P320"><text:span text:style-name="T321">VI</text:span><text:span text:style-name="T322">.<text:s/></text:span><text:span text:style-name="T323">RENGINIŲ ORGANIZAVIMO IŠLAIDOS</text:span></text:p>
      <text:p text:style-name="P324"/>
      <text:p text:style-name="P325"><text:span text:style-name="T326">7</text:span><text:span text:style-name="T327">. R</text:span><text:span text:style-name="T328">enginių organizavimo išlaidos apima patalpų, reikiamos įrangos nuomos, medžiagos parengimo, vertimo, fotografavimo, maitinimo ir kitas su renginių organizavimu susijusias išlaidas.</text:span></text:p>
      <text:p text:style-name="P329"><text:span text:style-name="T330">8</text:span><text:span text:style-name="T331">. Skaičiuojant renginių organizavimo išlaidas atsižvelgiama į renginių</text:span><text:span text:style-name="T332"><text:s/>tematiką:</text:span></text:p>
      <text:p text:style-name="P333"><text:span text:style-name="T334">8.1</text:span><text:span text:style-name="T335">. jeigu renginio tema yra visiškai susijusi su ES struktūrinės paramos administravimo funkcijomis, renginio organizavimo išlaidos apmokamos 2007–2013 m. ES techninės paramos lėšomis;</text:span></text:p>
      <text:p text:style-name="P336"><text:span text:style-name="T337">8.2</text:span><text:span text:style-name="T338">. jeigu renginio tema susijusi ne tik su ES strukt</text:span><text:span text:style-name="T339">ūrinės paramos administravimo funkcijomis, renginio organizavimo išlaidų dalis už laiko dalį, skiriamą temai (-oms), susijusiai (-ioms) su ES struktūrinės paramos administravimo funkcijomis, aptarti, yra apmokama 2007–2013 m. ES techninės paramos lėšomis.<text:s/></text:span><text:span text:style-name="T340">Likusi išlaidų dalis apmokama kitomis nei 2007–2013 m. ES techninės paramos lėšomis.</text:span></text:p>
      <text:p text:style-name="P341"/>
      <text:p text:style-name="P342"><text:span text:style-name="T343">VII</text:span><text:span text:style-name="T344">.<text:s/></text:span><text:span text:style-name="T345">2007–2013 M. ES struktūrinės paramos kompiuterinės informacinės valdymo ir priežiūros sistemos išLAIDOS</text:span></text:p>
      <text:p text:style-name="P346"/>
      <text:p text:style-name="P347"><text:span text:style-name="T348">9</text:span><text:span text:style-name="T349">. ES struktūrinės paramos kompiuterinės<text:s/></text:span><text:span text:style-name="T350">informacinės valdymo ir priežiūros sistemos (toliau – SFMIS) sukūrimo, eksploatavimo ir tobulinimo išlaidos yra apmokamos 2007–2013 m. ES techninės paramos lėšomis, kai jos padaromos vadovaujančiosios institucijos.</text:span></text:p>
      <text:p text:style-name="P351"><text:span text:style-name="T352">10</text:span><text:span text:style-name="T353">. SFMIS skirtų serverių ir licencij</text:span><text:span text:style-name="T354">ų įsigijimo, remonto ir priežiūros išlaidos, jeigu jos yra padaromos vadovaujančiosios institucijos, yra apmokamos 2007–2013 m. ES techninės paramos lėšomis.</text:span></text:p>
      <text:p text:style-name="P355"><text:span text:style-name="T356">11</text:span><text:span text:style-name="T357">. Tuo atveju, kai Metodikos 10 punkte įsigytas turtas pradedamas naudoti dėl tikslo, susijus</text:span><text:span text:style-name="T358">io su paramos pagal 2009–2014 m. Europos ekonominės erdvės ir Norvegijos finansinius mechanizmus (toliau – EEE/NOR finansiniai mechanizmai) lėšų valdymu ir kontrole, įgyvendinimo, šio turto įsigijimo, remonto ir priežiūros išlaidos yra tinkamos finansuoti<text:s/></text:span><text:span text:style-name="T359">tik ta dalimi, kuri yra susijusi su 2007–2013 m. ES struktūrinės paramos administravimo funkcijų atlikimu ir kurios dydis yra apskaičiuojamas pagal Metodikos priedą.</text:span></text:p>
      <text:p text:style-name="P360"><text:span text:style-name="T361">12</text:span><text:span text:style-name="T362">. Jeigu Metodikos 10 punkte nurodytas turtas buvo įsigytas anksčiau, negu jis pradėt</text:span><text:span text:style-name="T363">as naudoti dėl tikslo, nurodyto Metodikos 11 punkte, ir šio turto naudingo tarnavimo laikas nėra pasibaigęs, šio turto įsigijimo išlaidos turi būti sugrąžintos, o jeigu jos buvo deklaruotos Europos Komisijai ir pripažintos tinkamomis finansuoti, turi būti<text:s/></text:span><text:span text:style-name="T364">grąžintos teisės aktų nustatyta tvarka iš kitų nei 2007–2013 m. ES techninės paramos lėšų proporcingai tai daliai, kuri nėra susijusi su 2007–2013 m. ES struktūrinės paramos administravimo funkcijų atlikimu.</text:span></text:p>
      <text:p text:style-name="P365"><text:span text:style-name="T366">13</text:span><text:span text:style-name="T367">. Turto įsigijimo išlaidų dalis, sugrąžina</text:span><text:span text:style-name="T368">ma iš kitų nei 2007–2013 m. ES techninės paramos lėšų pagal Metodikos 12 punktą, apskaičiuojama pagal šią formulę:</text:span></text:p>
      <text:p text:style-name="P369"/>
      <text:p text:style-name="P370">S=T/D*N*I/100, kur:</text:p>
      <text:p text:style-name="P371"/>
      <text:p text:style-name="P372">S – turto įsigijimo išlaidų dalis, sugrąžinama iš kitų nei 2007–2013 m. ES techninės paramos lėšos;</text:p>
      <text:p text:style-name="P373">T – turto įsigijimo<text:s/>išlaidos (litais su PVM);</text:p>
      <text:p text:style-name="P374">D – turto naudingo tarnavimo laiko dienų skaičius;</text:p>
      <text:p text:style-name="P375">N – dienų skaičius nuo momento, kai turtas pradedamas naudoti dėl tikslo, susijusio su EEE/NOR finansinių mechanizmų finansinės paramos administravimu, įgyvendinimo, iki šio turto naudingo tarnavimo laiko pabaigos;</text:p>
      <text:soft-page-break/>
      <text:p text:style-name="P376">I – išlaidų dalis, apskaičiuota pagal Metodikos priedą.</text:p>
      <text:p text:style-name="P377"/>
      <text:p text:style-name="P378"><text:span text:style-name="T379">14</text:span><text:span text:style-name="T380">. Finansų ministerija nedelsdama raštu arba per Bendrai finansuojamų iš ES fondų lėšų projektų duomenų mainų svetainę (DMS) informuoja įgyvendinančiąją<text:s/></text:span><text:span text:style-name="T381">instituciją apie naujai atsiradusias aplinkybes, dėl kurių Metodikos 10 punkte nurodytas turtas pradedamas naudoti siekiant tikslo, susijusio su paramos pagal EEE/NOR finansinius mechanizmus lėšų valdymu ir kontrole, įgyvendinimo.</text:span></text:p>
      <text:p text:style-name="P382"><text:span text:style-name="T383">15</text:span><text:span text:style-name="T384">. Metodikos 9 ir 10</text:span><text:span text:style-name="T385"><text:s/>punktuose nurodyto turto, kurio naudingo tarnavimo laikas nėra pasibaigęs įgyvendinus bendrai finansuojamo iš ES fondų lėšų projekto veiklas, tačiau neviršija Projektų administravimo ir finansavimo taisyklių, patvirtintų Lietuvos Respublikos Vyriausybės 2</text:span><text:span text:style-name="T386">007 m. gruodžio 19 d. nutarimu Nr. 1443 (Žin., 2008, Nr.<text:s/></text:span><text:a xlink:href="https://www.e-tar.lt/portal/lt/legalAct/TAR.2C314E38AAA6" office:target-frame-name="_blank" xlink:show="new"><text:span text:style-name="Hyperlink">4-132</text:span></text:a><text:span text:style-name="T387">; 2010, Nr.<text:s/></text:span><text:a xlink:href="https://www.e-tar.lt/portal/lt/legalAct/TAR.F26735CDCF19" office:target-frame-name="_blank" xlink:show="new"><text:span text:style-name="Hyperlink">144-7373</text:span></text:a><text:span text:style-name="T388">), 2</text:span><text:span text:style-name="T389">01 punkte nurodyto termino, įsigijimo išlaidos apmokamos 2007–2013 m. ES techninės paramos lėšomis, kiek tai yra susiję su ES struktūrinės paramos administravimo funkcijomis.</text:span></text:p>
      <text:p text:style-name="P390"/>
      <text:p text:style-name="P391"><text:span text:style-name="T392">VIII</text:span><text:span text:style-name="T393">.<text:s/></text:span><text:span text:style-name="T394">Komunalinių paslaugų ir negyvenamųjų patalpų nuomos išlaidos<text:s/></text:span></text:p>
      <text:p text:style-name="P395"/>
      <text:p text:style-name="P396">Pakeistas skyriaus pavadinimas:</text:p>
      <text:p text:style-name="P397"><text:span text:style-name="T398">Nr.<text:s/></text:span><text:a xlink:href="https://www.e-tar.lt/portal/legalAct.html?documentId=TAR.EF6C1502F49E" office:target-frame-name="_top" xlink:show="replace"><text:span text:style-name="T399">1K-003</text:span></text:a><text:span text:style-name="T400">, 2013-01-03, Žin., 2013, Nr. 4-115 (2013-01-12), i. k. 1132050ISAK001K-003</text:span></text:p>
      <text:p text:style-name="Normal"/>
      <text:p text:style-name="P401"><text:span text:style-name="T402">16</text:span><text:span text:style-name="T403">. Komunalinių paslaugų išlaidos apima išlaidas už<text:s/></text:span><text:span text:style-name="T404">šildymą, elektros energiją, šaltą ir karštą vandenį, kanalizaciją, šiukšlių išvežimą, valymą ir kitas susijusias paslaugas.</text:span><text:s/></text:p>
      <text:p text:style-name="P405">Punkto pakeitimai:</text:p>
      <text:p text:style-name="P406"><text:span text:style-name="T407">Nr.<text:s/></text:span><text:a xlink:href="https://www.e-tar.lt/portal/legalAct.html?documentId=TAR.EF6C1502F49E" office:target-frame-name="_top" xlink:show="replace"><text:span text:style-name="T408">1K-003</text:span></text:a><text:span text:style-name="T409">, 2013-01-03, Žin.,<text:s/></text:span><text:span text:style-name="T410">2013, Nr. 4-115 (2013-01-12), i. k. 1132050ISAK001K-003</text:span></text:p>
      <text:p text:style-name="Normal"/>
      <text:p text:style-name="P411"><text:span text:style-name="T412">17</text:span><text:span text:style-name="T413">. Išlaidos už pagrindinio administracinio pastato komunalines paslaugas iš 2007–2013 m. ES techninės paramos lėšų apmokamos pagal pagrindinio administracinio pastato pareigybių funkcijų susieji</text:span><text:span text:style-name="T414">mą.</text:span></text:p>
      <text:p text:style-name="P415"><text:span text:style-name="T416">18</text:span><text:span text:style-name="T417">. Išlaidos už nepagrindinio administracinio pastato komunalines paslaugas iš 2007–2013 m. ES techninės paramos lėšų apmokamos pagal nepagrindinio administracinio pastato pareigybių funkcijų susiejimą.</text:span></text:p>
      <text:p text:style-name="P418"><text:span text:style-name="T419">18</text:span><text:span text:style-name="T420">1</text:span><text:span text:style-name="T421">. Išlaidos už nepagrindinio<text:s/></text:span><text:span text:style-name="T422">administracinio pastato nuomą iš 2007–2013 m. ES techninės paramos lėšų apmokamos pagal nepagrindinio administracinio pastato pareigybių funkcijų susiejimą.</text:span><text:s/></text:p>
      <text:p text:style-name="P423"/>
      <text:p text:style-name="P424">Papildyta punktu:</text:p>
      <text:p text:style-name="P425"><text:span text:style-name="T426">Nr.<text:s/></text:span><text:a xlink:href="https://www.e-tar.lt/portal/legalAct.html?documentId=TAR.EF6C1502F49E" office:target-frame-name="_top" xlink:show="replace"><text:span text:style-name="T427">1K-003</text:span></text:a><text:span text:style-name="T428">, 2013-01-03, Žin., 2013, Nr. 4-115 (2013-01-12), i. k. 1132050ISAK001K-003</text:span></text:p>
      <text:p text:style-name="Normal"/>
      <text:p text:style-name="P429"><text:span text:style-name="T430">IX</text:span><text:span text:style-name="T431">.<text:s/></text:span><text:span text:style-name="T432">RYŠIO PASLAUGŲ IŠLAIDOS</text:span></text:p>
      <text:p text:style-name="P433"/>
      <text:p text:style-name="P434"><text:span text:style-name="T435">19</text:span><text:span text:style-name="T436">. Ryšio paslaugų išlaidos apima fiksuotojo telefono ryšio, judriojo telefono ryšio, interneto, optinio ryšio, saugaus valstyb</text:span><text:span text:style-name="T437">inio duomenų perdavimo tinklo (toliau – SVDPT), pašto ir kitas su informacijos gavimu ir siuntimu susijusių paslaugų apmokėjimo išlaidas.</text:span><text:s/></text:p>
      <text:p text:style-name="P438">Punkto pakeitimai:</text:p>
      <text:p text:style-name="P439"><text:span text:style-name="T440">Nr.<text:s/></text:span><text:a xlink:href="https://www.e-tar.lt/portal/legalAct.html?documentId=TAR.EF6C1502F49E" office:target-frame-name="_top" xlink:show="replace"><text:span text:style-name="T441">1K-003</text:span></text:a><text:span text:style-name="T442">, 2013</text:span><text:span text:style-name="T443">-01-03, Žin., 2013, Nr. 4-115 (2013-01-12), i. k. 1132050ISAK001K-003</text:span></text:p>
      <text:p text:style-name="Normal"/>
      <text:p text:style-name="P444"><text:span text:style-name="T445">20</text:span><text:span text:style-name="T446">. Fiksuotojo telefono ryšio paslaugų, interneto, pašto paslaugų (išskyrus greitojo pašto</text:span><text:span text:style-name="T447"><text:s/></text:span><text:span text:style-name="T448">paslaugas) išlaidos 2007–2013 m. ES techninės paramos lėšomis apmokamos pagal bendrą Finan</text:span><text:span text:style-name="T449">sų ministerijos funkcijų susiejimą.</text:span><text:s/></text:p>
      <text:p text:style-name="P450">Punkto pakeitimai:</text:p>
      <text:p text:style-name="P451"><text:span text:style-name="T452">Nr.<text:s/></text:span><text:a xlink:href="https://www.e-tar.lt/portal/legalAct.html?documentId=TAR.EF6C1502F49E" office:target-frame-name="_top" xlink:show="replace"><text:span text:style-name="T453">1K-003</text:span></text:a><text:span text:style-name="T454">, 2013-01-03, Žin., 2013, Nr. 4-115 (2013-01-12), i. k. 1132050ISAK001K-003</text:span></text:p>
      <text:p text:style-name="Normal"/>
      <text:p text:style-name="P455"><text:span text:style-name="T456">21</text:span><text:span text:style-name="T457">. Judriojo telefono ryšio</text:span><text:span text:style-name="T458"><text:s/>paslaugų išlaidos 2007–2013 m. ES techninės paramos lėšomis apmokamos pagal ministro ir (ar) Finansų ministerijos valstybės tarnautojų (darbuotojų), besinaudojančių šiomis paslaugomis, pareigybių funkcijų susiejimo vidurkį, kurį apskaičiuoja Ekonomikos de</text:span><text:span text:style-name="T459">partamentas.</text:span></text:p>
      <text:p text:style-name="P460"><text:span text:style-name="T461">22</text:span><text:span text:style-name="T462">. Išlaidos už Finansų ministerijos nepagrindinio administracinio pastato optinio ryšio paslaugas apmokamos pagal nepagrindinio administracinio pastato pareigybių funkcijų susiejimą.</text:span></text:p>
      <text:p text:style-name="P463"><text:span text:style-name="T464">23</text:span><text:span text:style-name="T465">. Greitojo pašto paslaugų</text:span><text:span text:style-name="T466"><text:s/></text:span><text:span text:style-name="T467">išlaidos yra apmokamos<text:s/></text:span><text:span text:style-name="T468">2007–2013 m. ES techninės paramos lėšomis, jeigu greitojo pašto paslaugos yra susijusios vien tik su ES struktūrinės paramos administravimo funkcijų įgyvendinimu.</text:span><text:s/></text:p>
      <text:p text:style-name="P469">Punkto pakeitimai:</text:p>
      <text:p text:style-name="P470"><text:span text:style-name="T471">Nr.<text:s/></text:span><text:a xlink:href="https://www.e-tar.lt/portal/legalAct.html?documentId=TAR.EF6C1502F49E" office:target-frame-name="_top" xlink:show="replace"><text:span text:style-name="T472">1K-003</text:span></text:a><text:span text:style-name="T473">, 2013-01-03, Žin., 2013, Nr. 4-115 (2013-01-12), i. k. 1132050ISAK001K-003</text:span></text:p>
      <text:p text:style-name="Normal"/>
      <text:p text:style-name="P474"><text:span text:style-name="T475">24</text:span><text:span text:style-name="T476">. SVDPT paslaugų išlaidos yra apmokamos 2007–2013 m. ES techninės paramos lėšomis.</text:span></text:p>
      <text:p text:style-name="P477"><text:span text:style-name="T478">25</text:span><text:span text:style-name="T479">. Tuo atveju, kai SVDPT paslaugomis pradedama naudotis ir siekiant tikslo, susijusio su paramos pagal EEE/NOR finansinius mechanizmus lėšų valdymu ir kontrole, įgyvendinimo, šių paslaugų išlaidos apmokamos taip:</text:span></text:p>
      <text:p text:style-name="P480"><text:span text:style-name="T481">25.1</text:span><text:span text:style-name="T482">. SFMIS ryšio dalyvių – Finansų mini</text:span><text:span text:style-name="T483">sterijos, Ūkio ministerijos, Socialinės apsaugos ir darbo ministerijos, Švietimo ir mokslo ministerijos, Sveikatos apsaugos ministerijos, Aplinkos ministerijos, Vidaus reikalų ministerijos, VšĮ Centrinės projektų valdymo agentūros – SVDPT paslaugų išlaidos</text:span><text:span text:style-name="T484"><text:s/>apmokamos ta 2007–2013 m. ES techninės paramos lėšų dalimi, kuri susijusi su 2007–2013 m. ES struktūrinės paramos administravimo funkcijomis ir kuri lygi Metodikos priede apskaičiuotai sumai;</text:span></text:p>
      <text:p text:style-name="P485"><text:span text:style-name="T486">25.2</text:span><text:span text:style-name="T487">. SFMIS ryšio dalyvių – Žemės ūkio ministerijos, Inform</text:span><text:span text:style-name="T488">acinės visuomenės plėtros komiteto prie Susisiekimo ministerijos, Susisiekimo ministerijos, Finansinių nusikaltimų tyrimo tarnybos prie Vidaus reikalų ministerijos, VšĮ Lietuvos verslo paramos agentūros, Europos socialinio fondo agentūros, Nacionalinės mok</text:span><text:span text:style-name="T489">ėjimo agentūros prie Žemės ūkio ministerijos, Transporto investicijų direkcijos, Lietuvos Respublikos aplinkos ministerijos Aplinkos projektų valdymo agentūros, Valstybės kontrolės, Specialiųjų tyrimų tarnybos, UAB „Investicijų ir verslo garantijos“, Viešų</text:span><text:span text:style-name="T490">jų pirkimų tarnybos, Lietuvos mokslo tarybos – SVDPT paslaugų išlaidos apmokamos 2007–2013 m. ES techninės paramos lėšomis;</text:span></text:p>
      <text:p text:style-name="P491"><text:span text:style-name="T492">25.3</text:span><text:span text:style-name="T493">. SVDPT įrengimo išlaidos papildomiems SFMIS ryšio dalyviams apmokamos 2007–2013 m. ES techninės paramos lėšomis, jeigu šios</text:span><text:span text:style-name="T494"><text:s/>išlaidos padaromos vien tik dėl tikslo, susijusio su ES struktūrinės paramos administravimo funkcijomis, įgyvendinimo.</text:span></text:p>
      <text:p text:style-name="P495"><text:span text:style-name="T496">26</text:span><text:span text:style-name="T497">. Finansų ministerija turi nedelsdama raštu arba per DMS informuoti įgyvendinančiąją instituciją apie naujai atsiradusias aplink</text:span><text:span text:style-name="T498">ybes, dėl kurių Metodikos 25 punkte nurodytomis paslaugomis pradedama naudotis ir siekiant tikslo, susijusio su EEE/NOR finansinių mechanizmų finansinės paramos administravimu, įgyvendinimo.</text:span></text:p>
      <text:p text:style-name="P499"/>
      <text:p text:style-name="P500"><text:span text:style-name="T501">X</text:span><text:span text:style-name="T502">.<text:s/></text:span><text:span text:style-name="T503">TRANSPORTO IŠLAIDOS</text:span></text:p>
      <text:p text:style-name="P504"/>
      <text:p text:style-name="P505"><text:span text:style-name="T506">27</text:span><text:span text:style-name="T507">. Transporto išlaidos apima<text:s/></text:span><text:span text:style-name="T508">Finansų ministerijos naudojamo</text:span><text:span text:style-name="T509"><text:s/></text:span><text:span text:style-name="T510">tarnybinio transporto nuomos, kuro įsigijimo, draudimo, remonto, priežiūros ir kitas susijusias išlaidas, taip pat Finansų ministerijos valstybės tarnautojų (darbuotojų) netarnybinio transporto kuro įsigijimo ir automobilio a</text:span><text:span text:style-name="T511">mortizacijos išlaidas.</text:span><text:s/></text:p>
      <text:p text:style-name="P512">Punkto pakeitimai:</text:p>
      <text:p text:style-name="P513"><text:span text:style-name="T514">Nr.<text:s/></text:span><text:a xlink:href="https://www.e-tar.lt/portal/legalAct.html?documentId=TAR.EF6C1502F49E" office:target-frame-name="_top" xlink:show="replace"><text:span text:style-name="T515">1K-003</text:span></text:a><text:span text:style-name="T516">, 2013-01-03, Žin., 2013, Nr. 4-115 (2013-01-12), i. k. 1132050ISAK001K-003</text:span></text:p>
      <text:p text:style-name="Normal"/>
      <text:p text:style-name="P517"><text:span text:style-name="T518">28</text:span><text:span text:style-name="T519">. Finansų ministerijos tarnybinio tran</text:span><text:span text:style-name="T520">sporto (išskyrus ministro tarnybinį transportą) išlaidos apmokamos pagal bendrą Finansų ministerijos pareigybių funkcijų susiejimą.</text:span><text:s/></text:p>
      <text:p text:style-name="P521">Punkto pakeitimai:</text:p>
      <text:p text:style-name="P522"><text:span text:style-name="T523">Nr.<text:s/></text:span><text:a xlink:href="https://www.e-tar.lt/portal/legalAct.html?documentId=TAR.EF6C1502F49E" office:target-frame-name="_top" xlink:show="replace"><text:span text:style-name="T524">1K-003</text:span></text:a><text:span text:style-name="T525">,<text:s/></text:span><text:span text:style-name="T526">2013-01-03, Žin., 2013, Nr. 4-115 (2013-01-12), i. k. 1132050ISAK001K-003</text:span></text:p>
      <text:p text:style-name="Normal"/>
      <text:p text:style-name="P527"><text:span text:style-name="T528">29</text:span><text:span text:style-name="T529">. Finansų ministerijos ministro tarnybinio transporto išlaidos apmokamos pagal ministro pareigybės funkcijų susiejimą.</text:span><text:s/></text:p>
      <text:p text:style-name="P530">Punkto pakeitimai:</text:p>
      <text:p text:style-name="P531"><text:span text:style-name="T532">Nr.<text:s/></text:span><text:a xlink:href="https://www.e-tar.lt/portal/legalAct.html?documentId=TAR.EF6C1502F49E" office:target-frame-name="_top" xlink:show="replace"><text:span text:style-name="T533">1K-003</text:span></text:a><text:span text:style-name="T534">, 2013-01-03, Žin., 2013, Nr. 4-115 (2013-01-12), i. k. 1132050ISAK001K-003</text:span></text:p>
      <text:p text:style-name="Normal"/>
      <text:p text:style-name="P535"><text:span text:style-name="T536">30</text:span><text:span text:style-name="T537">. Kuro įsigijimo ir automobilio amortizacijos išlaidos, kompensuojamos Finansų ministerijos valstybės tarnautojams (d</text:span><text:span text:style-name="T538">arbuotojams) pagal Lietuvos Respublikos Vyriausybės 1998 m. lapkričio 17 d. nutarime Nr. 1341 „Dėl tarnybinių lengvųjų automobilių biudžetinėse įstaigose“ (Žin., 1998, Nr.<text:s/></text:span><text:a xlink:href="https://www.e-tar.lt/portal/lt/legalAct/TAR.D062D48ED948" office:target-frame-name="_blank" xlink:show="new"><text:span text:style-name="Hyperlink">103-2838</text:span></text:a><text:span text:style-name="T539">; 2009, Nr.<text:s/></text:span><text:a xlink:href="https://www.e-tar.lt/portal/lt/legalAct/TAR.537CB9D2B3DC" office:target-frame-name="_blank" xlink:show="new"><text:span text:style-name="Hyperlink">69-2796</text:span></text:a><text:span text:style-name="T540">) nustatytą tvarką, apmokamos pagal šių valstybės tarnautojų (darbuotojų) pareigybės funkcijų susiejimą.</text:span></text:p>
      <text:p text:style-name="P541"/>
      <text:p text:style-name="P542"><text:span text:style-name="T543">XI</text:span><text:span text:style-name="T544">.<text:s/></text:span><text:span text:style-name="T545">TURTO PRIEŽIŪROS IR REMONTO</text:span><text:span text:style-name="T546"><text:s/>IŠLAIDOS</text:span></text:p>
      <text:p text:style-name="P547"/>
      <text:p text:style-name="P548"><text:span text:style-name="T549">31</text:span><text:span text:style-name="T550">. Turto (išskyrus Metodikos 9, 10, 32 ir 33 punktuose nurodytą turtą) priežiūros ir remonto išlaidos iš 2007–2013 m. ES techninės paramos lėšų apmokamos taip:</text:span></text:p>
      <text:p text:style-name="P551"><text:span text:style-name="T552">31.1</text:span><text:span text:style-name="T553">. jeigu turtu naudojasi visi Finansų ministerijos valstybės tarnautojai (d</text:span><text:span text:style-name="T554">arbuotojai) – pagal bendrą Finansų ministerijos pareigybių funkcijų susiejimą;</text:span></text:p>
      <text:p text:style-name="P555"><text:span text:style-name="T556">31.2</text:span><text:span text:style-name="T557">. jeigu turtu naudojasi pagrindinio administracinio pastato valstybės tarnautojai (darbuotojai) – pagal pagrindinio administracinio pastato pareigybių funkcijų susiejimą</text:span><text:span text:style-name="T558">;</text:span></text:p>
      <text:p text:style-name="P559"><text:span text:style-name="T560">31.3</text:span><text:span text:style-name="T561">. jeigu turtu naudojasi nepagrindinio administracinio pastato valstybės tarnautojai (darbuotojai) – pagal nepagrindinio administracinio pastato pareigybių funkcijų susiejimą;</text:span></text:p>
      <text:p text:style-name="P562"><text:span text:style-name="T563">31.4</text:span><text:span text:style-name="T564">. jeigu turtas naudojamas ministro ir (ar) konkretaus Finansų ministerijos administracijos padalinio (-ių) valstybės<text:s/></text:span><text:span text:style-name="T565">tarnautojo (-ų) (darbuotojo (-ų)) – pagal ministro ir (ar) šios (šių) Finansų ministerijos administracijos padalinio (-ių) pareigybės (-ių)</text:span><text:span text:style-name="T566"><text:s/></text:span><text:span text:style-name="T567">funkcijų susiejimų vidurkį, kurį apskaičiuoja Ekonomikos departamentas.</text:span></text:p>
      <text:p text:style-name="P568"/>
      <text:p text:style-name="P569"><text:span text:style-name="T570">XII</text:span><text:span text:style-name="T571">.<text:s/></text:span><text:span text:style-name="T572">KITŲ PASLAUGŲ IŠLAIDOS</text:span></text:p>
      <text:p text:style-name="P573"/>
      <text:p text:style-name="P574"><text:span text:style-name="T575">32</text:span><text:span text:style-name="T576">. Pagrindinio administracinio pastato priežiūros, remonto (išskyrus patalpų kapitalinį remontą ir rekonstravimą) ir draudimo išlaidos iš 20</text:span><text:span text:style-name="T577">07–2013 m. ES techninės paramos lėšų apmokamos pagal pagrindinio administracinio pastato pareigybių funkcijų susiejimą.</text:span></text:p>
      <text:p text:style-name="P578"><text:span text:style-name="T579">33</text:span><text:span text:style-name="T580">. Nepagrindinio administracinio pastato priežiūros, remonto (išskyrus patalpų kapitalinį remontą ir rekonstravimą) ir draudimo išl</text:span><text:span text:style-name="T581">aidos iš 2007–2013 m. ES techninės paramos lėšų apmokamos pagal nepagrindinio administracinio pastato pareigybių funkcijų susiejimą.</text:span></text:p>
      <text:p text:style-name="P582"><text:span text:style-name="T583">34</text:span><text:span text:style-name="T584">. Prieigos prie informacinių duomenų bazių (pavyzdžiui, Litlex, Lexnet,</text:span><text:span text:style-name="T585"><text:s/></text:span><text:span text:style-name="T586">ELTA, BNS ir kitų duomenų bazių) mokesčiai iš</text:span><text:span text:style-name="T587"><text:s/>2007–2013 m. ES techninės paramos lėšų sumokami pagal bendrą Finansų ministerijos pareigybių funkcijų susiejimą.</text:span><text:s/></text:p>
      <text:p text:style-name="P588">Punkto pakeitimai:</text:p>
      <text:p text:style-name="P589"><text:span text:style-name="T590">Nr.<text:s/></text:span><text:a xlink:href="https://www.e-tar.lt/portal/legalAct.html?documentId=TAR.EF6C1502F49E" office:target-frame-name="_top" xlink:show="replace"><text:span text:style-name="T591">1K-003</text:span></text:a><text:span text:style-name="T592">, 2013-01-03, Žin., 2013, Nr.<text:s/></text:span><text:span text:style-name="T593">4-115 (2013-01-12), i. k. 1132050ISAK001K-003</text:span></text:p>
      <text:p text:style-name="Normal"/>
      <text:p text:style-name="P594"><text:span text:style-name="T595">35</text:span><text:span text:style-name="T596">. Pagrindinio administracinio pastato nežinybinės apsaugos išlaidos iš 2007–2013 m. ES techninės paramos lėšų apmokamos pagal pagrindinio administracinio pastato pareigybių funkcijų susiejimą.</text:span></text:p>
      <text:p text:style-name="P597"><text:span text:style-name="T598">36</text:span><text:span text:style-name="T599">.<text:s/></text:span><text:span text:style-name="T600">Banko mokesčių už sąskaitos atidarymą ir tvarkymą ir kitų susijusių paslaugų įsigijimo išlaidos apmokamos iš 2007–2013 m. ES techninės paramos lėšų, jeigu šios išlaidos padaromos siekiant tikslo, susijusio vien tik su ES struktūrinės paramos administravimo</text:span><text:span text:style-name="T601"><text:s/>funkcijomis, įgyvendinimo.</text:span></text:p>
      <text:p text:style-name="P602"><text:span text:style-name="T603">37</text:span><text:span text:style-name="T604">. Visos atašė ir jo pavaduotojo išlaidos, išskyrus Metodikos 5 punkte nurodytas išlaidas, apmokamos pagal jo (jo pavaduotojo) pareigybės funkcijų susiejimą.</text:span></text:p>
      <text:p text:style-name="P605"/>
      <text:p text:style-name="P606"><text:span text:style-name="T607">XIII</text:span><text:span text:style-name="T608">.<text:s/></text:span><text:span text:style-name="T609">PREKIŲ ĮSIGIJIMO IŠLAIDOS</text:span></text:p>
      <text:p text:style-name="P610"/>
      <text:p text:style-name="P611"><text:span text:style-name="T612">38</text:span><text:span text:style-name="T613">. Prekių įsigijimo<text:s/></text:span><text:span text:style-name="T614">išlaidos – išlaidos kanceliarinėms, elektros, ūkinėms, higienos prekėms, rašomajam popieriui, spausdintuvų dažų kasetėms, leidiniams ir kitoms prekėms, kurių vertė su PVM yra ne didesnė kaip vienas tūkstantis litų ir kurių naudingo tarnavimo laikas yra ne<text:s/></text:span><text:span text:style-name="T615">ilgesnis kaip vieneri metai, įsigyti.</text:span></text:p>
      <text:p text:style-name="P616"><text:span text:style-name="T617">39</text:span><text:span text:style-name="T618">. Prekių įsigijimo išlaidos pagrindinio administracinio pastato valstybės tarnautojams (darbuotojams) iš 2007–2013 m. ES techninės paramos lėšų apmokamos pagal pagrindinio administracinio pastato pareigybių funkc</text:span><text:span text:style-name="T619">ijų susiejimą.</text:span></text:p>
      <text:p text:style-name="P620"><text:span text:style-name="T621">40</text:span><text:span text:style-name="T622">. Prekių įsigijimo išlaidos nepagrindinio administracinio pastato valstybės tarnautojams (darbuotojams) iš 2007–2013 m. ES techninės paramos lėšų apmokamos pagal nepagrindinio administracinio pastato pareigybių funkcijų susiejimą.</text:span></text:p>
      <text:p text:style-name="P623"><text:span text:style-name="T624">40</text:span><text:span text:style-name="T625">1</text:span><text:span text:style-name="T626">. Prekių, skirtų visiems Finansų ministerijos valstybės tarnautojams (darbuotojams), įsigijimo išlaidos iš 2007–2013 m. ES techninės paramos lėšų apmokamos pagal bendrą Finansų ministerijos pareigybių funkcijų susiejimą.</text:span><text:s/></text:p>
      <text:p text:style-name="P627"/>
      <text:p text:style-name="P628"/>
      <text:p text:style-name="P629">Papildyta punktu:</text:p>
      <text:p text:style-name="P630"><text:span text:style-name="T631">Nr.<text:s/></text:span><text:a xlink:href="https://www.e-tar.lt/portal/legalAct.html?documentId=TAR.EF6C1502F49E" office:target-frame-name="_top" xlink:show="replace"><text:span text:style-name="T632">1K-003</text:span></text:a><text:span text:style-name="T633">, 2013-01-03, Žin., 2013, Nr. 4-115 (2013-01-12), i. k. 1132050ISAK001K-003</text:span></text:p>
      <text:p text:style-name="Normal"/>
      <text:p text:style-name="P634"><text:span text:style-name="T635">XIV</text:span><text:span text:style-name="T636">.<text:s/></text:span><text:span text:style-name="T637">ILGALAIKIO TURTO ĮSIGIJIMO IŠLAIDOS</text:span></text:p>
      <text:p text:style-name="P638"/>
      <text:p text:style-name="P639"><text:span text:style-name="T640">41</text:span><text:span text:style-name="T641">. Ilgalaikis turtas – materialusis ir<text:s/></text:span><text:span text:style-name="T642">nematerialusis turtas (turto objektas), kurio įsigijimo vertė su PVM yra ne mažesnė kaip vienas tūkstantis litų ir kurio naudingo tarnavimo laikas yra ne mažesnis kaip vieneri metai.</text:span></text:p>
      <text:p text:style-name="P643"><text:span text:style-name="T644">42</text:span><text:span text:style-name="T645">. Ilgalaikio turto (išskyrus patalpas ir transporto priemones) įsig</text:span><text:span text:style-name="T646">ijimo išlaidos iš 2007–2013 m. ES techninės paramos lėšų apmokamos taip:</text:span></text:p>
      <text:p text:style-name="P647"><text:span text:style-name="T648">42.1</text:span><text:span text:style-name="T649">. jeigu ilgalaikiu turtu naudojasi visi Finansų ministerijos valstybės tarnautojai (darbuotojai) – pagal bendrą Finansų ministerijos pareigybių funkcijų susiejimą;</text:span></text:p>
      <text:p text:style-name="P650"><text:span text:style-name="T651">42.2</text:span><text:span text:style-name="T652">. jei</text:span><text:span text:style-name="T653">gu ilgalaikiu turtu naudojasi pagrindinio administracinio pastato valstybės tarnautojai (darbuotojai) – pagal pagrindinio administracinio pastato pareigybių funkcijų susiejimą;</text:span></text:p>
      <text:p text:style-name="P654"><text:span text:style-name="T655">42.3</text:span><text:span text:style-name="T656">. jeigu ilgalaikiu turtu naudojasi nepagrindinio administracinio pastat</text:span><text:span text:style-name="T657">o valstybės tarnautojai (darbuotojai) – pagal nepagrindinio administracinio pastato pareigybių funkcijų susiejimą;</text:span></text:p>
      <text:p text:style-name="P658"><text:span text:style-name="T659">42.4</text:span><text:span text:style-name="T660">. jeigu ilgalaikis turtas naudojamas ministro ir (ar) konkretaus Finansų ministerijos administracijos padalinio (-ių) valstybės<text:s/></text:span><text:span text:style-name="T661">tarna</text:span><text:span text:style-name="T662">utojo (-ų) (darbuotojo (-ų)) – pagal ministro ir (ar) šio (šių) Finansų ministerijos administracijos padalinio (-ių) pareigybės (-ių)<text:s/></text:span><text:span text:style-name="T663">funkcijų susiejimų vidurkį, kurį apskaičiuoja Ekonomikos departamentas.</text:span></text:p>
      <text:p text:style-name="P664"><text:span text:style-name="T665">43</text:span><text:span text:style-name="T666">. Iš 2007–2013 m. ES techninės paramos lėš</text:span><text:span text:style-name="T667">ų apmokėtas ilgalaikis turtas esant objektyvioms aplinkybėms gali būti perduotas kitam (-iems) Finansų ministerijos administracijos padaliniui (-iams) arba valstybės tarnautojui (-ams) (darbuotojui (-ams)), kuris (-ie) atlieka ES struktūrinės paramos admin</text:span><text:span text:style-name="T668">istravimo funkcijas.</text:span></text:p>
      <text:p text:style-name="P669"><text:span text:style-name="T670">44</text:span><text:span text:style-name="T671">. Iš 2007–2013 m. ES techninės paramos lėšų apmokėtas ilgalaikis turtas esant poreikiui gali būti perduotas kitam (-iems) Finansų ministerijos administracijos padaliniui (-iams) arba valstybės tarnautojui (-ams) (darbuotojui (-am</text:span><text:span text:style-name="T672">s)), kuris (-ie) neatlieka ES struktūrinės paramos administravimo funkcijų, šio turto likutinę vertę sugrąžinant iš kitų nei 2007–2013 m. ES techninės paramos lėšų.</text:span></text:p>
      <text:p text:style-name="P673"><text:span text:style-name="T674">45</text:span><text:span text:style-name="T675">. Apie ketinimą perduoti turtą šios Metodikos 43 ir 44 punktuose nurodytais atvejais<text:s/></text:span><text:span text:style-name="T676">Finansų ministerija turi informuoti įgyvendinančiąją instituciją raštu, nurodydama šio turto perdavimo priežastis.</text:span></text:p>
      <text:p text:style-name="P677"/>
      <text:p text:style-name="P678">____________________</text:p>
      <text:p text:style-name="P679"/>
      <text:soft-page-break/>
      <text:p text:style-name="P680">Priedo pakeitimai:</text:p>
      <text:p text:style-name="P681"><text:span text:style-name="T682">Nr.<text:s/></text:span><text:a xlink:href="https://www.e-tar.lt/portal/legalAct.html?documentId=TAR.320872CAC281" office:target-frame-name="_top" xlink:show="replace"><text:span text:style-name="T683">1K-267</text:span></text:a><text:span text:style-name="T684">,<text:s/></text:span><text:span text:style-name="T685">2012-07-20, Žin., 2012, Nr. 90-4714 (2012-07-28), i. k. 1122050ISAK001K-267</text:span></text:p>
      <text:p text:style-name="Normal"/>
      <text:soft-page-break/>
      <text:p text:style-name="P686"><text:span text:style-name="T687">Lietuvos Respublikos finansų ministerijos<text:s/></text:span></text:p>
      <text:p text:style-name="P688">išlaidų priskyrimo apmokėtinoms iš Europos<text:s/></text:p>
      <text:p text:style-name="P689">Sąjungos techninės paramos lėšų metodikos</text:p>
      <text:p text:style-name="P690">priedas</text:p>
      <text:p text:style-name="P691"/>
      <text:p text:style-name="P692"><text:span text:style-name="T693">EUROPOS SĄJUNGOS STRUKTŪRINĖS PARAMOS<text:s/></text:span><text:span text:style-name="T694">KOMPIUTERINĖS INFORMACINĖS VALDYMO IR PRIEŽIŪROS SISTEMOS IŠLAIDŲ DALIES, NESUSIJUSIOS SU EUROPOS SĄJUNGOS STRUKTŪRINĖS PARAMOS VALDYMU IR KONTROLE, APSKAIČIAVIMAS</text:span></text:p>
      <text:p text:style-name="P695"/>
      <text:p text:style-name="P696"><text:span text:style-name="T697">1</text:span><text:span text:style-name="T698">. Tuo atveju, kai Europos Sąjungos struktūrinės paramos kompiuterine informacine valdy</text:span><text:span text:style-name="T699">mo ir priežiūros sistema (toliau – SFMIS) pradedama naudotis dėl tikslo, susijusio su paramos pagal 2009–2014 m. Europos ekonominės erdvės ir Norvegijos finansinius mechanizmus (toliau – EEE/NOR finansiniai mechanizmai) lėšų valdymu ir kontrole, įgyvendini</text:span><text:span text:style-name="T700">mo, šiuo įsakymu patvirtintos Metodikos 11 ir 25 punktuose nurodytų išlaidų dalis (I), tinkama finansuoti 2007–2013 m. ES techninės paramos lėšomis, apskaičiuojama pagal formulę:</text:span></text:p>
      <text:p text:style-name="P701"/>
      <text:p text:style-name="P702">EEE/NOR</text:p>
      <text:p text:style-name="P703">I = 100 – –––––––––– * 100, kur</text:p>
      <text:p text:style-name="P704">VP SP</text:p>
      <text:p text:style-name="P705">EEE/NOR – SFMIS apskaičiuojama<text:s/>paramos pagal EEE/NOR finansinius mechanizmus ir bendrojo finansavimo lėšų suma (litais);</text:p>
      <text:p text:style-name="P706">VP SP – SFMIS apskaičiuojama 2007–2013 m. ES struktūrinės paramos ir bendrojo finansavimo lėšų suma (litais).</text:p>
      <text:p text:style-name="P707"/>
      <text:p text:style-name="P708"><text:span text:style-name="T709">2</text:span><text:span text:style-name="T710">. Išlaidų dalis apskaičiuojama procentine išraišk</text:span><text:span text:style-name="T711">a ir apvalinama iki sveikojo skaičiaus.</text:span></text:p>
      <text:p text:style-name="P712"/>
      <text:p text:style-name="P713">_________________</text:p>
      <text:p text:style-name="P714"/>
      <text:p text:style-name="Normal"/>
      <text:p text:style-name="P715">Papildyta priedu:</text:p>
      <text:p text:style-name="P716"><text:span text:style-name="T717">Nr.<text:s/></text:span><text:a xlink:href="https://www.e-tar.lt/portal/legalAct.html?documentId=TAR.320872CAC281" office:target-frame-name="_top" xlink:show="replace"><text:span text:style-name="T718">1K-267</text:span></text:a><text:span text:style-name="T719">, 2012-07-20, Žin., 2012, Nr. 90-4714 (2012-07-28), i. k. 1122050ISAK001K-267</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finansų ministerija, Įsakymas</text:span></text:p>
      <text:p text:style-name="P729"><text:span text:style-name="T730">Nr.<text:s/></text:span><text:a xlink:href="https://www.e-tar.lt/portal/legalAct.html?documentId=TAR.65050A0F2FB3" office:target-frame-name="_top" xlink:show="replace"><text:span text:style-name="T731">1K-222</text:span></text:a><text:span text:style-name="T732">, 2011-06-23, Žin., 2011, Nr. 78-3824 (2011-06-30), i. k. 1112050ISAK001K-222</text:span></text:p>
      <text:p text:style-name="P733"><text:span text:style-name="T734">Dėl finansų ministr</text:span><text:span text:style-name="T735">o 2011 m. kovo 25 d. įsakymo Nr. 1K-104 "Dėl Lietuvos Respublikos finansų ministerijos patiriamų išlaidų priskyrimo apmokėtinoms iš Europos Sąjungos techninės paramos lėšų metodikos patvirtinimo" pakeitimo</text:span></text:p>
      <text:p text:style-name="P736"/>
      <text:p text:style-name="P737"><text:span text:style-name="T738">2.</text:span></text:p>
      <text:p text:style-name="P739"><text:span text:style-name="T740">Lietuvos Respublikos finansų ministerija, Įsak</text:span><text:span text:style-name="T741">ymas</text:span></text:p>
      <text:p text:style-name="P742"><text:span text:style-name="T743">Nr.<text:s/></text:span><text:a xlink:href="https://www.e-tar.lt/portal/legalAct.html?documentId=TAR.5AEC3BD56D79" office:target-frame-name="_top" xlink:show="replace"><text:span text:style-name="T744">1K-322</text:span></text:a><text:span text:style-name="T745">, 2011-09-30, Žin., 2011, Nr. 120-5696 (2011-10-05), i. k. 1112050ISAK001K-322</text:span></text:p>
      <text:p text:style-name="P746"><text:span text:style-name="T747">Dėl finansų ministro 2011 m. kovo 25 d. įsakymo Nr. 1K-104 "Dėl Lietuvos Respubl</text:span><text:span text:style-name="T748">ikos finansų ministerijos patiriamų išlaidų priskyrimo apmokėtinoms iš Europos Sąjungos techninės paramos lėšų metodikos patvirtinimo" pakeitimo</text:span></text:p>
      <text:p text:style-name="P749"/>
      <text:p text:style-name="P750"><text:span text:style-name="T751">3.</text:span></text:p>
      <text:p text:style-name="P752"><text:span text:style-name="T753">Lietuvos Respublikos finansų ministerija, Įsakymas</text:span></text:p>
      <text:p text:style-name="P754"><text:span text:style-name="T755">Nr.<text:s/></text:span><text:a xlink:href="https://www.e-tar.lt/portal/legalAct.html?documentId=TAR.327260F1DA6F" office:target-frame-name="_top" xlink:show="replace"><text:span text:style-name="T756">1K-023</text:span></text:a><text:span text:style-name="T757">, 2012-01-30, Žin., 2012, Nr. 15-678 (2012-02-02), i. k. 1122050ISAK001K-023</text:span></text:p>
      <text:soft-page-break/>
      <text:p text:style-name="P758"><text:span text:style-name="T759">Dėl finansų ministro 2011 m. kovo 25 d. įsakymo Nr. 1K-104 "Dėl Lietuvos Respublikos finansų ministerijos patiriamų išlaidų priskyrimo apmokėti</text:span><text:span text:style-name="T760">noms iš Europos Sąjungos techninės paramos lėšų metodikos patvirtinimo" pakeitimo</text:span></text:p>
      <text:p text:style-name="P761"/>
      <text:p text:style-name="P762"><text:span text:style-name="T763">4.</text:span></text:p>
      <text:p text:style-name="P764"><text:span text:style-name="T765">Lietuvos Respublikos finansų ministerija, Įsakymas</text:span></text:p>
      <text:p text:style-name="P766"><text:span text:style-name="T767">Nr.<text:s/></text:span><text:a xlink:href="https://www.e-tar.lt/portal/legalAct.html?documentId=TAR.320872CAC281" office:target-frame-name="_top" xlink:show="replace"><text:span text:style-name="T768">1K-267</text:span></text:a><text:span text:style-name="T769">, 2012-07-20, Žin., 2012, N</text:span><text:span text:style-name="T770">r. 90-4714 (2012-07-28), i. k. 1122050ISAK001K-267</text:span></text:p>
      <text:p text:style-name="P771"><text:span text:style-name="T772">Dėl finansų ministro 2011 m. kovo 25 d. įsakymo Nr. 1K-104 "Dėl Lietuvos Respublikos finansų ministerijos išlaidų priskyrimo apmokėtinoms iš Europos Sąjungos techninės paramos lėšų metodikos patvirtinimo"<text:s/></text:span><text:span text:style-name="T773">pakeitimo</text:span></text:p>
      <text:p text:style-name="P774"/>
      <text:p text:style-name="P775"><text:span text:style-name="T776">5.</text:span></text:p>
      <text:p text:style-name="P777"><text:span text:style-name="T778">Lietuvos Respublikos finansų ministerija, Įsakymas</text:span></text:p>
      <text:p text:style-name="P779"><text:span text:style-name="T780">Nr.<text:s/></text:span><text:a xlink:href="https://www.e-tar.lt/portal/legalAct.html?documentId=TAR.EF6C1502F49E" office:target-frame-name="_top" xlink:show="replace"><text:span text:style-name="T781">1K-003</text:span></text:a><text:span text:style-name="T782">, 2013-01-03, Žin., 2013, Nr. 4-115 (2013-01-12), i. k. 1132050ISAK001K-003</text:span></text:p>
      <text:p text:style-name="P783"><text:span text:style-name="T784">Dėl finansų ministro<text:s/></text:span><text:span text:style-name="T785">2011 m. kovo 25 d. įsakymo Nr. 1K-104 "Dėl Lietuvos Respublikos finansų ministerijos išlaidų priskyrimo apmokėtinoms iš Europos Sąjungos techninės paramos lėšų metodikos patvirtinimo" pakeitimo</text:span></text:p>
      <text:p text:style-name="P786"/>
      <text:p text:style-name="P787"><text:span text:style-name="T788">6.</text:span></text:p>
      <text:p text:style-name="P789"><text:span text:style-name="T790">Lietuvos Respublikos finansų ministerija, Įsakymas</text:span></text:p>
      <text:p text:style-name="P791"><text:span text:style-name="T792">Nr.<text:s/></text:span><text:a xlink:href="https://www.e-tar.lt/portal/legalAct.html?documentId=TAR.3360314BB722" office:target-frame-name="_top" xlink:show="replace"><text:span text:style-name="T793">1K-069</text:span></text:a><text:span text:style-name="T794">, 2013-02-18, Žin., 2013, Nr. 20-976 (2013-02-21), i. k. 1132050ISAK001K-069</text:span></text:p>
      <text:p text:style-name="P795"><text:span text:style-name="T796">Dėl finansų ministro 2011 m. kovo 25 d. įsakymo Nr. 1K-104 "Dėl Lietuvos Respublikos finansų<text:s/></text:span><text:span text:style-name="T797">ministerijos patiriamų išlaidų priskyrimo apmokėtinoms iš Europos Sąjungos techninės paramos lėšų metodikos patvirtinimo" pakeitimo</text:span></text:p>
      <text:p text:style-name="P798"/>
      <text:p text:style-name="P799"><text:span text:style-name="T800">7.</text:span></text:p>
      <text:p text:style-name="P801"><text:span text:style-name="T802">Lietuvos Respublikos finansų ministerija, Įsakymas</text:span></text:p>
      <text:p text:style-name="P803"><text:span text:style-name="T804">Nr.<text:s/></text:span><text:a xlink:href="https://www.e-tar.lt/portal/legalAct.html?documentId=TAR.5FDD36DEDE35" office:target-frame-name="_top" xlink:show="replace"><text:span text:style-name="T805">1K-168</text:span></text:a><text:span text:style-name="T806">, 2013-05-07, Žin., 2013, Nr. 48-2392 (2013-05-11), i. k. 1132050ISAK001K-168</text:span></text:p>
      <text:p text:style-name="P807"><text:span text:style-name="T808">Dėl finansų ministro 2011 m. kovo 25 d. įsakymo Nr. 1K-104 "Dėl Lietuvos Respublikos finansų ministerijos patiriamų išlaidų priskyrimo apmokėtinoms iš Euro</text:span><text:span text:style-name="T809">pos Sąjungos techninės paramos lėšų metodikos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18:53:00Z</meta:creation-date>
    <dc:date>2016-01-15T18:53:00Z</dc:date>
    <meta:template xlink:href="Normal" xlink:type="simple"/>
    <meta:editing-cycles>2</meta:editing-cycles>
    <meta:editing-duration>PT0S</meta:editing-duration>
    <meta:document-statistic meta:page-count="14" meta:paragraph-count="267" meta:word-count="4938" meta:character-count="40670" meta:row-count="923" meta:non-whitespace-character-count="35999"/>
  </office:meta>
</office:document-meta>
</file>