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break-before="page"/>
    </style:style>
    <style:style style:name="P54" style:parent-style-name="Normal" style:family="paragraph">
      <style:paragraph-properties fo:text-indent="3.543in">
        <style:tab-stops>
          <style:tab-stop style:type="right" style:position="6.3in"/>
        </style:tab-stops>
      </style:paragraph-properties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center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4-01-01:</text:span></text:p>
      <text:p text:style-name="P8"><text:span text:style-name="T9">Lietuvos Respublikos Seimas, Įstatymas</text:span></text:p>
      <text:p text:style-name="P10"><text:span text:style-name="T11">Nr.<text:s/></text:span><text:a xlink:href="https://www.e-tar.lt/portal/legalAct.html?documentId=TAR.9F274C93E483" office:target-frame-name="_top" xlink:show="replace"><text:span text:style-name="T12">IX-1607</text:span></text:a><text:span text:style-name="T13">, 2003-06-10, Žin., 2003, Nr. 61-2760 (2003-06-27), i. k. 1031010ISTA0IX-1607</text:span></text:p>
      <text:p text:style-name="P14"><text:span text:style-name="T15">Lietuvos</text:span><text:span text:style-name="T16"><text:s/>Respublikos savivaldybių aplinkos apsaugos rėmimo specialiosios programos įstatymas</text:span></text:p>
      <text:p text:style-name="P17"/>
      <text:p text:style-name="P18"><text:span text:style-name="T19">Suvestinė redakcija nuo 2001-10-06 iki 2003-12-31</text:span></text:p>
      <text:p text:style-name="P20"/>
      <text:p text:style-name="P21"><text:span text:style-name="T22">Nutarimas paskelbtas: Žin. 1997, Nr.<text:s/></text:span><text:a xlink:href="https://www.e-tar.lt/portal/legalAct.html?documentId=TAR.0A21B8767507" office:target-frame-name="_top" xlink:show="replace"><text:span text:style-name="T23">60-1405</text:span></text:a><text:span text:style-name="T24">, i. k. 0971010NUTAVIII-283</text:span></text:p>
      <text:p text:style-name="P25"/>
      <text:p text:style-name="P26"><text:span text:style-name="T27"/><text:span text:style-name="T28">LIETUVOS RESPUBLIKOS SEIMAS</text:span></text:p>
      <text:p text:style-name="P29"/>
      <text:p text:style-name="P30">NUTARIMAS</text:p>
      <text:p text:style-name="P31">DĖL SAVIVALDYBIŲ SVEIKATOS FONDŲ TIPINIŲ NUOSTATŲ PATVIRTINIMO</text:p>
      <text:p text:style-name="P32"/>
      <text:p text:style-name="P33">1997 m. birželio 19 d. Nr. VIII-283</text:p>
      <text:p text:style-name="P34">Vilnius</text:p>
      <text:p text:style-name="P35"/>
      <text:p text:style-name="P36"><text:span text:style-name="T37">Lietuvos Re</text:span><text:span text:style-name="T38">spublikos Seimas, vadovaudamasis Sveikatos sistemos įstatymo 103 straipsniu,<text:s/></text:span><text:span text:style-name="T39">nutari</text:span><text:span text:style-name="T40">a:</text:span></text:p>
      <text:p text:style-name="P41"/>
      <text:p text:style-name="P42"><text:span text:style-name="T43">1</text:span><text:span text:style-name="T44"><text:s/>straipsnis.</text:span></text:p>
      <text:p text:style-name="P45"><text:span text:style-name="T46">Patvirtinti Savivaldybių sveikatos fondų tipinius nuostatus (pridedami).</text:span></text:p>
      <text:p text:style-name="P47"/>
      <text:p text:style-name="P48"/>
      <text:p text:style-name="P49"><text:span text:style-name="T50">LIETUVOS RESPUBLIKOS</text:span></text:p>
      <text:p text:style-name="P51">SEIMO PIRMININKO</text:p>
      <text:p text:style-name="P52">PIRMASIS PAVADUOTOJAS<text:tab/>ANDRIUS<text:s/>KUBILIUS</text:p>
      <text:p text:style-name="P53"/>
      <text:p text:style-name="P54"><text:span text:style-name="T55">PATVIRTINTI</text:span></text:p>
      <text:p text:style-name="P56">Lietuvos Respublikos Seimo</text:p>
      <text:p text:style-name="P57">1997 m. birželio 19 d.</text:p>
      <text:p text:style-name="P58">nutarimu Nr. VIII-283</text:p>
      <text:p text:style-name="P59"/>
      <text:p text:style-name="P60"><text:span text:style-name="T61">SAVIVALDYBIŲ SVEIKATOS FONDŲ TIPINIAI NUOSTATAI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Savivaldybių sveikatos fondai (toliau – fondai) yra savivaldybių visuom</text:span><text:span text:style-name="T71">enės sveikatos priežiūros programų rengimo ir įgyvendinimo finansavimo pagrindiniai šaltiniai. Fondų lėšos taip pat gali būti naudojamos visuomeninių organizacijų, ginančių visuomenės sveikatos interesus, veiklos programoms remti.</text:span></text:p>
      <text:p text:style-name="P72"><text:span text:style-name="T73">2</text:span><text:span text:style-name="T74">. Savivaldybių sveik</text:span><text:span text:style-name="T75">atos fondus steigia ir išlaidų sąmatą tvirtina savivaldybių tarybos bendruomenės sveikatos tarybos teikimu.</text:span></text:p>
      <text:p text:style-name="P76"><text:span text:style-name="T77">3</text:span><text:span text:style-name="T78">. Fondų lėšas išlaidų sąmatose nurodytiems tikslams naudoja numatyta tvarka vietos savivaldos vykdomosios institucijos.</text:span></text:p>
      <text:p text:style-name="P79"/>
      <text:p text:style-name="P80"><text:span text:style-name="T81">II</text:span><text:span text:style-name="T82">.<text:s/></text:span><text:span text:style-name="T83">SAVIVALDYBIŲ</text:span><text:span text:style-name="T84"><text:s/>SVEIKATOS FONDŲ LĖŠŲ ŠALTINIAI</text:span></text:p>
      <text:p text:style-name="P85"/>
      <text:p text:style-name="P86">Fondų lėšų šaltiniai yra:</text:p>
      <text:p text:style-name="P87"><text:span text:style-name="T88">1</text:span><text:span text:style-name="T89">) savivaldybių tarybų sprendimu paskirtos dotacijos;</text:span></text:p>
      <text:p text:style-name="P90"><text:span text:style-name="T91">2</text:span><text:span text:style-name="T92">) savivaldybių gamtos apsaugos fondų lėšų 20 procentų atskaitymai;</text:span></text:p>
      <text:p text:style-name="P93"><text:span text:style-name="T94">3</text:span><text:span text:style-name="T95">) 10 procentų žyminio mokesčio už prekybą alkoholiniais gėrima</text:span><text:span text:style-name="T96">is dalis;</text:span></text:p>
      <text:p text:style-name="P97"><text:span text:style-name="T98">4</text:span><text:span text:style-name="T99">) juridinių ir fizinių asmenų savanoriškos įmokos;</text:span></text:p>
      <text:p text:style-name="P100"><text:span text:style-name="T101">5</text:span><text:span text:style-name="T102">) privalomojo sveikatos draudimo fondo biudžeto išlaidų dalis;</text:span></text:p>
      <text:p text:style-name="P103"><text:span text:style-name="T104">6</text:span><text:span text:style-name="T105">) palūkanos už bankuose saugomas fondo lėšas;</text:span></text:p>
      <text:p text:style-name="P106"><text:span text:style-name="T107">7</text:span><text:span text:style-name="T108">) Vyriausybės nustatyta lėšų, gautų pritaikius baudas už<text:s/></text:span><text:span text:style-name="T109">sveikatinimo veiklos įstatymų ir kitų teisės aktų pažeidimus, dalis;</text:span></text:p>
      <text:p text:style-name="P110"><text:span text:style-name="T111">8</text:span><text:span text:style-name="T112">) kitos teisėtai įgytos lėšos.</text:span></text:p>
      <text:p text:style-name="Normal"/>
      <text:p text:style-name="P113"><text:span text:style-name="T114">III</text:span><text:span text:style-name="T115">.<text:s/></text:span><text:span text:style-name="T116">LĖŠŲ PERDAVIMO Į SAVIVALDYBIŲ SVEIKATOS FONDUS TVARKA</text:span></text:p>
      <text:p text:style-name="P117"/>
      <text:p text:style-name="P118"><text:span text:style-name="T119">1</text:span><text:span text:style-name="T120">. Fondų lėšos laikomos specialiose vietos savivaldos vykdomųjų institucijų sąsk</text:span><text:span text:style-name="T121">aitose.</text:span></text:p>
      <text:p text:style-name="P122"><text:span text:style-name="T123">2</text:span><text:span text:style-name="T124">. Lėšų perdavimo į fondus tvarka:</text:span></text:p>
      <text:p text:style-name="P125"><text:span text:style-name="T126">1</text:span><text:span text:style-name="T127">) šių nuostatų II dalies 1, 2 ir 3 papunkčiuose nurodytų lėšų dalį į fondų sąskaitas perveda vietos savivaldos vykdomosios institucijos;</text:span></text:p>
      <text:p text:style-name="P128"><text:span text:style-name="T129">2</text:span><text:span text:style-name="T130">) pagal šių nuostatų II dalies 4 papunktį fondų rėmėjai lėšas pe</text:span><text:span text:style-name="T131">rduoda fondams Labdaros ir paramos įstatymo nustatyta tvarka;</text:span></text:p>
      <text:p text:style-name="P132"><text:span text:style-name="T133">3</text:span><text:span text:style-name="T134">) pagal šių nuostatų II dalies 5 papunktį lėšų dalį į fondų sąskaitas perveda Valstybinė ligonių kasa ir teritorinės ligonių kasos;</text:span></text:p>
      <text:p text:style-name="P135"><text:span text:style-name="T136">4</text:span><text:span text:style-name="T137">) pagal šių nuostatų II dalies 6 papunktį palūkanas,</text:span><text:span text:style-name="T138"><text:s/>mokamas už bankuose saugomas fondų lėšas, apskaičiuoja ir į fondų sąskaitas įskaito bankai, kuriuose tos lėšos saugomos;</text:span></text:p>
      <text:p text:style-name="P139"><text:span text:style-name="T140">5</text:span><text:span text:style-name="T141">) pagal šių nuostatų II dalies 7 papunktį nustatytą lėšų dalį apskaičiuoja ir į fondo sąskaitą perveda valstybinės tarnybos ir in</text:span><text:span text:style-name="T142">spekcijos, kurioms įstatymai yra suteikę teisę taikyti administracinę atsakomybę ir ekonomines sankcijas už sveikatinimo veiklos įstatymų ir kitų teisės aktų pažeidimus.</text:span></text:p>
      <text:p text:style-name="P143"/>
      <text:p text:style-name="P144"><text:span text:style-name="T145">IV</text:span><text:span text:style-name="T146">. SAVIVALDYBIŲ SVEIKATOS FONDŲ LĖŠŲ NAUDOJIMO<text:s/></text:span></text:p>
      <text:p text:style-name="P147"><text:span text:style-name="T148">IR KONTROLĖS TVARKA</text:span></text:p>
      <text:p text:style-name="P149"/>
      <text:p text:style-name="P150"><text:span text:style-name="T151">1</text:span><text:span text:style-name="T152">.<text:s/></text:span><text:span text:style-name="T153">Fondų išlaidų sąmatas kasmet tvirtina savivaldybių tarybos bendruomenės sveikatos tarybos teikimu.</text:span></text:p>
      <text:p text:style-name="P154"><text:span text:style-name="T155">2</text:span><text:span text:style-name="T156">. Fondų lėšos skiriamos:</text:span></text:p>
      <text:p text:style-name="P157"><text:span text:style-name="T158">1</text:span><text:span text:style-name="T159">) savivaldybių visuomenės sveikatos priežiūros programoms rengti ir įgyvendinti;</text:span></text:p>
      <text:p text:style-name="P160"><text:span text:style-name="T161">2</text:span><text:span text:style-name="T162">) visuomeninių organizacijų, ginančių<text:s/></text:span><text:span text:style-name="T163">visuomenės sveikatos interesus, veiklos programoms remti;</text:span></text:p>
      <text:p text:style-name="P164"><text:span text:style-name="T165">3</text:span><text:span text:style-name="T166">) išlaidoms šios dalies 2 punkto 1 ir 2 papunkčiuose nurodytų programų projektų teisinei ir ekonominei ekspertizei bei programų įgyvendinimo auditui;</text:span></text:p>
      <text:p text:style-name="P167"><text:span text:style-name="T168">4</text:span><text:span text:style-name="T169">) priemonėms, mažinančioms neigiamą ap</text:span><text:span text:style-name="T170">linkos teršimo poveikį gyventojų sveikatai;</text:span><text:s/></text:p>
      <text:p text:style-name="P171">Papunkčio pakeitimai:</text:p>
      <text:p text:style-name="P172"><text:span text:style-name="T173">Nr.<text:s/></text:span><text:a xlink:href="https://www.e-tar.lt/portal/legalAct.html?documentId=TAR.4AC6E12B436E" office:target-frame-name="_top" xlink:show="replace"><text:span text:style-name="T174">IX-526</text:span></text:a><text:span text:style-name="T175">, 2001-09-27, Žin., 2001, Nr. 85-2973 (2001-10-05), i. k. 1011010NUTA00IX-526</text:span></text:p>
      <text:p text:style-name="Normal"/>
      <text:p text:style-name="P176"><text:span text:style-name="T177">5</text:span><text:span text:style-name="T178">) kitoms<text:s/></text:span><text:span text:style-name="T179">savivaldybių tarybų patvirtintoms sveikatos programoms, išskyrus išlaidas kapitalo investicijoms.</text:span><text:s/></text:p>
      <text:p text:style-name="P180">Papildyta punktu:</text:p>
      <text:p text:style-name="P181"><text:span text:style-name="T182">Nr.<text:s/></text:span><text:a xlink:href="https://www.e-tar.lt/portal/legalAct.html?documentId=TAR.4AC6E12B436E" office:target-frame-name="_top" xlink:show="replace"><text:span text:style-name="T183">IX-526</text:span></text:a><text:span text:style-name="T184">, 2001-09-27, Žin., 2001, Nr. 85-2973 (2001-10-</text:span><text:span text:style-name="T185">05), i. k. 1011010NUTA00IX-526</text:span></text:p>
      <text:p text:style-name="Normal"/>
      <text:p text:style-name="P186"><text:span text:style-name="T187">3</text:span><text:span text:style-name="T188">. Fondų lėšų apskaitą tvarko vietos savivaldos vykdomosios institucijos.</text:span></text:p>
      <text:p text:style-name="P189"><text:span text:style-name="T190">4</text:span><text:span text:style-name="T191">. Fondų lėšų naudojimo išlaidų sąmatose nurodytiems tikslams bei kontrolės tvarką nustato savivaldybių tarybos.</text:span></text:p>
      <text:p text:style-name="P192"><text:span text:style-name="T193">5</text:span><text:span text:style-name="T194">. Privalomojo sveikato</text:span><text:span text:style-name="T195">s draudimo lėšos, įstatymo nustatyta tvarka skirtos fondams, naudojamos savivaldybių sveikatos ugdymo programoms finansuoti.</text:span></text:p>
      <text:p text:style-name="P196"><text:span text:style-name="T197">6</text:span><text:span text:style-name="T198">. Fondų lėšų naudojimo pusmetines ataskaitas tvirtina savivaldybių tarybos.</text:span></text:p>
      <text:p text:style-name="P199"><text:span text:style-name="T200">7</text:span><text:span text:style-name="T201">. Per metus nepanaudotos fondų lėšos, gautos<text:s/></text:span><text:span text:style-name="T202">iš savivaldybių biudžetų, grąžinamos į savivaldybių biudžetus, o likusios lėšos lieka fondo sąskaitoje ir naudojamos kitais metais.</text:span></text:p>
      <text:p text:style-name="P203"><text:span text:style-name="T204">8</text:span><text:span text:style-name="T205">. Fondų lėšos, panaudotos šiuose nuostatuose nenumatytiems tikslams, teisės aktų nustatyta tvarka išieškomos iš kaltųjų</text:span><text:span text:style-name="T206"><text:s/>asmenų ir grąžinamos į fondą.</text:span></text:p>
      <text:p text:style-name="P207"><text:span text:style-name="T208">9</text:span><text:span text:style-name="T209">. Ataskaitos apie fondų pajamų šaltinius bei gautų lėšų naudojimą kasmet skelbiamos visuomenei.</text:span></text:p>
      <text:p text:style-name="P210"/>
      <text:p text:style-name="P211"><text:span text:style-name="T212">V</text:span><text:span text:style-name="T213">.<text:s/></text:span><text:span text:style-name="T214">SAVIVALDYBIŲ SVEIKATOS FONDŲ LIKVIDAVIMAS</text:span></text:p>
      <text:p text:style-name="P215"/>
      <text:p text:style-name="P216"><text:span text:style-name="T217">Fondai likviduojami savivaldybių tarybų sprendimais ar kita teisės<text:s/></text:span><text:span text:style-name="T218">aktų nustatyta tvarka. Likvidavus fondą, likusios jo lėšos savivaldybių tarybų nustatyta tvarka naudojamos sveikatos priežiūros reikmėms.</text:span></text:p>
      <text:p text:style-name="P219"><text:span text:style-name="T220">______________</text:span></text:p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Seimas, Nutarimas</text:span></text:p>
      <text:p text:style-name="P230"><text:span text:style-name="T231">Nr.<text:s/></text:span><text:a xlink:href="https://www.e-tar.lt/portal/legalAct.html?documentId=TAR.4AC6E12B436E" office:target-frame-name="_top" xlink:show="replace"><text:span text:style-name="T232">IX-526</text:span></text:a><text:span text:style-name="T233">, 2001-09-27, Žin., 2001, Nr. 85-2973 (2001-10-05), i. k. 1011010NUTA00IX-526</text:span></text:p>
      <text:p text:style-name="P234"><text:span text:style-name="T235">Dėl Seimo nutarimo "Dėl savivaldybių sveikatos fondų tipinių nuostatų patvirtinimo"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3T09:56:00Z</meta:creation-date>
    <dc:date>2017-02-03T09:56:00Z</dc:date>
    <meta:template xlink:href="Normal.dotm" xlink:type="simple"/>
    <meta:editing-cycles>2</meta:editing-cycles>
    <meta:editing-duration>PT0S</meta:editing-duration>
    <meta:document-statistic meta:page-count="3" meta:paragraph-count="83" meta:word-count="765" meta:character-count="5953" meta:row-count="251" meta:non-whitespace-character-count="5271"/>
  </office:meta>
</office:document-meta>
</file>