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1" style:family="paragraph">
      <style:paragraph-properties fo:break-before="page"/>
    </style:style>
    <style:style style:name="P64" style:parent-style-name="Normal" style:family="paragraph">
      <style:paragraph-properties fo:margin-left="6.375in">
        <style:tab-stops>
          <style:tab-stop style:type="left" style:position="-5.9354in"/>
          <style:tab-stop style:type="left" style:position="-4.7055in"/>
          <style:tab-stop style:type="left" style:position="-2.9138in"/>
          <style:tab-stop style:type="left" style:position="1.6138in"/>
          <style:tab-stop style:type="left" style:position="2.6416in"/>
          <style:tab-stop style:type="left" style:position="3.475in"/>
          <style:tab-stop style:type="left" style:position="4.475in"/>
          <style:tab-stop style:type="left" style:position="6.1277in"/>
          <style:tab-stop style:type="left" style:position="7.1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75in">
        <style:tab-stops>
          <style:tab-stop style:type="left" style:position="-5.9354in"/>
          <style:tab-stop style:type="left" style:position="-4.7055in"/>
          <style:tab-stop style:type="left" style:position="-2.9138in"/>
          <style:tab-stop style:type="left" style:position="1.6138in"/>
          <style:tab-stop style:type="left" style:position="2.6416in"/>
          <style:tab-stop style:type="left" style:position="3.475in"/>
          <style:tab-stop style:type="left" style:position="4.475in"/>
          <style:tab-stop style:type="left" style:position="7.1in"/>
        </style:tab-stops>
      </style:paragraph-properties>
      <style:text-properties style:font-size-complex="12pt" style:language-asian="lt" style:country-asian="LT"/>
    </style:style>
    <style:style style:name="P67" style:parent-style-name="Normal" style:family="paragraph">
      <style:paragraph-properties fo:margin-left="6.375in">
        <style:tab-stops>
          <style:tab-stop style:type="left" style:position="-5.9354in"/>
          <style:tab-stop style:type="left" style:position="-4.7055in"/>
          <style:tab-stop style:type="left" style:position="-2.9138in"/>
          <style:tab-stop style:type="left" style:position="1.6138in"/>
          <style:tab-stop style:type="left" style:position="2.6416in"/>
          <style:tab-stop style:type="left" style:position="3.475in"/>
          <style:tab-stop style:type="left" style:position="4.475in"/>
          <style:tab-stop style:type="left" style:position="7.1in"/>
        </style:tab-stops>
      </style:paragraph-properties>
      <style:text-properties style:font-size-complex="12pt" style:language-asian="lt" style:country-asian="LT"/>
    </style:style>
    <style:style style:name="P68" style:parent-style-name="Normal" style:family="paragraph">
      <style:paragraph-properties fo:margin-left="6.375in">
        <style:tab-stops>
          <style:tab-stop style:type="left" style:position="-5.9354in"/>
          <style:tab-stop style:type="left" style:position="-4.7055in"/>
          <style:tab-stop style:type="left" style:position="-2.9138in"/>
          <style:tab-stop style:type="left" style:position="1.6138in"/>
          <style:tab-stop style:type="left" style:position="2.6416in"/>
          <style:tab-stop style:type="left" style:position="3.475in"/>
          <style:tab-stop style:type="left" style:position="4.475in"/>
          <style:tab-stop style:type="left" style:position="7.1in"/>
        </style:tab-stops>
      </style:paragraph-properties>
      <style:text-properties style:font-size-complex="12pt" style:language-asian="lt" style:country-asian="LT"/>
    </style:style>
    <style:style style:name="P69" style:parent-style-name="Normal" style:family="paragraph">
      <style:paragraph-properties fo:margin-left="6.375in">
        <style:tab-stops>
          <style:tab-stop style:type="left" style:position="-5.9354in"/>
          <style:tab-stop style:type="left" style:position="-4.7055in"/>
          <style:tab-stop style:type="left" style:position="-2.9138in"/>
          <style:tab-stop style:type="left" style:position="1.6138in"/>
          <style:tab-stop style:type="left" style:position="2.6416in"/>
          <style:tab-stop style:type="left" style:position="3.475in"/>
          <style:tab-stop style:type="left" style:position="4.475in"/>
        </style:tab-stops>
      </style:paragraph-properties>
      <style:text-properties style:font-size-complex="12pt" style:language-asian="lt" style:country-asian="LT"/>
    </style:style>
    <style:style style:name="P70" style:parent-style-name="Normal" style:family="paragraph">
      <style:paragraph-properties fo:margin-left="0.0645in">
        <style:tab-stops>
          <style:tab-stop style:type="left" style:position="0.375in"/>
          <style:tab-stop style:type="left" style:position="1.6048in"/>
          <style:tab-stop style:type="left" style:position="3.3965in"/>
          <style:tab-stop style:type="left" style:position="7.9243in"/>
          <style:tab-stop style:type="left" style:position="8.952in"/>
          <style:tab-stop style:type="left" style:position="9.7854in"/>
          <style:tab-stop style:type="left" style:position="10.7854in"/>
          <style:tab-stop style:type="left" style:position="11.6048in"/>
          <style:tab-stop style:type="left" style:position="12.4381in"/>
          <style:tab-stop style:type="left" style:position="13.4104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margin-left="0.0645in">
        <style:tab-stops/>
      </style:paragraph-properties>
      <style:text-properties style:font-weight-complex="bold" style:font-size-complex="12pt" style:language-asian="lt" style:country-asian="LT"/>
    </style:style>
    <style:style style:name="TableColumn76" style:family="table-column">
      <style:table-column-properties style:column-width="0.3569in"/>
    </style:style>
    <style:style style:name="TableColumn77" style:family="table-column">
      <style:table-column-properties style:column-width="1.2298in"/>
    </style:style>
    <style:style style:name="TableColumn78" style:family="table-column">
      <style:table-column-properties style:column-width="1.1687in"/>
    </style:style>
    <style:style style:name="TableColumn79" style:family="table-column">
      <style:table-column-properties style:column-width="1.3506in"/>
    </style:style>
    <style:style style:name="TableColumn80" style:family="table-column">
      <style:table-column-properties style:column-width="0.8368in"/>
    </style:style>
    <style:style style:name="TableColumn81" style:family="table-column">
      <style:table-column-properties style:column-width="0.6909in"/>
    </style:style>
    <style:style style:name="TableColumn82" style:family="table-column">
      <style:table-column-properties style:column-width="0.7215in"/>
    </style:style>
    <style:style style:name="TableColumn83" style:family="table-column">
      <style:table-column-properties style:column-width="0.775in"/>
    </style:style>
    <style:style style:name="TableColumn84" style:family="table-column">
      <style:table-column-properties style:column-width="0.9527in"/>
    </style:style>
    <style:style style:name="TableColumn85" style:family="table-column">
      <style:table-column-properties style:column-width="0.9527in"/>
    </style:style>
    <style:style style:name="TableColumn86" style:family="table-column">
      <style:table-column-properties style:column-width="1.2in"/>
    </style:style>
    <style:style style:name="Table75" style:family="table">
      <style:table-properties style:width="10.2361in" fo:margin-left="0in" table:align="left"/>
    </style:style>
    <style:style style:name="TableRow87" style:family="table-row">
      <style:table-row-properties style:min-row-height="0.0138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 style:family="table-row">
      <style:table-row-properties style:min-row-height="0.0138in"/>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text-properties fo:font-weight="bold" style:font-weight-asian="bold" style:font-weight-complex="bold"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 style:family="table-row">
      <style:table-row-properties style:min-row-height="0.013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weight="bold" style:font-weight-asian="bold" style:font-weight-complex="bold"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weight="bold" style:font-weight-asian="bold" style:font-weight-complex="bold"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style:text-position="super 65%"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weight="bold" style:font-weight-asian="bold" style:font-weight-complex="bold" fo:font-size="10pt" style:font-size-asian="10pt" style:language-asian="lt" style:country-asian="LT"/>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Row152" style:family="table-row">
      <style:table-row-properties style:min-row-height="0.013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weight="bold" style:font-weight-asian="bold" style:font-weight-complex="bold"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weight="bold" style:font-weight-asian="bold" style:font-weight-complex="bold" fo:font-size="10pt" style:font-size-asian="10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text-position="super 65%"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weight="bold" style:font-weight-asian="bold" style:font-weight-complex="bold"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min-row-height="0.0138i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weight="bold" style:font-weight-asian="bold" style:font-weight-complex="bold"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weight="bold" style:font-weight-asian="bold" style:font-weight-complex="bold"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text-position="super 65%"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font-weight="bold" style:font-weight-asian="bold" style:font-weight-complex="bold"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min-row-height="0.013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weight="bold" style:font-weight-asian="bold" style:font-weight-complex="bold"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weight="bold" style:font-weight-asian="bold" style:font-weight-complex="bold" fo:font-size="10pt" style:font-size-asian="10pt" style:language-asian="lt" style:country-asian="LT"/>
    </style:style>
    <style:style style:name="T227" style:parent-style-name="DefaultParagraphFont" style:family="text">
      <style:text-properties fo:font-weight="bold" style:font-weight-asian="bold" style:font-weight-complex="bold" fo:font-size="10pt" style:font-size-asian="10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style:text-position="super 65%" fo:font-size="10pt" style:font-size-asian="10pt" style:language-asian="lt" style:country-asian="L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weight="bold" style:font-weight-asian="bold" style:font-weight-complex="bold"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min-row-height="0.013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weight="bold" style:font-weight-asian="bold" style:font-weight-complex="bold"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weight="bold" style:font-weight-asian="bold" style:font-weight-complex="bold"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style:text-position="super 65%"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fo:font-weight="bold" style:font-weight-asian="bold" style:font-weight-complex="bold"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Row284" style:family="table-row">
      <style:table-row-properties style:min-row-height="0.013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style:font-weight-complex="bold"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weight="bold" style:font-weight-asian="bold" style:font-weight-complex="bold"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weight="bold" style:font-weight-asian="bold" style:font-weight-complex="bold"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min-row-height="0.0138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style:font-weight-complex="bold"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weight="bold" style:font-weight-asian="bold" style:font-weight-complex="bold"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text-position="super 65%"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weight="bold" style:font-weight-asian="bold" style:font-weight-complex="bold"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Row349" style:family="table-row">
      <style:table-row-properties style:min-row-height="0.0138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per 65%"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0.013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weight="bold" style:font-weight-asian="bold" style:font-weight-complex="bold"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weight="bold" style:font-weight-asian="bold" style:font-weight-complex="bold"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style:text-position="super 65%"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weight="bold" style:font-weight-asian="bold" style:font-weight-complex="bold"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weight="bold" style:font-weight-asian="bold" style:font-weight-complex="bold"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weight="bold" style:font-weight-asian="bold" style:font-weight-complex="bold"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433" style:parent-style-name="DefaultParagraphFont" style:family="text">
      <style:text-properties fo:font-weight="bold" style:font-weight-asian="bold" style:font-weight-complex="bold"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min-row-height="0.0138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weight="bold" style:font-weight-asian="bold" style:font-weight-complex="bold" fo:font-size="10pt" style:font-size-asian="10pt" style:language-asian="lt" style:country-asian="LT"/>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fo:font-weight="bold" style:font-weight-asian="bold" style:font-weight-complex="bold"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weight="bold" style:font-weight-asian="bold" style:font-weight-complex="bold"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text-position="super 65%"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weight="bold" style:font-weight-asian="bold" style:font-weight-complex="bold"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min-row-height="0.0138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T492" style:parent-style-name="DefaultParagraphFont" style:family="text">
      <style:text-properties fo:font-weight="bold" style:font-weight-asian="bold" style:font-weight-complex="bold"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font-weight="bold" style:font-weight-asian="bold" style:font-weight-complex="bold"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weight="bold" style:font-weight-asian="bold" style:font-weight-complex="bold" fo:font-size="10pt" style:font-size-asian="10pt" style:language-asian="lt" style:country-asian="LT"/>
    </style:style>
    <style:style style:name="T498" style:parent-style-name="DefaultParagraphFont" style:family="text">
      <style:text-properties fo:font-weight="bold" style:font-weight-asian="bold" style:font-weight-complex="bold"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P514" style:parent-style-name="Normal" style:family="paragraph">
      <style:paragraph-properties fo:text-align="center"/>
      <style:text-properties fo:font-size="10pt" style:font-size-asian="10pt" style:language-asian="lt" style:country-asian="LT"/>
    </style:style>
    <style:style style:name="TableRow515" style:family="table-row">
      <style:table-row-properties style:min-row-height="0.0138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background-color="#FFFFFF" fo:padding-top="0in" fo:padding-left="0.075in" fo:padding-bottom="0in" fo:padding-right="0.075in"/>
    </style:style>
    <style:style style:name="T523" style:parent-style-name="DefaultParagraphFont" style:family="text">
      <style:text-properties fo:font-weight="bold" style:font-weight-asian="bold" style:font-weight-complex="bold" fo:font-size="10pt" style:font-size-asian="10pt" style:language-asian="lt" style:country-asian="LT"/>
    </style:style>
    <style:style style:name="T524" style:parent-style-name="DefaultParagraphFont" style:family="text">
      <style:text-properties style:font-weight-complex="bold" fo:font-size="10pt" style:font-size-asian="10pt" style:language-asian="lt" style:country-asian="LT"/>
    </style:style>
    <style:style style:name="T525" style:parent-style-name="DefaultParagraphFont" style:family="text">
      <style:text-properties fo:font-weight="bold" style:font-weight-asian="bold" style:font-weight-complex="bold"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weight="bold" style:font-weight-asian="bold" style:font-weight-complex="bold"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weight="bold" style:font-weight-asian="bold" style:font-weight-complex="bold"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min-row-height="0.0138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T556" style:parent-style-name="DefaultParagraphFont" style:family="text">
      <style:text-properties fo:font-weight="bold" style:font-weight-asian="bold" style:font-weight-complex="bold"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weight="bold" style:font-weight-asian="bold" style:font-weight-complex="bold"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weight="bold" style:font-weight-asian="bold" style:font-weight-complex="bold"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Row577" style:family="table-row">
      <style:table-row-properties style:min-row-height="0.0138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background-color="#FFFFFF" fo:padding-top="0in" fo:padding-left="0.075in" fo:padding-bottom="0in" fo:padding-right="0.075in"/>
    </style:style>
    <style:style style:name="T585" style:parent-style-name="DefaultParagraphFont" style:family="text">
      <style:text-properties fo:font-weight="bold" style:font-weight-asian="bold" style:font-weight-complex="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weight="bold" style:font-weight-asian="bold" style:font-weight-complex="bold"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style:text-position="super 65%"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weight="bold" style:font-weight-asian="bold" style:font-weight-complex="bold"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min-row-height="0.0138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background-color="#FFFFFF" fo:padding-top="0in" fo:padding-left="0.075in" fo:padding-bottom="0in" fo:padding-right="0.075in"/>
    </style:style>
    <style:style style:name="T617" style:parent-style-name="DefaultParagraphFont" style:family="text">
      <style:text-properties fo:font-weight="bold" style:font-weight-asian="bold" style:font-weight-complex="bold"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font-weight="bold" style:font-weight-asian="bold" style:font-weight-complex="bold"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weight="bold" style:font-weight-asian="bold" style:font-weight-complex="bold"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min-row-height="0.0138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background-color="#FFFFFF" fo:padding-top="0in" fo:padding-left="0.075in" fo:padding-bottom="0in" fo:padding-right="0.075in"/>
    </style:style>
    <style:style style:name="T646" style:parent-style-name="DefaultParagraphFont" style:family="text">
      <style:text-properties fo:font-weight="bold" style:font-weight-asian="bold" style:font-weight-complex="bold" fo:font-size="10pt" style:font-size-asian="10pt" style:language-asian="lt" style:country-asian="LT"/>
    </style:style>
    <style:style style:name="T647" style:parent-style-name="DefaultParagraphFont" style:family="text">
      <style:text-properties style:font-weight-complex="bold" fo:font-size="10pt" style:font-size-asian="10pt" style:language-asian="lt" style:country-asian="LT"/>
    </style:style>
    <style:style style:name="T648" style:parent-style-name="DefaultParagraphFont" style:family="text">
      <style:text-properties fo:font-weight="bold" style:font-weight-asian="bold" style:font-weight-complex="bold"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weight="bold" style:font-weight-asian="bold" style:font-weight-complex="bold" fo:font-size="10pt" style:font-size-asian="10pt" style:language-asian="lt" style:country-asian="LT"/>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style:text-position="super 65%"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weight="bold" style:font-weight-asian="bold" style:font-weight-complex="bold"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min-row-height="0.0138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T679" style:parent-style-name="DefaultParagraphFont" style:family="text">
      <style:text-properties fo:font-weight="bold" style:font-weight-asian="bold" style:font-weight-complex="bold"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weight="bold" style:font-weight-asian="bold" style:font-weight-complex="bold"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weight="bold" style:font-weight-asian="bold" style:font-weight-complex="bold"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weight="bold" style:font-weight-asian="bold" style:font-weight-complex="bold"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0138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background-color="#FFFFFF" fo:padding-top="0in" fo:padding-left="0.075in" fo:padding-bottom="0in" fo:padding-right="0.075in"/>
    </style:style>
    <style:style style:name="T711" style:parent-style-name="DefaultParagraphFont" style:family="text">
      <style:text-properties fo:font-weight="bold" style:font-weight-asian="bold" style:font-weight-complex="bold"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weight="bold" style:font-weight-asian="bold" style:font-weight-complex="bold"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weight="bold" style:font-weight-asian="bold" style:font-weight-complex="bold" fo:font-size="10pt" style:font-size-asian="10pt" style:language-asian="lt" style:country-asian="LT"/>
    </style:style>
    <style:style style:name="T716" style:parent-style-name="DefaultParagraphFont" style:family="text">
      <style:text-properties style:font-weight-complex="bold"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weight="bold" style:font-weight-asian="bold" style:font-weight-complex="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min-row-height="0.0138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background-color="#FFFFFF" fo:padding-top="0in" fo:padding-left="0.075in" fo:padding-bottom="0in" fo:padding-right="0.075in"/>
    </style:style>
    <style:style style:name="T744" style:parent-style-name="DefaultParagraphFont" style:family="text">
      <style:text-properties fo:font-weight="bold" style:font-weight-asian="bold" style:font-weight-complex="bold"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font-weight="bold" style:font-weight-asian="bold" style:font-weight-complex="bold"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font-weight="bold" style:font-weight-asian="bold" style:font-weight-complex="bold"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min-row-height="0.013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T775" style:parent-style-name="DefaultParagraphFont" style:family="text">
      <style:text-properties fo:font-weight="bold" style:font-weight-asian="bold" style:font-weight-complex="bold"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Row797" style:family="table-row">
      <style:table-row-properties style:min-row-height="0.0138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fo:background-color="#FFFFFF" fo:padding-top="0in" fo:padding-left="0.075in" fo:padding-bottom="0in" fo:padding-right="0.075in"/>
    </style:style>
    <style:style style:name="T805" style:parent-style-name="DefaultParagraphFont" style:family="text">
      <style:text-properties fo:font-weight="bold" style:font-weight-asian="bold" style:font-weight-complex="bold" fo:font-size="10pt" style:font-size-asian="10pt" style:language-asian="lt" style:country-asian="LT"/>
    </style:style>
    <style:style style:name="T806" style:parent-style-name="DefaultParagraphFont" style:family="text">
      <style:text-properties style:font-weight-complex="bold" fo:font-size="10pt" style:font-size-asian="10pt" style:language-asian="lt" style:country-asian="LT"/>
    </style:style>
    <style:style style:name="T807" style:parent-style-name="DefaultParagraphFont" style:family="text">
      <style:text-properties fo:font-weight="bold" style:font-weight-asian="bold" style:font-weight-complex="bold"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font-weight="bold" style:font-weight-asian="bold" style:font-weight-complex="bold" fo:font-size="10pt" style:font-size-asian="10pt" style:language-asian="lt" style:country-asian="LT"/>
    </style:style>
    <style:style style:name="T810" style:parent-style-name="DefaultParagraphFont" style:family="text">
      <style:text-properties fo:font-weight="bold" style:font-weight-asian="bold" style:font-weight-complex="bold"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weight="bold" style:font-weight-asian="bold" style:font-weight-complex="bold"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Row829" style:family="table-row">
      <style:table-row-properties style:min-row-height="0.0138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background-color="#FFFFFF" fo:padding-top="0in" fo:padding-left="0.075in" fo:padding-bottom="0in" fo:padding-right="0.075in"/>
    </style:style>
    <style:style style:name="T837" style:parent-style-name="DefaultParagraphFont" style:family="text">
      <style:text-properties fo:font-weight="bold" style:font-weight-asian="bold" style:font-weight-complex="bold"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weight="bold" style:font-weight-asian="bold" style:font-weight-complex="bold"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font-weight="bold" style:font-weight-asian="bold" style:font-weight-complex="bold"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min-row-height="0.0138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background-color="#FFFFFF" fo:padding-top="0in" fo:padding-left="0.075in" fo:padding-bottom="0in" fo:padding-right="0.075in"/>
    </style:style>
    <style:style style:name="T866" style:parent-style-name="DefaultParagraphFont" style:family="text">
      <style:text-properties fo:font-weight="bold" style:font-weight-asian="bold" style:font-weight-complex="bold"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weight="bold" style:font-weight-asian="bold" style:font-weight-complex="bold"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font-weight="bold" style:font-weight-asian="bold" style:font-weight-complex="bold"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Row888" style:family="table-row">
      <style:table-row-properties style:min-row-height="0.0138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fo:background-color="#FFFFFF" fo:padding-top="0in" fo:padding-left="0.075in" fo:padding-bottom="0in" fo:padding-right="0.075in"/>
    </style:style>
    <style:style style:name="T896" style:parent-style-name="DefaultParagraphFont" style:family="text">
      <style:text-properties fo:font-weight="bold" style:font-weight-asian="bold" style:font-weight-complex="bold"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weight="bold" style:font-weight-asian="bold" style:font-weight-complex="bold" fo:font-size="10pt" style:font-size-asian="10pt" style:language-asian="lt" style:country-asian="LT"/>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weight="bold" style:font-weight-asian="bold" style:font-weight-complex="bold"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P917" style:parent-style-name="Normal" style:family="paragraph">
      <style:paragraph-properties fo:widows="0" fo:orphans="0" fo:text-align="center"/>
      <style:text-properties style:font-size-complex="12pt" style:language-asian="lt" style:country-asian="LT"/>
    </style:style>
    <style:style style:name="P918" style:parent-style-name="Normal" style:family="paragraph">
      <style:paragraph-properties fo:widows="0" fo:orphans="0" fo:text-align="center"/>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center"/>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4">Suvestinė redakcija nuo 2013-04-21 iki 2013-06-14</text:span></text:p>
      <text:p text:style-name="P5"/>
      <text:p text:style-name="P6"><text:span text:style-name="T7">Įsakymas paskelbtas: Žin. 2010, Nr.<text:s/></text:span><text:a xlink:href="https://www.e-tar.lt/portal/legalAct.html?documentId=TAR.0A2857EF775C" office:target-frame-name="_top" xlink:show="replace"><text:span text:style-name="T8">64-3165</text:span></text:a><text:span text:style-name="T9">, i. k. 1102020ISAK0004-421</text:span></text:p>
      <text:p text:style-name="P10"/>
      <text:p text:style-name="P11">Nauja redakcija nuo 2011-12-29:</text:p>
      <text:p text:style-name="Normal"><text:span text:style-name="T12">Nr.<text:s/></text:span><text:a xlink:href="https://www.e-tar.lt/portal/legalAct.html?documentId=TAR.36BE93E5A2AD" office:target-frame-name="_top" xlink:show="replace"><text:span text:style-name="T13">4-927</text:span></text:a><text:span text:style-name="T14">, 2011-12-19, Žin. 2011, Nr. 160-7592 (2011-12-28), i. k. 1112020ISAK0004-927</text:span></text:p>
      <text:p text:style-name="P15"/>
      <text:p text:style-name="P16">LIETUVOS RESPUBLIKOS ŪKIO MINISTRAS</text:p>
      <text:p text:style-name="P17"/>
      <text:p text:style-name="P18">įsakymas</text:p>
      <text:p text:style-name="P19">DĖL Investicijų skatinimo 2008–2013 m. programos įgyvendinimo</text:p>
      <text:p text:style-name="P20"/>
      <text:p text:style-name="P21"/>
      <text:p text:style-name="P22"><text:span text:style-name="T23">2010 m. gegužės 28 d. Nr. 4-421</text:span></text:p>
      <text:p text:style-name="P24"><text:span text:style-name="T25">Vilnius</text:span></text:p>
      <text:p text:style-name="P26"/>
      <text:p text:style-name="P27"/>
      <text:p text:style-name="P28"><text:span text:style-name="T29">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0">95-3721</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8.2 punktu,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34">7-239</text:span></text:a><text:span text:style-name="T35">), Valstybės planuojamų projektų, finansuojamų pagal VP2-2.1-ŪM-05-V priemonę „Invest LT+“, sąrašo sudarymo aprašo, patvirtinto Lietuvos Respublikos ūkio ministro 2010 m</text:span><text:span text:style-name="T36">. kovo 17 d. įsakymu Nr. 4-199 (Žin., 2010, Nr.<text:s/></text:span><text:a xlink:href="https://www.e-tar.lt/portal/lt/legalAct/TAR.1D26D8E9DDD2" office:target-frame-name="_blank" xlink:show="new"><text:span text:style-name="T37">32-1497</text:span></text:a><text:span text:style-name="T38">), 12 punktu ir Valstybės planuojamų projektų, finansuojamų pagal priemones, kurių tikslas pritraukti tiesiogines už</text:span><text:span text:style-name="T39">sienio investicijas, sąrašo sudarymo aprašo, patvirtinto Lietuvos Respublikos ūkio ministro 2010 m. rugsėjo 21 d. įsakymu Nr. 4-702 (Žin., 2010, Nr.<text:s/></text:span><text:a xlink:href="https://www.e-tar.lt/portal/lt/legalAct/TAR.818A3899F115" office:target-frame-name="_blank" xlink:show="new"><text:span text:style-name="T40">113-5786</text:span></text:a><text:span text:style-name="T41">), 14 punktu:</text:span></text:p>
      <text:p text:style-name="P42"><text:span text:style-name="T43">1</text:span><text:span text:style-name="T44">.<text:s/></text:span><text:span text:style-name="T45">Tvirtinu</text:span><text:span text:style-name="T46"><text:s/>Valstybės planuojamų projektų, finansuojamų pagal VP2-2.1-ŪM-05-V priemonę „Invest LT+“, sąrašą Nr. 2 (pridedama).<text:s/></text:span></text:p>
      <text:p text:style-name="P47"><text:span text:style-name="T48">2.</text:span><text:span text:style-name="T49"><text:s/>Neteko galios nuo 2012-04-06</text:span></text:p>
      <text:p text:style-name="P50">Punkto naikinimas:</text:p>
      <text:p text:style-name="P51"><text:span text:style-name="T52">Nr.<text:s/></text:span><text:a xlink:href="https://www.e-tar.lt/portal/legalAct.html?documentId=TAR.D5F2B1FE5102" office:target-frame-name="_top" xlink:show="replace"><text:span text:style-name="T53">4-314</text:span></text:a><text:span text:style-name="T54">, 2012-04-04, Žin. 2012, Nr. 41-2010 (2012-04-05), i. k. 1122020ISAK0004-314</text:span></text:p>
      <text:p text:style-name="Normal"/>
      <text:p text:style-name="P55"/>
      <text:p text:style-name="P56"/>
      <text:p text:style-name="P57"/>
      <text:p text:style-name="P58"><text:span text:style-name="T59">Ūkio ministras</text:span><text:span text:style-name="T60"><text:tab/>Dainius Kreivys</text:span></text:p>
      <text:p text:style-name="P61"/>
      <text:p text:style-name="P64"><text:span text:style-name="T65">PATVIRTINTA</text:span></text:p>
      <text:p text:style-name="P66">Lietuvos<text:s/>Respublikos ūkio ministro</text:p>
      <text:p text:style-name="P67">2010 m. gegužės 28 d. įsakymu Nr. 4-421</text:p>
      <text:p text:style-name="P68">(Lietuvos Respublikos ūkio ministro</text:p>
      <text:p text:style-name="P69">2013 m. balandžio 16 d. įsakymo Nr. 4-306 redakcija)</text:p>
      <text:p text:style-name="P70"/>
      <text:p text:style-name="P71"><text:span text:style-name="T72">VALSTYBĖS PLANUOJAMŲ PROJEKTŲ, FINANSUOJAMŲ PAGAL VP2-2.1-ŪM-05-V PRIEMONĘ „INVEST LT+“, SĄRAŠAS NR.</text:span><text:span text:style-name="T73"><text:s/>2</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Eil. Nr.</text:p>
            </table:table-cell>
            <table:table-cell table:style-name="TableCell90" table:number-rows-spanned="2">
              <text:p text:style-name="P91">Projekto pavadinimas</text:p>
            </table:table-cell>
            <table:table-cell table:style-name="TableCell92" table:number-rows-spanned="2">
              <text:p text:style-name="P93">Pareiškėjas</text:p>
            </table:table-cell>
            <table:table-cell table:style-name="TableCell94" table:number-rows-spanned="2">
              <text:p text:style-name="P95">Projekto aprašymas (pagrindinis tikslas, pagrindinės veiklos, jų apimtis ir siektini rezultatai)</text:p>
            </table:table-cell>
            <table:table-cell table:style-name="TableCell96" table:number-rows-spanned="2">
              <text:p text:style-name="P97">Preliminari projekto vertė, Lt</text:p>
            </table:table-cell>
            <table:table-cell table:style-name="TableCell98" table:number-columns-spanned="3">
              <text:p text:style-name="P99">Projekto finansavimo šaltiniai, Lt</text:p>
            </table:table-cell>
            <table:covered-table-cell/>
            <table:covered-table-cell/>
            <table:table-cell table:style-name="TableCell100" table:number-columns-spanned="3">
              <text:p text:style-name="P101">Projekto terminai</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text:s/>fondų suma iki, Lt</text:p>
            </table:table-cell>
            <table:table-cell table:style-name="TableCell110">
              <text:p text:style-name="P111">Valstybės lėšų suma iki, Lt</text:p>
            </table:table-cell>
            <table:table-cell table:style-name="TableCell112">
              <text:p text:style-name="P113">Pareiškėjo lėšos, Lt</text:p>
            </table:table-cell>
            <table:table-cell table:style-name="TableCell114">
              <text:p text:style-name="P115">Numatoma projekto veiklų įgyvendinimo pradžia</text:p>
            </table:table-cell>
            <table:table-cell table:style-name="TableCell116">
              <text:p text:style-name="P117">Preliminari projekto veiklų įgyvendinimo trukmė</text:p>
            </table:table-cell>
            <table:table-cell table:style-name="TableCell118">
              <text:p text:style-name="P119">Paraiškos dėl projekto finansavimo pateikimo įgyvendinančiajai institucijai terminas</text:p>
            </table:table-cell>
          </table:table-row>
        </table:table-header-rows>
        <table:table-row table:style-name="TableRow120">
          <table:table-cell table:style-name="TableCell121">
            <text:p text:style-name="P122">1.</text:p>
          </table:table-cell>
          <table:table-cell table:style-name="TableCell123">
            <text:p text:style-name="P124">„Western Union“ paslaugų centro steigimas Vilniuje</text:p>
          </table:table-cell>
          <table:table-cell table:style-name="TableCell125">
            <text:p text:style-name="P126">„Western Union Processing Lithuania“, UAB</text:p>
          </table:table-cell>
          <table:table-cell table:style-name="TableCell127">
            <text:p text:style-name="Normal"><text:span text:style-name="T128">Pagrindinis tikslas<text:s/></text:span><text:span text:style-name="T129">– įsteigti bendrųjų paslaugų centrą.</text:span></text:p>
            <text:p text:style-name="Normal"><text:span text:style-name="T130">Pagrindinės veiklos ir jų apimtis:<text:s/></text:span><text:span text:style-name="T131">įsteigti bendrųjų paslaugų centrą, kuriame bus įdarbinta ne mažiau kaip</text:span><text:span text:style-name="T132"><text:s/>200 darbuotojų, išsinuomoti ne mažiau kaip 2000 m</text:span><text:span text:style-name="T133">2</text:span><text:span text:style-name="T134"><text:s/>patalpas, jas pritaikyti centro veiklai, įsigyti biuro, programinę įrangą, reikalingą ne mažiau kaip 200 darbo vietų įkurti, įsigyti su darbu susijusį nematerialųjį turtą:<text:s/></text:span><text:soft-page-break/><text:span text:style-name="T135">patentus, licencijas.</text:span></text:p>
            <text:p text:style-name="Normal"><text:span text:style-name="T136">Siektini rezultatai:<text:s/></text:span><text:span text:style-name="T137">į bendrųjų paslaugų centro steigimą investuoti <text:s/>27 980 000 Lt privačių investicijų ir sukurti ne mažiau nei 200 tiesiogiai su investicijų projektu susijusių naujų darbo vietų.</text:span></text:p>
          </table:table-cell>
          <table:table-cell table:style-name="TableCell138">
            <text:p text:style-name="P139">34 480 000</text:p>
          </table:table-cell>
          <table:table-cell table:style-name="TableCell140">
            <text:p text:style-name="P141">5 000 000</text:p>
          </table:table-cell>
          <table:table-cell table:style-name="TableCell142">
            <text:p text:style-name="P143">1 500 000</text:p>
          </table:table-cell>
          <table:table-cell table:style-name="TableCell144">
            <text:p text:style-name="P145">27 980 000</text:p>
          </table:table-cell>
          <table:table-cell table:style-name="TableCell146">
            <text:p text:style-name="P147">2010 m.</text:p>
          </table:table-cell>
          <table:table-cell table:style-name="TableCell148">
            <text:p text:style-name="P149">36 mėn.</text:p>
          </table:table-cell>
          <table:table-cell table:style-name="TableCell150">
            <text:p text:style-name="P151">Iki 2010 m. rugpjūčio 30 d.</text:p>
          </table:table-cell>
        </table:table-row>
        <text:soft-page-break/>
        <table:table-row table:style-name="TableRow152">
          <table:table-cell table:style-name="TableCell153">
            <text:p text:style-name="P154">2.</text:p>
          </table:table-cell>
          <table:table-cell table:style-name="TableCell155">
            <text:p text:style-name="P156">Rinkos tyrimų ir strateginės veiklos analizės pajėgumų plėtra</text:p>
          </table:table-cell>
          <table:table-cell table:style-name="TableCell157">
            <text:p text:style-name="P158">„Euromonitor International – Eastern Europe“, UAB</text:p>
          </table:table-cell>
          <table:table-cell table:style-name="TableCell159">
            <text:p text:style-name="Normal"><text:span text:style-name="T160">Pagrindinis tikslas<text:s/></text:span><text:span text:style-name="T161">– plėtoti antrinės įmonės veiklą Vilniuje vystant naujas veiklas ir sukuriant naujas darbo<text:s/></text:span><text:span text:style-name="T162">vietas.</text:span></text:p>
            <text:p text:style-name="Normal"><text:span text:style-name="T163">Pagrindinės veiklos ir jų apimtis:<text:s/></text:span><text:span text:style-name="T164"><text:s/>išsinuomoti ne mažiau kaip 500 m</text:span><text:span text:style-name="T165">2</text:span><text:span text:style-name="T166"><text:s/>patalpas ir įdarbinti ne mažiau kaip 50 darbuotojų, kurie vykdys ekonometrinio ir sistemų dinaminio modeliavimo, scenarijų planavimo,<text:s/></text:span><text:soft-page-break/><text:span text:style-name="T167">futurologijos ir vizualizacijos veiklas.</text:span></text:p>
            <text:p text:style-name="Normal"><text:span text:style-name="T168">Siektini rezultatai:<text:s/></text:span><text:span text:style-name="T169">į antrinės įmonės plėtrą investuoti 6 645 000 Lt privačių investicijų ir sukurti ne mažiau nei 50 tiesiogiai su investicijų projektu susijusių naujų darbo vietų.</text:span></text:p>
          </table:table-cell>
          <table:table-cell table:style-name="TableCell170">
            <text:p text:style-name="P171">7 450 000</text:p>
          </table:table-cell>
          <table:table-cell table:style-name="TableCell172">
            <text:p text:style-name="P173">805 000</text:p>
          </table:table-cell>
          <table:table-cell table:style-name="TableCell174">
            <text:p text:style-name="P175">-</text:p>
          </table:table-cell>
          <table:table-cell table:style-name="TableCell176">
            <text:p text:style-name="P177">6 645 000</text:p>
          </table:table-cell>
          <table:table-cell table:style-name="TableCell178">
            <text:p text:style-name="P179">2011 m.</text:p>
          </table:table-cell>
          <table:table-cell table:style-name="TableCell180">
            <text:p text:style-name="P181">36 mėn.</text:p>
          </table:table-cell>
          <table:table-cell table:style-name="TableCell182">
            <text:p text:style-name="P183">Iki 2011 m. kovo 15 d.</text:p>
          </table:table-cell>
        </table:table-row>
        <text:soft-page-break/>
        <table:table-row table:style-name="TableRow184">
          <table:table-cell table:style-name="TableCell185">
            <text:p text:style-name="P186">3.</text:p>
          </table:table-cell>
          <table:table-cell table:style-name="TableCell187">
            <text:p text:style-name="P188">UAB „Citco Vilnius“ plėtra</text:p>
          </table:table-cell>
          <table:table-cell table:style-name="TableCell189">
            <text:p text:style-name="P190">„Citco Vilnius“, UAB</text:p>
          </table:table-cell>
          <table:table-cell table:style-name="TableCell191">
            <text:p text:style-name="Normal"><text:span text:style-name="T192">Pagrindinis tikslas</text:span><text:span text:style-name="T193"><text:s/>– plėsti „Citco Nederland B.V“ antrinės įmonės Lietuvoje UAB „Citco Vilnius“, teikiančios kokybiškas ir didelės pridėtinės vertės paslaugas, veiklą.<text:s/></text:span></text:p>
            <text:p text:style-name="Normal"><text:span text:style-name="T194">Pagrindinės veiklos ir jų apimtis:</text:span><text:span text:style-name="T195"><text:s/>išplėtus UAB „Citco Vilnius“ veiklą, per projekto laikotarpį bus įdarbinti ne mažiau kaip 35 buhalterinės<text:s/></text:span><text:soft-page-break/><text:span text:style-name="T196">apskaitos paslaugas teikiantys specialistai, išsinuomotos ne mažiau kaip 200 m</text:span><text:span text:style-name="T197">2</text:span><text:span text:style-name="T198"><text:s/>patalpos, jos pritaikytos bendrovės veiklai.</text:span></text:p>
            <text:p text:style-name="Normal"><text:span text:style-name="T199">Siektini rezultatai:</text:span><text:span text:style-name="T200"><text:s/>į p</text:span><text:span text:style-name="T201">aslaugų centro plėtrą investuoti 6 926 790 Lt privačių investicijų ir sukurti ne mažiau nei 35 tiesiogiai su investicijų projektu susijusias naujas darbo vietas.</text:span></text:p>
          </table:table-cell>
          <table:table-cell table:style-name="TableCell202">
            <text:p text:style-name="P203">7 581 662</text:p>
          </table:table-cell>
          <table:table-cell table:style-name="TableCell204">
            <text:p text:style-name="P205">654 872</text:p>
          </table:table-cell>
          <table:table-cell table:style-name="TableCell206">
            <text:p text:style-name="P207">-</text:p>
          </table:table-cell>
          <table:table-cell table:style-name="TableCell208">
            <text:p text:style-name="P209">6 926 790</text:p>
          </table:table-cell>
          <table:table-cell table:style-name="TableCell210">
            <text:p text:style-name="P211">2011 m.</text:p>
          </table:table-cell>
          <table:table-cell table:style-name="TableCell212">
            <text:p text:style-name="P213">36 mėn.</text:p>
          </table:table-cell>
          <table:table-cell table:style-name="TableCell214">
            <text:p text:style-name="P215">Iki 2011 m. rugpjūčio 31 d.</text:p>
          </table:table-cell>
        </table:table-row>
        <text:soft-page-break/>
        <table:table-row table:style-name="TableRow216">
          <table:table-cell table:style-name="TableCell217">
            <text:p text:style-name="P218">4.</text:p>
          </table:table-cell>
          <table:table-cell table:style-name="TableCell219">
            <text:p text:style-name="P220">EUROC<text:s/>meistriškumo centro plėtra</text:p>
          </table:table-cell>
          <table:table-cell table:style-name="TableCell221">
            <text:p text:style-name="P222">„Western Union Processing Lithuania“, UAB</text:p>
          </table:table-cell>
          <table:table-cell table:style-name="TableCell223">
            <text:p text:style-name="Normal"><text:span text:style-name="T224">Pagrindinis tikslas –</text:span><text:span text:style-name="T225"><text:s/>išplėsti UAB „Western Union Processing Lithuania“ paslaugų centro pajėgumą ir teikti kokybiškas bei didelės pridėtinės vertės paslaugas.</text:span></text:p>
            <text:p text:style-name="Normal"><text:span text:style-name="T226">Pagrindinės veiklos ir jų<text:s/></text:span><text:span text:style-name="T227">apimtis:</text:span><text:span text:style-name="T228"><text:s/>išplėsti bendrųjų paslaugų centrą,<text:s/></text:span><text:soft-page-break/><text:span text:style-name="T229">kuriame bus įdarbinta ne mažiau kaip 200 finansų ir apskaitos, informacinių technologijų, operacijų ir klientų aptarnavimo srities ir kitų darbuotojų, išsinuomoti ne mažesnes kaip 2 500 m</text:span><text:span text:style-name="T230">2</text:span><text:span text:style-name="T231"><text:s/>patalpas, jas pritaikyt</text:span><text:span text:style-name="T232">i centro veiklai, įsigyti biuro, programinę įrangą, reikalingą ne mažiau kaip 200 darbo vietų įkurti, įsigyti su darbu susijusį nematerialųjį turtą: patentus ir licencijas.</text:span></text:p>
            <text:p text:style-name="Normal"><text:span text:style-name="T233">Siektini rezultatai:<text:s/></text:span><text:span text:style-name="T234">į bendrųjų paslaugų centro plėtrą investuoti 35 577 984 Lt pri</text:span><text:span text:style-name="T235">vačių investicijų ir sukurti ne mažiau nei 200 tiesiogiai su investicijų projektu susijusių naujų darbo<text:s/></text:span><text:soft-page-break/><text:span text:style-name="T236">vietų.</text:span></text:p>
          </table:table-cell>
          <table:table-cell table:style-name="TableCell237">
            <text:p text:style-name="P238">38 940 000</text:p>
          </table:table-cell>
          <table:table-cell table:style-name="TableCell239">
            <text:p text:style-name="P240">3 362 016</text:p>
          </table:table-cell>
          <table:table-cell table:style-name="TableCell241">
            <text:p text:style-name="P242">-</text:p>
          </table:table-cell>
          <table:table-cell table:style-name="TableCell243">
            <text:p text:style-name="P244">35 577 984</text:p>
          </table:table-cell>
          <table:table-cell table:style-name="TableCell245">
            <text:p text:style-name="P246">2011 m.</text:p>
          </table:table-cell>
          <table:table-cell table:style-name="TableCell247">
            <text:p text:style-name="P248">36 mėn.</text:p>
          </table:table-cell>
          <table:table-cell table:style-name="TableCell249">
            <text:p text:style-name="P250">Iki 2011 m. rugpjūčio 31 d.</text:p>
          </table:table-cell>
        </table:table-row>
        <text:soft-page-break/>
        <table:table-row table:style-name="TableRow251">
          <table:table-cell table:style-name="TableCell252">
            <text:p text:style-name="P253">5.</text:p>
          </table:table-cell>
          <table:table-cell table:style-name="TableCell254">
            <text:p text:style-name="P255">Vielinio pagrindo talpinimo sistemų drabužinėms bei sandėliams<text:s/>gamyba Garliavoje</text:p>
          </table:table-cell>
          <table:table-cell table:style-name="TableCell256">
            <text:p text:style-name="P257">UAB „Pelly Baltic“</text:p>
          </table:table-cell>
          <table:table-cell table:style-name="TableCell258">
            <text:p text:style-name="Normal"><text:span text:style-name="T259">Pagrindinis tikslas</text:span><text:span text:style-name="T260"><text:s/>– <text:s/>sumontuoti ir paleisti gamybon techninę įrangą.<text:s/></text:span></text:p>
            <text:p text:style-name="Normal"><text:span text:style-name="T261">Pagrindinės veiklos ir jų apimtis:<text:s/></text:span><text:span text:style-name="T262">įsigyti ir paleisti pagrindinę gamybos liniją, kompresorių su oro sausinimo linija esamame pastate (linija užims</text:span><text:span text:style-name="T263"><text:s/>apie 600 m</text:span><text:span text:style-name="T264">2</text:span><text:span text:style-name="T265">). Sukurti iki 2014 m. 25 darbo vietas: inžinierių technologų, elektrikų, šaltkalvių, įrenginių derintojų; miltelinio dažymo ir pakavimo barų darbininkų specialybių.</text:span></text:p>
            <text:p text:style-name="Normal"><text:span text:style-name="T266">Siektini rezultatai:</text:span><text:span text:style-name="T267"><text:s/>į gamybą investuoti 4 964 481 Lt privačių investicijų ir<text:s/></text:span><text:span text:style-name="T268">sukurti ne mažiau nei 25 tiesiogiai su investicijų projektu susijusias naujas<text:s/></text:span><text:soft-page-break/><text:span text:style-name="T269">darbo vietas.</text:span></text:p>
          </table:table-cell>
          <table:table-cell table:style-name="TableCell270">
            <text:p text:style-name="P271">6 440 000</text:p>
          </table:table-cell>
          <table:table-cell table:style-name="TableCell272">
            <text:p text:style-name="P273">1 475 519</text:p>
          </table:table-cell>
          <table:table-cell table:style-name="TableCell274">
            <text:p text:style-name="P275">-</text:p>
          </table:table-cell>
          <table:table-cell table:style-name="TableCell276">
            <text:p text:style-name="P277">4 964 481</text:p>
          </table:table-cell>
          <table:table-cell table:style-name="TableCell278">
            <text:p text:style-name="P279">2011 m.</text:p>
          </table:table-cell>
          <table:table-cell table:style-name="TableCell280">
            <text:p text:style-name="P281">36 mėn.</text:p>
          </table:table-cell>
          <table:table-cell table:style-name="TableCell282">
            <text:p text:style-name="P283">Iki 2011 m. rugsėjo 16 d.</text:p>
          </table:table-cell>
        </table:table-row>
        <text:soft-page-break/>
        <table:table-row table:style-name="TableRow284">
          <table:table-cell table:style-name="TableCell285">
            <text:p text:style-name="P286">6.</text:p>
          </table:table-cell>
          <table:table-cell table:style-name="TableCell287">
            <text:p text:style-name="P288">Džiūvėsių gamyba Plungėje</text:p>
          </table:table-cell>
          <table:table-cell table:style-name="TableCell289">
            <text:p text:style-name="P290">UAB „Plungės duona“</text:p>
          </table:table-cell>
          <table:table-cell table:style-name="TableCell291">
            <text:p text:style-name="Normal"><text:span text:style-name="T292">Pagrindinis tikslas<text:s/></text:span><text:span text:style-name="T293">– pradėti<text:s/></text:span><text:span text:style-name="T294">džiūvėsėlių gamybą.</text:span></text:p>
            <text:p text:style-name="Normal"><text:span text:style-name="T295">Pagrindinės veiklos ir jų apimtis:</text:span><text:span text:style-name="T296"><text:s/>įdiegti maisto pramonėje naudojamų džiūvėsėlių gamybos modernias technologijas. Sukurti iki 2014 m. 20 darbo vietų (įdarbinti specialistus, dirbančius maisto pramonės srityje). Rekonstruoti įmonei priklausantį sandėlį ir pritaikyti jį džiūvėsių gamybos ve</text:span><text:span text:style-name="T297">iklai: įrengti ekstrudavimo gamybos liniją, žaliavos saugojimo įrangą, žaliavos paruošimo ir pakavimo linijas.</text:span></text:p>
            <text:p text:style-name="Normal"><text:span text:style-name="T298">Siektini rezultatai:<text:s/></text:span><text:span text:style-name="T299">į naują gamybą investuoti 12 665<text:s/></text:span><text:soft-page-break/><text:span text:style-name="T300">979 Lt privačių investicijų ir sukurti ne mažiau nei 20 tiesiogiai su investicijų projektu<text:s/></text:span><text:span text:style-name="T301">susijusių naujų darbo vietų.</text:span></text:p>
          </table:table-cell>
          <table:table-cell table:style-name="TableCell302">
            <text:p text:style-name="P303">15 855 979</text:p>
          </table:table-cell>
          <table:table-cell table:style-name="TableCell304">
            <text:p text:style-name="P305">3 190 000</text:p>
          </table:table-cell>
          <table:table-cell table:style-name="TableCell306">
            <text:p text:style-name="P307">-</text:p>
          </table:table-cell>
          <table:table-cell table:style-name="TableCell308">
            <text:p text:style-name="P309">12 665 979</text:p>
          </table:table-cell>
          <table:table-cell table:style-name="TableCell310">
            <text:p text:style-name="P311">2011 m.</text:p>
          </table:table-cell>
          <table:table-cell table:style-name="TableCell312">
            <text:p text:style-name="P313">36 mėn.</text:p>
          </table:table-cell>
          <table:table-cell table:style-name="TableCell314">
            <text:p text:style-name="P315">Iki 2011 m. rugsėjo 16 d.</text:p>
          </table:table-cell>
        </table:table-row>
        <text:soft-page-break/>
        <table:table-row table:style-name="TableRow316">
          <table:table-cell table:style-name="TableCell317">
            <text:p text:style-name="P318">7.</text:p>
          </table:table-cell>
          <table:table-cell table:style-name="TableCell319">
            <text:p text:style-name="P320">Kilimų verpalų gamyba su MTTP padaliniu Raseiniuose</text:p>
          </table:table-cell>
          <table:table-cell table:style-name="TableCell321">
            <text:p text:style-name="P322">UAB „Danspin“</text:p>
          </table:table-cell>
          <table:table-cell table:style-name="TableCell323">
            <text:p text:style-name="Normal"><text:span text:style-name="T324">Pagrindinis tikslas<text:s/></text:span><text:span text:style-name="T325">– plėtoti gamyklą bei pradėti papildomą gamybą.</text:span></text:p>
            <text:p text:style-name="Normal"><text:span text:style-name="T326">Pagrindinės veiklos ir jų apimtis:<text:s/></text:span><text:span text:style-name="T327">vykdyti statybą, naujus pastatus pritaikyti gamybos veiklai, įrengti gamybos cechus ir 50 m</text:span><text:span text:style-name="T328">2</text:span><text:span text:style-name="T329"><text:s/>tyrimų padalinį, sumontuoti mišinio paruošimo baro, vilnos mišinio aruodų, karšimo baro, verpimo baro, verpalų valymo baro, verp</text:span><text:span text:style-name="T330">alų fiksavimo baro, pakavimo baro, automatinę robotizuotą pakavimo linijos technologinę įrangą,<text:s/></text:span><text:soft-page-break/><text:span text:style-name="T331">apmokyti ir įdarbinti darbuotojus. Sukurti iki 2014 m. 101 darbo vietą: tekstilės mašinų operatorių (mišinio paruošėjų, karšėjų, verpėjų, sukėjų), technologų, g</text:span><text:span text:style-name="T332">amybos meistrų ir kitų specialybių.</text:span></text:p>
            <text:p text:style-name="Normal"><text:span text:style-name="T333">Siektini rezultatai:<text:s/></text:span><text:span text:style-name="T334">į gamybos plėtrą investuoti 36 433 600 Lt privačių investicijų ir sukurti ne mažiau nei 101 tiesiogiai su investicijų projektu susijusią naują darbo vietą.</text:span></text:p>
          </table:table-cell>
          <table:table-cell table:style-name="TableCell335">
            <text:p text:style-name="P336">41 433 600</text:p>
          </table:table-cell>
          <table:table-cell table:style-name="TableCell337">
            <text:p text:style-name="P338">5 000 000</text:p>
          </table:table-cell>
          <table:table-cell table:style-name="TableCell339">
            <text:p text:style-name="P340">-</text:p>
          </table:table-cell>
          <table:table-cell table:style-name="TableCell341">
            <text:p text:style-name="P342">36 433 600</text:p>
          </table:table-cell>
          <table:table-cell table:style-name="TableCell343">
            <text:p text:style-name="P344">2011 m.</text:p>
          </table:table-cell>
          <table:table-cell table:style-name="TableCell345">
            <text:p text:style-name="P346">36 mėn.</text:p>
          </table:table-cell>
          <table:table-cell table:style-name="TableCell347">
            <text:p text:style-name="P348">Iki 2011 m. rugsėjo 16 d.</text:p>
          </table:table-cell>
        </table:table-row>
        <text:soft-page-break/>
        <table:table-row table:style-name="TableRow349">
          <table:table-cell table:style-name="TableCell350">
            <text:p text:style-name="P351">8.</text:p>
          </table:table-cell>
          <table:table-cell table:style-name="TableCell352">
            <text:p text:style-name="P353">UAB „Mirror Support Services“ plėtra</text:p>
          </table:table-cell>
          <table:table-cell table:style-name="TableCell354">
            <text:p text:style-name="P355">UAB „Mirror Support Services“</text:p>
          </table:table-cell>
          <table:table-cell table:style-name="TableCell356">
            <text:p text:style-name="Normal"><text:span text:style-name="T357">Pagrindinis tikslas<text:s/></text:span><text:span text:style-name="T358">– išplėsti įmonės UAB „Mirror Support Services“ pajėgumą ir teikti kokybiškas finansų ir apskaitos konsultavimo paslaugas.</text:span></text:p>
            <text:p text:style-name="Normal"><text:span text:style-name="T359">Pagrindinės veiklos ir jų apimtis:<text:s/></text:span><text:span text:style-name="T360">didinti<text:s/></text:span><text:soft-page-break/><text:span text:style-name="T361">įmonės pajėgumą, plečiant paslaugų centrą, kuriame įsikurs ne mažiau kaip 125 finansų ir apskaitos srities specialistai ir konsultantai, išsinuomoti ne mažiau kaip 750 m</text:span><text:span text:style-name="T362">2</text:span><text:span text:style-name="T363"><text:s/>patalpas, jas pritaikyti centro veiklai, į</text:span><text:span text:style-name="T364">sigyti biuro, programinę įrangą, reikalingą ne mažiau kaip 125 darbo vietoms įkurti, įsigyti su darbu susijusį nematerialųjį turtą – programinės įrangos licencijas.</text:span></text:p>
            <text:p text:style-name="Normal"><text:span text:style-name="T365">Siektini rezultatai:<text:s/></text:span><text:span text:style-name="T366"><text:s/>į paslaugų centro plėtrą investuoti 21 152 446 Lt privačių investicij</text:span><text:span text:style-name="T367">ų ir sukurti ne mažiau nei 125 tiesiogiai su investicijų projektu susijusias naujas darbo vietas.</text:span></text:p>
          </table:table-cell>
          <table:table-cell table:style-name="TableCell368">
            <text:p text:style-name="P369">23 955 526</text:p>
          </table:table-cell>
          <table:table-cell table:style-name="TableCell370">
            <text:p text:style-name="P371">2 803 080</text:p>
          </table:table-cell>
          <table:table-cell table:style-name="TableCell372">
            <text:p text:style-name="P373">-</text:p>
          </table:table-cell>
          <table:table-cell table:style-name="TableCell374">
            <text:p text:style-name="P375">21 152 446</text:p>
          </table:table-cell>
          <table:table-cell table:style-name="TableCell376">
            <text:p text:style-name="P377">2011 m.</text:p>
          </table:table-cell>
          <table:table-cell table:style-name="TableCell378">
            <text:p text:style-name="P379">36 mėn.</text:p>
          </table:table-cell>
          <table:table-cell table:style-name="TableCell380">
            <text:p text:style-name="P381">Iki 2011 m. gruodžio 1 d.</text:p>
          </table:table-cell>
        </table:table-row>
        <text:soft-page-break/>
        <table:table-row table:style-name="TableRow382">
          <table:table-cell table:style-name="TableCell383">
            <text:p text:style-name="P384">9.</text:p>
          </table:table-cell>
          <table:table-cell table:style-name="TableCell385">
            <text:p text:style-name="P386">UAB „Storebrand Baltic“ plėtra</text:p>
          </table:table-cell>
          <table:table-cell table:style-name="TableCell387">
            <text:p text:style-name="P388">UAB „Storebrand Baltic“</text:p>
          </table:table-cell>
          <table:table-cell table:style-name="TableCell389">
            <text:p text:style-name="Normal"><text:span text:style-name="T390">Pagrindinis tikslas<text:s/></text:span><text:span text:style-name="T391">–<text:s/></text:span><text:span text:style-name="T392">išplėsti įmonės UAB „Storebrand Baltic“ pajėgumą ir teikti kokybiškas gyvybės, sveikatos draudimo, bankininkystės ir turto valdymo konsultavimo paslaugas.</text:span></text:p>
            <text:p text:style-name="Normal"><text:span text:style-name="T393">Pagrindinės veiklos ir jų apimtis:<text:s/></text:span><text:span text:style-name="T394">didinti įmonės pajėgumą, plečiant paslaugų centrą, kuriame įsikurs</text:span><text:span text:style-name="T395"><text:s/>ne mažiau kaip 150 gyvybės ir sveikatos draudimo, bankininkystės ir turto valdymo srities specialistų ir konsultantų, išsinuomoti ne mažiau kaip 900 m</text:span><text:span text:style-name="T396">2</text:span><text:span text:style-name="T397"><text:s/>patalpas, jas pritaikyti centro veiklai, įsigyti biuro, programinę įrangą, reikalingą ne mažiau kaip 15</text:span><text:span text:style-name="T398">0 darbo vietų<text:s/></text:span><text:soft-page-break/><text:span text:style-name="T399">įkurti, įsigyti su darbu susijusį nematerialųjį turtą – programinės įrangos licencijas.</text:span></text:p>
            <text:p text:style-name="Normal"><text:span text:style-name="T400">Siektini rezultatai:<text:s/></text:span><text:span text:style-name="T401">į paslaugų centro plėtrą investuoti 21 692 860 Lt privačių investicijų ir sukurti ne mažiau nei 150 tiesiogiai su investicijų projekt</text:span><text:span text:style-name="T402">u susijusių naujų darbo vietų.</text:span></text:p>
          </table:table-cell>
          <table:table-cell table:style-name="TableCell403">
            <text:p text:style-name="P404">23 793 244</text:p>
          </table:table-cell>
          <table:table-cell table:style-name="TableCell405">
            <text:p text:style-name="P406">2 100 384</text:p>
          </table:table-cell>
          <table:table-cell table:style-name="TableCell407">
            <text:p text:style-name="P408">-</text:p>
          </table:table-cell>
          <table:table-cell table:style-name="TableCell409">
            <text:p text:style-name="P410">21 692 860</text:p>
          </table:table-cell>
          <table:table-cell table:style-name="TableCell411">
            <text:p text:style-name="P412">2011 m.</text:p>
          </table:table-cell>
          <table:table-cell table:style-name="TableCell413">
            <text:p text:style-name="P414">36 mėn.</text:p>
          </table:table-cell>
          <table:table-cell table:style-name="TableCell415">
            <text:p text:style-name="P416">Iki 2011 m. gruodžio 1 d.</text:p>
          </table:table-cell>
        </table:table-row>
        <text:soft-page-break/>
        <table:table-row table:style-name="TableRow417">
          <table:table-cell table:style-name="TableCell418">
            <text:p text:style-name="P419">10.</text:p>
          </table:table-cell>
          <table:table-cell table:style-name="TableCell420">
            <text:p text:style-name="P421">UAB „FDF PROJECT“ minkštų baldų gamyklos steigimas</text:p>
          </table:table-cell>
          <table:table-cell table:style-name="TableCell422">
            <text:p text:style-name="P423">UAB „FDF Project“</text:p>
          </table:table-cell>
          <table:table-cell table:style-name="TableCell424">
            <text:p text:style-name="Normal"><text:span text:style-name="T425">Pagrindinis tikslas<text:s/></text:span><text:span text:style-name="T426">– įkurti baldų gamyklą, kurioje dirbtų 350–400<text:s/></text:span><text:span text:style-name="T427">darbuotojų.</text:span></text:p>
            <text:p text:style-name="Normal"><text:span text:style-name="T428">Pagrindinės veiklos ir jų apimtis:<text:s/></text:span><text:span text:style-name="T429">sukurti iki 2014 m. 350 darbo vietų ir įdiegti gamybos linijas. Naujoje gamykloje bus įsteigtas naujų produktų kūrimo centras, sukirpimo ir siuvimo cechas, porolono apdorojimo<text:s/></text:span><text:soft-page-break/><text:span text:style-name="T430">cechas, rėmų paruošimo cechas,<text:s/></text:span><text:span text:style-name="T431">aptraukimo cechas, pagalvių su įvairiais užpildais gamybos cechas. Gamyboje bus naudojama audinių ir odos sukirpimo bei siuvimo įranga, porolono apdirbimo centrai, pagalvių gamybos centrai ir (arba) linijos.</text:span></text:p>
            <text:p text:style-name="P432">Įmonėje bus įdarbinti aukščiausios kvalifikacijos baldų gamybos technologai, sunkių audinių siuvėjos, odos sukirpėjos ir siuvėjos, baldų rėmų konstruktoriai ir (arba) staliai, porolono sukirpėjai ir klijuotojai, baldų aptraukėjai, naujų produktų kūrėjai ir technologai, kokybės kontrolieriai, vadybininkai, technikos specialistai ir kt.</text:p>
            <text:p text:style-name="Normal"><text:span text:style-name="T433">Siektini rezultatai:<text:s/></text:span><text:span text:style-name="T434">į naują gamyklą investuoti 13 913 921 Lt privačių investicijų ir sukurti ne mažiau nei 350 tiesiogiai su investicijų projektu susijusių naujų darbo vietų.</text:span></text:p>
          </table:table-cell>
          <table:table-cell table:style-name="TableCell435">
            <text:p text:style-name="P436">18 551 894</text:p>
          </table:table-cell>
          <table:table-cell table:style-name="TableCell437">
            <text:p text:style-name="P438">4 637 973</text:p>
          </table:table-cell>
          <table:table-cell table:style-name="TableCell439">
            <text:p text:style-name="P440">-</text:p>
          </table:table-cell>
          <table:table-cell table:style-name="TableCell441">
            <text:p text:style-name="P442">13 913 921</text:p>
          </table:table-cell>
          <table:table-cell table:style-name="TableCell443">
            <text:p text:style-name="P444">2011 m.</text:p>
          </table:table-cell>
          <table:table-cell table:style-name="TableCell445">
            <text:p text:style-name="P446">36 mėn.</text:p>
          </table:table-cell>
          <table:table-cell table:style-name="TableCell447">
            <text:p text:style-name="P448">Iki 2011 m. gruodžio 1 d.</text:p>
          </table:table-cell>
        </table:table-row>
        <text:soft-page-break/>
        <table:table-row table:style-name="TableRow449">
          <table:table-cell table:style-name="TableCell450">
            <text:p text:style-name="P451">11.</text:p>
          </table:table-cell>
          <table:table-cell table:style-name="TableCell452">
            <text:p text:style-name="P453">Įsteigti lėktuvų kapitalinio remonto įmonę</text:p>
          </table:table-cell>
          <table:table-cell table:style-name="TableCell454">
            <text:p text:style-name="P455">UAB „Kaunas Aircraft Maintenance Services“</text:p>
          </table:table-cell>
          <table:table-cell table:style-name="TableCell456">
            <text:p text:style-name="Normal"><text:span text:style-name="T457">Pagrindinis tikslas<text:s/></text:span><text:span text:style-name="T458">–</text:span><text:span text:style-name="T459"><text:s/></text:span><text:span text:style-name="T460">įsteigti orlaivių techninės priežiūros centrą (lėktuvų kapitalinio remonto įmonę) <text:s/>tarptautiniame Kauno oro uoste, kuriame bus remontuojami ir prižiūrimi lėktuvai, pvz., „Boeing 737-800“, „Airbus A321“ ir kt.</text:span></text:p>
            <text:p text:style-name="Normal"><text:span text:style-name="T461">Pagrindinės veiklos ir jų apimtis:<text:s/></text:span><text:span text:style-name="T462">įrengti<text:s/></text:span><text:span text:style-name="T463">Kaune 3 500 m</text:span><text:span text:style-name="T464">2</text:span><text:span text:style-name="T465"><text:s/>ploto lėktuvų remonto angarą, biurą, įsigyti visą reikiamą įrangą ir sukurti 60 darbo vietų (įdarbinti mechanikų, vadybininkų ir biuro darbuotojų).</text:span></text:p>
            <text:p text:style-name="Normal"><text:span text:style-name="T466">Siektini rezultatai:<text:s/></text:span><text:span text:style-name="T467">į orlaivių techninės priežiūros centro steigimą investuoti 11 071 400 Lt</text:span><text:span text:style-name="T468"><text:s/>privačių investicijų ir sukurti ne mažiau nei 60 tiesiogiai su investicijų projektu susijusių naujų darbo vietų.</text:span></text:p>
          </table:table-cell>
          <table:table-cell table:style-name="TableCell469">
            <text:p text:style-name="P470">14 674 400</text:p>
          </table:table-cell>
          <table:table-cell table:style-name="TableCell471">
            <text:p text:style-name="P472">3 603 000</text:p>
          </table:table-cell>
          <table:table-cell table:style-name="TableCell473">
            <text:p text:style-name="P474">-</text:p>
          </table:table-cell>
          <table:table-cell table:style-name="TableCell475">
            <text:p text:style-name="P476">11 071 400</text:p>
          </table:table-cell>
          <table:table-cell table:style-name="TableCell477">
            <text:p text:style-name="P478">2012 m.</text:p>
          </table:table-cell>
          <table:table-cell table:style-name="TableCell479">
            <text:p text:style-name="P480">36 mėn.</text:p>
          </table:table-cell>
          <table:table-cell table:style-name="TableCell481">
            <text:p text:style-name="P482">Iki 2012 m. rugpjūčio</text:p>
            <text:p text:style-name="P483">15 d.</text:p>
          </table:table-cell>
        </table:table-row>
        <table:table-row table:style-name="TableRow484">
          <table:table-cell table:style-name="TableCell485">
            <text:p text:style-name="P486">12.</text:p>
          </table:table-cell>
          <table:table-cell table:style-name="TableCell487">
            <text:p text:style-name="P488">„Dematic Kaunas“ plėtra</text:p>
          </table:table-cell>
          <table:table-cell table:style-name="TableCell489">
            <text:p text:style-name="P490">„Dematic Kaunas, Dematic Limited<text:s/>filialas“</text:p>
          </table:table-cell>
          <table:table-cell table:style-name="TableCell491">
            <text:p text:style-name="Normal"><text:span text:style-name="T492">Pagrindinis tikslas<text:s/></text:span><text:span text:style-name="T493">– plėsti „Dematic Limited“ filialo Lietuvoje <text:s/>„Dematic Kaunas“, teikiančio kokybiškas ir didelės pridėtinės vertės konsultavimo paslaugas, veiklą.<text:s/></text:span></text:p>
            <text:p text:style-name="Normal"><text:span text:style-name="T494">Pagrindinės veiklos ir jų apimtis:<text:s/></text:span><text:span text:style-name="T495">didinti įmonės elektros sistemų<text:s/></text:span><text:span text:style-name="T496">projektavimo, medžiagų kontrolės automatizavimo, planavimo, sistemų tikrinimo ir klientams teikiamų produktų priežiūros pajėgumą ir sukurti 15 darbo vietų (įdarbinti aukštos kvalifikacijos elektros, automatinių kontrolės sistemų ir procesų inžinierių).</text:span></text:p>
            <text:p text:style-name="Normal"><text:span text:style-name="T497">Sie</text:span><text:span text:style-name="T498">ktini rezultatai:</text:span><text:span text:style-name="T499"><text:s/>į inžinerinio biuro plėtrą investuoti 5 224 261 Lt privačių investicijų ir sukurti ne mažiau nei 15 tiesiogiai su investicijų projektu susijusių naujų darbo vietų. <text:s text:c="2"/></text:span></text:p>
          </table:table-cell>
          <table:table-cell table:style-name="TableCell500">
            <text:p text:style-name="P501">5 455 424</text:p>
          </table:table-cell>
          <table:table-cell table:style-name="TableCell502">
            <text:p text:style-name="P503">231 163</text:p>
          </table:table-cell>
          <table:table-cell table:style-name="TableCell504">
            <text:p text:style-name="P505">-</text:p>
          </table:table-cell>
          <table:table-cell table:style-name="TableCell506">
            <text:p text:style-name="P507">5 224 261</text:p>
          </table:table-cell>
          <table:table-cell table:style-name="TableCell508">
            <text:p text:style-name="P509">2012 m.</text:p>
          </table:table-cell>
          <table:table-cell table:style-name="TableCell510">
            <text:p text:style-name="P511">36 mėn.</text:p>
          </table:table-cell>
          <table:table-cell table:style-name="TableCell512">
            <text:p text:style-name="P513">Iki 2012 m. rugpjūčio</text:p>
            <text:p text:style-name="P514">15<text:s/>d.</text:p>
          </table:table-cell>
        </table:table-row>
        <table:table-row table:style-name="TableRow515">
          <table:table-cell table:style-name="TableCell516">
            <text:p text:style-name="P517">13.</text:p>
          </table:table-cell>
          <table:table-cell table:style-name="TableCell518">
            <text:p text:style-name="P519">Antrinės įmonės įsteigimas siekiant teikti IT paslaugas pirminei bendrovei</text:p>
          </table:table-cell>
          <table:table-cell table:style-name="TableCell520">
            <text:p text:style-name="P521">„Callcredit Operations“, UAB</text:p>
          </table:table-cell>
          <table:table-cell table:style-name="TableCell522">
            <text:p text:style-name="Normal"><text:span text:style-name="T523">Pagrindinis tikslas<text:s/></text:span><text:span text:style-name="T524">–</text:span><text:span text:style-name="T525"><text:s/></text:span><text:span text:style-name="T526">įsteigti IT operacijų centrą.</text:span></text:p>
            <text:p text:style-name="Normal"><text:span text:style-name="T527">Pagrindinės veiklos ir jų apimtis:<text:s/></text:span><text:span text:style-name="T528">įsteigti IT operacijų centrą, kuriame iki 2014 m. įsikurs</text:span><text:span text:style-name="T529"><text:s/>ne mažiau kaip 204 nauji darbuotojai, ir pradėti teikti techninės priežiūros ir saugumo stebėsenos paslaugas valdančiajai įmonei.</text:span></text:p>
            <text:p text:style-name="Normal"><text:span text:style-name="T530">Siektini rezultatai:<text:s/></text:span><text:span text:style-name="T531">į IT operacijų centro steigimą investuoti 55 721 534 Lt privačių investicijų ir sukurti ne mažiau nei 20</text:span><text:span text:style-name="T532">4 tiesiogiai su investicijų projektu susijusias naujas darbo vietas.</text:span></text:p>
          </table:table-cell>
          <table:table-cell table:style-name="TableCell533">
            <text:p text:style-name="P534">60 721 534</text:p>
          </table:table-cell>
          <table:table-cell table:style-name="TableCell535">
            <text:p text:style-name="P536">5 000 000</text:p>
          </table:table-cell>
          <table:table-cell table:style-name="TableCell537">
            <text:p text:style-name="P538">-</text:p>
          </table:table-cell>
          <table:table-cell table:style-name="TableCell539">
            <text:p text:style-name="P540">55 721 534</text:p>
          </table:table-cell>
          <table:table-cell table:style-name="TableCell541">
            <text:p text:style-name="P542">2012 m.</text:p>
          </table:table-cell>
          <table:table-cell table:style-name="TableCell543">
            <text:p text:style-name="P544">36 mėn.</text:p>
          </table:table-cell>
          <table:table-cell table:style-name="TableCell545">
            <text:p text:style-name="P546">Iki 2012 m. rugpjūčio</text:p>
            <text:p text:style-name="P547">15 d.</text:p>
          </table:table-cell>
        </table:table-row>
        <table:table-row table:style-name="TableRow548">
          <table:table-cell table:style-name="TableCell549">
            <text:p text:style-name="P550">14.</text:p>
          </table:table-cell>
          <table:table-cell table:style-name="TableCell551">
            <text:p text:style-name="P552">„COWI Group“ IT operacijų ir paslaugų <text:s/>centro įsteigimas</text:p>
          </table:table-cell>
          <table:table-cell table:style-name="TableCell553">
            <text:p text:style-name="P554">UAB „COWI Lietuva“</text:p>
          </table:table-cell>
          <table:table-cell table:style-name="TableCell555">
            <text:p text:style-name="Normal"><text:span text:style-name="T556">Pagrindinis tikslas –<text:s/></text:span><text:span text:style-name="T557">įsteigti IT operacijų ir paslaugų centrą.</text:span></text:p>
            <text:p text:style-name="Normal"><text:span text:style-name="T558">Pagrindinės veiklos ir jų apimtis:<text:s/></text:span><text:span text:style-name="T559">įsteigti IT operacijų ir paslaugų centrą, kuriame iki 2014 m. įsikurs ne mažiau kaip 18 naujų darbuotojų, ir pradėti teikti techninės priežiūros paslaugas.</text:span></text:p>
            <text:p text:style-name="Normal"><text:span text:style-name="T560">Siektini rezultatai:<text:s/></text:span><text:span text:style-name="T561">į<text:s/></text:span><text:span text:style-name="T562">IT operacijų ir paslaugų teikimo centro steigimą investuoti 4 996 717 Lt privačių investicijų ir sukurti ne mažiau nei 18 tiesiogiai su investicijų projektu susijusių naujų darbo vietų.</text:span></text:p>
          </table:table-cell>
          <table:table-cell table:style-name="TableCell563">
            <text:p text:style-name="P564">5 394 554</text:p>
          </table:table-cell>
          <table:table-cell table:style-name="TableCell565">
            <text:p text:style-name="P566">397 837</text:p>
          </table:table-cell>
          <table:table-cell table:style-name="TableCell567">
            <text:p text:style-name="P568">-</text:p>
          </table:table-cell>
          <table:table-cell table:style-name="TableCell569">
            <text:p text:style-name="P570">4 996 717</text:p>
          </table:table-cell>
          <table:table-cell table:style-name="TableCell571">
            <text:p text:style-name="P572">2012 m.</text:p>
          </table:table-cell>
          <table:table-cell table:style-name="TableCell573">
            <text:p text:style-name="P574">36 mėn.</text:p>
          </table:table-cell>
          <table:table-cell table:style-name="TableCell575">
            <text:p text:style-name="P576">Iki 2012 m. rugsėjo 15 d.</text:p>
          </table:table-cell>
        </table:table-row>
        <table:table-row table:style-name="TableRow577">
          <table:table-cell table:style-name="TableCell578">
            <text:p text:style-name="P579">15.</text:p>
          </table:table-cell>
          <table:table-cell table:style-name="TableCell580">
            <text:p text:style-name="P581">„Nielsen&amp;Nielsen“ jungtinių finansinių <text:s/>paslaugų centro įsteigimas</text:p>
          </table:table-cell>
          <table:table-cell table:style-name="TableCell582">
            <text:p text:style-name="P583">UAB „Nielsen&amp;Nielsen Holding SSC“</text:p>
          </table:table-cell>
          <table:table-cell table:style-name="TableCell584">
            <text:p text:style-name="Normal"><text:span text:style-name="T585">Pagrindinis tikslas –<text:s/></text:span><text:span text:style-name="T586">įsteigti finansinių paslaugų centrą.</text:span></text:p>
            <text:p text:style-name="Normal"><text:span text:style-name="T587">Pagrindinės veiklos ir jų apimtis:<text:s/></text:span><text:span text:style-name="T588">įsteigti finansinių paslaugų centrą, kuriame iki 2014<text:s/></text:span><text:span text:style-name="T589">m. įsikurs ne mažiau kaip 37 nauji darbuotojai, išsinuomoti ne mažiau kaip 400 m</text:span><text:span text:style-name="T590">2</text:span><text:span text:style-name="T591"><text:s/>patalpas ir pradėti centro veiklą.</text:span></text:p>
            <text:p text:style-name="Normal"><text:span text:style-name="T592">Siektini rezultatai:<text:s/></text:span><text:span text:style-name="T593">į finansinių paslaugų centro steigimą investuoti 10 964 104 Lt privačių investicijų ir sukurti ne mažiau nei 37 tiesio</text:span><text:span text:style-name="T594">giai su investicijų projektu susijusias naujas darbo vietas.</text:span></text:p>
          </table:table-cell>
          <table:table-cell table:style-name="TableCell595">
            <text:p text:style-name="P596">11 742 054</text:p>
          </table:table-cell>
          <table:table-cell table:style-name="TableCell597">
            <text:p text:style-name="P598">777 950</text:p>
          </table:table-cell>
          <table:table-cell table:style-name="TableCell599">
            <text:p text:style-name="P600">-</text:p>
          </table:table-cell>
          <table:table-cell table:style-name="TableCell601">
            <text:p text:style-name="P602">10 964 104</text:p>
          </table:table-cell>
          <table:table-cell table:style-name="TableCell603">
            <text:p text:style-name="P604">2012 m.</text:p>
          </table:table-cell>
          <table:table-cell table:style-name="TableCell605">
            <text:p text:style-name="P606">24 mėn.</text:p>
          </table:table-cell>
          <table:table-cell table:style-name="TableCell607">
            <text:p text:style-name="P608">Iki 2012 m. rugsėjo 15 d.</text:p>
          </table:table-cell>
        </table:table-row>
        <table:table-row table:style-name="TableRow609">
          <table:table-cell table:style-name="TableCell610">
            <text:p text:style-name="P611">16.</text:p>
          </table:table-cell>
          <table:table-cell table:style-name="TableCell612">
            <text:p text:style-name="P613">Finansinių paslaugų centro steigimas</text:p>
          </table:table-cell>
          <table:table-cell table:style-name="TableCell614">
            <text:p text:style-name="P615">UAB „Paroc“</text:p>
          </table:table-cell>
          <table:table-cell table:style-name="TableCell616">
            <text:p text:style-name="Normal"><text:span text:style-name="T617">Pagrindinis tikslas</text:span><text:span text:style-name="T618"><text:s/>– įsteigti finansinių paslaugų centrą.</text:span></text:p>
            <text:p text:style-name="Normal"><text:span text:style-name="T619">Pagrindinės veiklos ir jų apimtis:</text:span><text:span text:style-name="T620"><text:s/>įsteigti finansinių paslaugų centrą, kuriame iki 2014 m. įsikurs ne mažiau kaip 50 naujų darbuotojų, ir pradėti teikti kokybiškas bei didelės pridėtinės vertės finansines paslaugas.</text:span></text:p>
            <text:p text:style-name="Normal"><text:span text:style-name="T621">Siektini rezultatai:</text:span><text:span text:style-name="T622"><text:s/>į finansinių pasla</text:span><text:span text:style-name="T623">ugų centro steigimą investuoti 15 447 928 Lt privačių investicijų ir sukurti ne mažiau nei 50 tiesiogiai su investicijų projektu susijusių naujų darbo vietų.</text:span></text:p>
          </table:table-cell>
          <table:table-cell table:style-name="TableCell624">
            <text:p text:style-name="P625">16 607 968</text:p>
          </table:table-cell>
          <table:table-cell table:style-name="TableCell626">
            <text:p text:style-name="P627">1 160 040</text:p>
          </table:table-cell>
          <table:table-cell table:style-name="TableCell628">
            <text:p text:style-name="P629">-</text:p>
          </table:table-cell>
          <table:table-cell table:style-name="TableCell630">
            <text:p text:style-name="P631">15 447 928</text:p>
          </table:table-cell>
          <table:table-cell table:style-name="TableCell632">
            <text:p text:style-name="P633">2012 m.</text:p>
          </table:table-cell>
          <table:table-cell table:style-name="TableCell634">
            <text:p text:style-name="P635">36 mėn.</text:p>
          </table:table-cell>
          <table:table-cell table:style-name="TableCell636">
            <text:p text:style-name="P637">Iki 2012 m. spalio 15 d.</text:p>
          </table:table-cell>
        </table:table-row>
        <table:table-row table:style-name="TableRow638">
          <table:table-cell table:style-name="TableCell639">
            <text:p text:style-name="P640">17.</text:p>
          </table:table-cell>
          <table:table-cell table:style-name="TableCell641">
            <text:p text:style-name="P642">Baldų ir prekybos<text:s/>įrangos metalinių dalių gamybos fabriko statyba Šiaulių industriniame parke</text:p>
          </table:table-cell>
          <table:table-cell table:style-name="TableCell643">
            <text:p text:style-name="P644">UAB „Statga“</text:p>
          </table:table-cell>
          <table:table-cell table:style-name="TableCell645">
            <text:p text:style-name="Normal"><text:span text:style-name="T646">Pagrindinis tikslas<text:s/></text:span><text:span text:style-name="T647">–</text:span><text:span text:style-name="T648"><text:s/></text:span><text:span text:style-name="T649">pastatyti fabriką ir pradėti metalinių baldų ir prekybos įrangos dalių gamybą.</text:span></text:p>
            <text:p text:style-name="Normal"><text:span text:style-name="T650">Pagrindinės veiklos ir jų apimtis:<text:s/></text:span><text:span text:style-name="T651">pastatyti 13 000 m</text:span><text:span text:style-name="T652">2</text:span><text:span text:style-name="T653"><text:s/>ploto fabriką, sumontuoti gamybos procesams reikalingą technologinę įrangą ir sukurti 40 darbo vietų.</text:span></text:p>
            <text:p text:style-name="Normal"><text:span text:style-name="T654">Siektini rezultatai:<text:s/></text:span><text:span text:style-name="T655">į fabriko statybą ir gamybos procesams reikalingą technologinę įrangą investuoti 15 716 800 Lt privačių investicijų ir sukurti ne ma</text:span><text:span text:style-name="T656">žiau nei 40 tiesiogiai su investicijų projektu susijusių naujų darbo vietų.</text:span></text:p>
          </table:table-cell>
          <table:table-cell table:style-name="TableCell657">
            <text:p text:style-name="P658">20 716 800</text:p>
          </table:table-cell>
          <table:table-cell table:style-name="TableCell659">
            <text:p text:style-name="P660">5 000 000</text:p>
          </table:table-cell>
          <table:table-cell table:style-name="TableCell661">
            <text:p text:style-name="P662">-</text:p>
          </table:table-cell>
          <table:table-cell table:style-name="TableCell663">
            <text:p text:style-name="P664">15 716 800</text:p>
          </table:table-cell>
          <table:table-cell table:style-name="TableCell665">
            <text:p text:style-name="P666">2012 m.</text:p>
          </table:table-cell>
          <table:table-cell table:style-name="TableCell667">
            <text:p text:style-name="P668">36 mėn.</text:p>
          </table:table-cell>
          <table:table-cell table:style-name="TableCell669">
            <text:p text:style-name="P670">Iki 2012 m. spalio 15 d.</text:p>
          </table:table-cell>
        </table:table-row>
        <table:table-row table:style-name="TableRow671">
          <table:table-cell table:style-name="TableCell672">
            <text:p text:style-name="P673">18.</text:p>
          </table:table-cell>
          <table:table-cell table:style-name="TableCell674">
            <text:p text:style-name="P675">Programinės įrangos kūrimo centro plėtra Lietuvoje</text:p>
          </table:table-cell>
          <table:table-cell table:style-name="TableCell676">
            <text:p text:style-name="P677">UAB „Nortal“</text:p>
          </table:table-cell>
          <table:table-cell table:style-name="TableCell678">
            <text:p text:style-name="Normal"><text:span text:style-name="T679">Pagrindinis tikslas</text:span><text:span text:style-name="T680"><text:s/>–</text:span><text:span text:style-name="T681"><text:s/></text:span><text:span text:style-name="T682">išplėsti programinės įrangos paslaugų kūrimo centrą.<text:s/></text:span></text:p>
            <text:p text:style-name="Normal"><text:span text:style-name="T683">Pagrindinės veiklos ir jų apimtis:<text:s/></text:span><text:span text:style-name="T684">išplėsti programinės įrangos paslaugų kūrimo centrą, kuriame iki 2015 m. įsikurs ne mažiau kaip 110 naujų darbuotojų, ir pradėti teikti kokybiškas bei didelės<text:s/></text:span><text:span text:style-name="T685">pridėtinės vertės informacinių technologijų paslaugas.</text:span></text:p>
            <text:p text:style-name="Normal"><text:span text:style-name="T686">Siektini rezultatai:<text:s/></text:span><text:span text:style-name="T687">į programinės įrangos paslaugų kūrimo centrą investuoti 13 594 492 Lt privačių investicijų ir sukurti ne mažiau nei 110 tiesiogiai su investicijų projektu susijusių naujų darbo vie</text:span><text:span text:style-name="T688">tų.</text:span></text:p>
          </table:table-cell>
          <table:table-cell table:style-name="TableCell689">
            <text:p text:style-name="P690">15 103 410</text:p>
          </table:table-cell>
          <table:table-cell table:style-name="TableCell691">
            <text:p text:style-name="P692">1 508 918</text:p>
          </table:table-cell>
          <table:table-cell table:style-name="TableCell693">
            <text:p text:style-name="P694">-</text:p>
          </table:table-cell>
          <table:table-cell table:style-name="TableCell695">
            <text:p text:style-name="P696">13 594 492</text:p>
          </table:table-cell>
          <table:table-cell table:style-name="TableCell697">
            <text:p text:style-name="P698">2012 m.</text:p>
          </table:table-cell>
          <table:table-cell table:style-name="TableCell699">
            <text:p text:style-name="P700">36 mėn.</text:p>
          </table:table-cell>
          <table:table-cell table:style-name="TableCell701">
            <text:p text:style-name="P702">Iki 2012 m. spalio 15 d.</text:p>
          </table:table-cell>
        </table:table-row>
        <table:table-row table:style-name="TableRow703">
          <table:table-cell table:style-name="TableCell704">
            <text:p text:style-name="P705">19.</text:p>
          </table:table-cell>
          <table:table-cell table:style-name="TableCell706">
            <text:p text:style-name="P707">Biologinių valymo produktų gamyba</text:p>
          </table:table-cell>
          <table:table-cell table:style-name="TableCell708">
            <text:p text:style-name="P709">UAB „Bio-Circle Balticum“</text:p>
          </table:table-cell>
          <table:table-cell table:style-name="TableCell710">
            <text:p text:style-name="Normal"><text:span text:style-name="T711">Pagrindinis tikslas</text:span><text:span text:style-name="T712"><text:s/>–</text:span><text:span text:style-name="T713"><text:s/></text:span><text:span text:style-name="T714">įrengti gamyklą, sumontuoti įrenginius ir pradėti gamybą.<text:s/></text:span></text:p>
            <text:p text:style-name="Normal"><text:span text:style-name="T715">Pagrindinės veiklos ir jų apimtis:<text:s/></text:span><text:span text:style-name="T716">į</text:span><text:span text:style-name="T717">sigyti ir rekonstruoti patalpas, įsigyti gamybos procesams reikalingą įrangą, numatyti organizacinę struktūrą bei įdarbinti darbuotojus, įrengti laboratoriją ir vystyti mokslinių tyrimų ir technologinės plėtros projektus</text:span><text:span text:style-name="T718">, programas. Per pirmuosius 3 gamybos metus pasiekti 27 mln. Lt apyvartą.</text:span></text:p>
            <text:p text:style-name="Normal"><text:span text:style-name="T719">Siektini rezultatai:<text:s/></text:span><text:span text:style-name="T720">į gamyklos įrengimą, įrenginių sumontavimą bei gamybos pradžią investuoti 25 218 967 Lt privačių investicijų ir sukurti ne mažiau nei 48 su investicijų projektu<text:s/></text:span><text:span text:style-name="T721">susijusias naujas darbo vietas.</text:span></text:p>
          </table:table-cell>
          <table:table-cell table:style-name="TableCell722">
            <text:p text:style-name="P723">30 719 216</text:p>
          </table:table-cell>
          <table:table-cell table:style-name="TableCell724">
            <text:p text:style-name="P725">5 500 249</text:p>
          </table:table-cell>
          <table:table-cell table:style-name="TableCell726">
            <text:p text:style-name="P727">-</text:p>
          </table:table-cell>
          <table:table-cell table:style-name="TableCell728">
            <text:p text:style-name="P729">25 218 967</text:p>
          </table:table-cell>
          <table:table-cell table:style-name="TableCell730">
            <text:p text:style-name="P731">2012 m.</text:p>
          </table:table-cell>
          <table:table-cell table:style-name="TableCell732">
            <text:p text:style-name="P733">30 mėn.</text:p>
          </table:table-cell>
          <table:table-cell table:style-name="TableCell734">
            <text:p text:style-name="P735">Iki 2012 m. gruodžio 31 d.</text:p>
          </table:table-cell>
        </table:table-row>
        <table:table-row table:style-name="TableRow736">
          <table:table-cell table:style-name="TableCell737">
            <text:p text:style-name="P738">20.</text:p>
          </table:table-cell>
          <table:table-cell table:style-name="TableCell739">
            <text:p text:style-name="P740">Naujų technologinių linijų diegimas plečiant stiklo gamybos pajėgumus</text:p>
          </table:table-cell>
          <table:table-cell table:style-name="TableCell741">
            <text:p text:style-name="P742">UAB „Glassbel EU“</text:p>
          </table:table-cell>
          <table:table-cell table:style-name="TableCell743">
            <text:p text:style-name="Normal"><text:span text:style-name="T744">Pagrindinis tikslas<text:s/></text:span><text:span text:style-name="T745">– plėtoti gamyklą ir sumontuoti<text:s/></text:span><text:span text:style-name="T746">papildomą įrangą.</text:span></text:p>
            <text:p text:style-name="Normal"><text:span text:style-name="T747">Pagrindinės veiklos ir jų apimtis:<text:s/></text:span><text:span text:style-name="T748">išplėsti Klaipėdos LEZ teritorijoje esančią gamyklą ir įdiegti tris papildomas technologines linijas: stiklui dažyti, stiklo lakštams pjauti ir izoliaciniams stiklo gaminiams gaminti. Per projekto<text:s/></text:span><text:span text:style-name="T749">įgyvendinimo laikotarpį sukurti 55 naujas ilgalaikes darbo vietas, 2015 m. pasiekti 12 mln. Lt apyvartą.</text:span></text:p>
            <text:p text:style-name="Normal"><text:span text:style-name="T750">Siektini rezultatai:<text:s/></text:span><text:span text:style-name="T751">į gamyklos plėtrą ir gamybos procesams reikalingų technologinių linijų diegimą investuoti 16 383 536 Lt privačių investicijų ir su</text:span><text:span text:style-name="T752">kurti ne mažiau nei 55 <text:s/>tiesiogiai su investicijų projektu susijusias naujas darbo vietas.</text:span></text:p>
          </table:table-cell>
          <table:table-cell table:style-name="TableCell753">
            <text:p text:style-name="P754">18 900 627</text:p>
          </table:table-cell>
          <table:table-cell table:style-name="TableCell755">
            <text:p text:style-name="P756">2 517 091</text:p>
          </table:table-cell>
          <table:table-cell table:style-name="TableCell757">
            <text:p text:style-name="P758">-</text:p>
          </table:table-cell>
          <table:table-cell table:style-name="TableCell759">
            <text:p text:style-name="P760">16 383 536</text:p>
          </table:table-cell>
          <table:table-cell table:style-name="TableCell761">
            <text:p text:style-name="P762">2012 m.</text:p>
          </table:table-cell>
          <table:table-cell table:style-name="TableCell763">
            <text:p text:style-name="P764">36 mėn.</text:p>
          </table:table-cell>
          <table:table-cell table:style-name="TableCell765">
            <text:p text:style-name="P766">Iki 2012 m. gruodžio 31 d.</text:p>
          </table:table-cell>
        </table:table-row>
        <table:table-row table:style-name="TableRow767">
          <table:table-cell table:style-name="TableCell768">
            <text:p text:style-name="P769">21.</text:p>
          </table:table-cell>
          <table:table-cell table:style-name="TableCell770">
            <text:p text:style-name="P771">UAB „Kitron“ plėtra</text:p>
          </table:table-cell>
          <table:table-cell table:style-name="TableCell772">
            <text:p text:style-name="P773">UAB „Kitron“</text:p>
          </table:table-cell>
          <table:table-cell table:style-name="TableCell774">
            <text:p text:style-name="Normal"><text:span text:style-name="T775">Pagrindinis tikslas<text:s/></text:span><text:span text:style-name="T776">– naujame pastate įrengti papildomas gamybos linijas, vidinį <text:s/>UAB „Kitron“ atsargų sandėlį ir eksperimentinės gamybos liniją.</text:span></text:p>
            <text:p text:style-name="Normal"><text:span text:style-name="T777">Pagrindinės veiklos ir jų apimtis:<text:s/></text:span><text:span text:style-name="T778">pastatyti ir rekonstruoti patalpas, įsigyti gamybos procesams reikalingą įrangą, įrengti<text:s/></text:span><text:span text:style-name="T779">eksperimentinę gamybos liniją. Numatoma sukurti 60 naujų darbo vietų.</text:span></text:p>
            <text:p text:style-name="Normal"><text:span text:style-name="T780">Siektini rezultatai: <text:s/></text:span><text:span text:style-name="T781">į naujo pastato papildomų linijų įrengimą, vidinio UAB „Kitron“ atsargų sandėlio ir eksperimentinės gamybos linijos įrengimą investuoti 18 850 065 Lt privačių inves</text:span><text:span text:style-name="T782">ticijų <text:s/>ir sukurti ne mažiau nei 60 tiesiogiai su investicijų projektu susijusių naujų darbo vietų.<text:s/></text:span></text:p>
          </table:table-cell>
          <table:table-cell table:style-name="TableCell783">
            <text:p text:style-name="P784">23 108 693</text:p>
          </table:table-cell>
          <table:table-cell table:style-name="TableCell785">
            <text:p text:style-name="P786">4 258 628</text:p>
          </table:table-cell>
          <table:table-cell table:style-name="TableCell787">
            <text:p text:style-name="P788">-</text:p>
          </table:table-cell>
          <table:table-cell table:style-name="TableCell789">
            <text:p text:style-name="P790">18 850 065</text:p>
          </table:table-cell>
          <table:table-cell table:style-name="TableCell791">
            <text:p text:style-name="P792">2012 m.</text:p>
          </table:table-cell>
          <table:table-cell table:style-name="TableCell793">
            <text:p text:style-name="P794">34 mėn.</text:p>
          </table:table-cell>
          <table:table-cell table:style-name="TableCell795">
            <text:p text:style-name="P796">Iki 2012 m. gruodžio 31 d.</text:p>
          </table:table-cell>
        </table:table-row>
        <table:table-row table:style-name="TableRow797">
          <table:table-cell table:style-name="TableCell798">
            <text:p text:style-name="P799">22.</text:p>
          </table:table-cell>
          <table:table-cell table:style-name="TableCell800">
            <text:p text:style-name="P801">Majonezo gamyklos statyba</text:p>
          </table:table-cell>
          <table:table-cell table:style-name="TableCell802">
            <text:p text:style-name="P803">UAB „Hes-Pro Vilnius“</text:p>
          </table:table-cell>
          <table:table-cell table:style-name="TableCell804">
            <text:p text:style-name="Normal"><text:span text:style-name="T805">Pagrindinis tikslas</text:span><text:span text:style-name="T806"><text:s/>–</text:span><text:span text:style-name="T807"><text:s/></text:span><text:span text:style-name="T808">pastatyti majonezo gamyklą, sumontuoti įrenginius ir pradėti gamybą</text:span><text:span text:style-name="T809">.</text:span></text:p>
            <text:p text:style-name="Normal"><text:span text:style-name="T810">Pagrindinės veiklos ir jų apimtis:<text:s/></text:span><text:span text:style-name="T811">pastatyti gamyklos pastatą, sumontuoti gamybos procesams reikalingus įrenginius, įdarbinti darbuotojus. Per pirmuosius gamybos pradžios metus pasiekti 6</text:span><text:span text:style-name="T812">,9 mln. Lt apyvartą.</text:span></text:p>
            <text:p text:style-name="Normal"><text:span text:style-name="T813">Siektini rezultatai: <text:s/></text:span><text:span text:style-name="T814">į <text:s/>įmonės „Hes-Pro Finland Oy“ majonezo gamyklą investuoti 12 599 094 Lt privačių investicijų ir sukurti ne mažiau nei 20 tiesiogiai su investicijų projektu susijusių naujų darbo vietų.</text:span></text:p>
          </table:table-cell>
          <table:table-cell table:style-name="TableCell815">
            <text:p text:style-name="P816">15 099 094</text:p>
          </table:table-cell>
          <table:table-cell table:style-name="TableCell817">
            <text:p text:style-name="P818">2 500 000</text:p>
          </table:table-cell>
          <table:table-cell table:style-name="TableCell819">
            <text:p text:style-name="P820">-</text:p>
          </table:table-cell>
          <table:table-cell table:style-name="TableCell821">
            <text:p text:style-name="P822">12 599 094</text:p>
          </table:table-cell>
          <table:table-cell table:style-name="TableCell823">
            <text:p text:style-name="P824">2013 m.</text:p>
          </table:table-cell>
          <table:table-cell table:style-name="TableCell825">
            <text:p text:style-name="P826">31 mėn.</text:p>
          </table:table-cell>
          <table:table-cell table:style-name="TableCell827">
            <text:p text:style-name="P828">Iki 2013 m. kovo 15 d.</text:p>
          </table:table-cell>
        </table:table-row>
        <table:table-row table:style-name="TableRow829">
          <table:table-cell table:style-name="TableCell830">
            <text:p text:style-name="P831">23.</text:p>
          </table:table-cell>
          <table:table-cell table:style-name="TableCell832">
            <text:p text:style-name="P833">KB <text:s/>Components UAB gamybos plėtra</text:p>
          </table:table-cell>
          <table:table-cell table:style-name="TableCell834">
            <text:p text:style-name="P835">UAB „KB Components“</text:p>
          </table:table-cell>
          <table:table-cell table:style-name="TableCell836">
            <text:p text:style-name="Normal"><text:span text:style-name="T837">Pagrindinis tikslas –<text:s/></text:span><text:span text:style-name="T838">plėsti gamyklą, gaminamų produktų asortimentą ir klientų skaičių.</text:span></text:p>
            <text:p text:style-name="Normal"><text:span text:style-name="T839">Pagrindinės veiklos ir jų apimtis:</text:span><text:span text:style-name="T840"><text:s/>rekonstruoti patalpas, įrengti gamybos procesams reikalingą įrangą. Per pirmuosius trejus gamybos metus padvigubinti apyvartą iki 50 mln. Lt.</text:span></text:p>
            <text:p text:style-name="Normal"><text:span text:style-name="T841">Siektini rezultatai:<text:s/></text:span><text:span text:style-name="T842">į fabriko statybą ir gamybos procesams reikalingą technologinę įrangą investuoti 21 237 473<text:s/></text:span><text:span text:style-name="T843">Lt <text:s/>privačių investicijų ir sukurti ne mažiau nei 53 tiesiogiai su investicijų projektu susijusias naujas darbo vietas.</text:span></text:p>
          </table:table-cell>
          <table:table-cell table:style-name="TableCell844">
            <text:p text:style-name="P845">21 704 991</text:p>
          </table:table-cell>
          <table:table-cell table:style-name="TableCell846">
            <text:p text:style-name="P847">467 518</text:p>
          </table:table-cell>
          <table:table-cell table:style-name="TableCell848">
            <text:p text:style-name="P849">-</text:p>
          </table:table-cell>
          <table:table-cell table:style-name="TableCell850">
            <text:p text:style-name="P851">21 237 473</text:p>
          </table:table-cell>
          <table:table-cell table:style-name="TableCell852">
            <text:p text:style-name="P853">2013 m.</text:p>
          </table:table-cell>
          <table:table-cell table:style-name="TableCell854">
            <text:p text:style-name="P855">31 mėn.</text:p>
          </table:table-cell>
          <table:table-cell table:style-name="TableCell856">
            <text:p text:style-name="P857">Iki 2013 m. kovo 15 d.</text:p>
          </table:table-cell>
        </table:table-row>
        <table:table-row table:style-name="TableRow858">
          <table:table-cell table:style-name="TableCell859">
            <text:p text:style-name="P860">24.</text:p>
          </table:table-cell>
          <table:table-cell table:style-name="TableCell861">
            <text:p text:style-name="P862">Inovatyvios elektroninės turizmo kelionių programos kūrimas<text:s/>ir įgyvendinimas</text:p>
          </table:table-cell>
          <table:table-cell table:style-name="TableCell863">
            <text:p text:style-name="P864">UAB „SLOANE VENTURES“</text:p>
          </table:table-cell>
          <table:table-cell table:style-name="TableCell865">
            <text:p text:style-name="Normal"><text:span text:style-name="T866">Pagrindinis tikslas –<text:s/></text:span><text:span text:style-name="T867">įsteigti įmonės „Oltremare Tour Operator“ padalinį Lietuvoje, teiksiantį klientų aptarnavimo paslaugas turizmo srityje.</text:span></text:p>
            <text:p text:style-name="Normal"><text:span text:style-name="T868">Pagrindinės veiklos ir jų apimtis:<text:s/></text:span><text:span text:style-name="T869">sukurti ir paleisti elektroninę turizmo<text:s/></text:span><text:span text:style-name="T870">kelionių programą. Iki 2015 m. sukurti 150 ilgalaikių darbo vietų.</text:span></text:p>
            <text:p text:style-name="Normal"><text:span text:style-name="T871">Siektini rezultatai:<text:s/></text:span><text:span text:style-name="T872"><text:s/>į <text:s/>įmonės „Oltremare Tour Operator“ padalinį Lietuvoje investuoti 35 002 666 Lt privačių investicijų ir sukurti ne mažiau nei 150 tiesiogiai su investicijų projektu su</text:span><text:span text:style-name="T873">sijusių naujų darbo vietų.</text:span></text:p>
          </table:table-cell>
          <table:table-cell table:style-name="TableCell874">
            <text:p text:style-name="P875">36 944 960</text:p>
          </table:table-cell>
          <table:table-cell table:style-name="TableCell876">
            <text:p text:style-name="P877">1 942 294</text:p>
          </table:table-cell>
          <table:table-cell table:style-name="TableCell878">
            <text:p text:style-name="P879">-</text:p>
          </table:table-cell>
          <table:table-cell table:style-name="TableCell880">
            <text:p text:style-name="P881">35 002 666</text:p>
          </table:table-cell>
          <table:table-cell table:style-name="TableCell882">
            <text:p text:style-name="P883">2013 m.</text:p>
          </table:table-cell>
          <table:table-cell table:style-name="TableCell884">
            <text:p text:style-name="P885">31 mėn.</text:p>
          </table:table-cell>
          <table:table-cell table:style-name="TableCell886">
            <text:p text:style-name="P887">Iki 2013 m. gegužės 10 d.</text:p>
          </table:table-cell>
        </table:table-row>
        <table:table-row table:style-name="TableRow888">
          <table:table-cell table:style-name="TableCell889">
            <text:p text:style-name="P890">25.</text:p>
          </table:table-cell>
          <table:table-cell table:style-name="TableCell891">
            <text:p text:style-name="P892">COWI Group dizaino centro įkūrimas</text:p>
          </table:table-cell>
          <table:table-cell table:style-name="TableCell893">
            <text:p text:style-name="P894">UAB „COWI Lietuva“</text:p>
          </table:table-cell>
          <table:table-cell table:style-name="TableCell895">
            <text:p text:style-name="Normal"><text:span text:style-name="T896">Pagrindinis tikslas –</text:span><text:span text:style-name="T897"><text:s/>įkurti COWI Group paslaugų teikimo centrą ir teikti dizaino paslaugas COWI grupės nariams.<text:s/></text:span></text:p>
            <text:p text:style-name="Normal"><text:span text:style-name="T898">Pagrindinės veiklos ir jų apimtis: <text:s/></text:span><text:span text:style-name="T899">įkurti COWI dizaino centrą, pradėti teikti dizaino paslaugas.</text:span></text:p>
            <text:p text:style-name="Normal"><text:span text:style-name="T900">Siektini rezultatai:<text:s/></text:span><text:span text:style-name="T901">į COWI dizaino centro įkūrimą, dizaino pasla</text:span><text:span text:style-name="T902">ugų teikimą investuoti <text:s/>2 515 596 Lt privačių investicijų ir sukurti ne mažiau nei 15 tiesiogiai su investicijų projektu susijusių naujų darbo vietų.</text:span></text:p>
          </table:table-cell>
          <table:table-cell table:style-name="TableCell903">
            <text:p text:style-name="P904">2 767 491</text:p>
          </table:table-cell>
          <table:table-cell table:style-name="TableCell905">
            <text:p text:style-name="P906">251 895</text:p>
          </table:table-cell>
          <table:table-cell table:style-name="TableCell907">
            <text:p text:style-name="P908">-</text:p>
          </table:table-cell>
          <table:table-cell table:style-name="TableCell909">
            <text:p text:style-name="P910">2 515 596</text:p>
          </table:table-cell>
          <table:table-cell table:style-name="TableCell911">
            <text:p text:style-name="P912">2013 m.</text:p>
          </table:table-cell>
          <table:table-cell table:style-name="TableCell913">
            <text:p text:style-name="P914">31 mėn.</text:p>
          </table:table-cell>
          <table:table-cell table:style-name="TableCell915">
            <text:p text:style-name="P916">Iki 2013 m. gegužės 10 d.</text:p>
          </table:table-cell>
        </table:table-row>
      </table:table>
      <text:p text:style-name="P917"/>
      <text:p text:style-name="P918"><text:span text:style-name="T919">_________________</text:span></text:p>
      <text:p text:style-name="P920"/>
      <text:p text:style-name="P921">Priedo<text:s/>pakeitimai:</text:p>
      <text:p text:style-name="P922"><text:span text:style-name="T923">Nr.<text:s/></text:span><text:a xlink:href="https://www.e-tar.lt/portal/legalAct.html?documentId=TAR.F98DDD2AFEB1" office:target-frame-name="_top" xlink:show="replace"><text:span text:style-name="T924">4-152</text:span></text:a><text:span text:style-name="T925">, 2012-02-08, Žin., 2012, Nr. 22-1031 (2012-02-18), i. k. 1122020ISAK0004-152</text:span></text:p>
      <text:p text:style-name="P926"><text:span text:style-name="T927">Nr.<text:s/></text:span><text:a xlink:href="https://www.e-tar.lt/portal/legalAct.html?documentId=TAR.0AD02F3BE211" office:target-frame-name="_top" xlink:show="replace"><text:span text:style-name="T928">4-227</text:span></text:a><text:span text:style-name="T929">, 2012-03-08, Žin., 2012, Nr. 31-1457 (2012-03-13), i. k. 1122020ISAK0004-227</text:span></text:p>
      <text:p text:style-name="P930"><text:span text:style-name="T931">Nr.<text:s/></text:span><text:a xlink:href="https://www.e-tar.lt/portal/legalAct.html?documentId=TAR.D5F2B1FE5102" office:target-frame-name="_top" xlink:show="replace"><text:span text:style-name="T932">4-314</text:span></text:a><text:span text:style-name="T933">,<text:s/></text:span><text:span text:style-name="T934">2012-04-04, Žin., 2012, Nr. 41-2010 (2012-04-05), i. k. 1122020ISAK0004-314</text:span></text:p>
      <text:p text:style-name="P935"><text:span text:style-name="T936">Nr.<text:s/></text:span><text:a xlink:href="https://www.e-tar.lt/portal/legalAct.html?documentId=TAR.A8384B6A9FAD" office:target-frame-name="_top" xlink:show="replace"><text:span text:style-name="T937">4-470</text:span></text:a><text:span text:style-name="T938">, 2012-05-17, Žin., 2012, Nr. 58-2931 (2012-05-22), i. k. 1122020ISAK0004-470</text:span></text:p>
      <text:p text:style-name="P939"><text:span text:style-name="T940">Nr.<text:s/></text:span><text:a xlink:href="https://www.e-tar.lt/portal/legalAct.html?documentId=TAR.897E05CE7CAF" office:target-frame-name="_top" xlink:show="replace"><text:span text:style-name="T941">4-547</text:span></text:a><text:span text:style-name="T942">, 2012-06-18, Žin., 2012, Nr. 69-3548 (2012-06-21), i. k. 1122020ISAK0004-547</text:span></text:p>
      <text:p text:style-name="P943"><text:span text:style-name="T944">Nr.<text:s/></text:span><text:a xlink:href="https://www.e-tar.lt/portal/legalAct.html?documentId=TAR.526DFD74303B" office:target-frame-name="_top" xlink:show="replace"><text:span text:style-name="T945">4-1120</text:span></text:a><text:span text:style-name="T946">, 2012</text:span><text:span text:style-name="T947">-11-26, Žin., 2012, Nr. 138-7076 (2012-11-29), i. k. 1122020ISAK004-1120</text:span></text:p>
      <text:p text:style-name="P948"><text:span text:style-name="T949">Nr.<text:s/></text:span><text:a xlink:href="https://www.e-tar.lt/portal/legalAct.html?documentId=TAR.97D43DB23A05" office:target-frame-name="_top" xlink:show="replace"><text:span text:style-name="T950">4-126</text:span></text:a><text:span text:style-name="T951">, 2013-02-14, Žin., 2013, Nr. 19-940 (2013-02-20), i. k. 1132020ISAK0004-126</text:span></text:p>
      <text:p text:style-name="P952"><text:span text:style-name="T953">Nr.<text:s/></text:span><text:a xlink:href="https://www.e-tar.lt/portal/legalAct.html?documentId=TAR.5108ED21BE9B" office:target-frame-name="_top" xlink:show="replace"><text:span text:style-name="T954">4-237</text:span></text:a><text:span text:style-name="T955">, 2013-03-27, Žin., 2013, Nr. 34-1673 (2013-03-30), i. k. 1132020ISAK0004-237</text:span></text:p>
      <text:p text:style-name="P956"><text:span text:style-name="T957">Nr.<text:s/></text:span><text:a xlink:href="https://www.e-tar.lt/portal/legalAct.html?documentId=TAR.A73EA425D0B7" office:target-frame-name="_top" xlink:show="replace"><text:span text:style-name="T958">4-306</text:span></text:a><text:span text:style-name="T959">, 2013-04-1</text:span><text:span text:style-name="T960">6, Žin., 2013, Nr. 41-2009 (2013-04-20), i. k. 1132020ISAK0004-306</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ūkio ministerija, Įsakymas</text:span></text:p>
      <text:p text:style-name="P970"><text:span text:style-name="T971">Nr.<text:s/></text:span><text:a xlink:href="https://www.e-tar.lt/portal/legalAct.html?documentId=TAR.D575921021B3" office:target-frame-name="_top" xlink:show="replace"><text:span text:style-name="T972">4-572</text:span></text:a><text:span text:style-name="T973">, 2010-07-23, Žin., 2010, Nr.<text:s/></text:span><text:span text:style-name="T974">90-4794 (2010-07-29), i. k. 1102020ISAK0004-572</text:span></text:p>
      <text:p text:style-name="P975"><text:span text:style-name="T976">Dėl Lietuvos Respublikos ūkio ministro 2010 m. gegužės 28 d. įsakymo Nr. 4-421 "Dėl Investicijų skatinimo 2008–2013 m. programos įgyvendinimo" pakeitimo</text:span></text:p>
      <text:p text:style-name="P977"/>
      <text:p text:style-name="P978"><text:span text:style-name="T979">2.</text:span></text:p>
      <text:p text:style-name="P980"><text:span text:style-name="T981">Lietuvos Respublikos ūkio ministerija, Įsakymas</text:span></text:p>
      <text:p text:style-name="P982"><text:span text:style-name="T983">Nr.</text:span><text:span text:style-name="T984"><text:s/></text:span><text:a xlink:href="https://www.e-tar.lt/portal/legalAct.html?documentId=TAR.DB7345255CC9" office:target-frame-name="_top" xlink:show="replace"><text:span text:style-name="T985">4-829</text:span></text:a><text:span text:style-name="T986">, 2010-11-05, Žin., 2010, Nr. 132-6735 (2010-11-11), i. k. 1102020ISAK0004-829</text:span></text:p>
      <text:p text:style-name="P987"><text:span text:style-name="T988">Dėl Lietuvos Respublikos ūkio ministro 2010 m. gegužės 28 d. įsakymo Nr. 4-421 "Dėl Inves</text:span><text:span text:style-name="T989">ticijų skatinimo 2008–2013 m. programos įgyvendinimo" pakeitimo</text:span></text:p>
      <text:p text:style-name="P990"/>
      <text:p text:style-name="P991"><text:span text:style-name="T992">3.</text:span></text:p>
      <text:p text:style-name="P993"><text:span text:style-name="T994">Lietuvos Respublikos ūkio ministerija, Įsakymas</text:span></text:p>
      <text:p text:style-name="P995"><text:span text:style-name="T996">Nr.<text:s/></text:span><text:a xlink:href="https://www.e-tar.lt/portal/legalAct.html?documentId=TAR.5E53A458083C" office:target-frame-name="_top" xlink:show="replace"><text:span text:style-name="T997">4-23</text:span></text:a><text:span text:style-name="T998">, 2011-01-14, Žin., 2011, Nr. 9-410 (2011-01-22),<text:s/></text:span><text:span text:style-name="T999">i. k. 1112020ISAK00004-23</text:span></text:p>
      <text:p text:style-name="P1000"><text:span text:style-name="T1001">Dėl Lietuvos Respublikos ūkio ministro 2010 m. gegužės 28 d. įsakymo Nr. 4-421 "Dėl Investicijų skatinimo 2008–2013 m. programos įgyvendinimo" pakeitimo</text:span></text:p>
      <text:p text:style-name="P1002"/>
      <text:p text:style-name="P1003"><text:span text:style-name="T1004">4.</text:span></text:p>
      <text:p text:style-name="P1005"><text:span text:style-name="T1006">Lietuvos Respublikos ūkio ministerija, Įsakymas</text:span></text:p>
      <text:p text:style-name="P1007"><text:span text:style-name="T1008">Nr.<text:s/></text:span><text:a xlink:href="https://www.e-tar.lt/portal/legalAct.html?documentId=TAR.4851C2601DA6" office:target-frame-name="_top" xlink:show="replace"><text:span text:style-name="T1009">4-151</text:span></text:a><text:span text:style-name="T1010">, 2011-03-28, Žin., 2011, Nr. 38-1839 (2011-03-31), i. k. 1112020ISAK0004-151</text:span></text:p>
      <text:p text:style-name="P1011"><text:span text:style-name="T1012">Dėl Lietuvos Respublikos ūkio ministro 2010 m. gegužės 28 d. įsakymo Nr. 4-421 "Dėl Investici</text:span><text:span text:style-name="T1013">jų skatinimo 2008–2013 m. programos įgyvendinimo" pakeitimo</text:span></text:p>
      <text:p text:style-name="P1014"/>
      <text:p text:style-name="P1015"><text:span text:style-name="T1016">5.</text:span></text:p>
      <text:p text:style-name="P1017"><text:span text:style-name="T1018">Lietuvos Respublikos ūkio ministerija, Įsakymas</text:span></text:p>
      <text:p text:style-name="P1019"><text:span text:style-name="T1020">Nr.<text:s/></text:span><text:a xlink:href="https://www.e-tar.lt/portal/legalAct.html?documentId=TAR.BA291169C7C3" office:target-frame-name="_top" xlink:show="replace"><text:span text:style-name="T1021">4-447</text:span></text:a><text:span text:style-name="T1022">, 2011-06-27, Žin., 2011, Nr. 78-3834 (2011-06-30), i</text:span><text:span text:style-name="T1023">. k. 1112020ISAK0004-447</text:span></text:p>
      <text:p text:style-name="P1024"><text:span text:style-name="T1025">Dėl Lietuvos Respublikos ūkio ministro 2010 m. gegužės 28 d. įsakymo Nr. 4-421 "Dėl Investicijų skatinimo 2008–2013 m. programos įgyvendinimo" pakeitimo</text:span></text:p>
      <text:p text:style-name="P1026"/>
      <text:p text:style-name="P1027"><text:span text:style-name="T1028">6.</text:span></text:p>
      <text:p text:style-name="P1029"><text:span text:style-name="T1030">Lietuvos Respublikos ūkio ministerija, Įsakymas</text:span></text:p>
      <text:p text:style-name="P1031"><text:span text:style-name="T1032">Nr.<text:s/></text:span><text:a xlink:href="https://www.e-tar.lt/portal/legalAct.html?documentId=TAR.4348607A4612" office:target-frame-name="_top" xlink:show="replace"><text:span text:style-name="T1033">4-608</text:span></text:a><text:span text:style-name="T1034">, 2011-08-29, Žin., 2011, Nr. 108-5111 (2011-09-01), i. k. 1112020ISAK0004-608</text:span></text:p>
      <text:p text:style-name="P1035"><text:span text:style-name="T1036">Dėl Lietuvos Respublikos ūkio ministro 2010 m. gegužės 28 d. įsakymo Nr. 4-421 "Dėl Investicijų skatinimo 2008–2</text:span><text:span text:style-name="T1037">013 m. programos įgyvendinimo" pakeitimo</text:span></text:p>
      <text:p text:style-name="P1038"/>
      <text:p text:style-name="P1039"><text:span text:style-name="T1040">7.</text:span></text:p>
      <text:p text:style-name="P1041"><text:span text:style-name="T1042">Lietuvos Respublikos ūkio ministerija, Įsakymas</text:span></text:p>
      <text:p text:style-name="P1043"><text:span text:style-name="T1044">Nr.<text:s/></text:span><text:a xlink:href="https://www.e-tar.lt/portal/legalAct.html?documentId=TAR.5EAE45E2CD44" office:target-frame-name="_top" xlink:show="replace"><text:span text:style-name="T1045">4-708</text:span></text:a><text:span text:style-name="T1046">, 2011-09-30, Žin., 2011, Nr. 121-5743 (2011-10-08), i. k.<text:s/></text:span><text:span text:style-name="T1047">1112020ISAK0004-708</text:span></text:p>
      <text:p text:style-name="P1048"><text:span text:style-name="T1049">Dėl Lietuvos Respublikos ūkio ministro 2010 m. gegužės 28 d. įsakymo Nr. 4-421 "Dėl Investicijų skatinimo 2008–2013 m. programos įgyvendinimo" pakeitimo</text:span></text:p>
      <text:p text:style-name="P1050"/>
      <text:p text:style-name="P1051"><text:span text:style-name="T1052">8.</text:span></text:p>
      <text:p text:style-name="P1053"><text:span text:style-name="T1054">Lietuvos Respublikos ūkio ministerija, Įsakymas</text:span></text:p>
      <text:p text:style-name="P1055"><text:span text:style-name="T1056">Nr.<text:s/></text:span><text:a xlink:href="https://www.e-tar.lt/portal/legalAct.html?documentId=TAR.36BE93E5A2AD" office:target-frame-name="_top" xlink:show="replace"><text:span text:style-name="T1057">4-927</text:span></text:a><text:span text:style-name="T1058">, 2011-12-19, Žin., 2011, Nr. 160-7592 (2011-12-28), i. k. 1112020ISAK0004-927</text:span></text:p>
      <text:p text:style-name="P1059"><text:span text:style-name="T1060">Dėl Lietuvos Respublikos ūkio ministro 2010 m. gegužės 28 d. įsakymo Nr. 4-421 "Dėl Investicijų skatinimo 2008–2013 m</text:span><text:span text:style-name="T1061">. programos įgyvendinimo" pakeitimo</text:span></text:p>
      <text:p text:style-name="P1062"/>
      <text:p text:style-name="P1063"><text:span text:style-name="T1064">9.</text:span></text:p>
      <text:p text:style-name="P1065"><text:span text:style-name="T1066">Lietuvos Respublikos ūkio ministerija, Įsakymas</text:span></text:p>
      <text:p text:style-name="P1067"><text:span text:style-name="T1068">Nr.<text:s/></text:span><text:a xlink:href="https://www.e-tar.lt/portal/legalAct.html?documentId=TAR.F98DDD2AFEB1" office:target-frame-name="_top" xlink:show="replace"><text:span text:style-name="T1069">4-152</text:span></text:a><text:span text:style-name="T1070">, 2012-02-08, Žin., 2012, Nr. 22-1031 (2012-02-18), i. k. 1122020ISAK0004-152</text:span></text:p>
      <text:p text:style-name="P1071"><text:span text:style-name="T1072">Dėl Lietuvos Respublikos ūkio ministro 2010 m. gegužės 28 d. įsakymo Nr. 4-421 "Dėl Investicijų skatinimo 2008–2013 m. programos įgyvendinimo" pakeitimo</text:span></text:p>
      <text:p text:style-name="P1073"/>
      <text:p text:style-name="P1074"><text:span text:style-name="T1075">10.</text:span></text:p>
      <text:p text:style-name="P1076"><text:span text:style-name="T1077">Lietuvos Respublikos ūkio ministerija, Įsakymas</text:span></text:p>
      <text:p text:style-name="P1078"><text:span text:style-name="T1079">Nr.<text:s/></text:span><text:a xlink:href="https://www.e-tar.lt/portal/legalAct.html?documentId=TAR.0AD02F3BE211" office:target-frame-name="_top" xlink:show="replace"><text:span text:style-name="T1080">4-227</text:span></text:a><text:span text:style-name="T1081">, 2012-03-08, Žin., 2012, Nr. 31-1457 (2012-03-13), i. k. 1122020ISAK0004-227</text:span></text:p>
      <text:p text:style-name="P1082"><text:span text:style-name="T1083">Dėl Lietuvos Respublikos ūkio ministro 2010 m. gegužės 28 d. įsakymo Nr. 4-421 "Dėl Investici</text:span><text:span text:style-name="T1084">jų skatinimo 2008–2013 m. programos įgyvendinimo" pakeitimo</text:span></text:p>
      <text:p text:style-name="P1085"/>
      <text:p text:style-name="P1086"><text:span text:style-name="T1087">11.</text:span></text:p>
      <text:p text:style-name="P1088"><text:span text:style-name="T1089">Lietuvos Respublikos ūkio ministerija, Įsakymas</text:span></text:p>
      <text:p text:style-name="P1090"><text:span text:style-name="T1091">Nr.<text:s/></text:span><text:a xlink:href="https://www.e-tar.lt/portal/legalAct.html?documentId=TAR.D5F2B1FE5102" office:target-frame-name="_top" xlink:show="replace"><text:span text:style-name="T1092">4-314</text:span></text:a><text:span text:style-name="T1093">, 2012-04-04, Žin., 2012, Nr. 41-2010 (2012-04-05),<text:s/></text:span><text:span text:style-name="T1094">i. k. 1122020ISAK0004-314</text:span></text:p>
      <text:p text:style-name="P1095"><text:span text:style-name="T1096">Dėl Lietuvos Respublikos ūkio ministro 2010 m. gegužės 28 d. įsakymo Nr. 4-421 "Dėl Investicijų skatinimo 2008–2013 m. programos įgyvendinimo" pakeitimo</text:span></text:p>
      <text:p text:style-name="P1097"/>
      <text:p text:style-name="P1098"><text:span text:style-name="T1099">12.</text:span></text:p>
      <text:p text:style-name="P1100"><text:span text:style-name="T1101">Lietuvos Respublikos ūkio ministerija, Įsakymas</text:span></text:p>
      <text:p text:style-name="P1102"><text:span text:style-name="T1103">Nr.<text:s/></text:span><text:a xlink:href="https://www.e-tar.lt/portal/legalAct.html?documentId=TAR.A8384B6A9FAD" office:target-frame-name="_top" xlink:show="replace"><text:span text:style-name="T1104">4-470</text:span></text:a><text:span text:style-name="T1105">, 2012-05-17, Žin., 2012, Nr. 58-2931 (2012-05-22), i. k. 1122020ISAK0004-470</text:span></text:p>
      <text:p text:style-name="P1106"><text:span text:style-name="T1107">Dėl Lietuvos Respublikos ūkio ministro 2010 m. gegužės 28 d. įsakymo Nr. 4-421 "Dėl Investicijų skatinimo 2008–</text:span><text:span text:style-name="T1108">2013 m. programos įgyvendinimo" pakeitimo</text:span></text:p>
      <text:p text:style-name="P1109"/>
      <text:p text:style-name="P1110"><text:span text:style-name="T1111">13.</text:span></text:p>
      <text:p text:style-name="P1112"><text:span text:style-name="T1113">Lietuvos Respublikos ūkio ministerija, Įsakymas</text:span></text:p>
      <text:p text:style-name="P1114"><text:span text:style-name="T1115">Nr.<text:s/></text:span><text:a xlink:href="https://www.e-tar.lt/portal/legalAct.html?documentId=TAR.897E05CE7CAF" office:target-frame-name="_top" xlink:show="replace"><text:span text:style-name="T1116">4-547</text:span></text:a><text:span text:style-name="T1117">, 2012-06-18, Žin., 2012, Nr. 69-3548 (2012-06-21), i. k.<text:s/></text:span><text:span text:style-name="T1118">1122020ISAK0004-547</text:span></text:p>
      <text:p text:style-name="P1119"><text:span text:style-name="T1120">Dėl Lietuvos Respublikos ūkio ministro 2010 m. gegužės 28 d. įsakymo Nr. 4-421 "Dėl Investicijų skatinimo 2008–2013 m. programos įgyvendinimo" pakeitimo</text:span></text:p>
      <text:p text:style-name="P1121"/>
      <text:p text:style-name="P1122"><text:span text:style-name="T1123">14.</text:span></text:p>
      <text:p text:style-name="P1124"><text:span text:style-name="T1125">Lietuvos Respublikos ūkio ministerija, Įsakymas</text:span></text:p>
      <text:p text:style-name="P1126"><text:span text:style-name="T1127">Nr.<text:s/></text:span><text:a xlink:href="https://www.e-tar.lt/portal/legalAct.html?documentId=TAR.526DFD74303B" office:target-frame-name="_top" xlink:show="replace"><text:span text:style-name="T1128">4-1120</text:span></text:a><text:span text:style-name="T1129">, 2012-11-26, Žin., 2012, Nr. 138-7076 (2012-11-29), i. k. 1122020ISAK004-1120</text:span></text:p>
      <text:p text:style-name="P1130"><text:span text:style-name="T1131">Dėl Lietuvos Respublikos ūkio ministro 2010 m. gegužės 28 d. įsakymo Nr. 4-421 "Dėl Investicijų skatinimo 2008–2013</text:span><text:span text:style-name="T1132"><text:s/>m. programos įgyvendinimo" pakeitimo</text:span></text:p>
      <text:p text:style-name="P1133"/>
      <text:p text:style-name="P1134"><text:span text:style-name="T1135">15.</text:span></text:p>
      <text:p text:style-name="P1136"><text:span text:style-name="T1137">Lietuvos Respublikos ūkio ministerija, Įsakymas</text:span></text:p>
      <text:p text:style-name="P1138"><text:span text:style-name="T1139">Nr.<text:s/></text:span><text:a xlink:href="https://www.e-tar.lt/portal/legalAct.html?documentId=TAR.97D43DB23A05" office:target-frame-name="_top" xlink:show="replace"><text:span text:style-name="T1140">4-126</text:span></text:a><text:span text:style-name="T1141">, 2013-02-14, Žin., 2013, Nr. 19-940 (2013-02-20), i. k. 1132020ISAK0004-1</text:span><text:span text:style-name="T1142">26</text:span></text:p>
      <text:p text:style-name="P1143"><text:span text:style-name="T1144">Dėl Lietuvos Respublikos ūkio ministro 2010 m. gegužės 28 d. įsakymo Nr. 4-421 "Dėl Investicijų skatinimo 2008–2013 m. programos įgyvendinimo" pakeitimo</text:span></text:p>
      <text:p text:style-name="P1145"/>
      <text:p text:style-name="P1146"><text:span text:style-name="T1147">16.</text:span></text:p>
      <text:p text:style-name="P1148"><text:span text:style-name="T1149">Lietuvos Respublikos ūkio ministerija, Įsakymas</text:span></text:p>
      <text:p text:style-name="P1150"><text:span text:style-name="T1151">Nr.<text:s/></text:span><text:a xlink:href="https://www.e-tar.lt/portal/legalAct.html?documentId=TAR.5108ED21BE9B" office:target-frame-name="_top" xlink:show="replace"><text:span text:style-name="T1152">4-237</text:span></text:a><text:span text:style-name="T1153">, 2013-03-27, Žin., 2013, Nr. 34-1673 (2013-03-30), i. k. 1132020ISAK0004-237</text:span></text:p>
      <text:p text:style-name="P1154"><text:span text:style-name="T1155">Dėl Lietuvos Respublikos ūkio ministro 2010 m. gegužės 28 d. įsakymo Nr. 4-421 "Dėl Investici</text:span><text:span text:style-name="T1156">jų skatinimo 2008–2013 m. programos įgyvendinimo" pakeitimo</text:span></text:p>
      <text:p text:style-name="P1157"/>
      <text:p text:style-name="P1158"><text:span text:style-name="T1159">17.</text:span></text:p>
      <text:p text:style-name="P1160"><text:span text:style-name="T1161">Lietuvos Respublikos ūkio ministerija, Įsakymas</text:span></text:p>
      <text:p text:style-name="P1162"><text:span text:style-name="T1163">Nr.<text:s/></text:span><text:a xlink:href="https://www.e-tar.lt/portal/legalAct.html?documentId=TAR.A73EA425D0B7" office:target-frame-name="_top" xlink:show="replace"><text:span text:style-name="T1164">4-306</text:span></text:a><text:span text:style-name="T1165">, 2013-04-16, Žin., 2013, Nr. 41-2009 (2013-04-20),<text:s/></text:span><text:span text:style-name="T1166">i. k. 1132020ISAK0004-306</text:span></text:p>
      <text:p text:style-name="P1167"><text:span text:style-name="T1168">Dėl Lietuvos Respublikos ūkio ministro 2010 m. gegužės 28 d. įsakymo Nr. 4-421 "Dėl Investicijų skatinimo 2008–2013 m. programos įgyvend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5:10:00Z</meta:creation-date>
    <dc:date>2015-10-07T15:10:00Z</dc:date>
    <meta:template xlink:href="Normal" xlink:type="simple"/>
    <meta:editing-cycles>2</meta:editing-cycles>
    <meta:editing-duration>PT0S</meta:editing-duration>
    <meta:document-statistic meta:page-count="14" meta:paragraph-count="494" meta:word-count="4260" meta:character-count="29668" meta:row-count="2158" meta:non-whitespace-character-count="25902"/>
  </office:meta>
</office:document-meta>
</file>