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ize="1pt" style:font-size-asian="1pt" style:font-size-complex="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style:style style:name="P156" style:parent-style-name="Normal" style:family="paragraph">
      <style:paragraph-properties fo:widows="0" fo:orphans="0" fo:break-before="page" fo:margin-left="3.5in" fo:text-indent="0.043in">
        <style:tab-stops/>
      </style:paragraph-properties>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indent="3.543in"/>
      <style:text-properties fo:color="#000000" fo:hyphenate="false"/>
    </style:style>
    <style:style style:name="P159" style:parent-style-name="Normal" style:family="paragraph">
      <style:paragraph-properties fo:widows="0" fo:orphans="0" fo:text-indent="3.543in"/>
      <style:text-properties fo:color="#000000" fo:hyphenate="false"/>
    </style:style>
    <style:style style:name="P160" style:parent-style-name="Normal" style:family="paragraph">
      <style:paragraph-properties fo:widows="0" fo:orphans="0" fo:text-indent="3.543in"/>
      <style:text-properties fo:color="#000000" fo:hyphenate="false"/>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style:text-properties style:font-weight-complex="bold" fo:text-transform="uppercase"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punctuation-wrap="simple" fo:text-align="justify" style:vertical-align="baseline"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punctuation-wrap="simple" fo:text-align="justify" style:vertical-align="baseline"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punctuation-wrap="simple" fo:text-align="justify" style:vertical-align="baseline"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fo:break-before="page" fo:margin-left="3.5437in" fo:text-indent="-0.0006in">
        <style:tab-stops/>
      </style:paragraph-properties>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indent="3.543in"/>
      <style:text-properties fo:color="#000000" fo:hyphenate="false"/>
    </style:style>
    <style:style style:name="P262" style:parent-style-name="Normal" style:family="paragraph">
      <style:paragraph-properties fo:widows="0" fo:orphans="0" fo:text-indent="3.543in"/>
      <style:text-properties fo:color="#000000" fo:hyphenate="false"/>
    </style:style>
    <style:style style:name="P263" style:parent-style-name="Normal" style:family="paragraph">
      <style:paragraph-properties fo:widows="0" fo:orphans="0" fo:text-indent="3.543in"/>
      <style:text-properties fo:color="#000000" fo:hyphenate="false"/>
    </style:style>
    <style:style style:name="P264" style:parent-style-name="Normal" style:family="paragraph">
      <style:paragraph-properties fo:widows="0" fo:orphans="0" fo:text-align="justify"/>
      <style:text-properties fo:color="#000000"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style:punctuation-wrap="simple" fo:text-align="justify" style:vertical-align="baseline"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punctuation-wrap="simple" fo:text-align="justify" style:vertical-align="baseline"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4">Suvestinė redakcija nuo 2016-11-15 iki 2017-04-10</text:span></text:p>
      <text:p text:style-name="P5"/>
      <text:p text:style-name="P6"><text:span text:style-name="T7">Įsakymas paskelbtas: Žin. 2011, Nr.<text:s/></text:span><text:a xlink:href="https://www.e-tar.lt/portal/legalAct.html?documentId=TAR.0A4288CC7451" office:target-frame-name="_top" xlink:show="replace"><text:span text:style-name="T8">37-1787</text:span></text:a><text:span text:style-name="T9">, i. k. 1112070ISAK000V-436</text:span></text:p>
      <text:p text:style-name="P10"/>
      <text:p text:style-name="P11"><text:span text:style-name="T12"/><text:span text:style-name="T13">LIETUVOS RESPUBLIKOS ŠVIETIMO IR MOKSLO MINISTRO</text:span></text:p>
      <text:p text:style-name="P14">ĮSAKYMAS</text:p>
      <text:p text:style-name="P15"/>
      <text:p text:style-name="P16">DĖL LIETUVOS MOKSLO IR STUDIJŲ INSTITUCIJŲ KOMPIUTERIŲ TINKLO LITNET</text:p>
      <text:p text:style-name="P17"/>
      <text:p text:style-name="P18">2011 m. kovo 16 d. Nr. V-436</text:p>
      <text:p text:style-name="P19">Vilnius</text:p>
      <text:p text:style-name="P20"/>
      <text:p text:style-name="P21"><text:span text:style-name="T22">Atsižvelgdamas į 2011 m. sausio 12 d. Bendradarbiavimo</text:span><text:span text:style-name="T23"><text:s/>sutartį Nr. S-12 tarp Švietimo ir mokslo ministerijos ir Vilniaus universiteto, Kauno technologijos universiteto, Klaipėdos universiteto, Vytauto Didžiojo universiteto, Vilniaus Gedimino technikos universiteto bei Šiaulių universiteto ir Lietuvos Respubli</text:span><text:span text:style-name="T24">kos švietimo ir mokslo ministro 2010 m. balandžio 14 d. įsakymu Nr. V-525 sudarytos darbo grupės siūlymus bei siekdamas efektyviai panaudoti LITNET-1 ir LITNET-2 programomis sukurtą infrastruktūrą:</text:span></text:p>
      <text:p text:style-name="P25"><text:span text:style-name="T26">1</text:span><text:span text:style-name="T27">.<text:s/></text:span><text:span text:style-name="T28">Patvirtinu</text:span><text:span text:style-name="T29"><text:s/>pridedamus:</text:span></text:p>
      <text:p text:style-name="P30"><text:span text:style-name="T31">1.1</text:span><text:span text:style-name="T32">. Lietuvos mokslo ir st</text:span><text:span text:style-name="T33">udijų institucijų kompiuterių tinklo LITNET struktūros ir valdymo tvarkos aprašą;</text:span></text:p>
      <text:p text:style-name="P34"><text:span text:style-name="T35">1.2</text:span><text:span text:style-name="T36">. Lietuvos mokslo ir studijų institucijų kompiuterių tinklo LITNET tarybos darbo reglamentą.</text:span></text:p>
      <text:p text:style-name="P37"><text:span text:style-name="T38">2</text:span><text:span text:style-name="T39">.<text:s/></text:span><text:span text:style-name="T40">Sudarau</text:span><text:span text:style-name="T41"><text:s/>tokios sudėties Lietuvos mokslo ir studijų institucijų kompiuterių tinklo LITNET tarybą:</text:span></text:p>
      <text:p text:style-name="P42"><text:span text:style-name="T43">2.1</text:span><text:span text:style-name="T44">. Rasa Alaburdienė, Prienų „Revuonos“ vidurinės mokyklos direktoriaus pavaduotoja ugdymui, Informacinių technologijų mokytojų asociacijos vadovė;</text:span></text:p>
      <text:p text:style-name="P45"><text:span text:style-name="T46">2.2</text:span><text:span text:style-name="T47">. Vaino<text:s/></text:span><text:span text:style-name="T48">Brazdeikis, Švietimo informacinių technologijų centro direktorius;</text:span></text:p>
      <text:p text:style-name="P49"><text:span text:style-name="T50">2.3</text:span><text:span text:style-name="T51">. Marijus Jurgutis, Vilniaus universiteto Informacinių technologijų taikymo centro direktorius;</text:span></text:p>
      <text:p text:style-name="P52"><text:span text:style-name="T53">2.4</text:span><text:span text:style-name="T54">. Remigijus Kutas, Vilniaus Gedimino technikos universiteto Skaičiavimo centro<text:s/></text:span><text:span text:style-name="T55">direktorius;</text:span></text:p>
      <text:p text:style-name="P56"><text:span text:style-name="T57">2.5</text:span><text:span text:style-name="T58">. Mindaugas Stoncelis, Šiaulių universiteto Informacinių sistemų centro informacinių skaitmeninių sistemų inžinierius;</text:span><text:s/></text:p>
      <text:p text:style-name="P59">Punkto pakeitimai:</text:p>
      <text:p text:style-name="P60"><text:span text:style-name="T61">Nr.<text:s/></text:span><text:a xlink:href="https://www.e-tar.lt/portal/legalAct.html?documentId=94ee6160296e11e5a2d7e5e47b869348" office:target-frame-name="_top" xlink:show="replace"><text:span text:style-name="T62">V-738</text:span></text:a><text:span text:style-name="T63">, 2015-07-13, paskelbta TAR 2015-07-14, i. k. 2015-11312</text:span></text:p>
      <text:p text:style-name="Normal"/>
      <text:p text:style-name="P64"><text:span text:style-name="T65">2.6. Dalia Baziukė, Klaipėdos universiteto Informacinių sistemų ir technologijų centro direktor</text:span><text:span text:style-name="T66">ė;<text:s/></text:span><text:span text:style-name="T67"><text:s/></text:span></text:p>
      <text:p text:style-name="P68">Punkto pakeitimai:</text:p>
      <text:p text:style-name="P69"><text:span text:style-name="T70">Nr.<text:s/></text:span><text:a xlink:href="https://www.e-tar.lt/portal/legalAct.html?documentId=TAR.5E885622C6B8" office:target-frame-name="_top" xlink:show="replace"><text:span text:style-name="T71">V-1359</text:span></text:a><text:span text:style-name="T72">, 2012-09-19, Žin., 2012, Nr. 112-5693 (2012-09-28), i. k. 1122070ISAK00V-1359</text:span></text:p>
      <text:p text:style-name="P73"><text:span text:style-name="T74">Nr.<text:s/></text:span><text:a xlink:href="https://www.e-tar.lt/portal/legalAct.html?documentId=973a2ee0ad2711e4b1d79f4bef60993c" office:target-frame-name="_top" xlink:show="replace"><text:span text:style-name="T75">V-58</text:span></text:a><text:span text:style-name="T76">, 2015-01-29, paskelbta TAR 2015-02-05, i. k. 2015-01772</text:span></text:p>
      <text:p text:style-name="P77"><text:span text:style-name="T78">Nr.<text:s/></text:span><text:a xlink:href="https://www.e-tar.lt/portal/legalAct.html?documentId=49418350aa7311e69ad4c8713b612d0f" office:target-frame-name="_top" xlink:show="replace"><text:span text:style-name="T79">V-1001</text:span></text:a><text:span text:style-name="T80">, 2016-11-14, paskelbta TAR 2016-11-14, i. k.<text:s/></text:span><text:span text:style-name="T81">2016-26775</text:span></text:p>
      <text:p text:style-name="Normal"/>
      <text:p text:style-name="P82"><text:span text:style-name="T83">2.7</text:span><text:span text:style-name="T84">. Gracijonas Plančiūnas, Lietuvos energetikos instituto Informacinių technologijų skyriaus vadovas;</text:span></text:p>
      <text:p text:style-name="P85"><text:span text:style-name="T86">2.8</text:span><text:span text:style-name="T87"><text:s/>Stanislovas Žurauskas, Švietimo ir mokslo ministerijos Studijų, mokslo ir technologijų departamento Mokslo skyriaus vedėjo pavadu</text:span><text:span text:style-name="T88">otojas;</text:span><text:s/></text:p>
      <text:p text:style-name="P89">Punkto pakeitimai:</text:p>
      <text:p text:style-name="P90"><text:span text:style-name="T91">Nr.<text:s/></text:span><text:a xlink:href="https://www.e-tar.lt/portal/legalAct.html?documentId=cc0f4d300b3311e4adf3c8c5d7681e73" office:target-frame-name="_top" xlink:show="replace"><text:span text:style-name="T92">V-628</text:span></text:a><text:span text:style-name="T93">, 2014-07-10, paskelbta TAR 2014-07-14, i. k. 2014-10197</text:span></text:p>
      <text:p text:style-name="Normal"/>
      <text:p text:style-name="P94"><text:span text:style-name="T95">2.9</text:span><text:span text:style-name="T96">. Vitalis Sapagovas, Kauno technologijos universiteto In</text:span><text:span text:style-name="T97">formacinių technologijų tarnybos direktorius;</text:span><text:s/></text:p>
      <text:soft-page-break/>
      <text:p text:style-name="P98">Punkto pakeitimai:</text:p>
      <text:p text:style-name="P99"><text:span text:style-name="T100">Nr.<text:s/></text:span><text:a xlink:href="https://www.e-tar.lt/portal/legalAct.html?documentId=TAR.1FCF694B205F" office:target-frame-name="_top" xlink:show="replace"><text:span text:style-name="T101">V-1530</text:span></text:a><text:span text:style-name="T102">, 2012-11-06, Žin., 2012, Nr. 133-6820 (2012-11-17), i. k. 1122070ISAK00V-1530</text:span></text:p>
      <text:p text:style-name="Normal"/>
      <text:p text:style-name="P103"><text:span text:style-name="T104">2.10</text:span><text:span text:style-name="T105">. Romanas<text:s/></text:span><text:span text:style-name="T106">Tumasonis, Vilniaus kolegijos Elektronikos ir informatikos fakulteto dekanas;</text:span></text:p>
      <text:p text:style-name="P107"><text:span text:style-name="T108">2.11</text:span><text:span text:style-name="T109">.<text:s/></text:span><text:span text:style-name="T110">Jonas Okunis, Vytauto Didžiojo universiteto administracijos direktorius.</text:span></text:p>
      <text:p text:style-name="P111">Punkto pakeitimai:</text:p>
      <text:p text:style-name="P112"><text:span text:style-name="T113">Nr.<text:s/></text:span><text:a xlink:href="https://www.e-tar.lt/portal/legalAct.html?documentId=082437b094de11e5a6f4e928c954d72b" office:target-frame-name="_top" xlink:show="replace"><text:span text:style-name="T114">V-1205</text:span></text:a><text:span text:style-name="T115">, 2015-11-26, paskelbta TAR 2015-11-27, i. k. 2015-18866</text:span></text:p>
      <text:p text:style-name="Normal"/>
      <text:p text:style-name="P116"><text:span text:style-name="T117">3</text:span><text:span text:style-name="T118">.<text:s/></text:span><text:span text:style-name="T119">Pavedu</text:span><text:span text:style-name="T120"><text:s/>Lietuvos mokslo ir studijų institucijų kompiuterių tinklo LITNET tarybai iki 2011 m. birželio 1 d. pateikti pasiūlymus dėl Lietuvos mokslo ir studijų institucijų kompiuterių tinklo LITNET paslaugų teikimo tvarkos aprašo ir Lietuvos mokslo ir studijų insti</text:span><text:span text:style-name="T121">tucijų kompiuterių tinklo LITNET naudojimo taisyklių.</text:span></text:p>
      <text:p text:style-name="P122"><text:span text:style-name="T123">4</text:span><text:span text:style-name="T124">.<text:s/></text:span><text:span text:style-name="T125">Pripažįstu</text:span><text:span text:style-name="T126"><text:s/>netekusiais galios:</text:span></text:p>
      <text:p text:style-name="P127"><text:span text:style-name="T128">4.1</text:span><text:span text:style-name="T129">. Lietuvos Respublikos švietimo ir mokslo ministro 2003 m. lapkričio 26 d. įsakymą Nr. ISAK-1663 „Dėl Lietuvos mokslo ir studijų institucijų kompiuterių tinklo LITNET“ (Žin., 2003, Nr.<text:s/></text:span><text:a xlink:href="https://www.e-tar.lt/portal/lt/legalAct/TAR.6E7DFD18C937" office:target-frame-name="_blank" xlink:show="new"><text:span text:style-name="T130">113-5090</text:span></text:a><text:span text:style-name="T131">);</text:span></text:p>
      <text:p text:style-name="P132"><text:span text:style-name="T133">4.2</text:span><text:span text:style-name="T134">. Lietuvos Respublikos švietimo ir mokslo ministro 2006 m. lapkričio 16 d. įsakymą Nr. ISAK-2169 „Dėl Lietuvos mokslo ir studijų institucijų kompiuterių tinklo LITNET valdybos sutarties patvirtinimo“ (Žin., 2006, Nr.<text:s/></text:span><text:a xlink:href="https://www.e-tar.lt/portal/lt/legalAct/TAR.488F2E5E63B1" office:target-frame-name="_blank" xlink:show="new"><text:span text:style-name="T135">127-4861</text:span></text:a><text:span text:style-name="T136">);</text:span></text:p>
      <text:p text:style-name="P137"><text:span text:style-name="T138">4.3</text:span><text:span text:style-name="T139">. Lietuvos Respublikos švietimo ir mokslo ministro 2007 m. balandžio 18 d. įsakymą Nr. ISAK-701 „Dėl švietimo ir mokslo ministro 2006 m. lapkričio 16 d. įsakymo</text:span><text:span text:style-name="T140"><text:s/>Nr. ISAK-2169 „Dėl Lietuvos mokslo ir studijų institucijų kompiuterių tinklo LITNET valdybos sutarties patvirtinimo“ pakeitimo“ (Žin., 2007, Nr.<text:s/></text:span><text:a xlink:href="https://www.e-tar.lt/portal/lt/legalAct/TAR.9299670D019C" office:target-frame-name="_blank" xlink:show="new"><text:span text:style-name="T141">47-1825</text:span></text:a><text:span text:style-name="T142">, Nr.<text:s/></text:span><text:a xlink:href="https://www.e-tar.lt/portal/lt/legalAct/TAR.9299670D019C" office:target-frame-name="_blank" xlink:show="new"><text:span text:style-name="T143">48-1871</text:span></text:a><text:span text:style-name="T144">);</text:span></text:p>
      <text:p text:style-name="P145"><text:span text:style-name="T146">4.4</text:span><text:span text:style-name="T147">. Lietuvos Respublikos švietimo ir mokslo ministro 2010 m. sausio 18 d. įsakymą Nr. V-74 „Dėl švietimo ir mokslo ministro 2003 m. lapkričio 26 d. įsakymo Nr. ISAK-166</text:span><text:span text:style-name="T148">3 „Dėl Lietuvos mokslo ir studijų institucijų kompiuterių tinklo LITNET“ pakeitimo“ (Žin., 2010, Nr.<text:s/></text:span><text:a xlink:href="https://www.e-tar.lt/portal/lt/legalAct/TAR.AFE2429E22CF" office:target-frame-name="_blank" xlink:show="new"><text:span text:style-name="T149">9-428</text:span></text:a><text:span text:style-name="T150">).</text:span></text:p>
      <text:p text:style-name="P151"/>
      <text:p text:style-name="P152"/>
      <text:p text:style-name="P153"><text:span text:style-name="T154">Švietimo ir mokslo ministras</text:span><text:span text:style-name="T155"><text:tab/>Gintaras Steponavičius</text:span></text:p>
      <text:soft-page-break/>
      <text:p text:style-name="P156"><text:span text:style-name="T157">PATVIRTINTA</text:span></text:p>
      <text:p text:style-name="P158">Lietuvos Respublikos švietimo ir mokslo<text:s/></text:p>
      <text:p text:style-name="P159">ministro 2011 m. kovo 16 d.<text:s/></text:p>
      <text:p text:style-name="P160">įsakymu Nr. V-436</text:p>
      <text:p text:style-name="P161"/>
      <text:p text:style-name="P162"><text:span text:style-name="T163">LIETUVOS MOKSLO IR STUDIJŲ INSTITUCIJŲ KOMPIUTERIŲ TINKLO LITNET STRUKTŪROS IR VALDYMO TVARKOS APRAŠAS</text:span></text:p>
      <text:p text:style-name="P164"/>
      <text:p text:style-name="P165"><text:span text:style-name="T166">1</text:span><text:span text:style-name="T167">. Lietuvos mokslo ir studijų kompiuterių<text:s/></text:span><text:span text:style-name="T168">tinklas LITNET (toliau – LITNET) jungia mokslo, studijų ir švietimo institucijų kompiuterių tinklus. Prie šio tinklo prijungtoms institucijoms gali būti teikiamos duomenų perdavimo paslaugos, diegiami inovatyvūs kompiuterių tinklo ir paslaugų sprendimai.</text:span></text:p>
      <text:p text:style-name="P169">2. LITNET plėtra užtikrinama vykdant švietimo ir mokslo ministro patvirtintus daugiamečius LITNET veiklos užtikrinimo ir plėtros veiksmų planus (toliau – LITNET veiksmų planai), kuriuose yra nustatomi LITNET plėtros tikslai, uždaviniai, priemonės ir siekiami rezultatai.</text:p>
      <text:p text:style-name="P170">Punkto pakeitimai:</text:p>
      <text:p text:style-name="P171"><text:span text:style-name="T172">Nr.<text:s/></text:span><text:a xlink:href="https://www.e-tar.lt/portal/legalAct.html?documentId=0d6fffc0055d11e6a238c18f7a3f1736" office:target-frame-name="_top" xlink:show="replace"><text:span text:style-name="T173">V-342</text:span></text:a><text:span text:style-name="T174">, 2016-04-18, paskelbta TAR 2016-04-18, i. k. 2016-09855</text:span></text:p>
      <text:p text:style-name="Normal"/>
      <text:p text:style-name="P175"><text:span text:style-name="T176">3</text:span><text:span text:style-name="T177">. LITNET veikimo ir valdymo, infrastruktūros ir<text:s/></text:span><text:span text:style-name="T178">jame teikiamų paslaugų palaikymo bei plėtros principai yra apibrėžiami Švietimo ir mokslo ministerijos (toliau – ministerija) ir universitetų, vykdančių LITNET techninių centrų funkcijas, bendradarbiavimo sutartimi (toliau – Sutartis).</text:span></text:p>
      <text:p text:style-name="P179"><text:span text:style-name="T180">4</text:span><text:span text:style-name="T181">. LITNET infras</text:span><text:span text:style-name="T182">truktūrą sudaro jungimo mazgai su juose veikiančia įranga ir mazgus jungiančios ryšių linijos. LITNET infrastruktūros detalus sąrašas nustatomas Sutartyje.</text:span></text:p>
      <text:p text:style-name="P183"><text:span text:style-name="T184">5</text:span><text:span text:style-name="T185">. LITNET infrastruktūrą valdo LITNET techniniai centrai. LITNET techninių centrų funkcijas vykd</text:span><text:span text:style-name="T186">o Kauno technologijos universitetas, Vilniaus universitetas, Vilniaus Gedimino technikos universitetas, Vytauto Didžiojo universitetas, Klaipėdos universitetas, Šiaulių universitetas.</text:span></text:p>
      <text:p text:style-name="P187"><text:span text:style-name="T188">6</text:span><text:span text:style-name="T189">. LITNET techninių centrų funkcijas vykdantys universitetai sudaro<text:s/></text:span><text:span text:style-name="T190">Jungtinės veiklos sutartį ir paskiria administruojantį universitetą, kuris organizuoja LITNET veiklą ir administruoja LITNET lėšas.</text:span></text:p>
      <text:p text:style-name="P191"><text:span text:style-name="T192">7</text:span><text:span text:style-name="T193">. LITNET techninio centro pagrindiniai uždaviniai:</text:span></text:p>
      <text:p text:style-name="P194"><text:span text:style-name="T195">7.1</text:span><text:span text:style-name="T196">. jungimo mazgų ir juos jungiančių ryšio linijų priežiūra bei p</text:span><text:span text:style-name="T197">lėtra;</text:span></text:p>
      <text:p text:style-name="P198"><text:span text:style-name="T199">7.2</text:span><text:span text:style-name="T200">. naujų institucijų prijungimas prie LITNET;</text:span></text:p>
      <text:p text:style-name="P201"><text:span text:style-name="T202">7.3</text:span><text:span text:style-name="T203">. sutarčių su prijungtomis institucijomis dėl LITNET paslaugų teikimo sudarymas;</text:span></text:p>
      <text:p text:style-name="P204"><text:span text:style-name="T205">7.4</text:span><text:span text:style-name="T206">. prijungtų institucijų aptarnavimas prijungimo sutartyje numatytomis sąlygomis ir kt.</text:span></text:p>
      <text:p text:style-name="P207"><text:span text:style-name="T208">8</text:span><text:span text:style-name="T209">.<text:s/></text:span><text:span text:style-name="T210">Institucija prie LITNET prijungiama per jungimo mazgą, kuris parenkamas atsižvelgiant į geografinį išsidėstymą, techninius bei administracinius resursus. Prijungta institucija su jungimo mazgą valdančiu LITNET techniniu centru sudaro prijungimo sutartį.</text:span></text:p>
      <text:p text:style-name="P211"><text:span text:style-name="T212">9</text:span><text:span text:style-name="T213">. LITNET valdymo klausimus sprendžia LITNET taryba, kurios darbo reglamentą ir sudėtį tvirtina švietimo ir mokslo ministras.</text:span></text:p>
      <text:p text:style-name="P214"><text:span text:style-name="T215">10</text:span><text:span text:style-name="T216">. LITNET tarybą sudaro vienuolika narių. Sutartį pasirašę universitetai į LITNET tarybą deleguoja po vieną narį, ministeri</text:span><text:span text:style-name="T217">ja į LITNET tarybą deleguoja penkis narius.</text:span></text:p>
      <text:p text:style-name="P218">11. LITNET taryba sudaro metinio LITNET veiklos plano ir sąmatos projektą, dalinį valstybės biudžeto lėšomis vykdomos LITNET veiklos plano ir sąmatos projektą ir pastarąjį teikia tvirtinti švietimo ir mokslo<text:s/>ministrui, atsižvelgdama į švietimo ir mokslo ministro patvirtintą valstybės biudžeto lėšomis vykdomos LITNET veiklos planą ir sąmatą, tvirtina metinį LITNET veiklos planą ir sąmatą, numatančią uždavinių ir lėšų paskirstymą LITNET techniniams centrams, teikia siūlymus ministerijai dėl LITNET veiksmų planų, Lietuvos mokslo ir studijų institucijų kompiuterių tinklo LITNET paslaugų teikimo tvarkos aprašo ir Lietuvos mokslo ir studijų institucijų kompiuterių tinklo LITNET naudojimo taisyklių, atlieka<text:s/><text:soft-page-break/>bendrąją LITNET infrastruktūros bei teikiamų paslaugų priežiūrą, administruojančio universiteto teikimu tvirtina metines LITNET veiklos ataskaitas, vertina biudžeto lėšų panaudojimo LITNET veiklai efektyvumą, vykdo kitas jai paskirtas funkcijas.</text:p>
      <text:p text:style-name="P219">Punkto pakeitimai:</text:p>
      <text:p text:style-name="P220"><text:span text:style-name="T221">N</text:span><text:span text:style-name="T222">r.<text:s/></text:span><text:a xlink:href="https://www.e-tar.lt/portal/legalAct.html?documentId=0d6fffc0055d11e6a238c18f7a3f1736" office:target-frame-name="_top" xlink:show="replace"><text:span text:style-name="T223">V-342</text:span></text:a><text:span text:style-name="T224">, 2016-04-18, paskelbta TAR 2016-04-18, i. k. 2016-09855</text:span></text:p>
      <text:p text:style-name="Normal"/>
      <text:p text:style-name="P225"><text:span text:style-name="T226">12</text:span><text:span text:style-name="T227">. LITNET taryba sudaro LITNET ekspertų grupę ir Tinklo incidentų tyrimo tarnybą CERT.<text:s/></text:span><text:span text:style-name="T228">LITNET taryba gali sudaryti ir kitas darbo grupes atskiroms LITNET tinklo veikloms koordinuoti.</text:span></text:p>
      <text:p text:style-name="P229"><text:span text:style-name="T230">13</text:span><text:span text:style-name="T231">. LITNET ekspertų grupė nagrinėja LITNET eksploatacijos ir plėtros klausimus, rengia medžiagą ir siūlymus LITNET tarybos posėdžiams.</text:span></text:p>
      <text:p text:style-name="P232"><text:span text:style-name="T233">14</text:span><text:span text:style-name="T234">. Tinklo incide</text:span><text:span text:style-name="T235">ntų tyrimo tarnyba CERT tiria ir sprendžia kompiuterių tinklų incidentus, nagrinėja kitus su kompiuterių saugumu susijusius klausimus.</text:span></text:p>
      <text:p text:style-name="P236"><text:span text:style-name="T237">15</text:span><text:span text:style-name="T238">. LITNET dalyvauja tarptautinių kompiuterių tinklų organizacijose (TERENA, CEENet, CERT ir kt.), atstovus į kurias<text:s/></text:span><text:span text:style-name="T239">skiria LITNET taryba LITNET techninio centro teikimu.</text:span></text:p>
      <text:p text:style-name="P240">16. Siekiant LITNET veiksmų planuose nustatytų tikslų, esant LITNET tarybos sprendimui LITNET techninių centrų funkcijas vykdantys universitetai gali sudaryti bendradarbiavimo sutartis su kitais juridiniais asmenimis dėl bendro abipusiai naudingo resursų naudojimo nekomercinėms veikloms.</text:p>
      <text:p text:style-name="P241">Punkto pakeitimai:</text:p>
      <text:p text:style-name="P242"><text:span text:style-name="T243">Nr.<text:s/></text:span><text:a xlink:href="https://www.e-tar.lt/portal/legalAct.html?documentId=0d6fffc0055d11e6a238c18f7a3f1736" office:target-frame-name="_top" xlink:show="replace"><text:span text:style-name="T244">V-342</text:span></text:a><text:span text:style-name="T245">, 2016-04-18, paskelbta TAR 2016-04-18,</text:span><text:span text:style-name="T246"><text:s/>i. k. 2016-09855</text:span></text:p>
      <text:p text:style-name="Normal"/>
      <text:p text:style-name="P247"><text:span text:style-name="T248">17</text:span><text:span text:style-name="T249">. LITNET veikla ir plėtra finansuojama valstybės biudžeto, ES struktūrinės paramos, prie LITNET prijungtų institucijų ir kitomis teisėtai gautomis lėšomis. Visos LITNET veiklos ir plėtros finansavimui naudojamos lėšos apskaitomos m</text:span><text:span text:style-name="T250">etinėse LITNET sąmatose.</text:span></text:p>
      <text:p text:style-name="P251">18. Lėšos LITNET veiklai ir plėtrai kasmet skiriamos švietimo ir mokslo ministro įsakymu tvirtinant valstybės biudžeto lėšomis vykdomos LITNET veiklos planą ir sąmatą atsižvelgiant į LITNET veiksmų planą ir ministerijos<text:s/>finansines galimybes. Lėšos pervedamos administruojančiam universitetui sudarant su juo lėšų naudojimo sutartį. Administruojantis universitetas, vadovaudamasis LITNET tarybos patvirtintu metiniu LITNET veiklos planu ir sąmata, perveda lėšas LITNET techninių centrų funkcijas vykdantiems universitetams.</text:p>
      <text:p text:style-name="P252">Punkto pakeitimai:</text:p>
      <text:p text:style-name="P253"><text:span text:style-name="T254">Nr.<text:s/></text:span><text:a xlink:href="https://www.e-tar.lt/portal/legalAct.html?documentId=0d6fffc0055d11e6a238c18f7a3f1736" office:target-frame-name="_top" xlink:show="replace"><text:span text:style-name="T255">V-342</text:span></text:a><text:span text:style-name="T256">, 2016-04-18, paskelbta TAR 2016-04-18, i. k. 2016-09855</text:span></text:p>
      <text:p text:style-name="Normal"/>
      <text:p text:style-name="P257"><text:span text:style-name="T258">_________________</text:span></text:p>
      <text:soft-page-break/>
      <text:p text:style-name="P259"><text:span text:style-name="T260">PATVIRTINTA</text:span></text:p>
      <text:p text:style-name="P261">Lietuvos Respublikos švietimo ir mokslo<text:s/></text:p>
      <text:p text:style-name="P262">ministro 2011 m. kovo 16 d.<text:s/></text:p>
      <text:p text:style-name="P263">įsakymu Nr. V-436</text:p>
      <text:p text:style-name="P264"/>
      <text:p text:style-name="P265"><text:span text:style-name="T266">LIETUVOS MOKSLO IR STUDIJŲ INSTITUCIJŲ KOMPIUTERIŲ TINKLO LITNET TARYBOS DARBO REGLAMENTAS</text:span></text:p>
      <text:p text:style-name="P267"/>
      <text:p text:style-name="P268"><text:span text:style-name="T269">I</text:span><text:span text:style-name="T270">.<text:s/></text:span><text:span text:style-name="T271">BENDROSIOS NUOSTATOS</text:span></text:p>
      <text:p text:style-name="P272"/>
      <text:p text:style-name="P273"><text:span text:style-name="T274">1</text:span><text:span text:style-name="T275">. Šis reglamentas nustato Lie</text:span><text:span text:style-name="T276">tuvos mokslo ir studijų kompiuterių tinklo LITNET (toliau – LITNET) Tarybos (toliau – Taryba) veiklos tikslą, funkcijas bei darbo organizavimo tvarką.</text:span></text:p>
      <text:p text:style-name="P277"><text:span text:style-name="T278">2</text:span><text:span text:style-name="T279">. Taryba savo veikloje vadovaujasi įstatymais, kitais teisės aktais bei šiuo reglamentu.</text:span></text:p>
      <text:p text:style-name="P280"><text:span text:style-name="T281">3</text:span><text:span text:style-name="T282">. Tary</text:span><text:span text:style-name="T283">bos veikla grindžiama teisėtumo, kolegialumo ir nešališkumo principais.</text:span></text:p>
      <text:p text:style-name="P284"/>
      <text:p text:style-name="P285"><text:span text:style-name="T286">II</text:span><text:span text:style-name="T287">.<text:s/></text:span><text:span text:style-name="T288">TARYBOS VEIKLOS TIKSLAS IR FUNKCIJOS</text:span></text:p>
      <text:p text:style-name="P289"/>
      <text:p text:style-name="P290">4. Pagrindinis Tarybos veiklos tikslas – koordinuoti daugiamečių LITNET veiklos užtikrinimo ir plėtros veiksmų planų (toliau – LITNET veiksmų planai) vykdymą, užtikrinti efektyvų LITNET veikimą.</text:p>
      <text:p text:style-name="P291">Punkto pakeitimai:</text:p>
      <text:p text:style-name="P292"><text:span text:style-name="T293">Nr.<text:s/></text:span><text:a xlink:href="https://www.e-tar.lt/portal/legalAct.html?documentId=0d6fffc0055d11e6a238c18f7a3f1736" office:target-frame-name="_top" xlink:show="replace"><text:span text:style-name="T294">V-342</text:span></text:a><text:span text:style-name="T295">, 2016-04-18, paskelbta TAR 2016-04-18, i. k. 2016-09855</text:span></text:p>
      <text:p text:style-name="Normal"/>
      <text:p text:style-name="P296"><text:span text:style-name="T297">5</text:span><text:span text:style-name="T298">.<text:s/></text:span><text:span text:style-name="T299">Taryba vykdo šias funkcijas:</text:span></text:p>
      <text:p text:style-name="P300"><text:span text:style-name="T301">5.1</text:span><text:span text:style-name="T302">. sudaro metinio LITNET veiklos plano ir sąmatos projektą, dalinį valstybės biudžeto lėšomis vykdomos LITNET veiklos plano ir sąmatos projektą ir pastarąjį teikia tvirtinti švietimo ir mokslo ministrui;</text:span></text:p>
      <text:p text:style-name="P303"><text:span text:style-name="T304">5.2</text:span><text:span text:style-name="T305">. teikia švi</text:span><text:span text:style-name="T306">etimo ir mokslo ministrui nuomonę apie vykdomus ir inicijuojamus Europos Sąjungos struktūrinius projektus, susijusius su LITNET veikla bei plėtra;</text:span></text:p>
      <text:p text:style-name="P307"><text:span text:style-name="T308">5.3</text:span><text:span text:style-name="T309">. atsižvelgdama į švietimo ir mokslo ministro patvirtintą valstybės biudžeto lėšomis vykdomos LITNET v</text:span><text:span text:style-name="T310">eiklos planą ir sąmatą, su LITNET veikla bei plėtra susijusius Europos Sąjungos struktūrinius projektus ir kitas LITNET finansuoti skirtas lėšas, tvirtina metinį LITNET veiklos planą ir sąmatą, numatančią uždavinių ir lėšų paskirstymą LITNET techniniams ce</text:span><text:span text:style-name="T311">ntrams;</text:span></text:p>
      <text:p text:style-name="P312"><text:span text:style-name="T313">5.4</text:span><text:span text:style-name="T314">. administruojančio universiteto teikimu tvirtina metines LITNET veiklos ataskaitas ir teikia jas švietimo ir mokslo ministrui;</text:span></text:p>
      <text:p text:style-name="P315"><text:span text:style-name="T316">5.5</text:span><text:span text:style-name="T317">. Švietimo ir mokslo ministerijos arba LITNET techninio centro teikimu peržiūri ir keičia metinį LITNET ve</text:span><text:span text:style-name="T318">iklos planą ir sąmatą, teikia pasiūlymus švietimo ir mokslo ministrui dėl valstybės biudžeto lėšomis vykdomos LITNET veiklos plano ir sąmatos patikslinimo;</text:span></text:p>
      <text:p text:style-name="P319">5.6. rengia LITNET veiksmų planus ir teikia juos tvirtinti švietimo ir mokslo ministrui;<text:s/></text:p>
      <text:p text:style-name="P320">Punkto<text:s/>pakeitimai:</text:p>
      <text:p text:style-name="P321"><text:span text:style-name="T322">Nr.<text:s/></text:span><text:a xlink:href="https://www.e-tar.lt/portal/legalAct.html?documentId=0d6fffc0055d11e6a238c18f7a3f1736" office:target-frame-name="_top" xlink:show="replace"><text:span text:style-name="T323">V-342</text:span></text:a><text:span text:style-name="T324">, 2016-04-18, paskelbta TAR 2016-04-18, i. k. 2016-09855</text:span></text:p>
      <text:p text:style-name="Normal"/>
      <text:p text:style-name="P325"><text:span text:style-name="T326">5.7</text:span><text:span text:style-name="T327">. atsižvelgdama į technologijų raidą, LITNET vystymosi bei plėtros tend</text:span><text:span text:style-name="T328">encijas, priima sprendimus dėl LITNET infrastruktūros pokyčių bei plėtros;</text:span></text:p>
      <text:p text:style-name="P329"><text:span text:style-name="T330">5.8</text:span><text:span text:style-name="T331">. rengia LITNET paslaugų teikimo tvarkos aprašą ir LITNET naudojimo taisykles ir teikia jas tvirtinti švietimo ir mokslo ministrui;</text:span></text:p>
      <text:p text:style-name="P332"><text:span text:style-name="T333">5.9</text:span><text:span text:style-name="T334">. sudaro LITNET ekspertų grupę ir<text:s/></text:span><text:span text:style-name="T335">Tinklo incidentų tyrimo tarnybą CERT;</text:span></text:p>
      <text:p text:style-name="P336"><text:span text:style-name="T337">5.10</text:span><text:span text:style-name="T338">. atskirų veiklų vykdymo koordinavimui gali sudaryti ekspertų (darbo) grupes;</text:span></text:p>
      <text:p text:style-name="P339"><text:span text:style-name="T340">5.11</text:span><text:span text:style-name="T341">. atlieka bendrąją LITNET infrastruktūros bei teikiamų paslaugų priežiūrą;</text:span></text:p>
      <text:p text:style-name="P342"><text:span text:style-name="T343">5.12</text:span><text:span text:style-name="T344">. periodiškai organizuoja prijungtų insti</text:span><text:span text:style-name="T345">tucijų sąrašo peržiūrėjimą, priima sprendimus dėl LITNET paslaugų teikimo prijungtoms institucijoms apimties;</text:span></text:p>
      <text:p text:style-name="P346"><text:span text:style-name="T347">5.13</text:span><text:span text:style-name="T348">. priima sprendimą dėl prie LITNET prijungtos institucijos, pažeidusios LITNET naudojimo taisykles, atjungimo;</text:span></text:p>
      <text:p text:style-name="P349"><text:span text:style-name="T350">5.14</text:span><text:span text:style-name="T351">. nustato standarti</text:span><text:span text:style-name="T352">nes Institucijos prijungimo prie LITNET sutarties sąlygas;</text:span></text:p>
      <text:p text:style-name="P353"><text:span text:style-name="T354">5.15</text:span><text:span text:style-name="T355">. vertina biudžeto lėšų panaudojimo LITNET veiklai efektyvumą;</text:span></text:p>
      <text:p text:style-name="P356"><text:span text:style-name="T357">5.16</text:span><text:span text:style-name="T358">. vykdo kitas teisės aktų jai priskirtas funkcijas.</text:span></text:p>
      <text:p text:style-name="P359"/>
      <text:p text:style-name="P360"><text:span text:style-name="T361">III</text:span><text:span text:style-name="T362">.<text:s/></text:span><text:span text:style-name="T363">TARYBOS DARBO ORGANIZAVIMAS</text:span></text:p>
      <text:p text:style-name="P364"/>
      <text:p text:style-name="P365"><text:span text:style-name="T366">6</text:span><text:span text:style-name="T367">. Tarybos<text:s/></text:span><text:span text:style-name="T368">posėdžius kviečia, jų darbotvarkes rengia ir jiems pirmininkauja Tarybos išrinktas Tarybos pirmininkas. Tarybos pirmininkui negalint dalyvauti posėdyje, posėdyje atviru balsavimu išrenkamas posėdžio pirmininkas.</text:span></text:p>
      <text:p text:style-name="P369"><text:span text:style-name="T370">7</text:span><text:span text:style-name="T371">. Taryba renkasi į posėdžius prireikus,</text:span><text:span text:style-name="T372"><text:s/>bet ne rečiau kaip kartą per 3 mėnesius. Tarybos posėdis gali būti sušauktas trečdalio Tarybos narių reikalavimu.</text:span></text:p>
      <text:p text:style-name="P373"><text:span text:style-name="T374">8</text:span><text:span text:style-name="T375">. Tarybos posėdis yra teisėtas, jei jame dalyvauja ne mažiau kaip du trečdaliai Tarybos narių.</text:span></text:p>
      <text:p text:style-name="P376"><text:span text:style-name="T377">9</text:span><text:span text:style-name="T378">. LITNET valdymo klausimais Taryba p</text:span><text:span text:style-name="T379">riima sprendimus, kurie įforminami protokolais.</text:span></text:p>
      <text:p text:style-name="P380"><text:span text:style-name="T381">10</text:span><text:span text:style-name="T382">. Tarybos sprendimas priimamas bendru sutarimo arba jei už jį balsuoja ne mažiau kaip du trečdaliai posėdyje dalyvaujančių Tarybos narių.</text:span></text:p>
      <text:p text:style-name="P383"><text:span text:style-name="T384">11</text:span><text:span text:style-name="T385">. Negalintis dalyvauti posėdyje Tarybos narys savo nuomonę</text:span><text:span text:style-name="T386"><text:s/>svarstomais klausimais gali pateikti raštu, elektroniniu paštu arba per jo įgaliotą atstovą, turintį raštišką įgaliojimą. Šiais būdais pateikta nuomonė turi būti paskelbta posėdyje. Tokiu atveju laikoma, kad Tarybos narys dalyvavo posėdyje ir balsavo nagr</text:span><text:span text:style-name="T387">inėjamu klausimu.</text:span></text:p>
      <text:p text:style-name="P388"><text:span text:style-name="T389">12</text:span><text:span text:style-name="T390">. Posėdis gali vykti vaizdo perdavimo technologijų pagalba.</text:span></text:p>
      <text:p text:style-name="P391"><text:span text:style-name="T392">13</text:span><text:span text:style-name="T393">. Tarybos posėdžiai protokoluojami. Posėdžio protokolą rengia Administruojančio universiteto paskirtas asmuo. Protokole nurodoma posėdžio data, protokolo eilės numeri</text:span><text:span text:style-name="T394">s, posėdžio dalyviai, svarstomi klausimai, klausimą pateikęs asmuo bei svarstomu klausimu pasisakę asmenys, balsavimo rezultatai ir priimtas sprendimas.</text:span></text:p>
      <text:p text:style-name="P395"><text:span text:style-name="T396">14</text:span><text:span text:style-name="T397">. Tarybos posėdžio protokolą pasirašo protokolą rengęs asmuo ir posėdžiui pirmininkavęs asmuo.<text:s/></text:span><text:span text:style-name="T398">Protokolai aprobuojami sekančio posėdžio metu.</text:span></text:p>
      <text:p text:style-name="P399"><text:span text:style-name="T400">15</text:span><text:span text:style-name="T401">. Kai reikia skubiai priimti sprendimą ar netikslinga kviesti Tarybos posėdį, balsavimas gali vykti išimtinai elektroniniu paštu:</text:span></text:p>
      <text:p text:style-name="P402"><text:span text:style-name="T403">15.1</text:span><text:span text:style-name="T404">. protokolo projektas išsiunčiamas elektroniniu paštu, nurodant bal</text:span><text:span text:style-name="T405">savimo pabaigos laiką;</text:span></text:p>
      <text:p text:style-name="P406"><text:span text:style-name="T407">15.2</text:span><text:span text:style-name="T408">. Tarybos sprendimas laikomas priimtu, jei už išsiųstą projektą balsavo daugiau kaip du trečdaliai Tarybos narių;</text:span></text:p>
      <text:p text:style-name="P409"><text:span text:style-name="T410">15.3</text:span><text:span text:style-name="T411">. sprendimas datuojamas balsavimo pabaigos data;</text:span></text:p>
      <text:p text:style-name="P412"><text:span text:style-name="T413">15.4</text:span><text:span text:style-name="T414">. jei nors vienas Tarybos narys prieštarauja k</text:span><text:span text:style-name="T415">lausimo sprendimui elektroninio pašto pagalba, balsavimas nutraukiamas ir šis klausimas įtraukiamas į sekančio Tarybos posėdžio darbotvarkę.</text:span></text:p>
      <text:p text:style-name="P416"><text:span text:style-name="T417">16</text:span><text:span text:style-name="T418">. Tarybos sprendimai skelbiami Tarybos nustatyta tvarka.</text:span></text:p>
      <text:p text:style-name="P419"><text:span text:style-name="T420">17</text:span><text:span text:style-name="T421">. Tarybos veiklos techninį aprūpinimą atliek</text:span><text:span text:style-name="T422">a Administruojantis universitetas.</text:span></text:p>
      <text:p text:style-name="P423"/>
      <text:p text:style-name="P424"><text:span text:style-name="T425">IV</text:span><text:span text:style-name="T426">.<text:s/></text:span><text:span text:style-name="T427">BAIGIAMOSIOS NUOSTATOS</text:span></text:p>
      <text:p text:style-name="P428"/>
      <text:p text:style-name="P429"><text:span text:style-name="T430">18</text:span><text:span text:style-name="T431">. Šis reglamentas gali būti keičiamas Tarybos teikimu.</text:span></text:p>
      <text:p text:style-name="P432"><text:span text:style-name="T433">19</text:span><text:span text:style-name="T434">. Kiekvienas Tarybos narys gali Tarybos pirmininkui raštu pateikti pasiūlymą keisti šį reglamentą. Toks siūlymas prival</text:span><text:span text:style-name="T435">o būti apsvarstytas artimiausiame Tarybos posėdyje ir dėl jo turi būti priimtas Tarybos sprendimas.</text:span></text:p>
      <text:p text:style-name="P436"/>
      <text:p text:style-name="P437"><text:span text:style-name="T438">_________________</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švietimo ir mokslo ministerija, Įsakymas</text:span></text:p>
      <text:p text:style-name="P448"><text:span text:style-name="T449">Nr.<text:s/></text:span><text:a xlink:href="https://www.e-tar.lt/portal/legalAct.html?documentId=TAR.5E885622C6B8" office:target-frame-name="_top" xlink:show="replace"><text:span text:style-name="T450">V-1359</text:span></text:a><text:span text:style-name="T451">, 2012-09-19, Žin., 2012, Nr. 112-5693 (2012-09-28), i. k. 1122070ISAK00V-1359</text:span></text:p>
      <text:p text:style-name="P452"><text:span text:style-name="T453">Dėl švietimo ir mokslo ministro 2011 m. kovo 16 d. įsakymo Nr. V-436 "Dėl Lietuvos mokslo i</text:span><text:span text:style-name="T454">r studijų institucijų kompiuterių tinklo LITNET" pakeitimo</text:span></text:p>
      <text:p text:style-name="P455"/>
      <text:p text:style-name="P456"><text:span text:style-name="T457">2.</text:span></text:p>
      <text:p text:style-name="P458"><text:span text:style-name="T459">Lietuvos Respublikos švietimo ir mokslo ministerija, Įsakymas</text:span></text:p>
      <text:p text:style-name="P460"><text:span text:style-name="T461">Nr.<text:s/></text:span><text:a xlink:href="https://www.e-tar.lt/portal/legalAct.html?documentId=TAR.1FCF694B205F" office:target-frame-name="_top" xlink:show="replace"><text:span text:style-name="T462">V-1530</text:span></text:a><text:span text:style-name="T463">, 2012-11-06, Žin., 2012, Nr. 133-6820<text:s/></text:span><text:span text:style-name="T464">(2012-11-17), i. k. 1122070ISAK00V-1530</text:span></text:p>
      <text:p text:style-name="P465"><text:span text:style-name="T466">Dėl švietimo ir mokslo ministro 2011 m. kovo 16 d. įsakymo Nr. V-436 "Dėl Lietuvos mokslo ir studijų institucijų kompiuterių tinklo LITNET" pakeitimo</text:span></text:p>
      <text:p text:style-name="P467"/>
      <text:p text:style-name="P468"><text:span text:style-name="T469">3.</text:span></text:p>
      <text:p text:style-name="P470"><text:span text:style-name="T471">Lietuvos Respublikos švietimo ir mokslo ministerija, Įsakymas</text:span></text:p>
      <text:p text:style-name="P472"><text:span text:style-name="T473">Nr.<text:s/></text:span><text:a xlink:href="https://www.e-tar.lt/portal/legalAct.html?documentId=cc0f4d300b3311e4adf3c8c5d7681e73" office:target-frame-name="_top" xlink:show="replace"><text:span text:style-name="T474">V-628</text:span></text:a><text:span text:style-name="T475">, 2014-07-10, paskelbta TAR 2014-07-14, i. k. 2014-10197</text:span></text:p>
      <text:p text:style-name="P476"><text:span text:style-name="T477">Dėl švietimo ir mokslo ministro 2011 m. kovo 16 d. įsakymo Nr. V-436 „Dėl Lietuvos mokslo ir</text:span><text:span text:style-name="T478"><text:s/>studijų institucijų kompiuterių tinklo LITNET“ pakeitimo</text:span></text:p>
      <text:p text:style-name="P479"/>
      <text:p text:style-name="P480"><text:span text:style-name="T481">4.</text:span></text:p>
      <text:p text:style-name="P482"><text:span text:style-name="T483">Lietuvos Respublikos švietimo ir mokslo ministerija, Įsakymas</text:span></text:p>
      <text:p text:style-name="P484"><text:span text:style-name="T485">Nr.<text:s/></text:span><text:a xlink:href="https://www.e-tar.lt/portal/legalAct.html?documentId=973a2ee0ad2711e4b1d79f4bef60993c" office:target-frame-name="_top" xlink:show="replace"><text:span text:style-name="T486">V-58</text:span></text:a><text:span text:style-name="T487">, 2015-01-29, paskelbta TA</text:span><text:span text:style-name="T488">R 2015-02-05, i. k. 2015-01772</text:span></text:p>
      <text:p text:style-name="P489"><text:span text:style-name="T490">Dėl švietimo ir mokslo ministro 2011 m. kovo 16 d. įsakymo Nr. V-436 „Dėl Lietuvos mokslo ir studijų institucijų kompiuterių tinklo LITNET“ pakeitimo</text:span></text:p>
      <text:p text:style-name="P491"/>
      <text:p text:style-name="P492"><text:span text:style-name="T493">5.</text:span></text:p>
      <text:p text:style-name="P494"><text:span text:style-name="T495">Lietuvos Respublikos švietimo ir mokslo ministerija, Įsakymas</text:span></text:p>
      <text:p text:style-name="P496"><text:span text:style-name="T497">Nr.<text:s/></text:span><text:a xlink:href="https://www.e-tar.lt/portal/legalAct.html?documentId=94ee6160296e11e5a2d7e5e47b869348" office:target-frame-name="_top" xlink:show="replace"><text:span text:style-name="T498">V-738</text:span></text:a><text:span text:style-name="T499">, 2015-07-13, paskelbta TAR 2015-07-14, i. k. 2015-11312</text:span></text:p>
      <text:p text:style-name="P500"><text:span text:style-name="T501">Dėl švietimo ir mokslo ministro 2011 m. kovo 16 d. įsakymo Nr. V-436 „Dėl Lietuvos mokslo ir studijų<text:s/></text:span><text:span text:style-name="T502">institucijų kompiuterių tinklo LITNET“ pakeitimo</text:span></text:p>
      <text:p text:style-name="P503"/>
      <text:p text:style-name="P504"><text:span text:style-name="T505">6.</text:span></text:p>
      <text:p text:style-name="P506"><text:span text:style-name="T507">Lietuvos Respublikos švietimo ir mokslo ministerija, Įsakymas</text:span></text:p>
      <text:p text:style-name="P508"><text:span text:style-name="T509">Nr.<text:s/></text:span><text:a xlink:href="https://www.e-tar.lt/portal/legalAct.html?documentId=082437b094de11e5a6f4e928c954d72b" office:target-frame-name="_top" xlink:show="replace"><text:span text:style-name="T510">V-1205</text:span></text:a><text:span text:style-name="T511">, 2015-11-26, paskelbta TAR<text:s/></text:span><text:span text:style-name="T512">2015-11-27, i. k. 2015-18866</text:span></text:p>
      <text:p text:style-name="P513"><text:span text:style-name="T514">Dėl Švietimo ir mokslo ministro 2011 m. kovo 16 d. įsakymo Nr. V-436 „Dėl Lietuvos mokslo ir studijų institucijų kompiuterių tinklo LITNET“ pakeitimo</text:span></text:p>
      <text:p text:style-name="P515"/>
      <text:p text:style-name="P516"><text:span text:style-name="T517">7.</text:span></text:p>
      <text:p text:style-name="P518"><text:span text:style-name="T519">Lietuvos Respublikos švietimo ir mokslo ministerija, Įsakymas</text:span></text:p>
      <text:p text:style-name="P520"><text:span text:style-name="T521">Nr.<text:s/></text:span><text:a xlink:href="https://www.e-tar.lt/portal/legalAct.html?documentId=0d6fffc0055d11e6a238c18f7a3f1736" office:target-frame-name="_top" xlink:show="replace"><text:span text:style-name="T522">V-342</text:span></text:a><text:span text:style-name="T523">, 2016-04-18, paskelbta TAR 2016-04-18, i. k. 2016-09855</text:span></text:p>
      <text:p text:style-name="P524"><text:span text:style-name="T525">Dėl švietimo ir mokslo ministro 2011 m. kovo 16 d. įsakymo Nr. V-436 „Dėl Lietuvos mokslo ir studi</text:span><text:span text:style-name="T526">jų institucijų kompiuterių tinklo LITNET“ pakeitimo</text:span></text:p>
      <text:p text:style-name="P527"/>
      <text:p text:style-name="P528"><text:span text:style-name="T529">8.</text:span></text:p>
      <text:p text:style-name="P530"><text:span text:style-name="T531">Lietuvos Respublikos švietimo ir mokslo ministerija, Įsakymas</text:span></text:p>
      <text:p text:style-name="P532"><text:span text:style-name="T533">Nr.<text:s/></text:span><text:a xlink:href="https://www.e-tar.lt/portal/legalAct.html?documentId=49418350aa7311e69ad4c8713b612d0f" office:target-frame-name="_top" xlink:show="replace"><text:span text:style-name="T534">V-1001</text:span></text:a><text:span text:style-name="T535">, 2016-11-14, paskelbta TAR 20</text:span><text:span text:style-name="T536">16-11-14, i. k. 2016-26775</text:span></text:p>
      <text:p text:style-name="P537"><text:span text:style-name="T538">Dėl švietimo ir mokslo ministro 2011 m. kovo 16 d. įsakymo Nr. V-436 „Dėl Lietuvos mokslo ir studijų institucijų kompiuterių tinklo LITNET“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4-18T11:54:00Z</meta:creation-date>
    <dc:date>2017-04-18T11:54:00Z</dc:date>
    <meta:template xlink:href="Normal.dotm" xlink:type="simple"/>
    <meta:editing-cycles>2</meta:editing-cycles>
    <meta:editing-duration>PT0S</meta:editing-duration>
    <meta:document-statistic meta:page-count="7" meta:paragraph-count="194" meta:word-count="2583" meta:character-count="20863" meta:row-count="684" meta:non-whitespace-character-count="18474"/>
  </office:meta>
</office:document-meta>
</file>