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middl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 style:vertical-align="middl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middl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baseline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baseline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master-page-name="MPF1" style:family="paragraph">
      <style:paragraph-properties fo:break-before="page" fo:margin-left="3.7409in" fo:text-indent="-0.0006in" style:page-number="1">
        <style:tab-stops/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margin-left="3.7409in" fo:text-indent="-0.0006in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margin-left="3.7409in" fo:text-indent="-0.0006in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margin-left="3.7409in" fo:text-indent="-0.0006in">
        <style:tab-stops/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margin-left="3.7409in" fo:text-indent="-0.0006in">
        <style:tab-stops/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margin-left="3.7409in" fo:text-indent="-0.0006in">
        <style:tab-stops/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margin-left="3.7409in" fo:text-indent="-0.0006in">
        <style:tab-stops/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margin-left="0.25in" fo:text-indent="0.1437in">
        <style:tab-stops>
          <style:tab-stop style:type="left" style:position="0.4395in"/>
          <style:tab-stop style:type="left" style:position="0.6361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margin-left="0.25in" fo:text-indent="0.1437in">
        <style:tab-stops>
          <style:tab-stop style:type="left" style:position="0.4395in"/>
          <style:tab-stop style:type="left" style:position="0.6361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margin-left="0.25in" fo:text-indent="0.1437in">
        <style:tab-stops>
          <style:tab-stop style:type="left" style:position="0.4395in"/>
          <style:tab-stop style:type="left" style:position="0.6361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margin-left="0.25in" fo:text-indent="0.1437in">
        <style:tab-stops>
          <style:tab-stop style:type="left" style:position="0.4395in"/>
          <style:tab-stop style:type="left" style:position="0.6361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indent="0.04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280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margin-left="3.5437in" fo:text-indent="-0.0006in">
        <style:tab-stops/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language="en" fo:country="US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3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P4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0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P49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fo:text-indent="0.043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5-11 iki 2024-02-15</text:span></text:p>
      <text:p text:style-name="P8"/>
      <text:p text:style-name="P9"><text:span text:style-name="T10">Įsakymas paskelbtas: Žin. 2011, Nr.<text:s/></text:span><text:a xlink:href="https://www.e-tar.lt/portal/legalAct.html?documentId=TAR.0A4288CC7451" office:target-frame-name="_top" xlink:show="replace"><text:span text:style-name="T11">37-1787</text:span></text:a><text:span text:style-name="T12">, i. k. 1112070ISAK000V-436</text:span></text:p>
      <text:p text:style-name="P13"/>
      <text:p text:style-name="P14">Nauja redakcija nuo 2022-08-10:</text:p>
      <text:p text:style-name="Normal"><text:span text:style-name="T15">Nr.<text:s/></text:span><text:a xlink:href="https://www.e-tar.lt/portal/legalAct.html?documentId=62cec91017b211edb4cae1b158f98ea5" office:target-frame-name="_top" xlink:show="replace"><text:span text:style-name="T16">V-1228</text:span></text:a><text:span text:style-name="T17">, 2022-08-09, paskelbta TAR 2022-08-09, i. k. 2022-16899</text:span></text:p>
      <text:p text:style-name="P18"/>
      <text:p text:style-name="P19"><text:span text:style-name="T20">LIETUVOS RESPUBLIKOS ŠVIETIMO, MOKSLO IR SPORTO MINISTRAS</text:span></text:p>
      <text:p text:style-name="P21"/>
      <text:p text:style-name="P22"><text:span text:style-name="T23">ĮSAKYMAS</text:span></text:p>
      <text:p text:style-name="P24"><text:span text:style-name="T25">DĖL<text:s/></text:span><text:span text:style-name="T26">LIETUVOS MOKSLO IR STUDI</text:span><text:span text:style-name="T27">JŲ INSTITUCIJŲ KOMPIUTERIŲ TINKLO LITNET</text:span></text:p>
      <text:p text:style-name="P28"/>
      <text:p text:style-name="P29">2011 m. kovo 16 d. Nr. V-436</text:p>
      <text:p text:style-name="P30"><text:span text:style-name="T31">Vilnius</text:span></text:p>
      <text:p text:style-name="P32"/>
      <text:p text:style-name="P33"/>
      <text:p text:style-name="P34"><text:span text:style-name="T35">Vadovaudamasi Lietuvos Respublikos švietimo, mokslo ir sporto ministerijos nuostatų, patvirtintų Lietuvos Respublikos Vyriausybės 1998 m. liepos 21 d. nutarimu Nr. 914 „Dėl<text:s/></text:span><text:span text:style-name="T36">Lietuvos Respublikos švietimo, mokslo ir sporto ministerijos nuostatų patvirtinimo“, 9.2 papunkčiu, atsižvelgdama į 2011 m. sausio 12 d. Bendradarbiavimo sutartį Nr. S-12 tarp Švietimo ir mokslo ministerijos ir Vilniaus universiteto, Kauno technologijos un</text:span><text:span text:style-name="T37">iversiteto, Klaipėdos universiteto, Vytauto Didžiojo universiteto, Vilniaus Gedimino technikos universiteto bei Šiaulių universiteto (su visais sutarties pakeitimais ir papildymais) bei siekdama efektyviai panaudoti LITNET-1–LITNET-4 programomis sukurtą in</text:span><text:span text:style-name="T38">frastruktūrą:</text:span></text:p>
      <text:p text:style-name="P39"><text:span text:style-name="T40">1</text:span><text:span text:style-name="T41">. </text:span><text:span text:style-name="T42">Tvirtinu</text:span><text:span text:style-name="T43"> pridedamus:</text:span></text:p>
      <text:p text:style-name="P44"><text:span text:style-name="T45">1.1</text:span><text:span text:style-name="T46">. Lietuvos mokslo ir studijų institucijų kompiuterių tinklo LITNET struktūros ir valdymo tvarkos aprašą;</text:span></text:p>
      <text:p text:style-name="P47"><text:span text:style-name="T48">1.2</text:span><text:span text:style-name="T49">. Lietuvos mokslo ir studijų institucijų kompiuterių tinklo LITNET tarybos darbo reglamentą.</text:span></text:p>
      <text:p text:style-name="P50"><text:span text:style-name="T51">2</text:span><text:span text:style-name="T52">. </text:span><text:span text:style-name="T53">Sudarau</text:span><text:span text:style-name="T54"> tokios sudėties Lietuvos mokslo ir studijų institucijų kompiuterių tinklo LITNET tarybą:</text:span></text:p>
      <text:p text:style-name="P55"><text:span text:style-name="T56">2.1</text:span><text:span text:style-name="T57">. Rasa Alaburdienė, Prienų „Revuonos“ vidurinės mokyklos direktoriaus pavaduotoja ugdymui, Lietuvos informatikos mokytojų asociacijos valdybos narė;</text:span></text:p>
      <text:p text:style-name="P58"><text:span text:style-name="T59">2.2</text:span><text:span text:style-name="T60">. Vaino Brazdeikis, Nacionalinės švietimo agentūros Ugdymo turinio departamento direktorius;</text:span></text:p>
      <text:p text:style-name="P61"><text:span text:style-name="T62">2.3</text:span><text:span text:style-name="T63">. Jonas Čeponis, Kauno technologijos universiteto studijų prorektorius;</text:span></text:p>
      <text:p text:style-name="P64"><text:span text:style-name="T65">2.4</text:span><text:span text:style-name="T66">. Artūras Malysis, Švietimo, mokslo ir sporto ministerijos Studijų,<text:s/></text:span><text:span text:style-name="T67">mokslo ir technologijų departamento Mokslo skyriaus vyriausiasis specialistas;</text:span></text:p>
      <text:p text:style-name="P68"><text:span text:style-name="T69">2.5</text:span><text:span text:style-name="T70">.<text:s/></text:span><text:span text:style-name="T71">Jonas Okunis,<text:s/></text:span><text:span text:style-name="T72">Vytauto Didžiojo universiteto Administracijos direktorius;</text:span></text:p>
      <text:p text:style-name="P73"><text:span text:style-name="T74">2.6</text:span><text:span text:style-name="T75">. Paulius Nomgaudas, Vilniaus Gedimino technikos universiteto Informacinių technologijų<text:s/></text:span><text:span text:style-name="T76">ir sistemų centro vadovas;</text:span></text:p>
      <text:p text:style-name="P77"><text:span text:style-name="T78">2.7</text:span><text:span text:style-name="T79">. Vytis Radvila, Klaipėdos universiteto Organizacijos aptarnavimo tarnybos vedėjas;</text:span></text:p>
      <text:p text:style-name="P80"><text:span text:style-name="T81">2.8</text:span><text:span text:style-name="T82">. Arūnas Stašionis, Vilniaus universiteto Informacinių technologijų paslaugų centro direktorius;</text:span></text:p>
      <text:p text:style-name="P83"><text:span text:style-name="T84">2.9</text:span><text:span text:style-name="T85">. Laima Taparauskienė, Švie</text:span><text:span text:style-name="T86">timo, mokslo ir sporto ministerijos Studijų, mokslo ir technologijų departamento direktorė;</text:span></text:p>
      <text:p text:style-name="P87"><text:span text:style-name="T88">2.10</text:span><text:span text:style-name="T89">. Romanas Tumasonis, Vilniaus kolegijos Elektronikos ir informatikos fakulteto dekanas.</text:span><text:s/></text:p>
      <text:p text:style-name="P90">Punkto pakeitimai:</text:p>
      <text:p text:style-name="P91"><text:span text:style-name="T92">Nr.<text:s/></text:span><text:a xlink:href="https://www.e-tar.lt/portal/legalAct.html?documentId=2fd3a840ef1711ed9978886e85107ab2" office:target-frame-name="_top" xlink:show="replace"><text:span text:style-name="T93">V-668</text:span></text:a><text:span text:style-name="T94">, 2023-05-10, paskelbta TAR 2023-05-10, i. k. 2023-08876</text:span></text:p>
      <text:p text:style-name="Normal"/>
      <text:p text:style-name="P95"/>
      <text:p text:style-name="P96"/>
      <text:p text:style-name="P97"/>
      <text:p text:style-name="P98"><text:span text:style-name="T99">Švietimo ir mokslo ministras</text:span><text:span text:style-name="T100"><text:tab/>Gintaras Steponavičius</text:span></text:p>
      <text:p text:style-name="Normal"/>
      <text:p text:style-name="P101">PATVIRTINTA</text:p>
      <text:p text:style-name="P107">Lietuvos Respublikos švietimo ir mokslo<text:s/></text:p>
      <text:p text:style-name="P108">ministro 2011 m. kovo 16 d.</text:p>
      <text:p text:style-name="P109">įsakymu Nr. V-436 (Lietuvos Respublikos<text:s/></text:p>
      <text:p text:style-name="P110">švietimo, mokslo ir sporto ministro<text:s/></text:p>
      <text:p text:style-name="P111"><text:span text:style-name="T112">2022 m.<text:s/></text:span>rugpjūčio<text:s/><text:span text:style-name="T113">9</text:span><text:s/><text:span text:style-name="T114">d. įsakymu Nr.<text:s/></text:span>V-1228</text:p>
      <text:p text:style-name="P115">redakcija)</text:p>
      <text:p text:style-name="P116"/>
      <text:p text:style-name="P117"/>
      <text:p text:style-name="P118"><text:span text:style-name="T119">LIETUVOS MOKSLO IR STUDIJŲ INSTITUCIJŲ KOMPIUTERIŲ TINKLO LITNET STRUKTŪROS IR VALDYMO TVARKOS APRAŠAS</text:span></text:p>
      <text:p text:style-name="Normal"/>
      <text:p text:style-name="P120"><text:span text:style-name="T121">1</text:span><text:span text:style-name="T122">.</text:span><text:span text:style-name="T123"><text:tab/>Lietuvos mokslo ir studijų kompiuterių tinklas LITNET (toliau – LITNET) jungia mokslo ir studijų<text:s/></text:span><text:span text:style-name="T124">institucijų ir švietimo įstaigų kompiuterių tinklus. Prie šio tinklo prijungtoms institucijoms ir įstaigoms gali būti teikiamos duomenų perdavimo paslaugos, diegiami inovatyvūs kompiuterių tinklo ir paslaugų sprendimai.</text:span></text:p>
      <text:p text:style-name="P125"><text:span text:style-name="T126">2</text:span><text:span text:style-name="T127">.</text:span><text:span text:style-name="T128"><text:tab/>LITNET plėtra užtikrinama vyk</text:span><text:span text:style-name="T129">dant švietimo, mokslo ir sporto ministro patvirtintus daugiamečius LITNET veiklos užtikrinimo ir plėtros veiksmų planus (toliau – LITNET veiksmų planai), kuriuose yra nustatomos LITNET veiklos, tikslas, uždaviniai, priemonės, rezultatai, vykdymas ir stebės</text:span><text:span text:style-name="T130">ena.</text:span></text:p>
      <text:p text:style-name="P131"><text:span text:style-name="T132">3</text:span><text:span text:style-name="T133">.</text:span><text:span text:style-name="T134"><text:tab/>LITNET veikimo ir valdymo, infrastruktūros ir jame teikiamų paslaugų palaikymo bei plėtros principai yra apibrėžiami Lietuvos Respublikos švietimo, mokslo ir sporto ministerijos (toliau – Ministerija) ir universitetų, vykdančių LITNET techninių</text:span><text:span text:style-name="T135"><text:s/>centrų funkcijas, bendradarbiavimo sutartimi (toliau – Sutartis).</text:span></text:p>
      <text:p text:style-name="P136"><text:span text:style-name="T137">4</text:span><text:span text:style-name="T138">.</text:span><text:span text:style-name="T139"><text:tab/>LITNET infrastruktūrą sudaro jungimo mazgai su juose veikiančia įranga ir mazgus jungiančios ryšių linijos. LITNET infrastruktūros detalus sąrašas nustatomas Sutartyje.</text:span></text:p>
      <text:p text:style-name="P140"><text:span text:style-name="T141">5</text:span><text:span text:style-name="T142">.</text:span><text:span text:style-name="T143"><text:tab/>LITNET</text:span><text:span text:style-name="T144"><text:s/>infrastruktūrą valdo LITNET techniniai centrai. LITNET techninių centrų funkcijas vykdo Kauno technologijos universitetas, Vilniaus universitetas, Vilniaus Gedimino technikos universitetas, Vytauto Didžiojo universitetas, Klaipėdos universitetas.</text:span></text:p>
      <text:p text:style-name="P145"><text:span text:style-name="T146">6</text:span><text:span text:style-name="T147">.</text:span><text:span text:style-name="T148"><text:tab/>L</text:span><text:span text:style-name="T149">ITNET techninių centrų funkcijas vykdantys universitetai sudaro Jungtinės veiklos sutartį ir paskiria LITNET administruojantį universitetą (toliau – Administruojantis universitetas), kuris organizuoja LITNET veiklą ir administruoja LITNET lėšas.</text:span></text:p>
      <text:p text:style-name="P150"><text:span text:style-name="T151">7</text:span><text:span text:style-name="T152">.</text:span><text:span text:style-name="T153"><text:tab/>LIT</text:span><text:span text:style-name="T154">NET techninio centro pagrindiniai uždaviniai:</text:span></text:p>
      <text:p text:style-name="P155"><text:span text:style-name="T156">7.1</text:span><text:span text:style-name="T157">.</text:span><text:span text:style-name="T158"><text:tab/>jungimo mazgų ir juos jungiančių ryšio linijų priežiūra bei plėtra;</text:span></text:p>
      <text:p text:style-name="P159"><text:span text:style-name="T160">7.2</text:span><text:span text:style-name="T161">.</text:span><text:span text:style-name="T162"><text:tab/>naujų institucijų prijungimas prie LITNET;</text:span></text:p>
      <text:p text:style-name="P163"><text:span text:style-name="T164">7.3</text:span><text:span text:style-name="T165">.</text:span><text:span text:style-name="T166"><text:tab/>sutarčių su prijungtomis institucijomis dėl LITNET paslaugų teikimo sudary</text:span><text:span text:style-name="T167">mas;</text:span></text:p>
      <text:p text:style-name="P168"><text:span text:style-name="T169">7.4</text:span><text:span text:style-name="T170">.</text:span><text:span text:style-name="T171"><text:tab/>prijungtų institucijų aptarnavimas prijungimo sutartyje numatytomis sąlygomis ir kt.</text:span></text:p>
      <text:p text:style-name="P172"><text:span text:style-name="T173">8</text:span><text:span text:style-name="T174">.</text:span><text:span text:style-name="T175"><text:tab/>Institucija prie LITNET prijungiama per jungimo mazgą, kuris parenkamas atsižvelgiant į geografinį išsidėstymą, techninius bei administracinius resu</text:span><text:span text:style-name="T176">rsus. Prijungta institucija su jungimo mazgą valdančiu LITNET techniniu centru sudaro prijungimo sutartį.</text:span></text:p>
      <text:p text:style-name="P177"><text:span text:style-name="T178">9</text:span><text:span text:style-name="T179">.</text:span><text:span text:style-name="T180"><text:tab/>LITNET valdymo klausimus sprendžia LITNET taryba, kurios darbo reglamentą ir sudėtį tvirtina švietimo, mokslo ir sporto ministras.</text:span></text:p>
      <text:p text:style-name="P181"><text:span text:style-name="T182">10</text:span><text:span text:style-name="T183">.</text:span><text:span text:style-name="T184"><text:tab/>LITN</text:span><text:span text:style-name="T185">ET tarybą sudaro vienuolika narių. Sutartį pasirašę universitetai į LITNET tarybą deleguoja po vieną narį, Ministerija į LITNET tarybą deleguoja penkis narius.</text:span></text:p>
      <text:p text:style-name="P186"><text:span text:style-name="T187">11</text:span><text:span text:style-name="T188">.</text:span><text:span text:style-name="T189"><text:tab/>LITNET taryba:</text:span></text:p>
      <text:p text:style-name="P190"><text:span text:style-name="T191">11.1</text:span><text:span text:style-name="T192">.</text:span><text:span text:style-name="T193"><text:tab/><text:s/>sudaro LITNET veiksmų plano vertinimo kriterijų projektą, numata</text:span><text:span text:style-name="T194">ntį LITNET veiksmų plano uždavinių ir priemonių vertinimo kriterijus bei jų reikšmes ir teikia tvirtinti švietimo, mokslo ir sporto ministrui;</text:span></text:p>
      <text:p text:style-name="P195"><text:span text:style-name="T196">11.2</text:span><text:span text:style-name="T197">.</text:span><text:span text:style-name="T198"><text:tab/>sudaro LITNET veiksmų plano įgyvendinimo lėšų poreikio projektą, numatantį LITNET veiksmų plano uždavin</text:span><text:span text:style-name="T199">ių ir priemonių įgyvendinimo lėšų poreikį, ir teikia tvirtinti švietimo, mokslo ir sporto ministrui;<text:s/></text:span></text:p>
      <text:p text:style-name="P200"><text:span text:style-name="T201">11.3</text:span><text:span text:style-name="T202">.</text:span><text:span text:style-name="T203"><text:tab/></text:span><text:span text:style-name="T204">atsižvelgdama į Ministerijos strateginiame veiklos plane patvirtintas skiriamų asignavimų sumas LITNET veiksmų plano priemonėms įgyvendinti, ren</text:span><text:span text:style-name="T205">gia valstybės biudžeto<text:s/></text:span><text:span text:style-name="T206">lėšų naudojimo sąmatos projektą</text:span><text:span text:style-name="T207">;</text:span></text:p>
      <text:p text:style-name="P208"><text:span text:style-name="T209">11.4</text:span><text:span text:style-name="T210">.</text:span><text:span text:style-name="T211"><text:tab/></text:span><text:span text:style-name="T212"><text:s/>teikia siūlymus dėl<text:s/></text:span><text:span text:style-name="T213">LITNET veiksmų plano vertinimo kriterijų ir LITNET veiksmų plano įgyvendinimo lėšų poreikio tikslinimo;</text:span></text:p>
      <text:p text:style-name="P214"><text:span text:style-name="T215">11.5</text:span><text:span text:style-name="T216">.</text:span><text:span text:style-name="T217"><text:tab/>teikia siūlymus Ministerijai dėl LITNET veiksmų planų,<text:s/></text:span><text:span text:style-name="T218">Lietuvos mokslo ir studijų institucijų kompiuterių tinklo LITNET paslaugų teikimo tvarkos aprašo ir Lietuvos mokslo ir studijų institucijų kompiuterių tinklo LITNET naudojimo taisyklių;</text:span></text:p>
      <text:p text:style-name="P219"><text:span text:style-name="T220">11.6</text:span><text:span text:style-name="T221">.</text:span><text:span text:style-name="T222"><text:tab/>atlieka bendrąją LITNET infrastruktūros bei teikiamų paslaug</text:span><text:span text:style-name="T223">ų priežiūrą;</text:span></text:p>
      <text:p text:style-name="P224"><text:span text:style-name="T225">11.7</text:span><text:span text:style-name="T226">.</text:span><text:span text:style-name="T227"><text:tab/>Administruojančio universiteto teikimu tvirtina metines LITNET veiklos ataskaitas;<text:s/></text:span></text:p>
      <text:p text:style-name="P228"><text:span text:style-name="T229">11.8</text:span><text:span text:style-name="T230">.</text:span><text:span text:style-name="T231"><text:tab/>vertina valstybės biudžeto lėšų panaudojimo LITNET veiklai efektyvumą;</text:span></text:p>
      <text:p text:style-name="P232"><text:span text:style-name="T233">11.9</text:span><text:span text:style-name="T234">.</text:span><text:span text:style-name="T235"><text:tab/></text:span><text:span text:style-name="T236">tvirtina LITNET parengtą Lietuvos mokslo ir studijų kompiu</text:span><text:span text:style-name="T237">terių tinklo LITNET veiklos užtikrinimo ir plėtros veiksmų plano priemonių aprašą;</text:span></text:p>
      <text:p text:style-name="P238"><text:span text:style-name="T239">11.10</text:span><text:span text:style-name="T240">.</text:span><text:span text:style-name="T241"><text:tab/>vykdo kitas jai paskirtas funkcijas.</text:span><text:span text:style-name="T242"><text:s/></text:span></text:p>
      <text:p text:style-name="P243"><text:span text:style-name="T244">12</text:span><text:span text:style-name="T245">.</text:span><text:span text:style-name="T246"><text:tab/>LITNET taryba sudaro LITNET ekspertų grupę ir Tinklo incidentų tyrimo tarnybą CERT. LITNET taryba gali sudaryti ir</text:span><text:span text:style-name="T247"><text:s/>kitas darbo grupes atskiroms LITNET tinklo veikloms koordinuoti.</text:span></text:p>
      <text:p text:style-name="P248"><text:span text:style-name="T249">13</text:span><text:span text:style-name="T250">.</text:span><text:span text:style-name="T251"><text:tab/>LITNET ekspertų grupė nagrinėja LITNET eksploatacijos ir plėtros klausimus, rengia medžiagą ir siūlymus LITNET tarybos posėdžiams.</text:span></text:p>
      <text:p text:style-name="P252"><text:span text:style-name="T253">14</text:span><text:span text:style-name="T254">.</text:span><text:span text:style-name="T255"><text:tab/>Tinklo incidentų tyrimo tarnyba CERT tiria<text:s/></text:span><text:span text:style-name="T256">ir sprendžia kompiuterių tinklų incidentus, nagrinėja kitus su kompiuterių saugumu susijusius klausimus.</text:span></text:p>
      <text:p text:style-name="P257"><text:span text:style-name="T258">15</text:span><text:span text:style-name="T259">.</text:span><text:span text:style-name="T260"><text:tab/>LITNET dalyvauja tarptautinių kompiuterių tinklų organizacijose (TERENA, CEENet, CERT ir kt.), atstovus į kurias skiria LITNET taryba LITNET te</text:span><text:span text:style-name="T261">chninio centro teikimu.</text:span></text:p>
      <text:p text:style-name="P262"><text:span text:style-name="T263">16</text:span><text:span text:style-name="T264">.</text:span><text:span text:style-name="T265"><text:tab/>Siekiant LITNET veiksmų planuose nustatytų tikslų, esant LITNET tarybos sprendimui, LITNET techninių centrų funkcijas vykdantys universitetai gali sudaryti bendradarbiavimo sutartis su kitais juridiniais asmenimis dėl bendro</text:span><text:span text:style-name="T266"><text:s/>abipusiškai naudingo išteklių naudojimo nekomercinėms veikloms.</text:span></text:p>
      <text:p text:style-name="P267"><text:span text:style-name="T268">17</text:span><text:span text:style-name="T269">.</text:span><text:span text:style-name="T270"><text:tab/>LITNET veikla ir plėtra finansuojama valstybės biudžeto, Europos Sąjungos fondų investicijų, prie LITNET prijungtų institucijų ir kitomis teisėtai gautomis lėšomis. Visos LITNET veikl</text:span><text:span text:style-name="T271">ai ir plėtrai finansuoti naudojamos lėšos apskaitomos metinėse LITNET sąmatose.</text:span></text:p>
      <text:p text:style-name="P272"><text:span text:style-name="T273">18</text:span><text:span text:style-name="T274">.</text:span><text:span text:style-name="T275"><text:tab/>Lėšos LITNET veiklai ir plėtrai kasmet skiriamos su Administruojančiu universitetu sudarant lėšų naudojimo sutartį ir <text:s/>atsižvelgiant į LITNET veiksmų planą ir Ministeri</text:span><text:span text:style-name="T276">jai patvirtintus valstybės biudžeto asignavimus. Administruojantis universitetas, vadovaudamasis LITNET veiksmų planu, lėšų naudojimo sutartimi, perveda lėšas LITNET techninių centrų funkcijas vykdantiems universitetams.</text:span></text:p>
      <text:p text:style-name="P277"/>
      <text:p text:style-name="P278"><text:span text:style-name="T279">_________________</text:span></text:p>
      <text:section text:name="Sect2" text:style-name="S2">
        <text:p text:style-name="P280">PATVIRTINTA</text:p>
        <text:p text:style-name="P281">Lietuvos Respublikos švietimo ir mokslo</text:p>
        <text:p text:style-name="P282">ministro 2011 m. kovo 16 d.</text:p>
        <text:p text:style-name="P283">įsakymu Nr. V-436 (Lietuvos Respublikos<text:s/></text:p>
        <text:p text:style-name="P284">švietimo, mokslo ir sporto ministro<text:s/></text:p>
        <text:p text:style-name="P285"><text:span text:style-name="T286">2022 m.<text:s/></text:span>rugpjūčio<text:s/><text:span text:style-name="T287">9</text:span><text:s/><text:span text:style-name="T288">d. <text:s/>įsakymu Nr.<text:s/></text:span>V-1228<text:span text:style-name="T289"><text:s/></text:span></text:p>
        <text:p text:style-name="P290">redakcija)</text:p>
        <text:p text:style-name="P291"/>
        <text:p text:style-name="P292"/>
        <text:p text:style-name="P293"><text:span text:style-name="T294">LIETUVOS MOKSLO IR</text:span><text:span text:style-name="T295"><text:s/>STUDIJŲ INSTITUCIJŲ KOMPIUTERIŲ TINKLO LITNET TARYBOS DARBO REGLAMENTAS</text:span></text:p>
        <text:p text:style-name="P296"/>
        <text:p text:style-name="P297"><text:span text:style-name="T298">I</text:span><text:span text:style-name="T299"><text:s/>SKYRIUS</text:span></text:p>
        <text:p text:style-name="P300"><text:span text:style-name="T301">BENDROSIOS NUOSTATOS</text:span></text:p>
        <text:p text:style-name="P302"/>
        <text:p text:style-name="P303"><text:span text:style-name="T304">1</text:span><text:span text:style-name="T305">.</text:span><text:span text:style-name="T306"><text:tab/>Lietuvos mokslo ir studijų institucijų kompiuterių tinklo LITNET tarybos darbo reglamentas (toliau – Reglamentas) nustato Lietuvos mokslo ir<text:s/></text:span><text:span text:style-name="T307">studijų kompiuterių tinklo LITNET (toliau – LITNET) tarybos (toliau – Taryba) veiklos tikslą, funkcijas bei darbo organizavimo tvarką.</text:span></text:p>
        <text:p text:style-name="P308"><text:span text:style-name="T309">2</text:span><text:span text:style-name="T310">.</text:span><text:span text:style-name="T311"><text:tab/></text:span><text:span text:style-name="T312">Taryba savo veikloje vadovaujasi įstatymais, kitais teisės aktais bei šiuo reglamentu.</text:span></text:p>
        <text:p text:style-name="P313"><text:span text:style-name="T314">3</text:span><text:span text:style-name="T315">.</text:span><text:span text:style-name="T316"><text:tab/>Tarybos veikla grind</text:span><text:span text:style-name="T317">žiama teisėtumo, kolegialumo ir nešališkumo principais.</text:span></text:p>
        <text:p text:style-name="P318"/>
        <text:p text:style-name="P319"><text:span text:style-name="T320">II</text:span><text:span text:style-name="T321"><text:s/>sKYRIUS</text:span></text:p>
        <text:p text:style-name="P322"><text:span text:style-name="T323">TARYBOS VEIKLOS TIKSLAS IR FUNKCIJOS</text:span></text:p>
        <text:p text:style-name="P324"/>
        <text:p text:style-name="P325"><text:span text:style-name="T326">4</text:span><text:span text:style-name="T327">.</text:span><text:span text:style-name="T328"><text:tab/>Pagrindinis Tarybos veiklos tikslas – koordinuoti daugiamečių LITNET veiklos užtikrinimo ir plėtros veiksmų planų (toliau – LITNET<text:s/></text:span><text:span text:style-name="T329">veiksmų planai) vykdymą, užtikrinti efektyvų LITNET veikimą.</text:span></text:p>
        <text:p text:style-name="P330"><text:span text:style-name="T331">5</text:span><text:span text:style-name="T332">.</text:span><text:span text:style-name="T333"><text:tab/>Taryba vykdo šias funkcijas:</text:span></text:p>
        <text:p text:style-name="P334"><text:span text:style-name="T335">5.1</text:span><text:span text:style-name="T336">.</text:span><text:span text:style-name="T337"><text:tab/></text:span><text:span text:style-name="T338">sudaro LITNET veiksmų plano vertinimo kriterijų projektą, LITNET veiksmų plano įgyvendinimo lėšų poreikio projektą ir teikia tvirtinti švietimo, mokslo<text:s/></text:span><text:span text:style-name="T339">ir sporto ministrui;</text:span></text:p>
        <text:p text:style-name="P340"><text:span text:style-name="T341">5.2</text:span><text:span text:style-name="T342">.</text:span><text:span text:style-name="T343"><text:tab/></text:span><text:span text:style-name="T344">teikia švietimo, mokslo ir sporto ministrui nuomonę apie vykdomus ir inicijuojamus Europos Sąjungos fondų investicijų projektus, susijusius su LITNET veikla bei plėtra;</text:span></text:p>
        <text:p text:style-name="P345"><text:span text:style-name="T346">5.3</text:span><text:span text:style-name="T347">.</text:span><text:span text:style-name="T348"><text:tab/></text:span><text:span text:style-name="T349">LITNET administruojančio universiteto (toliau –<text:s/></text:span><text:span text:style-name="T350">Administruojantis universitetas) teikimu tvirtina metines LITNET veiklos ataskaitas ir teikia jas švietimo, mokslo ir sporto ministrui;</text:span></text:p>
        <text:p text:style-name="P351"><text:span text:style-name="T352">5.4</text:span><text:span text:style-name="T353">.</text:span><text:span text:style-name="T354"><text:tab/>teikia pasiūlymus</text:span><text:span text:style-name="T355"><text:s/></text:span><text:span text:style-name="T356">švietimo, mokslo ir sporto ministrui dėl LITNET veiksmų plano ir sąmatos patikslinimo;</text:span></text:p>
        <text:p text:style-name="P357"><text:span text:style-name="T358">5.5</text:span><text:span text:style-name="T359">.</text:span><text:span text:style-name="T360"><text:tab/>rengia LITNET veiksmų planus ir teikia juos tvirtinti</text:span><text:span text:style-name="T361"><text:s/></text:span><text:span text:style-name="T362">švietimo, mokslo ir sporto ministrui;</text:span></text:p>
        <text:p text:style-name="P363"><text:span text:style-name="T364">5.6</text:span><text:span text:style-name="T365">.</text:span><text:span text:style-name="T366"><text:tab/></text:span><text:span text:style-name="T367">atsižvelgdama į technologijų raidą, LITNET vystymosi bei plėtros tendencijas, priima sprendimus dėl LITNET infrastruktūros pokyčių bei plėtros;</text:span></text:p>
        <text:p text:style-name="P368"><text:span text:style-name="T369">5.7</text:span><text:span text:style-name="T370">.</text:span><text:span text:style-name="T371"><text:tab/>rengia LITNET paslaugų teikimo tvarkos aprašą ir LITNET naudojimo taisykles ir teikia juos tvirtinti švietimo, mokslo ir sporto ministrui;</text:span></text:p>
        <text:p text:style-name="P372"><text:span text:style-name="T373">5.8</text:span><text:span text:style-name="T374">.</text:span><text:span text:style-name="T375"><text:tab/>sudaro LITNET ekspertų grupę ir Tinklo incidentų tyrimo tarnybą CERT;</text:span></text:p>
        <text:p text:style-name="P376"><text:span text:style-name="T377">5.9</text:span><text:span text:style-name="T378">.</text:span><text:span text:style-name="T379"><text:tab/>atskirų veiklų vykdymui koor</text:span><text:span text:style-name="T380">dinuoti gali sudaryti ekspertų (darbo) grupes;</text:span></text:p>
        <text:p text:style-name="P381"><text:span text:style-name="T382">5.10</text:span><text:span text:style-name="T383">.</text:span><text:span text:style-name="T384"><text:tab/>atlieka bendrąją LITNET infrastruktūros bei teikiamų paslaugų priežiūrą;</text:span></text:p>
        <text:p text:style-name="P385"><text:span text:style-name="T386">5.11</text:span><text:span text:style-name="T387">.</text:span><text:span text:style-name="T388"><text:tab/>periodiškai organizuoja prijungtų institucijų sąrašo peržiūrėjimą, priima sprendimus dėl LITNET paslaugų teikimo<text:s/></text:span><text:span text:style-name="T389">prijungtoms institucijoms apimties;</text:span></text:p>
        <text:p text:style-name="P390"><text:span text:style-name="T391">5.12</text:span><text:span text:style-name="T392">.</text:span><text:span text:style-name="T393"><text:tab/>priima sprendimą dėl prie LITNET prijungtos institucijos, pažeidusios LITNET naudojimo taisykles, atjungimo;</text:span></text:p>
        <text:p text:style-name="P394"><text:span text:style-name="T395">5.13</text:span><text:span text:style-name="T396">.</text:span><text:span text:style-name="T397"><text:tab/>nustato standartines institucijos prijungimo prie LITNET sutarties sąlygas;</text:span></text:p>
        <text:p text:style-name="P398"><text:span text:style-name="T399">5.14</text:span><text:span text:style-name="T400">.</text:span><text:span text:style-name="T401"><text:tab/></text:span><text:span text:style-name="T402">vertina biudžeto lėšų panaudojimo LITNET veiklai efektyvumą;</text:span></text:p>
        <text:p text:style-name="P403"><text:span text:style-name="T404">5.15</text:span><text:span text:style-name="T405">.</text:span><text:span text:style-name="T406"><text:tab/>vykdo kitas teisės aktų jai priskirtas funkcijas.</text:span></text:p>
        <text:p text:style-name="P407"/>
        <text:p text:style-name="P408"><text:span text:style-name="T409">III</text:span><text:span text:style-name="T410"><text:s/>SKYRIUS</text:span></text:p>
        <text:p text:style-name="P411"><text:span text:style-name="T412">TARYBOS DARBO ORGANIZAVIMAS</text:span></text:p>
        <text:p text:style-name="P413"/>
        <text:p text:style-name="P414"><text:span text:style-name="T415">6</text:span><text:span text:style-name="T416">.</text:span><text:span text:style-name="T417"><text:tab/></text:span><text:span text:style-name="T418">Tarybos posėdžius kviečia, jų darbotvarkes rengia ir jiems pirmininkauja Taryb</text:span><text:span text:style-name="T419">os išrinktas Tarybos pirmininkas. Tarybos pirmininkui negalint dalyvauti posėdyje, posėdyje atviru balsavimu išrenkamas posėdžio pirmininkas.</text:span></text:p>
        <text:p text:style-name="P420"><text:span text:style-name="T421">7</text:span><text:span text:style-name="T422">.</text:span><text:span text:style-name="T423"><text:tab/>Taryba renkasi į posėdžius prireikus, bet ne rečiau kaip kartą per 3 mėnesius. Tarybos posėdis gali būti su</text:span><text:span text:style-name="T424">šauktas trečdalio Tarybos narių reikalavimu.</text:span></text:p>
        <text:p text:style-name="P425"><text:span text:style-name="T426">8</text:span><text:span text:style-name="T427">.</text:span><text:span text:style-name="T428"><text:tab/>Tarybos posėdis yra teisėtas, jei jame dalyvauja ne mažiau kaip du trečdaliai Tarybos narių.</text:span></text:p>
        <text:p text:style-name="P429"><text:span text:style-name="T430">9</text:span><text:span text:style-name="T431">.</text:span><text:span text:style-name="T432"><text:tab/>LITNET valdymo klausimais Taryba posėdžiuose priima sprendimus, kurie įforminami protokolais.</text:span></text:p>
        <text:p text:style-name="P433"><text:span text:style-name="T434">10</text:span><text:span text:style-name="T435">.</text:span><text:span text:style-name="T436"><text:tab/>Ta</text:span><text:span text:style-name="T437">rybos sprendimas priimamas bendru sutarimu arba jei už jį balsuoja ne mažiau kaip du trečdaliai posėdyje dalyvaujančių Tarybos narių.</text:span></text:p>
        <text:p text:style-name="P438"><text:span text:style-name="T439">11</text:span><text:span text:style-name="T440">.</text:span><text:span text:style-name="T441"><text:tab/>Negalintis dalyvauti posėdyje Tarybos narys savo nuomonę svarstomais klausimais gali pateikti raštu, elektroniniu<text:s/></text:span><text:span text:style-name="T442">paštu arba per jo įgaliotą atstovą, turintį raštišką įgaliojimą. Šiais būdais pateikta nuomonė turi būti paskelbta posėdyje. Tokiu atveju laikoma, kad Tarybos narys dalyvavo posėdyje ir balsavo nagrinėjamu klausimu.</text:span></text:p>
        <text:p text:style-name="P443"><text:span text:style-name="T444">12</text:span><text:span text:style-name="T445">.</text:span><text:span text:style-name="T446"><text:tab/>Posėdis gali vykti pasitelkiant<text:s/></text:span><text:span text:style-name="T447">vaizdo perdavimo technologijas.</text:span></text:p>
        <text:p text:style-name="P448"><text:span text:style-name="T449">13</text:span><text:span text:style-name="T450">.</text:span><text:span text:style-name="T451"><text:tab/>Tarybos posėdžiai protokoluojami. Posėdžio protokolą rengia Administruojančio universiteto paskirtas asmuo. Protokole nurodoma posėdžio data, protokolo eilės numeris, posėdžio dalyviai, svarstomi klausimai, klausimą<text:s/></text:span><text:span text:style-name="T452">pateikęs asmuo bei svarstomu klausimu pasisakę asmenys, balsavimo rezultatai ir priimtas sprendimas.</text:span></text:p>
        <text:p text:style-name="P453"><text:span text:style-name="T454">14</text:span><text:span text:style-name="T455">.</text:span><text:span text:style-name="T456"><text:tab/>Tarybos posėdžio protokolą pasirašo protokolą rengęs asmuo ir posėdžiui pirmininkavęs asmuo. Protokolai aprobuojami kito posėdžio metu.</text:span></text:p>
        <text:p text:style-name="P457"><text:span text:style-name="T458">15</text:span><text:span text:style-name="T459">.</text:span><text:span text:style-name="T460"><text:tab/>Kai</text:span><text:span text:style-name="T461"><text:s/>reikia skubiai priimti sprendimą ar netikslinga kviesti Tarybos posėdį, balsavimas gali vykti išimtinai elektroniniu paštu:</text:span></text:p>
        <text:p text:style-name="P462"><text:span text:style-name="T463">15.1</text:span><text:span text:style-name="T464">.</text:span><text:span text:style-name="T465"><text:tab/>protokolo projektas išsiunčiamas elektroniniu paštu, nurodant balsavimo pabaigos laiką;</text:span></text:p>
        <text:p text:style-name="P466"><text:span text:style-name="T467">15.2</text:span><text:span text:style-name="T468">.</text:span><text:span text:style-name="T469"><text:tab/>Tarybos sprendimas laikom</text:span><text:span text:style-name="T470">as priimtu, jei už išsiųstą projektą balsavo daugiau kaip du trečdaliai Tarybos narių;</text:span></text:p>
        <text:p text:style-name="P471"><text:span text:style-name="T472">15.3</text:span><text:span text:style-name="T473">.</text:span><text:span text:style-name="T474"><text:tab/>jei nors vienas Tarybos narys prieštarauja, kad klausimas būtų sprendžiamas pasitelkiant elektroninį paštą, balsavimas nutraukiamas ir šis klausimas įtraukiama</text:span><text:span text:style-name="T475">s į kito Tarybos posėdžio darbotvarkę.</text:span></text:p>
        <text:p text:style-name="P476"><text:span text:style-name="T477">16</text:span><text:span text:style-name="T478">.</text:span><text:span text:style-name="T479"><text:tab/>Tarybos sprendimai skelbiami Tarybos nustatyta tvarka.</text:span></text:p>
        <text:p text:style-name="P480"><text:span text:style-name="T481">17</text:span><text:span text:style-name="T482">.</text:span><text:span text:style-name="T483"><text:tab/>Tarybos veiklos techninį aprūpinimą atlieka Administruojantis universitetas.</text:span></text:p>
        <text:p text:style-name="P484"/>
        <text:p text:style-name="P485"><text:span text:style-name="T486">IV</text:span><text:span text:style-name="T487"><text:s/>SKYRIUS</text:span></text:p>
        <text:p text:style-name="P488"><text:span text:style-name="T489">BAIGIAMOSIOS NUOSTATOS</text:span></text:p>
        <text:p text:style-name="P490"/>
        <text:p text:style-name="P491"><text:span text:style-name="T492">18</text:span><text:span text:style-name="T493">.</text:span><text:span text:style-name="T494"><text:tab/></text:span><text:span text:style-name="T495">Šis reglamentas<text:s/></text:span><text:span text:style-name="T496">gali būti keičiamas Tarybos teikimu.</text:span></text:p>
        <text:p text:style-name="P497"><text:span text:style-name="T498">19</text:span><text:span text:style-name="T499">.</text:span><text:span text:style-name="T500"><text:tab/>Kiekvienas Tarybos narys gali Tarybos pirmininkui raštu pateikti pasiūlymą keisti šį reglamentą. Toks siūlymas privalo būti apsvarstytas artimiausiame Tarybos posėdyje ir dėl jo turi būti priimtas Tarybos sprend</text:span><text:span text:style-name="T501">imas.</text:span></text:p>
        <text:p text:style-name="P502"/>
        <text:p text:style-name="P503"><text:span text:style-name="T504">_________________</text:span></text:p>
        <text:p text:style-name="P505"/>
        <text:p text:style-name="P506"/>
        <text:p text:style-name="P507"><text:span text:style-name="T508">Pakeitimai:</text:span></text:p>
        <text:p text:style-name="P509"/>
        <text:p text:style-name="P510"><text:span text:style-name="T511">1.</text:span></text:p>
        <text:p text:style-name="P512"><text:span text:style-name="T513">Lietuvos Respublikos švietimo ir mokslo ministerija, Įsakymas</text:span></text:p>
        <text:p text:style-name="P514"><text:span text:style-name="T515">Nr.<text:s/></text:span><text:a xlink:href="https://www.e-tar.lt/portal/legalAct.html?documentId=TAR.5E885622C6B8" office:target-frame-name="_top" xlink:show="replace"><text:span text:style-name="T516">V-1359</text:span></text:a><text:span text:style-name="T517">, 2012-09-19, Žin., 2012, Nr. 112-5693 (2012-09-28),<text:s/></text:span><text:span text:style-name="T518">i. k. 1122070ISAK00V-1359</text:span></text:p>
        <text:p text:style-name="P519"><text:span text:style-name="T520">Dėl švietimo ir mokslo ministro 2011 m. kovo 16 d. įsakymo Nr. V-436 "Dėl Lietuvos mokslo ir studijų institucijų kompiuterių tinklo LITNET" pakeitimo</text:span></text:p>
        <text:p text:style-name="P521"/>
        <text:p text:style-name="P522"><text:span text:style-name="T523">2.</text:span></text:p>
        <text:p text:style-name="P524"><text:span text:style-name="T525">Lietuvos Respublikos švietimo ir mokslo ministerija, Įsakymas</text:span></text:p>
        <text:p text:style-name="P526"><text:span text:style-name="T527">Nr.<text:s/></text:span><text:a xlink:href="https://www.e-tar.lt/portal/legalAct.html?documentId=TAR.1FCF694B205F" office:target-frame-name="_top" xlink:show="replace"><text:span text:style-name="T528">V-1530</text:span></text:a><text:span text:style-name="T529">, 2012-11-06, Žin., 2012, Nr. 133-6820 (2012-11-17), i. k. 1122070ISAK00V-1530</text:span></text:p>
        <text:p text:style-name="P530"><text:span text:style-name="T531">Dėl švietimo ir mokslo ministro 2011 m. kovo 16 d. įsakymo Nr. V-436 "Dėl Lietuvos mokslo ir studij</text:span><text:span text:style-name="T532">ų institucijų kompiuterių tinklo LITNET" pakeitimo</text:span></text:p>
        <text:p text:style-name="P533"/>
        <text:p text:style-name="P534"><text:span text:style-name="T535">3.</text:span></text:p>
        <text:p text:style-name="P536"><text:span text:style-name="T537">Lietuvos Respublikos švietimo ir mokslo ministerija, Įsakymas</text:span></text:p>
        <text:p text:style-name="P538"><text:span text:style-name="T539">Nr.<text:s/></text:span><text:a xlink:href="https://www.e-tar.lt/portal/legalAct.html?documentId=cc0f4d300b3311e4adf3c8c5d7681e73" office:target-frame-name="_top" xlink:show="replace"><text:span text:style-name="T540">V-628</text:span></text:a><text:span text:style-name="T541">, 2014-07-10, paskelbta TAR 2014</text:span><text:span text:style-name="T542">-07-14, i. k. 2014-10197</text:span></text:p>
        <text:p text:style-name="P543"><text:span text:style-name="T544">Dėl švietimo ir mokslo ministro 2011 m. kovo 16 d. įsakymo Nr. V-436 „Dėl Lietuvos mokslo ir studijų institucijų kompiuterių tinklo LITNET“ pakeitimo</text:span></text:p>
        <text:p text:style-name="P545"/>
        <text:p text:style-name="P546"><text:span text:style-name="T547">4.</text:span></text:p>
        <text:p text:style-name="P548"><text:span text:style-name="T549">Lietuvos Respublikos švietimo ir mokslo ministerija, Įsakymas</text:span></text:p>
        <text:p text:style-name="P550"><text:span text:style-name="T551">Nr.<text:s/></text:span><text:a xlink:href="https://www.e-tar.lt/portal/legalAct.html?documentId=973a2ee0ad2711e4b1d79f4bef60993c" office:target-frame-name="_top" xlink:show="replace"><text:span text:style-name="T552">V-58</text:span></text:a><text:span text:style-name="T553">, 2015-01-29, paskelbta TAR 2015-02-05, i. k. 2015-01772</text:span></text:p>
        <text:p text:style-name="P554"><text:span text:style-name="T555">Dėl švietimo ir mokslo ministro 2011 m. kovo 16 d. įsakymo Nr. V-436 „Dėl Lietuvos mokslo ir studij</text:span><text:span text:style-name="T556">ų institucijų kompiuterių tinklo LITNET“ pakeitimo</text:span></text:p>
        <text:p text:style-name="P557"/>
        <text:p text:style-name="P558"><text:span text:style-name="T559">5.</text:span></text:p>
        <text:p text:style-name="P560"><text:span text:style-name="T561">Lietuvos Respublikos švietimo ir mokslo ministerija, Įsakymas</text:span></text:p>
        <text:p text:style-name="P562"><text:span text:style-name="T563">Nr.<text:s/></text:span><text:a xlink:href="https://www.e-tar.lt/portal/legalAct.html?documentId=94ee6160296e11e5a2d7e5e47b869348" office:target-frame-name="_top" xlink:show="replace"><text:span text:style-name="T564">V-738</text:span></text:a><text:span text:style-name="T565">, 2015-07-13, paskelbta TAR 2015</text:span><text:span text:style-name="T566">-07-14, i. k. 2015-11312</text:span></text:p>
        <text:p text:style-name="P567"><text:span text:style-name="T568">Dėl švietimo ir mokslo ministro 2011 m. kovo 16 d. įsakymo Nr. V-436 „Dėl Lietuvos mokslo ir studijų institucijų kompiuterių tinklo LITNET“ pakeitimo</text:span></text:p>
        <text:p text:style-name="P569"/>
        <text:p text:style-name="P570"><text:span text:style-name="T571">6.</text:span></text:p>
        <text:p text:style-name="P572"><text:span text:style-name="T573">Lietuvos Respublikos švietimo ir mokslo ministerija, Įsakymas</text:span></text:p>
        <text:p text:style-name="P574"><text:span text:style-name="T575">Nr.<text:s/></text:span><text:a xlink:href="https://www.e-tar.lt/portal/legalAct.html?documentId=082437b094de11e5a6f4e928c954d72b" office:target-frame-name="_top" xlink:show="replace"><text:span text:style-name="T576">V-1205</text:span></text:a><text:span text:style-name="T577">, 2015-11-26, paskelbta TAR 2015-11-27, i. k. 2015-18866</text:span></text:p>
        <text:p text:style-name="P578"><text:span text:style-name="T579">Dėl Švietimo ir mokslo ministro 2011 m. kovo 16 d. įsakymo Nr. V-436 „Dėl Lietuvos mokslo ir stud</text:span><text:span text:style-name="T580">ijų institucijų kompiuterių tinklo LITNET“ pakeitimo</text:span></text:p>
        <text:p text:style-name="P581"/>
        <text:p text:style-name="P582"><text:span text:style-name="T583">7.</text:span></text:p>
        <text:p text:style-name="P584"><text:span text:style-name="T585">Lietuvos Respublikos švietimo ir mokslo ministerija, Įsakymas</text:span></text:p>
        <text:p text:style-name="P586"><text:span text:style-name="T587">Nr.<text:s/></text:span><text:a xlink:href="https://www.e-tar.lt/portal/legalAct.html?documentId=0d6fffc0055d11e6a238c18f7a3f1736" office:target-frame-name="_top" xlink:show="replace"><text:span text:style-name="T588">V-342</text:span></text:a><text:span text:style-name="T589">, 2016-04-18, paskelbta TAR 20</text:span><text:span text:style-name="T590">16-04-18, i. k. 2016-09855</text:span></text:p>
        <text:p text:style-name="P591"><text:span text:style-name="T592">Dėl švietimo ir mokslo ministro 2011 m. kovo 16 d. įsakymo Nr. V-436 „Dėl Lietuvos mokslo ir studijų institucijų kompiuterių tinklo LITNET“ pakeitimo</text:span></text:p>
        <text:p text:style-name="P593"/>
        <text:p text:style-name="P594"><text:span text:style-name="T595">8.</text:span></text:p>
        <text:p text:style-name="P596"><text:span text:style-name="T597">Lietuvos Respublikos švietimo ir mokslo ministerija, Įsakymas</text:span></text:p>
        <text:p text:style-name="P598"><text:span text:style-name="T599">Nr.<text:s/></text:span><text:a xlink:href="https://www.e-tar.lt/portal/legalAct.html?documentId=49418350aa7311e69ad4c8713b612d0f" office:target-frame-name="_top" xlink:show="replace"><text:span text:style-name="T600">V-1001</text:span></text:a><text:span text:style-name="T601">, 2016-11-14, paskelbta TAR 2016-11-14, i. k. 2016-26775</text:span></text:p>
        <text:p text:style-name="P602"><text:span text:style-name="T603">Dėl švietimo ir mokslo ministro 2011 m. kovo 16 d. įsakymo Nr. V-436 „Dėl Lietuvos mokslo ir studijų ins</text:span><text:span text:style-name="T604">titucijų kompiuterių tinklo LITNET“ pakeitimo</text:span></text:p>
        <text:p text:style-name="P605"/>
        <text:p text:style-name="P606"><text:span text:style-name="T607">9.</text:span></text:p>
        <text:p text:style-name="P608"><text:span text:style-name="T609">Lietuvos Respublikos švietimo ir mokslo ministerija, Įsakymas</text:span></text:p>
        <text:p text:style-name="P610"><text:span text:style-name="T611">Nr.<text:s/></text:span><text:a xlink:href="https://www.e-tar.lt/portal/legalAct.html?documentId=7c0a69b01ddb11e78397ae072f58c508" office:target-frame-name="_top" xlink:show="replace"><text:span text:style-name="T612">V-239</text:span></text:a><text:span text:style-name="T613">, 2017-04-10, paskelbta TAR 2017-04-1</text:span><text:span text:style-name="T614">0, i. k. 2017-06115</text:span></text:p>
        <text:p text:style-name="P615"><text:span text:style-name="T616">Dėl švietimo ir mokslo ministro 2011 m. kovo 16 d. įsakymo Nr. V-436 „Dėl Lietuvos mokslo ir studijų institucijų kompiuterių tinklo LITNET“ pakeitimo</text:span></text:p>
        <text:p text:style-name="P617"/>
        <text:p text:style-name="P618"><text:span text:style-name="T619">10.</text:span></text:p>
        <text:p text:style-name="P620"><text:span text:style-name="T621">Lietuvos Respublikos švietimo ir mokslo ministerija, Įsakymas</text:span></text:p>
        <text:p text:style-name="P622"><text:span text:style-name="T623">Nr.<text:s/></text:span><text:a xlink:href="https://www.e-tar.lt/portal/legalAct.html?documentId=4452fc00b4f011e88f64a5ecc703f89b" office:target-frame-name="_top" xlink:show="replace"><text:span text:style-name="T624">V-748</text:span></text:a><text:span text:style-name="T625">, 2018-09-10, paskelbta TAR 2018-09-11, i. k. 2018-14318</text:span></text:p>
        <text:p text:style-name="P626"><text:span text:style-name="T627">Dėl švietimo ir mokslo ministro 2011 m. kovo 16 d. įsakymo Nr. V-436 „Dėl Lietuvos mokslo ir studi</text:span><text:span text:style-name="T628">jų institucijų kompiuterių tinklo LITNET“ pakeitimo</text:span></text:p>
        <text:p text:style-name="P629"/>
        <text:p text:style-name="P630"><text:span text:style-name="T631">11.</text:span></text:p>
        <text:p text:style-name="P632"><text:span text:style-name="T633">Lietuvos Respublikos švietimo, mokslo ir sporto ministerija, Įsakymas</text:span></text:p>
        <text:p text:style-name="P634"><text:span text:style-name="T635">Nr.<text:s/></text:span><text:a xlink:href="https://www.e-tar.lt/portal/legalAct.html?documentId=e0303ca05ce311e98b599e654d7d03a0" office:target-frame-name="_top" xlink:show="replace"><text:span text:style-name="T636">V-394</text:span></text:a><text:span text:style-name="T637">, 2019-04-12,<text:s/></text:span><text:span text:style-name="T638">paskelbta TAR 2019-04-12, i. k. 2019-06032</text:span></text:p>
        <text:p text:style-name="P639"><text:span text:style-name="T640">Dėl švietimo ir mokslo ministro 2011 m. kovo 16 d. įsakymo Nr. V-436 „Dėl Lietuvos mokslo ir studijų institucijų kompiuterių tinklo LITNET“ pakeitimo</text:span></text:p>
        <text:p text:style-name="P641"/>
        <text:p text:style-name="P642"><text:span text:style-name="T643">12.</text:span></text:p>
        <text:p text:style-name="P644"><text:span text:style-name="T645">Lietuvos Respublikos švietimo, mokslo ir sporto ministerij</text:span><text:span text:style-name="T646">a, Įsakymas</text:span></text:p>
        <text:p text:style-name="P647"><text:span text:style-name="T648">Nr.<text:s/></text:span><text:a xlink:href="https://www.e-tar.lt/portal/legalAct.html?documentId=db945d708da311e9ae2e9d61b1f977b3" office:target-frame-name="_top" xlink:show="replace"><text:span text:style-name="T649">V-698</text:span></text:a><text:span text:style-name="T650">, 2019-06-13, paskelbta TAR 2019-06-13, i. k. 2019-09587</text:span></text:p>
        <text:p text:style-name="P651"><text:span text:style-name="T652">Dėl švietimo ir mokslo ministro 2011 m. kovo 16 d. įsakymo Nr. V-436 „Dėl Lietuv</text:span><text:span text:style-name="T653">os mokslo ir studijų institucijų kompiuterių tinklo LITNET“ pakeitimo</text:span></text:p>
        <text:p text:style-name="P654"/>
        <text:p text:style-name="P655"><text:span text:style-name="T656">13.</text:span></text:p>
        <text:p text:style-name="P657"><text:span text:style-name="T658">Lietuvos Respublikos švietimo, mokslo ir sporto ministerija, Įsakymas</text:span></text:p>
        <text:p text:style-name="P659"><text:span text:style-name="T660">Nr.<text:s/></text:span><text:a xlink:href="https://www.e-tar.lt/portal/legalAct.html?documentId=62cec91017b211edb4cae1b158f98ea5" office:target-frame-name="_top" xlink:show="replace"><text:span text:style-name="T661">V-1228</text:span></text:a><text:span text:style-name="T662">, 2</text:span><text:span text:style-name="T663">022-08-09, paskelbta TAR 2022-08-09, i. k. 2022-16899</text:span></text:p>
        <text:p text:style-name="P664"><text:span text:style-name="T665">Dėl švietimo ir mokslo ministro 2011 m. kovo 16 d. įsakymo Nr. V-436 „Dėl Lietuvos mokslo ir studijų institucijų kompiuterių tinklo LITNET“ pakeitimo</text:span></text:p>
        <text:p text:style-name="P666"/>
        <text:p text:style-name="P667"><text:span text:style-name="T668">14.</text:span></text:p>
        <text:p text:style-name="P669"><text:span text:style-name="T670">Lietuvos Respublikos švietimo, mokslo ir sporto</text:span><text:span text:style-name="T671"><text:s/>ministerija, Įsakymas</text:span></text:p>
        <text:p text:style-name="P672"><text:span text:style-name="T673">Nr.<text:s/></text:span><text:a xlink:href="https://www.e-tar.lt/portal/legalAct.html?documentId=2fd3a840ef1711ed9978886e85107ab2" office:target-frame-name="_top" xlink:show="replace"><text:span text:style-name="T674">V-668</text:span></text:a><text:span text:style-name="T675">, 2023-05-10, paskelbta TAR 2023-05-10, i. k. 2023-08876</text:span></text:p>
        <text:p text:style-name="P676"><text:span text:style-name="T677">Dėl švietimo, mokslo ir sporto ministro 2011 m. kovo 16 d. įsakymo Nr</text:span><text:span text:style-name="T678">. V-436 „Dėl Lietuvos mokslo ir studijų institucijų kompiuterių tinklo „LITNET“ pakeitimo</text:span></text:p>
        <text:p text:style-name="P679"/>
        <text:p text:style-name="P6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2"><text:page-number text:fixed="false">2</text:page-number></text:p>
        <text:p text:style-name="P103"/>
        <text:p text:style-name="Normal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4-02-19T10:01:00Z</meta:creation-date>
    <dc:date>2024-02-19T10:01:00Z</dc:date>
    <meta:template xlink:href="Normal.dotm" xlink:type="simple"/>
    <meta:editing-cycles>2</meta:editing-cycles>
    <meta:editing-duration>PT0S</meta:editing-duration>
    <meta:document-statistic meta:page-count="3" meta:paragraph-count="194" meta:word-count="2433" meta:character-count="19855" meta:row-count="629" meta:non-whitespace-character-count="17616"/>
  </office:meta>
</office:document-meta>
</file>