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861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align="center"/>
    </style:style>
    <style:style style:name="P8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10-01 iki 1997-12-17</text:span></text:p>
      <text:p text:style-name="P10"/>
      <text:p text:style-name="P11"><text:span text:style-name="T12">Nutarimas paskelbtas: Žin. 1996, Nr.<text:s/></text:span><text:a xlink:href="https://www.e-tar.lt/portal/legalAct.html?documentId=TAR.0A509947A359" office:target-frame-name="_top" xlink:show="replace"><text:span text:style-name="T13">116-2726</text:span></text:a><text:span text:style-name="T14">, i. k. 0961100NUTA0000140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ĮMONIŲ IR ORGANIZACIJŲ NEKILNOJAMOJO TURTO MOKESČIO</text:p>
      <text:p text:style-name="P23"/>
      <text:p text:style-name="P24">1996 m. lapkričio 27 d. Nr. 1400</text:p>
      <text:p text:style-name="P25">Vilnius</text:p>
      <text:p text:style-name="P26"/>
      <text:p text:style-name="P27"><text:span text:style-name="T28">Vadovaudamasi Lietuvos Respublikos įmonių ir organizacijų nekilnojamojo</text:span><text:span text:style-name="T29"><text:s/>turto mokesčio įstatymu (Žin., 1994, Nr.<text:s/></text:span><text:a xlink:href="https://www.e-tar.lt/portal/lt/legalAct/TAR.BF09B38B99C6" office:target-frame-name="_blank" xlink:show="new"><text:span text:style-name="T30">59-1156</text:span></text:a><text:span text:style-name="T31">; 1996, Nr.<text:s/></text:span><text:a xlink:href="https://www.e-tar.lt/portal/lt/legalAct/TAR.BDC53FB57B0E" office:target-frame-name="_blank" xlink:show="new"><text:span text:style-name="T32">35-860</text:span></text:a><text:span text:style-name="T33">, Nr.<text:s/></text:span><text:a xlink:href="https://www.e-tar.lt/portal/lt/legalAct/TAR.ED168F1DE7E7" office:target-frame-name="_blank" xlink:show="new"><text:span text:style-name="T34">46-1106</text:span></text:a><text:span text:style-name="T35">, Nr.<text:s/></text:span><text:a xlink:href="https://www.e-tar.lt/portal/lt/legalAct/TAR.2BA0D15FA29C" office:target-frame-name="_blank" xlink:show="new"><text:span text:style-name="T36">68-1635</text:span></text:a><text:span text:style-name="T37">), Lietuvos Respublikos Vyriausybė<text:s/></text:span><text:span text:style-name="T38">nutari</text:span><text:span text:style-name="T39">a:</text:span></text:p>
      <text:p text:style-name="P40"><text:span text:style-name="T41">1</text:span><text:span text:style-name="T42">. Nustatyti, kad:</text:span></text:p>
      <text:p text:style-name="P43"><text:span text:style-name="T44">1.1</text:span><text:span text:style-name="T45">.<text:s/></text:span><text:span text:style-name="T46">įmonių ir organizacijų nekilnojamąjį turtą (toliau vadinama – nekilnojamasis turtas), kuriam privaloma teisinė registracija, įvertina Respublikinis inventorizavimo, projektavimo ir paslaugų biuras, ir pagal tai nuo 1997 m. sausio 1 d. skaičiuojamas nekilno</text:span><text:span text:style-name="T47">jamojo turto mokestis;</text:span></text:p>
      <text:p text:style-name="P48"><text:span text:style-name="T49">1.2</text:span><text:span text:style-name="T50">. nekilnojamojo turto mokestine verte laikoma jo atstatomoji vertė (skaičiuojant fizinio nusidėvėjimo procentą), pritaikius Komisijos privalomam registruoti turtui įvertinti prie Finansų ministerijos nutarimais nustatomus viet</text:span><text:span text:style-name="T51">ovės pataisos koeficientus;</text:span><text:s/></text:p>
      <text:p text:style-name="P52">Punkto pakeitimai:</text:p>
      <text:p text:style-name="P53"><text:span text:style-name="T54">Nr.<text:s/></text:span><text:a xlink:href="https://www.e-tar.lt/portal/legalAct.html?documentId=TAR.D2E2478FCF2E" office:target-frame-name="_top" xlink:show="replace"><text:span text:style-name="T55">832</text:span></text:a><text:span text:style-name="T56">, 1997-07-28, Žin., 1997, Nr. 72-1842 (1997-08-01), i. k. 0971100NUTA00000832</text:span></text:p>
      <text:p text:style-name="Normal"/>
      <text:p text:style-name="P57"><text:span text:style-name="T58">1.3</text:span><text:span text:style-name="T59">. nekilnojamojo turto įvertinimas</text:span><text:span text:style-name="T60"><text:s/>galioja, kai jis atliktas po 1995 m. sausio 1 dienos;</text:span></text:p>
      <text:p text:style-name="P61"><text:span text:style-name="T62">1.4</text:span><text:span text:style-name="T63">. nekilnojamojo turto mokesčio mokėtojo prašymu Respublikinis inventorizavimo, projektavimo ir paslaugų biuras išduoda pažymėjimą apie mokėtojui nuosavybės teise priklausantį nekilnojamąjį turtą</text:span><text:span text:style-name="T64"><text:s/>ir jo mokestinę vertę;</text:span></text:p>
      <text:p text:style-name="P65"><text:span text:style-name="T66">1.5</text:span><text:span text:style-name="T67">. nekilnojamojo turto mokesčio mokėtojas pažymėjimą apie jam nuosavybės teise priklausantį nekilnojamąjį turtą ir jo mokestinę vertę pateikia teritorinei valstybinei mokesčių inspekcijai kartu su nekilnojamojo turto mokesčio<text:s/></text:span><text:span text:style-name="T68">skaičiavimais.</text:span></text:p>
      <text:p text:style-name="P69"><text:span text:style-name="T70">2</text:span><text:span text:style-name="T71">. Patvirtinti neapmokestinamo aplinkos bei priešgaisrinei apsaugai naudojamo nekilnojamojo turto ir bendros paskirties objektų, kuriems privaloma teisinė registracija, sąrašą (pridedama).</text:span></text:p>
      <text:p text:style-name="P72"/>
      <text:p text:style-name="P73"/>
      <text:p text:style-name="P74"/>
      <text:p text:style-name="P75">MINISTRAS PIRMININKAS<text:tab/>MINDAUGAS STANKEVIČIUS</text:p>
      <text:p text:style-name="P76"/>
      <text:p text:style-name="P77"/>
      <text:p text:style-name="P78"/>
      <text:p text:style-name="P79">FINANSŲ MINISTRAS<text:tab/>ALGIMANTAS KRIŽINAUSKAS</text:p>
      <text:p text:style-name="P80"/>
      <text:soft-page-break/>
      <text:p text:style-name="P81">PATVIRTINTA</text:p>
      <text:p text:style-name="P89">Lietuvos Respublikos Vyriausybės</text:p>
      <text:p text:style-name="P90">1996 m. lapkričio 27 d. nutarimu Nr. 1400</text:p>
      <text:p text:style-name="P91"/>
      <text:p text:style-name="P92"><text:span text:style-name="T93">Neapmokestinamas aplinkos bei priešgaisrinei apsaugai naudojamas nekilnojamasis turtas ir bendros paskirties objektai, kuriems privaloma teisinė registracija</text:span></text:p>
      <text:p text:style-name="P94"/>
      <text:p text:style-name="P95"><text:span text:style-name="T96">Aplinkos apsaugai naudojamas nekilnojamasis turtas</text:span></text:p>
      <text:p text:style-name="P97"/>
      <text:p text:style-name="P98"><text:span text:style-name="T99">1</text:span><text:span text:style-name="T100">. Visų tipų pirminiai, lokaliniai ir b</text:span><text:span text:style-name="T101">endro naudojimo nuotekų (įskaitant ir lietaus) valymo įrenginiai, taip pat pastatai ir statiniai, kurių reikia jiems aptarnauti</text:span></text:p>
      <text:p text:style-name="P102"><text:span text:style-name="T103">2</text:span><text:span text:style-name="T104">. Savitakiai ir slėginiai nuotekų nuvedimo į valymo įrenginius kolektoriai</text:span></text:p>
      <text:p text:style-name="P105"><text:span text:style-name="T106">3</text:span><text:span text:style-name="T107">. Nuotekų perpumpavimo į valymo įrenginius<text:s/></text:span><text:span text:style-name="T108">stotys</text:span></text:p>
      <text:p text:style-name="P109"><text:span text:style-name="T110">4</text:span><text:span text:style-name="T111">. Išvalytų nuotekų išleistuvai į priimtuvus</text:span></text:p>
      <text:p text:style-name="P112"><text:span text:style-name="T113">5</text:span><text:span text:style-name="T114">. Nuotekų dumblo paruošimo utilizuoti bei dumblo sausinimo įrenginiai</text:span></text:p>
      <text:p text:style-name="P115"><text:span text:style-name="T116">6</text:span><text:span text:style-name="T117">. Laukų drėkinimo nuotekomis ir srutomis įrenginiai</text:span></text:p>
      <text:p text:style-name="P118"><text:span text:style-name="T119">7</text:span><text:span text:style-name="T120">. Uždarosios akcinės bendrovės „Šventosios vanduo“ vandens perk</text:span><text:span text:style-name="T121">ėlimo ir Žuvinto ežero optimalaus vandens lygio palaikymo sistemos kompleksų įrenginiai</text:span></text:p>
      <text:p text:style-name="P122"><text:span text:style-name="T123">8</text:span><text:span text:style-name="T124">. Vandenviečių griežto režimo juostų įranga (be gręžinio)</text:span></text:p>
      <text:p text:style-name="P125"><text:span text:style-name="T126">9</text:span><text:span text:style-name="T127">. Atliekų tvarkymo įrenginiai ir aikštelės</text:span></text:p>
      <text:p text:style-name="P128"><text:span text:style-name="T129">10</text:span><text:span text:style-name="T130">. Teršalų emisijos į atmosferą mažinimo įrenginiai</text:span></text:p>
      <text:p text:style-name="P131"><text:span text:style-name="T132">11</text:span><text:span text:style-name="T133">. Teršalų emisijos į aplinką ir aplinkos kokybės matavimo įrenginiai</text:span></text:p>
      <text:p text:style-name="P134"><text:span text:style-name="T135">12</text:span><text:span text:style-name="T136">. Aplinkos kokybės tyrimo laboratorijos (kai laboratorijoje atliekama ne mažiau kaip 70 procentų teršalų emisijos ir vandens bei oro tyrimų, analizių)</text:span></text:p>
      <text:p text:style-name="P137"><text:span text:style-name="T138">13</text:span><text:span text:style-name="T139">. Aplinkos<text:s/></text:span><text:span text:style-name="T140">monitoringo stotys</text:span></text:p>
      <text:p text:style-name="P141"><text:span text:style-name="T142">14</text:span><text:span text:style-name="T143">. Priešeroziniai statiniai</text:span></text:p>
      <text:p text:style-name="P144"><text:span text:style-name="T145">15</text:span><text:span text:style-name="T146">. Laukinių gyvūnų retųjų ir nykstančių rūšių veisimo įranga ir statiniai</text:span></text:p>
      <text:p text:style-name="P147"><text:span text:style-name="T148">16</text:span><text:span text:style-name="T149">. Klaipėdos parodomoji geoterminė jėgainė</text:span></text:p>
      <text:p text:style-name="P150"/>
      <text:p text:style-name="P151"><text:span text:style-name="T152">Priešgaisrinei apsaugai naudojamas nekilnojamasis turtas</text:span></text:p>
      <text:p text:style-name="P153"/>
      <text:p text:style-name="P154"><text:span text:style-name="T155">1</text:span><text:span text:style-name="T156">.<text:s/></text:span><text:span text:style-name="T157">Gaisriniai depai su juose laikoma technika bei įrenginiais, priešgaisrinių padalinių administraciniai ir ūkiniai pastatai</text:span></text:p>
      <text:p text:style-name="P158"><text:span text:style-name="T159">2</text:span><text:span text:style-name="T160">. Priešgaisrinio vandentiekio vamzdynai</text:span></text:p>
      <text:p text:style-name="P161"><text:span text:style-name="T162">3</text:span><text:span text:style-name="T163">. Priešgaisrinės siurblinės</text:span></text:p>
      <text:p text:style-name="P164"><text:span text:style-name="T165">4</text:span><text:span text:style-name="T166">. Priešgaisriniai rezervuarai</text:span></text:p>
      <text:p text:style-name="P167"><text:span text:style-name="T168">5</text:span><text:span text:style-name="T169">. Gaisriniai hid</text:span><text:span text:style-name="T170">rantai</text:span></text:p>
      <text:p text:style-name="P171"><text:span text:style-name="T172">6</text:span><text:span text:style-name="T173">. Gaisrų gesinimo įrenginiai</text:span></text:p>
      <text:p text:style-name="P174"><text:span text:style-name="T175">7</text:span><text:span text:style-name="T176">. Gaisriniai pirsai</text:span></text:p>
      <text:p text:style-name="P177"><text:span text:style-name="T178">8</text:span><text:span text:style-name="T179">. Geriamojo ir gamybinio vandentiekio sistemų vamzdynai ir įrenginiai, kurie, be pagrindinės paskirties, naudojami ir priešgaisrinės apsaugos reikmėms tenkinti</text:span></text:p>
      <text:p text:style-name="P180"/>
      <text:p text:style-name="P181"><text:span text:style-name="T182">Bendros paskirties o</text:span><text:span text:style-name="T183">bjektai</text:span></text:p>
      <text:p text:style-name="P184"/>
      <text:p text:style-name="P185"><text:span text:style-name="T186">1</text:span><text:span text:style-name="T187">. Keliai ir gatvės su visais priklausančiais statiniais (tiltais, viadukais, požeminėmis ir antžeminėmis perėjomis, šaligatviais, laiptais, atramos sienelėmis, visuomeninio keleivinio transporto stotelėmis, paviljonais, kelių eismo reguliavim</text:span><text:span text:style-name="T188">o techninėmis priemonėmis, inžinerine įranga).</text:span><text:s/></text:p>
      <text:p text:style-name="P189">Punkto pakeitimai:</text:p>
      <text:p text:style-name="P190"><text:span text:style-name="T191">Nr.<text:s/></text:span><text:a xlink:href="https://www.e-tar.lt/portal/legalAct.html?documentId=TAR.05618CAF78AA" office:target-frame-name="_top" xlink:show="replace"><text:span text:style-name="T192">611</text:span></text:a><text:span text:style-name="T193">, 1997-06-13, Žin., 1997, Nr. 57-1310 (1997-06-18), i. k. 0971100NUTA00000611</text:span></text:p>
      <text:p text:style-name="Normal"/>
      <text:p text:style-name="P194"><text:span text:style-name="T195">2</text:span><text:span text:style-name="T196">. Parkai, miško<text:s/></text:span><text:span text:style-name="T197">parkai, skverai, aikštės, gyvenamųjų kvartalų želdynai su jų statiniais ir įrenginiais</text:span></text:p>
      <text:p text:style-name="P198"><text:span text:style-name="T199">3</text:span><text:span text:style-name="T200">. Miestų, miestelių ir kaimų lietaus kanalizacijos tinklai</text:span></text:p>
      <text:p text:style-name="P201"><text:span text:style-name="T202">4</text:span><text:span text:style-name="T203">. Miestų, miestelių ir kaimų išorinio apšvietimo tinklai, statiniai bei įrenginiai</text:span></text:p>
      <text:p text:style-name="P204"><text:span text:style-name="T205">5</text:span><text:span text:style-name="T206">. Paminklai,</text:span><text:span text:style-name="T207"><text:s/>skulptūros, fontanai, memorialiniai akmenys, mažosios architektūros formos</text:span></text:p>
      <text:p text:style-name="P208"><text:span text:style-name="T209">6</text:span><text:span text:style-name="T210">. Atvirųjų vandens telkinių krantinės, jų įrenginiai, tėkmės reguliavimo statiniai</text:span></text:p>
      <text:p text:style-name="P211"><text:span text:style-name="T212">7</text:span><text:span text:style-name="T213">. Pliažai su jų statiniais ir įrenginiais, skęstančiųjų gelbėjimo stotys ir postai, jų<text:s/></text:span><text:span text:style-name="T214">statiniai ir įranga</text:span></text:p>
      <text:p text:style-name="P215"><text:span text:style-name="T216">8</text:span><text:span text:style-name="T217">. Miestų, miestelių ir kaimų bendro naudojimo tualetai</text:span></text:p>
      <text:p text:style-name="P218"><text:span text:style-name="T219">______________</text:span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Vyriausybė, Nutarimas</text:span></text:p>
      <text:p text:style-name="P229"><text:span text:style-name="T230">Nr.<text:s/></text:span><text:a xlink:href="https://www.e-tar.lt/portal/legalAct.html?documentId=TAR.05618CAF78AA" office:target-frame-name="_top" xlink:show="replace"><text:span text:style-name="T231">611</text:span></text:a><text:span text:style-name="T232">,<text:s/></text:span><text:span text:style-name="T233">1997-06-13, Žin., 1997, Nr. 57-1310 (1997-06-18), i. k. 0971100NUTA00000611</text:span></text:p>
      <text:p text:style-name="P234"><text:span text:style-name="T235">Dėl Lietuvos Respublikos Vyriausybės 1996 m. lapkričio 27 d. nutarimo Nr. 1400 "Dėl įmonių ir organizacijų nekilnojamojo turto mokesčio" dalinio pakeitimo</text:span></text:p>
      <text:p text:style-name="P236"/>
      <text:p text:style-name="P237"><text:span text:style-name="T238">2.</text:span></text:p>
      <text:p text:style-name="P239"><text:span text:style-name="T240">Lietuvos Respublikos<text:s/></text:span><text:span text:style-name="T241">Vyriausybė, Nutarimas</text:span></text:p>
      <text:p text:style-name="P242"><text:span text:style-name="T243">Nr.<text:s/></text:span><text:a xlink:href="https://www.e-tar.lt/portal/legalAct.html?documentId=TAR.D2E2478FCF2E" office:target-frame-name="_top" xlink:show="replace"><text:span text:style-name="T244">832</text:span></text:a><text:span text:style-name="T245">, 1997-07-28, Žin., 1997, Nr. 72-1842 (1997-08-01), i. k. 0971100NUTA00000832</text:span></text:p>
      <text:p text:style-name="P246"><text:span text:style-name="T247">Dėl Lietuvos Respublikos Vyriausybės 1996 m. lapkričio 27 d. nutari</text:span><text:span text:style-name="T248">mo Nr. 1400 "Dėl įmonių ir organizacijų nekilnojamojo turto mokesčio" dalinio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" style:parent-style-name="DefaultParagraphFont" style:family="text"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3"><draw:frame draw:style-name="F84" text:anchor-type="paragraph" svg:y="0.0006in" draw:z-index="0"><draw:text-box fo:min-height="0in" fo:min-width="0in"><text:p text:style-name="P82"><text:span text:style-name="T85"><text:page-number text:fixed="false">2</text:page-number></text:span></text:p></draw:text-box></draw:frame></text:p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22T13:55:00Z</meta:creation-date>
    <dc:date>2023-03-22T13:55:00Z</dc:date>
    <meta:template xlink:href="Normal.dotm" xlink:type="simple"/>
    <meta:editing-cycles>2</meta:editing-cycles>
    <meta:editing-duration>PT0S</meta:editing-duration>
    <meta:document-statistic meta:page-count="5" meta:paragraph-count="204" meta:word-count="1043" meta:character-count="6328" meta:row-count="322" meta:non-whitespace-character-count="5489"/>
  </office:meta>
</office:document-meta>
</file>