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861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center"/>
    </style:style>
    <style:style style:name="P9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indent="3.54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10-0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B830636252A" office:target-frame-name="_top" xlink:show="replace"><text:span text:style-name="T14">1049</text:span></text:a><text:span text:style-name="T15">, 2005-09-29, Žin., 2005, Nr. 117-4234 (2005-10-01), i. k. 1051100NUTA00001049</text:span></text:p>
      <text:p text:style-name="P16"><text:span text:style-name="T17">Dėl<text:s/></text:span><text:span text:style-name="T18">Nekilnojamojo turto vertinimo taisyklių patvirtinimo</text:span></text:p>
      <text:p text:style-name="P19"/>
      <text:p text:style-name="P20"><text:span text:style-name="T21">Suvestinė redakcija nuo 1997-12-18 iki 2005-10-01</text:span></text:p>
      <text:p text:style-name="P22"/>
      <text:p text:style-name="P23"><text:span text:style-name="T24">Nutarimas paskelbtas: Žin. 1996, Nr.<text:s/></text:span><text:a xlink:href="https://www.e-tar.lt/portal/legalAct.html?documentId=TAR.0A509947A359" office:target-frame-name="_top" xlink:show="replace"><text:span text:style-name="T25">116-2726</text:span></text:a><text:span text:style-name="T26">, i. k. 0961100NUTA00001</text:span><text:span text:style-name="T27">400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ĮMONIŲ IR ORGANIZACIJŲ NEKILNOJAMOJO TURTO MOKESČIO</text:p>
      <text:p text:style-name="P36"/>
      <text:p text:style-name="P37">1996 m. lapkričio 27 d. Nr. 1400</text:p>
      <text:p text:style-name="P38">Vilnius</text:p>
      <text:p text:style-name="P39"/>
      <text:p text:style-name="P40"><text:span text:style-name="T41">Vadovaudamasi Lietuvos Respublikos įmonių ir organizacijų nekilnojamojo turto mokesčio įstatymu (Žin., 1994, Nr.<text:s/></text:span><text:a xlink:href="https://www.e-tar.lt/portal/lt/legalAct/TAR.BF09B38B99C6" office:target-frame-name="_blank" xlink:show="new"><text:span text:style-name="T42">59-1156</text:span></text:a><text:span text:style-name="T43">; 1996, Nr.<text:s/></text:span><text:a xlink:href="https://www.e-tar.lt/portal/lt/legalAct/TAR.BDC53FB57B0E" office:target-frame-name="_blank" xlink:show="new"><text:span text:style-name="T44">35-860</text:span></text:a><text:span text:style-name="T45">, Nr.<text:s/></text:span><text:a xlink:href="https://www.e-tar.lt/portal/lt/legalAct/TAR.ED168F1DE7E7" office:target-frame-name="_blank" xlink:show="new"><text:span text:style-name="T46">46-1106</text:span></text:a><text:span text:style-name="T47">, Nr.<text:s/></text:span><text:a xlink:href="https://www.e-tar.lt/portal/lt/legalAct/TAR.2BA0D15FA29C" office:target-frame-name="_blank" xlink:show="new"><text:span text:style-name="T48">68-1635</text:span></text:a><text:span text:style-name="T49">), Lietu</text:span><text:span text:style-name="T50">vos Respublikos Vyriausybė<text:s/></text:span><text:span text:style-name="T51">nutari</text:span><text:span text:style-name="T52">a:</text:span></text:p>
      <text:p text:style-name="P53"><text:span text:style-name="T54">1</text:span><text:span text:style-name="T55">. Nustatyti, kad:</text:span></text:p>
      <text:p text:style-name="P56"><text:span text:style-name="T57">1.1</text:span><text:span text:style-name="T58">. įmonių ir organizacijų nekilnojamąjį turtą (toliau vadinama – nekilnojamasis turtas), kuriam privaloma teisinė registracija, įvertina Respublikinis inventorizavimo, projektavimo ir paslaugų<text:s/></text:span><text:span text:style-name="T59">biuras, ir pagal tai nuo 1997 m. sausio 1 d. skaičiuojamas nekilnojamojo turto mokestis;</text:span></text:p>
      <text:p text:style-name="P60"><text:span text:style-name="T61">1.2</text:span><text:span text:style-name="T62">. nekilnojamojo turto mokestine verte laikoma jo atstatomoji vertė (skaičiuojant fizinio nusidėvėjimo procentą), pritaikius Komisijos privalomam registruoti tur</text:span><text:span text:style-name="T63">tui įvertinti prie Finansų ministerijos nutarimais nustatomus vietovės pataisos koeficientus;</text:span><text:s/></text:p>
      <text:p text:style-name="P64">Punkto pakeitimai:</text:p>
      <text:p text:style-name="P65"><text:span text:style-name="T66">Nr.<text:s/></text:span><text:a xlink:href="https://www.e-tar.lt/portal/legalAct.html?documentId=TAR.D2E2478FCF2E" office:target-frame-name="_top" xlink:show="replace"><text:span text:style-name="T67">832</text:span></text:a><text:span text:style-name="T68">, 1997-07-28, Žin., 1997, Nr. 72-1842 (1997-08-01),<text:s/></text:span><text:span text:style-name="T69">i. k. 0971100NUTA00000832</text:span></text:p>
      <text:p text:style-name="Normal"/>
      <text:p text:style-name="P70"><text:span text:style-name="T71">1.3</text:span><text:span text:style-name="T72">. nekilnojamojo turto įvertinimas galioja, kai jis atliktas po 1995 m. sausio 1 dienos;</text:span></text:p>
      <text:p text:style-name="P73"><text:span text:style-name="T74">1.4</text:span><text:span text:style-name="T75">. nekilnojamojo turto mokesčio mokėtojo prašymu Respublikinis inventorizavimo, projektavimo ir paslaugų biuras išduoda pažymėji</text:span><text:span text:style-name="T76">mą apie mokėtojui nuosavybės teise priklausantį nekilnojamąjį turtą ir jo mokestinę vertę;</text:span></text:p>
      <text:p text:style-name="P77"><text:span text:style-name="T78">1.5</text:span><text:span text:style-name="T79">. nekilnojamojo turto mokesčio mokėtojas pažymėjimą apie jam nuosavybės teise priklausantį nekilnojamąjį turtą ir jo mokestinę vertę pateikia teritorinei vals</text:span><text:span text:style-name="T80">tybinei mokesčių inspekcijai kartu su nekilnojamojo turto mokesčio skaičiavimais.</text:span></text:p>
      <text:p text:style-name="P81"><text:span text:style-name="T82">2</text:span><text:span text:style-name="T83">. Patvirtinti neapmokestinamo aplinkos bei priešgaisrinei apsaugai naudojamo nekilnojamojo turto ir bendros paskirties objektų, kuriems privaloma teisinė registracija,</text:span><text:span text:style-name="T84"><text:s/>sąrašą (pridedama).</text:span></text:p>
      <text:p text:style-name="P85"/>
      <text:p text:style-name="P86"/>
      <text:p text:style-name="P87"/>
      <text:p text:style-name="P88">MINISTRAS PIRMININKAS<text:tab/>MINDAUGAS STANKEVIČIUS</text:p>
      <text:p text:style-name="P89"/>
      <text:p text:style-name="P90"/>
      <text:p text:style-name="P91"/>
      <text:p text:style-name="P92">FINANSŲ MINISTRAS<text:tab/>ALGIMANTAS KRIŽINAUSKAS</text:p>
      <text:p text:style-name="P93"/>
      <text:soft-page-break/>
      <text:p text:style-name="P94">PATVIRTINTA</text:p>
      <text:p text:style-name="P102">Lietuvos<text:s/>Respublikos Vyriausybės</text:p>
      <text:p text:style-name="P103">1996 m. lapkričio 27 d. nutarimu Nr. 1400</text:p>
      <text:p text:style-name="P104"/>
      <text:p text:style-name="P105"><text:span text:style-name="T106">Neapmokestinamas aplinkos bei priešgaisrinei apsaugai naudojamas nekilnojamasis turtas ir bendros paskirties objektai, kuriems privaloma teisinė registracija</text:span></text:p>
      <text:p text:style-name="P107"/>
      <text:p text:style-name="P108"><text:span text:style-name="T109">Aplinkos apsaugai naudojamas</text:span><text:span text:style-name="T110"><text:s/>nekilnojamasis turtas</text:span></text:p>
      <text:p text:style-name="P111"/>
      <text:p text:style-name="P112"><text:span text:style-name="T113">1</text:span><text:span text:style-name="T114">. Visų tipų pirminiai, lokaliniai ir bendro naudojimo nuotekų (įskaitant ir lietaus) valymo įrenginiai, taip pat pastatai ir statiniai, kurių reikia jiems aptarnauti</text:span></text:p>
      <text:p text:style-name="P115"><text:span text:style-name="T116">2</text:span><text:span text:style-name="T117">. Savitakiai ir slėginiai nuotekų nuvedimo į valymo įren</text:span><text:span text:style-name="T118">ginius kolektoriai</text:span></text:p>
      <text:p text:style-name="P119"><text:span text:style-name="T120">3</text:span><text:span text:style-name="T121">. Nuotekų perpumpavimo į valymo įrenginius stotys</text:span></text:p>
      <text:p text:style-name="P122"><text:span text:style-name="T123">4</text:span><text:span text:style-name="T124">. Išvalytų nuotekų išleistuvai į priimtuvus</text:span></text:p>
      <text:p text:style-name="P125"><text:span text:style-name="T126">5</text:span><text:span text:style-name="T127">. Nuotekų dumblo paruošimo utilizuoti bei dumblo sausinimo įrenginiai</text:span></text:p>
      <text:p text:style-name="P128"><text:span text:style-name="T129">6</text:span><text:span text:style-name="T130">. Laukų drėkinimo nuotekomis ir srutomis įrenginiai</text:span></text:p>
      <text:p text:style-name="P131"><text:span text:style-name="T132">7</text:span><text:span text:style-name="T133">. Uždarosios akcinės bendrovės „Šventosios vanduo“ vandens perkėlimo ir Žuvinto ežero optimalaus vandens lygio palaikymo sistemos kompleksų įrenginiai</text:span></text:p>
      <text:p text:style-name="P134"><text:span text:style-name="T135">8</text:span><text:span text:style-name="T136">. Vandenviečių griežto režimo juostų įranga (be gręžinio)</text:span></text:p>
      <text:p text:style-name="P137"><text:span text:style-name="T138">9</text:span><text:span text:style-name="T139">. Atliekų tvarkymo įrenginiai ir<text:s/></text:span><text:span text:style-name="T140">aikštelės</text:span></text:p>
      <text:p text:style-name="P141"><text:span text:style-name="T142">10</text:span><text:span text:style-name="T143">. Teršalų emisijos į atmosferą mažinimo įrenginiai</text:span></text:p>
      <text:p text:style-name="P144"><text:span text:style-name="T145">11</text:span><text:span text:style-name="T146">. Teršalų emisijos į aplinką ir aplinkos kokybės matavimo įrenginiai</text:span></text:p>
      <text:p text:style-name="P147"><text:span text:style-name="T148">12</text:span><text:span text:style-name="T149">. Aplinkos kokybės tyrimo laboratorijos (kai laboratorijoje atliekama ne mažiau kaip 70 procentų teršalų emi</text:span><text:span text:style-name="T150">sijos ir vandens bei oro tyrimų, analizių)</text:span></text:p>
      <text:p text:style-name="P151"><text:span text:style-name="T152">13</text:span><text:span text:style-name="T153">. Aplinkos monitoringo stotys</text:span></text:p>
      <text:p text:style-name="P154"><text:span text:style-name="T155">14</text:span><text:span text:style-name="T156">. Priešeroziniai statiniai</text:span></text:p>
      <text:p text:style-name="P157"><text:span text:style-name="T158">15</text:span><text:span text:style-name="T159">. Laukinių gyvūnų retųjų ir nykstančių rūšių veisimo įranga ir statiniai</text:span></text:p>
      <text:p text:style-name="P160"><text:span text:style-name="T161">16</text:span><text:span text:style-name="T162">. Klaipėdos parodomoji geoterminė jėgainė</text:span></text:p>
      <text:p text:style-name="P163"><text:span text:style-name="T164">17</text:span><text:span text:style-name="T165">. Pastatai,</text:span><text:span text:style-name="T166"><text:s/>kiti statiniai bei įrenginiai, kurie naudojami užteršto grunto valymo technologiniams procesams vykdyti</text:span><text:s/></text:p>
      <text:p text:style-name="P167">Papildyta punktu:</text:p>
      <text:p text:style-name="P168"><text:span text:style-name="T169">Nr.<text:s/></text:span><text:a xlink:href="https://www.e-tar.lt/portal/legalAct.html?documentId=TAR.DCF598B8C510" office:target-frame-name="_top" xlink:show="replace"><text:span text:style-name="T170">1396</text:span></text:a><text:span text:style-name="T171">, 1997-12-12, Žin., 1997, Nr. 115-2933 (19</text:span><text:span text:style-name="T172">97-12-17), i. k. 0971100NUTA00001396</text:span></text:p>
      <text:p text:style-name="Normal"/>
      <text:p text:style-name="P173"><text:span text:style-name="T174">Priešgaisrinei apsaugai naudojamas nekilnojamasis turtas</text:span></text:p>
      <text:p text:style-name="P175"/>
      <text:p text:style-name="P176"><text:span text:style-name="T177">1</text:span><text:span text:style-name="T178">. Gaisriniai depai su juose laikoma technika bei įrenginiais, priešgaisrinių padalinių administraciniai ir ūkiniai pastatai</text:span></text:p>
      <text:p text:style-name="P179"><text:span text:style-name="T180">2</text:span><text:span text:style-name="T181">. Priešgaisrinio<text:s/></text:span><text:span text:style-name="T182">vandentiekio vamzdynai</text:span></text:p>
      <text:p text:style-name="P183"><text:span text:style-name="T184">3</text:span><text:span text:style-name="T185">. Priešgaisrinės siurblinės</text:span></text:p>
      <text:p text:style-name="P186"><text:span text:style-name="T187">4</text:span><text:span text:style-name="T188">. Priešgaisriniai rezervuarai</text:span></text:p>
      <text:p text:style-name="P189"><text:span text:style-name="T190">5</text:span><text:span text:style-name="T191">. Gaisriniai hidrantai</text:span></text:p>
      <text:p text:style-name="P192"><text:span text:style-name="T193">6</text:span><text:span text:style-name="T194">. Gaisrų gesinimo įrenginiai</text:span></text:p>
      <text:p text:style-name="P195"><text:span text:style-name="T196">7</text:span><text:span text:style-name="T197">. Gaisriniai pirsai</text:span></text:p>
      <text:p text:style-name="P198"><text:span text:style-name="T199">8</text:span><text:span text:style-name="T200">. Geriamojo ir gamybinio vandentiekio sistemų vamzdynai ir įrenginiai, ku</text:span><text:span text:style-name="T201">rie, be pagrindinės paskirties, naudojami ir priešgaisrinės apsaugos reikmėms tenkinti</text:span></text:p>
      <text:p text:style-name="P202"/>
      <text:p text:style-name="P203"><text:span text:style-name="T204">Bendros paskirties objektai</text:span></text:p>
      <text:p text:style-name="P205"/>
      <text:p text:style-name="P206"><text:span text:style-name="T207">1</text:span><text:span text:style-name="T208">. Keliai ir gatvės su visais priklausančiais statiniais (tiltais, viadukais, požeminėmis ir antžeminėmis perėjomis, šaligatviais,<text:s/></text:span><text:span text:style-name="T209">laiptais, atramos sienelėmis, visuomeninio keleivinio<text:s/></text:span><text:soft-page-break/><text:span text:style-name="T210">transporto stotelėmis, paviljonais, kelių eismo reguliavimo techninėmis priemonėmis, inžinerine įranga).</text:span><text:s/></text:p>
      <text:p text:style-name="P211">Punkto pakeitimai:</text:p>
      <text:p text:style-name="P212"><text:span text:style-name="T213">Nr.<text:s/></text:span><text:a xlink:href="https://www.e-tar.lt/portal/legalAct.html?documentId=TAR.05618CAF78AA" office:target-frame-name="_top" xlink:show="replace"><text:span text:style-name="T214">611</text:span></text:a><text:span text:style-name="T215">, 1997-06-13, Žin., 1997, Nr. 57-1310 (1997-06-18), i. k. 0971100NUTA00000611</text:span></text:p>
      <text:p text:style-name="Normal"/>
      <text:p text:style-name="P216"><text:span text:style-name="T217">2</text:span><text:span text:style-name="T218">. Parkai, miško parkai, skverai, aikštės, gyvenamųjų kvartalų želdynai su jų statiniais<text:s/></text:span><text:span text:style-name="T219">ir įrenginiais</text:span></text:p>
      <text:p text:style-name="P220"><text:span text:style-name="T221">3</text:span><text:span text:style-name="T222">. Miestų, miestelių ir kaimų lietaus kanalizacijos tinklai</text:span></text:p>
      <text:p text:style-name="P223"><text:span text:style-name="T224">4</text:span><text:span text:style-name="T225">. Miestų, miestelių ir kaimų išorinio apšvietimo tinklai, statiniai bei įrenginiai</text:span></text:p>
      <text:p text:style-name="P226"><text:span text:style-name="T227">5</text:span><text:span text:style-name="T228">. Paminklai, skulptūros, fontanai, memorialiniai akmenys, mažosios architektūros for</text:span><text:span text:style-name="T229">mos</text:span></text:p>
      <text:p text:style-name="P230"><text:span text:style-name="T231">6</text:span><text:span text:style-name="T232">. Atvirųjų vandens telkinių krantinės, jų įrenginiai, tėkmės reguliavimo statiniai</text:span></text:p>
      <text:p text:style-name="P233"><text:span text:style-name="T234">7</text:span><text:span text:style-name="T235">. Pliažai su jų statiniais ir įrenginiais, skęstančiųjų gelbėjimo stotys ir postai, jų statiniai ir įranga</text:span></text:p>
      <text:p text:style-name="P236"><text:span text:style-name="T237">8</text:span><text:span text:style-name="T238">. Miestų, miestelių ir kaimų bendro naudojimo t</text:span><text:span text:style-name="T239">ualetai</text:span></text:p>
      <text:p text:style-name="P240"><text:span text:style-name="T241">______________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TAR.05618CAF78AA" office:target-frame-name="_top" xlink:show="replace"><text:span text:style-name="T253">611</text:span></text:a><text:span text:style-name="T254">, 1997-06-13, Žin., 1997, Nr. 57-1310 (1997-06-18), i. k. 0971100NUTA0000061</text:span><text:span text:style-name="T255">1</text:span></text:p>
      <text:p text:style-name="P256"><text:span text:style-name="T257">Dėl Lietuvos Respublikos Vyriausybės 1996 m. lapkričio 27 d. nutarimo Nr. 1400 "Dėl įmonių ir organizacijų nekilnojamojo turto mokesčio" dalinio pakeitimo</text:span></text:p>
      <text:p text:style-name="P258"/>
      <text:p text:style-name="P259"><text:span text:style-name="T260">2.</text:span></text:p>
      <text:p text:style-name="P261"><text:span text:style-name="T262">Lietuvos Respublikos Vyriausybė, Nutarimas</text:span></text:p>
      <text:soft-page-break/>
      <text:p text:style-name="P263"><text:span text:style-name="T264">Nr.<text:s/></text:span><text:a xlink:href="https://www.e-tar.lt/portal/legalAct.html?documentId=TAR.D2E2478FCF2E" office:target-frame-name="_top" xlink:show="replace"><text:span text:style-name="T265">832</text:span></text:a><text:span text:style-name="T266">, 1997-07-28, Žin., 1997, Nr. 72-1842 (1997-08-01), i. k. 0971100NUTA00000832</text:span></text:p>
      <text:p text:style-name="P267"><text:span text:style-name="T268">Dėl Lietuvos Respublikos Vyriausybės 1996 m. lapkričio 27 d. nutarimo Nr. 1400 "Dėl įmonių ir organizacijų nekilnojamojo turto mokesčio"<text:s/></text:span><text:span text:style-name="T269">dalinio pakeitimo</text:span></text:p>
      <text:p text:style-name="P270"/>
      <text:p text:style-name="P271"><text:span text:style-name="T272">3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TAR.DCF598B8C510" office:target-frame-name="_top" xlink:show="replace"><text:span text:style-name="T277">1396</text:span></text:a><text:span text:style-name="T278">, 1997-12-12, Žin., 1997, Nr. 115-2933 (1997-12-17), i. k. 0971100NUTA00001396</text:span></text:p>
      <text:p text:style-name="P279"><text:span text:style-name="T280">Dėl Lietuvos<text:s/></text:span><text:span text:style-name="T281">Respublikos Vyriausybės 1996 m. lapkričio 27 d. nutarimo Nr. 1400 "Dėl įmonių ir organizacijų nekilnojamojo turto mokesčio" papildy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8" style:parent-style-name="DefaultParagraphFont" style:family="text"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6"><draw:frame draw:style-name="F97" text:anchor-type="paragraph" svg:y="0.0006in" draw:z-index="0"><draw:text-box fo:min-height="0in" fo:min-width="0in"><text:p text:style-name="P95"><text:span text:style-name="T98"><text:page-number text:fixed="false">2</text:page-number></text:span></text:p></draw:text-box></draw:frame></text:p>
      </style:header>
      <style:footer>
        <text:p text:style-name="P99"/>
      </style:footer>
    </style:master-page>
    <style:master-page style:next-style-name="MP1" style:name="MPF1" style:page-layout-name="PL1">
      <style:header>
        <text:p text:style-name="P100"/>
      </style:header>
      <style:footer>
        <text:p text:style-name="P1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2T13:55:00Z</meta:creation-date>
    <dc:date>2023-03-22T13:55:00Z</dc:date>
    <meta:template xlink:href="Normal.dotm" xlink:type="simple"/>
    <meta:editing-cycles>2</meta:editing-cycles>
    <meta:editing-duration>PT0S</meta:editing-duration>
    <meta:document-statistic meta:page-count="6" meta:paragraph-count="108" meta:word-count="925" meta:character-count="7404" meta:row-count="299" meta:non-whitespace-character-count="6587"/>
  </office:meta>
</office:document-meta>
</file>