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861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/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6-19 iki 1997-09-30</text:span></text:p>
      <text:p text:style-name="P10"/>
      <text:p text:style-name="P11"><text:span text:style-name="T12">Nutarimas paskelbtas: Žin. 1996, Nr.<text:s/></text:span><text:a xlink:href="https://www.e-tar.lt/portal/legalAct.html?documentId=TAR.0A509947A359" office:target-frame-name="_top" xlink:show="replace"><text:span text:style-name="T13">116-2726</text:span></text:a><text:span text:style-name="T14">, i. k. 0961100NUTA0000140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ĮMONIŲ IR ORGANIZACIJŲ NEKILNOJAMOJO TURTO MOKESČIO</text:p>
      <text:p text:style-name="P23"/>
      <text:p text:style-name="P24">1996 m. lapkričio 27 d. Nr. 1400</text:p>
      <text:p text:style-name="P25">Vilnius</text:p>
      <text:p text:style-name="P26"/>
      <text:p text:style-name="P27"><text:span text:style-name="T28">Vadovaudamasi Lietuvos Respublikos įmonių ir organizacijų nekilnojamojo</text:span><text:span text:style-name="T29"><text:s/>turto mokesčio įstatymu (Žin., 1994, Nr.<text:s/></text:span><text:a xlink:href="https://www.e-tar.lt/portal/lt/legalAct/TAR.BF09B38B99C6" office:target-frame-name="_blank" xlink:show="new"><text:span text:style-name="T30">59-1156</text:span></text:a><text:span text:style-name="T31">; 1996, Nr.<text:s/></text:span><text:a xlink:href="https://www.e-tar.lt/portal/lt/legalAct/TAR.BDC53FB57B0E" office:target-frame-name="_blank" xlink:show="new"><text:span text:style-name="T32">35-860</text:span></text:a><text:span text:style-name="T33">, Nr.<text:s/></text:span><text:a xlink:href="https://www.e-tar.lt/portal/lt/legalAct/TAR.ED168F1DE7E7" office:target-frame-name="_blank" xlink:show="new"><text:span text:style-name="T34">46-1106</text:span></text:a><text:span text:style-name="T35">, Nr.<text:s/></text:span><text:a xlink:href="https://www.e-tar.lt/portal/lt/legalAct/TAR.2BA0D15FA29C" office:target-frame-name="_blank" xlink:show="new"><text:span text:style-name="T36">68-1635</text:span></text:a><text:span text:style-name="T37">), Lietuvos Respublikos Vyriausybė<text:s/></text:span><text:span text:style-name="T38">nutari</text:span><text:span text:style-name="T39">a:</text:span></text:p>
      <text:p text:style-name="P40"><text:span text:style-name="T41">1</text:span><text:span text:style-name="T42">. Nustatyti, kad:</text:span></text:p>
      <text:p text:style-name="P43"><text:span text:style-name="T44">1.1</text:span><text:span text:style-name="T45">.<text:s/></text:span><text:span text:style-name="T46">įmonių ir organizacijų nekilnojamąjį turtą (toliau vadinama – nekilnojamasis turtas), kuriam privaloma teisinė registracija, įvertina Respublikinis inventorizavimo, projektavimo ir paslaugų biuras, ir pagal tai nuo 1997 m. sausio 1 d. skaičiuojamas nekilno</text:span><text:span text:style-name="T47">jamojo turto mokestis;</text:span></text:p>
      <text:p text:style-name="P48"><text:span text:style-name="T49">1.2</text:span><text:span text:style-name="T50">. nekilnojamojo turto mokestine verte laikoma jo atstatomoji vertė, sumažinta 50 procentų;</text:span></text:p>
      <text:p text:style-name="P51"><text:span text:style-name="T52">1.3</text:span><text:span text:style-name="T53">. nekilnojamojo turto įvertinimas galioja, kai jis atliktas po 1995 m. sausio 1 dienos;</text:span></text:p>
      <text:p text:style-name="P54"><text:span text:style-name="T55">1.4</text:span><text:span text:style-name="T56">. nekilnojamojo turto mokesčio mo</text:span><text:span text:style-name="T57">kėtojo prašymu Respublikinis inventorizavimo, projektavimo ir paslaugų biuras išduoda pažymėjimą apie mokėtojui nuosavybės teise priklausantį nekilnojamąjį turtą ir jo mokestinę vertę;</text:span></text:p>
      <text:p text:style-name="P58"><text:span text:style-name="T59">1.5</text:span><text:span text:style-name="T60">. nekilnojamojo turto mokesčio mokėtojas pažymėjimą apie jam nuo</text:span><text:span text:style-name="T61">savybės teise priklausantį nekilnojamąjį turtą ir jo mokestinę vertę pateikia teritorinei valstybinei mokesčių inspekcijai kartu su nekilnojamojo turto mokesčio skaičiavimais.</text:span></text:p>
      <text:p text:style-name="P62"><text:span text:style-name="T63">2</text:span><text:span text:style-name="T64">. Patvirtinti neapmokestinamo aplinkos bei priešgaisrinei apsaugai naudoj</text:span><text:span text:style-name="T65">amo nekilnojamojo turto ir bendros paskirties objektų, kuriems privaloma teisinė registracija, sąrašą (pridedama).</text:span></text:p>
      <text:p text:style-name="P66"/>
      <text:p text:style-name="P67"/>
      <text:p text:style-name="P68"/>
      <text:p text:style-name="P69">MINISTRAS PIRMININKAS<text:tab/>MINDAUGAS STANKEVIČIUS</text:p>
      <text:p text:style-name="P70"/>
      <text:p text:style-name="P71"/>
      <text:p text:style-name="P72"/>
      <text:p text:style-name="P73">FINANSŲ MINISTRAS<text:tab/>ALGIMANTAS KRIŽINAUSKAS</text:p>
      <text:p text:style-name="P74"/>
      <text:soft-page-break/>
      <text:p text:style-name="P75">PATVIRTINTA</text:p>
      <text:p text:style-name="P83">Lietuvos Respublikos Vyriausybės</text:p>
      <text:p text:style-name="P84">1996 m. lapkričio 27 d. nutarimu Nr. 1400</text:p>
      <text:p text:style-name="P85"/>
      <text:p text:style-name="P86"><text:span text:style-name="T87">Neapmokestinamas aplinkos bei priešgaisrinei apsaugai<text:s/></text:span><text:span text:style-name="T88">naudojamas nekilnojamasis turtas ir bendros paskirties objektai, kuriems privaloma teisinė registracija</text:span></text:p>
      <text:p text:style-name="P89"/>
      <text:p text:style-name="P90"><text:span text:style-name="T91">Aplinkos apsaugai naudojamas nekilnojamasis turtas</text:span></text:p>
      <text:p text:style-name="P92"/>
      <text:p text:style-name="P93"><text:span text:style-name="T94">1</text:span><text:span text:style-name="T95">. Visų tipų pirminiai, lokaliniai ir bendro naudojimo nuotekų (įskaitant ir lietaus) valymo<text:s/></text:span><text:span text:style-name="T96">įrenginiai, taip pat pastatai ir statiniai, kurių reikia jiems aptarnauti</text:span></text:p>
      <text:p text:style-name="P97"><text:span text:style-name="T98">2</text:span><text:span text:style-name="T99">. Savitakiai ir slėginiai nuotekų nuvedimo į valymo įrenginius kolektoriai</text:span></text:p>
      <text:p text:style-name="P100"><text:span text:style-name="T101">3</text:span><text:span text:style-name="T102">. Nuotekų perpumpavimo į valymo įrenginius stotys</text:span></text:p>
      <text:p text:style-name="P103"><text:span text:style-name="T104">4</text:span><text:span text:style-name="T105">. Išvalytų nuotekų išleistuvai į priimtuvu</text:span><text:span text:style-name="T106">s</text:span></text:p>
      <text:p text:style-name="P107"><text:span text:style-name="T108">5</text:span><text:span text:style-name="T109">. Nuotekų dumblo paruošimo utilizuoti bei dumblo sausinimo įrenginiai</text:span></text:p>
      <text:p text:style-name="P110"><text:span text:style-name="T111">6</text:span><text:span text:style-name="T112">. Laukų drėkinimo nuotekomis ir srutomis įrenginiai</text:span></text:p>
      <text:p text:style-name="P113"><text:span text:style-name="T114">7</text:span><text:span text:style-name="T115">. Uždarosios akcinės bendrovės „Šventosios vanduo“ vandens perkėlimo ir Žuvinto ežero optimalaus vandens lygio palaik</text:span><text:span text:style-name="T116">ymo sistemos kompleksų įrenginiai</text:span></text:p>
      <text:p text:style-name="P117"><text:span text:style-name="T118">8</text:span><text:span text:style-name="T119">. Vandenviečių griežto režimo juostų įranga (be gręžinio)</text:span></text:p>
      <text:p text:style-name="P120"><text:span text:style-name="T121">9</text:span><text:span text:style-name="T122">. Atliekų tvarkymo įrenginiai ir aikštelės</text:span></text:p>
      <text:p text:style-name="P123"><text:span text:style-name="T124">10</text:span><text:span text:style-name="T125">. Teršalų emisijos į atmosferą mažinimo įrenginiai</text:span></text:p>
      <text:p text:style-name="P126"><text:span text:style-name="T127">11</text:span><text:span text:style-name="T128">. Teršalų emisijos į aplinką ir aplinkos kokybės</text:span><text:span text:style-name="T129"><text:s/>matavimo įrenginiai</text:span></text:p>
      <text:p text:style-name="P130"><text:span text:style-name="T131">12</text:span><text:span text:style-name="T132">. Aplinkos kokybės tyrimo laboratorijos (kai laboratorijoje atliekama ne mažiau kaip 70 procentų teršalų emisijos ir vandens bei oro tyrimų, analizių)</text:span></text:p>
      <text:p text:style-name="P133"><text:span text:style-name="T134">13</text:span><text:span text:style-name="T135">. Aplinkos monitoringo stotys</text:span></text:p>
      <text:p text:style-name="P136"><text:span text:style-name="T137">14</text:span><text:span text:style-name="T138">. Priešeroziniai statiniai</text:span></text:p>
      <text:p text:style-name="P139"><text:span text:style-name="T140">15</text:span><text:span text:style-name="T141">. L</text:span><text:span text:style-name="T142">aukinių gyvūnų retųjų ir nykstančių rūšių veisimo įranga ir statiniai</text:span></text:p>
      <text:p text:style-name="P143"><text:span text:style-name="T144">16</text:span><text:span text:style-name="T145">. Klaipėdos parodomoji geoterminė jėgainė</text:span></text:p>
      <text:p text:style-name="P146"/>
      <text:p text:style-name="P147"><text:span text:style-name="T148">Priešgaisrinei apsaugai naudojamas nekilnojamasis turtas</text:span></text:p>
      <text:p text:style-name="P149"/>
      <text:p text:style-name="P150"><text:span text:style-name="T151">1</text:span><text:span text:style-name="T152">. Gaisriniai depai su juose laikoma technika bei įrenginiais,<text:s/></text:span><text:span text:style-name="T153">priešgaisrinių padalinių administraciniai ir ūkiniai pastatai</text:span></text:p>
      <text:p text:style-name="P154"><text:span text:style-name="T155">2</text:span><text:span text:style-name="T156">. Priešgaisrinio vandentiekio vamzdynai</text:span></text:p>
      <text:p text:style-name="P157"><text:span text:style-name="T158">3</text:span><text:span text:style-name="T159">. Priešgaisrinės siurblinės</text:span></text:p>
      <text:p text:style-name="P160"><text:span text:style-name="T161">4</text:span><text:span text:style-name="T162">. Priešgaisriniai rezervuarai</text:span></text:p>
      <text:p text:style-name="P163"><text:span text:style-name="T164">5</text:span><text:span text:style-name="T165">. Gaisriniai hidrantai</text:span></text:p>
      <text:p text:style-name="P166"><text:span text:style-name="T167">6</text:span><text:span text:style-name="T168">. Gaisrų gesinimo įrenginiai</text:span></text:p>
      <text:p text:style-name="P169"><text:span text:style-name="T170">7</text:span><text:span text:style-name="T171">. Gaisriniai p</text:span><text:span text:style-name="T172">irsai</text:span></text:p>
      <text:p text:style-name="P173"><text:span text:style-name="T174">8</text:span><text:span text:style-name="T175">. Geriamojo ir gamybinio vandentiekio sistemų vamzdynai ir įrenginiai, kurie, be pagrindinės paskirties, naudojami ir priešgaisrinės apsaugos reikmėms tenkinti</text:span></text:p>
      <text:p text:style-name="P176"/>
      <text:p text:style-name="P177"><text:span text:style-name="T178">Bendros paskirties objektai</text:span></text:p>
      <text:p text:style-name="P179"/>
      <text:p text:style-name="P180"><text:span text:style-name="T181">1</text:span><text:span text:style-name="T182">. Keliai ir gatvės su visais priklausančiais s</text:span><text:span text:style-name="T183">tatiniais (tiltais, viadukais, požeminėmis ir antžeminėmis perėjomis, šaligatviais, laiptais, atramos sienelėmis, visuomeninio keleivinio transporto stotelėmis, paviljonais, kelių eismo reguliavimo techninėmis priemonėmis, inžinerine įranga).</text:span><text:s/></text:p>
      <text:p text:style-name="P184">Punkto pakeitimai:</text:p>
      <text:p text:style-name="P185"><text:span text:style-name="T186">Nr.<text:s/></text:span><text:a xlink:href="https://www.e-tar.lt/portal/legalAct.html?documentId=TAR.05618CAF78AA" office:target-frame-name="_top" xlink:show="replace"><text:span text:style-name="T187">611</text:span></text:a><text:span text:style-name="T188">, 1997-06-13, Žin., 1997, Nr. 57-1310 (1997-06-18), i. k. 0971100NUTA00000611</text:span></text:p>
      <text:p text:style-name="Normal"/>
      <text:p text:style-name="P189"><text:span text:style-name="T190">2</text:span><text:span text:style-name="T191">. Parkai, miško parkai, skverai, aikštės, gyvenamųjų kvartalų želdynai su jų</text:span><text:span text:style-name="T192"><text:s/>statiniais ir įrenginiais</text:span></text:p>
      <text:p text:style-name="P193"><text:span text:style-name="T194">3</text:span><text:span text:style-name="T195">. Miestų, miestelių ir kaimų lietaus kanalizacijos tinklai</text:span></text:p>
      <text:p text:style-name="P196"><text:span text:style-name="T197">4</text:span><text:span text:style-name="T198">. Miestų, miestelių ir kaimų išorinio apšvietimo tinklai, statiniai bei įrenginiai</text:span></text:p>
      <text:p text:style-name="P199"><text:span text:style-name="T200">5</text:span><text:span text:style-name="T201">. Paminklai, skulptūros, fontanai, memorialiniai akmenys, mažosios archi</text:span><text:span text:style-name="T202">tektūros formos</text:span></text:p>
      <text:p text:style-name="P203"><text:span text:style-name="T204">6</text:span><text:span text:style-name="T205">. Atvirųjų vandens telkinių krantinės, jų įrenginiai, tėkmės reguliavimo statiniai</text:span></text:p>
      <text:p text:style-name="P206"><text:span text:style-name="T207">7</text:span><text:span text:style-name="T208">. Pliažai su jų statiniais ir įrenginiais, skęstančiųjų gelbėjimo stotys ir postai, jų statiniai ir įranga</text:span></text:p>
      <text:p text:style-name="P209"><text:span text:style-name="T210">8</text:span><text:span text:style-name="T211">. Miestų, miestelių ir kaimų bendro</text:span><text:span text:style-name="T212"><text:s/>naudojimo tualetai</text:span></text:p>
      <text:p text:style-name="P213"><text:span text:style-name="T214">______________</text:span></text:p>
      <text:p text:style-name="Normal"/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Lietuvos Respublikos Vyriausybė, Nutarimas</text:span></text:p>
      <text:p text:style-name="P224"><text:span text:style-name="T225">Nr.<text:s/></text:span><text:a xlink:href="https://www.e-tar.lt/portal/legalAct.html?documentId=TAR.05618CAF78AA" office:target-frame-name="_top" xlink:show="replace"><text:span text:style-name="T226">611</text:span></text:a><text:span text:style-name="T227">, 1997-06-13, Žin., 1997, Nr. 57-1310 (1997-06-18), i. k.<text:s/></text:span><text:span text:style-name="T228">0971100NUTA00000611</text:span></text:p>
      <text:p text:style-name="P229"><text:span text:style-name="T230">Dėl Lietuvos Respublikos Vyriausybės 1996 m. lapkričio 27 d. nutarimo Nr. 1400 "Dėl įmonių ir organizacijų nekilnojamojo turto mokesčio" dalinio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2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22T13:55:00Z</meta:creation-date>
    <dc:date>2023-03-22T13:55:00Z</dc:date>
    <meta:template xlink:href="Normal.dotm" xlink:type="simple"/>
    <meta:editing-cycles>2</meta:editing-cycles>
    <meta:editing-duration>PT0S</meta:editing-duration>
    <meta:document-statistic meta:page-count="5" meta:paragraph-count="84" meta:word-count="715" meta:character-count="5728" meta:row-count="231" meta:non-whitespace-character-count="5097"/>
  </office:meta>
</office:document-meta>
</file>