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34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master-page-name="MPF2" style:family="paragraph">
      <style:paragraph-properties fo:break-before="page" fo:text-indent="3.543in" style:page-number="1"/>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Nutarimas netenka galios 1995-03-01:</text:span></text:p>
      <text:p text:style-name="P10"><text:span text:style-name="T11">Lietuvos Respublikos Vyriausybė, Nutarimas</text:span></text:p>
      <text:p text:style-name="P12"><text:span text:style-name="T13">Nr.<text:s/></text:span><text:a xlink:href="https://www.e-tar.lt/portal/legalAct.html?documentId=TAR.4222972D1BBA" office:target-frame-name="_top" xlink:show="replace"><text:span text:style-name="T14">170</text:span></text:a><text:span text:style-name="T15">, 1995-02-02, Žin., 1995, Nr. 12-290 (1995-02-08), i. k. 0951100NUTA00000170</text:span></text:p>
      <text:p text:style-name="P16"><text:span text:style-name="T17">Dėl<text:s/></text:span><text:span text:style-name="T18">Muitinio tranzito procedūros atlikimo tvarkos patvirtinimo</text:span></text:p>
      <text:p text:style-name="P19"/>
      <text:p text:style-name="P20"><text:span text:style-name="T21">Suvestinė redakcija nuo 1994-11-07 iki 1995-02-28</text:span></text:p>
      <text:p text:style-name="P22"/>
      <text:p text:style-name="P23"><text:span text:style-name="T24">Nutarimas paskelbtas: Žin. 1994, Nr.<text:s/></text:span><text:a xlink:href="https://www.e-tar.lt/portal/legalAct.html?documentId=TAR.0A5BF59AEED6" office:target-frame-name="_top" xlink:show="replace"><text:span text:style-name="T25">23-375</text:span></text:a><text:span text:style-name="T26">, i. k. 0941100NUTA0</text:span><text:span text:style-name="T27">0000191</text:span></text:p>
      <text:p text:style-name="P28"/>
      <text:p text:style-name="P29"/>
      <text:p text:style-name="P30"><text:span text:style-name="T31"/><text:span text:style-name="T32">LIETUVOS RESPUBLIKOS VYRIAUSYBĖ</text:span></text:p>
      <text:p text:style-name="P33"/>
      <text:p text:style-name="P34">N U T A R I M A S</text:p>
      <text:p text:style-name="P35">DĖL MUITINIO TRANZITO PROCEDŪROS ATLIKIMO TVARKOS PATVIRTINIMO</text:p>
      <text:p text:style-name="P36"/>
      <text:p text:style-name="P37">1994 m. kovo 22 d. Nr. 191</text:p>
      <text:p text:style-name="P38">Vilnius</text:p>
      <text:p text:style-name="P39"/>
      <text:p text:style-name="P40"><text:span text:style-name="T41">Įgyvendindama Lietuvos Respublikos muitinės įstatymą ir siekdama reglamentuoti muitinio tranzito procedūrą, Lietuvos Respublikos Vyriausybė<text:s/></text:span><text:span text:style-name="T42">nutari</text:span><text:span text:style-name="T43">a:</text:span></text:p>
      <text:p text:style-name="P44"><text:span text:style-name="T45">1</text:span><text:span text:style-name="T46">. Patvirtinti Muitinio tranzito procedūros atlikimo tvarką (pridedama).</text:span></text:p>
      <text:p text:style-name="P47"><text:span text:style-name="T48">2.</text:span><text:span text:style-name="T49"><text:s/>Neteko galios nuo 1994-11</text:span><text:span text:style-name="T50">-07</text:span></text:p>
      <text:p text:style-name="P51">Punkto naikinimas:</text:p>
      <text:p text:style-name="P52"><text:span text:style-name="T53">Nr.<text:s/></text:span><text:a xlink:href="https://www.e-tar.lt/portal/legalAct.html?documentId=TAR.DA75E4097A29" office:target-frame-name="_top" xlink:show="replace"><text:span text:style-name="T54">985</text:span></text:a><text:span text:style-name="T55">, 1994-10-14, Žin. 1994, Nr. 81-1539 (1994-10-19), i. k. 0941100NUTA00000985</text:span></text:p>
      <text:p text:style-name="Normal"/>
      <text:p text:style-name="P56">3. Patvirtinti Prekių, gabenamų taikant muitinio tranzito procedūrą, perkrovimo iš vienos transporto priemonės į kitą tvarką (pridedama)<text:s/></text:p>
      <text:p text:style-name="P57">Punkto pakeitimai:</text:p>
      <text:p text:style-name="P58"><text:span text:style-name="T59">Nr.<text:s/></text:span><text:a xlink:href="https://www.e-tar.lt/portal/legalAct.html?documentId=TAR.F2D137F9BBFB" office:target-frame-name="_top" xlink:show="replace"><text:span text:style-name="T60">463</text:span></text:a><text:span text:style-name="T61">, 1994-06-1</text:span><text:span text:style-name="T62">3, Žin., 1994, Nr. 46-862 (1994-06-17), i. k. 0941100NUTA00000463</text:span></text:p>
      <text:p text:style-name="Normal"/>
      <text:p text:style-name="P63"/>
      <text:p text:style-name="P64"/>
      <text:p text:style-name="P65"/>
      <text:p text:style-name="P66">MINISTRAS PIRMININKAS<text:tab/>ADOLFAS ŠLEŽEVIČIUS</text:p>
      <text:p text:style-name="P67"/>
      <text:p text:style-name="P68"/>
      <text:p text:style-name="P69"/>
      <text:p text:style-name="P70">FINANSŲ MINISTRAS<text:tab/>EDUARDAS VILKELIS</text:p>
      <text:p text:style-name="P71"/>
      <text:soft-page-break/>
      <text:p text:style-name="P72">PATVIRTINTA</text:p>
      <text:p text:style-name="P80">Lietuvos Respublikos Vyriausybės</text:p>
      <text:p text:style-name="P81">1994 m. kovo 22 d. nutarimu Nr. 191</text:p>
      <text:p text:style-name="P82"/>
      <text:p text:style-name="P83"><text:span text:style-name="T84">MUITINIO TRANZITO PROCEDŪROS ATLIKIMO TVARKA</text:span></text:p>
      <text:p text:style-name="P85"/>
      <text:p text:style-name="P86"><text:span text:style-name="T87">1</text:span><text:span text:style-name="T88">. Šiame tekste vartojamos sąvokos:</text:span></text:p>
      <text:p text:style-name="P89"><text:span text:style-name="T90">1.1</text:span><text:span text:style-name="T91">.<text:s/></text:span><text:span text:style-name="T92">„muitinis tranzitas“</text:span><text:span text:style-name="T93"><text:s/>– muitinės procedūra, kai muitinės prižiū</text:span><text:span text:style-name="T94">rimos prekės gabenamos iš vienos muitinės įstaigos į kitą;</text:span></text:p>
      <text:p text:style-name="P95"><text:span text:style-name="T96">1.2</text:span><text:span text:style-name="T97">.<text:s/></text:span><text:span text:style-name="T98">„išvykimo įstaiga“</text:span><text:span text:style-name="T99"><text:s/>– muitinės įstaiga, kurioje pradedama muitinio tranzito procedūra;</text:span></text:p>
      <text:p text:style-name="P100"><text:span text:style-name="T101">1.3</text:span><text:span text:style-name="T102">.<text:s/></text:span><text:span text:style-name="T103">„paskirties įstaiga“</text:span><text:span text:style-name="T104"><text:s/>– muitinės įstaiga, kurioje užbaigiama muitinio tranzito procedūra;</text:span></text:p>
      <text:p text:style-name="P105"><text:span text:style-name="T106">1.</text:span><text:span text:style-name="T107">4</text:span><text:span text:style-name="T108">.<text:s/></text:span><text:span text:style-name="T109">„muitinės deklaracija“</text:span><text:span text:style-name="T110"><text:s/>– bet kuris muitinės nustatytos arba muitinei priimtinos formos pareiškimas arba veiksmas, kuriuo pasirenkama muitinės procedūra ir pateikiama muitinės reikalaujama informacija apie deklaracijoje pateikiamas prekes;</text:span></text:p>
      <text:p text:style-name="P111"><text:span text:style-name="T112">1.5</text:span><text:span text:style-name="T113">.<text:s/></text:span><text:span text:style-name="T114">„de</text:span><text:span text:style-name="T115">klarantas“</text:span><text:span text:style-name="T116"><text:s/>– asmuo, pateikiantis muitinės deklaraciją, arba asmuo, kurio vardu ši deklaracija pateikiama;</text:span></text:p>
      <text:p text:style-name="P117"><text:span text:style-name="T118">1.6</text:span><text:span text:style-name="T119">.<text:s/></text:span><text:span text:style-name="T120">„transporto vienetas“</text:span><text:span text:style-name="T121"><text:s/>– konteineris, kurio vidinė talpa ne mažesnė už 1 kub. metrą; automobilių transporto priemonė, įskaitant priekabas ir p</text:span><text:span text:style-name="T122">uspriekabes; geležinkelio vagonas; barža, lichteris ar kitas vidaus vandens kelių laivas;</text:span></text:p>
      <text:p text:style-name="P123"><text:span text:style-name="T124">1.7</text:span><text:span text:style-name="T125">.<text:s/></text:span><text:span text:style-name="T126">„importo ir eksporto muitai ir mokesčiai“</text:span><text:span text:style-name="T127"><text:s/>– visi muitai ir kiti mokesčiai (akcizai ir panašiai), renkami (sumokami) importuojant ar eksportuojant prekes ar s</text:span><text:span text:style-name="T128">usiję su prekių importu ar eksportu, išskyrus rinkliavas už suteiktas paslaugas;</text:span></text:p>
      <text:p text:style-name="P129"><text:span text:style-name="T130">1.8</text:span><text:span text:style-name="T131">.<text:s/></text:span><text:span text:style-name="T132">„muitinės priežiūra“</text:span><text:span text:style-name="T133"><text:s/>– visuma priemonių, muitinės taikomų pagal Lietuvos Respublikos įstatymus ir kitus teisės aktus, už kurių vykdymą atsakinga muitinė;</text:span></text:p>
      <text:p text:style-name="P134"><text:span text:style-name="T135">1.9</text:span><text:span text:style-name="T136">.<text:s/></text:span><text:span text:style-name="T137">„užstatas“</text:span><text:span text:style-name="T138"><text:s/>– pinigų suma, pateikiama muitinei, kad įsipareigojimai, susiję su prekėms taikoma muitinės procedūra, būtų įvykdyti;</text:span></text:p>
      <text:p text:style-name="P139"><text:span text:style-name="T140">1.10</text:span><text:span text:style-name="T141">.<text:s/></text:span><text:span text:style-name="T142">„garantija“</text:span><text:span text:style-name="T143"><text:s/>– registruoto Lietuvos Respublikoje ūkio subjekto (garanto) raštiškas įsipareigojimas muitinei, kad jos atžvilgiu prisiimti skolininko įsipareigojimai, susiję su prekėms taikoma muitinės procedūra, bus įvykdyti, banko įstaigos laidavimo raštas arba kitas<text:s/></text:span><text:span text:style-name="T144">muitinei priimtinas raštiškas garanto įsipareigojimas.</text:span></text:p>
      <text:p text:style-name="P145"><text:span text:style-name="T146">2</text:span><text:span text:style-name="T147">. Muitinio tranzito procedūra gali būti taikoma gabenant iš išvykimo įstaigos į paskirties įstaigą bet kurias prekes, išskyrus draudžiamas gabenti tranzitu per Lietuvos Respubliką. Lietuvos Resp</text:span><text:span text:style-name="T148">ublikos įstatymų ir kitų teisės aktų nustatytais atvejais, kai prekių tranzitui taikomi draudimai ar apribojimai, prekės gali būti gabenamos tranzitu tiktai pateikus muitinei šių įstatymų ir kitų teisės aktų nustatyta tvarka išduotą leidimą arba įvykdžius<text:s/></text:span><text:span text:style-name="T149">nustatytus prekių gabenimo tranzitu reikalavimus.</text:span></text:p>
      <text:p text:style-name="P150"><text:span text:style-name="T151">3</text:span><text:span text:style-name="T152">. Visos prekės, gabenamos taikant muitinio tranzito procedūrą, turi būti deklaruojamos vadovaujantis Muitinės departamento prie Finansų ministerijos (toliau vadinama – Muitinės departamentas) patvirtin</text:span><text:span text:style-name="T153">tais Prekių deklaravimo ir muitinio tikrinimo nuostatais (Žin., 1993, Nr.<text:s/></text:span><text:a xlink:href="https://www.e-tar.lt/portal/lt/legalAct/TAR.D80BDF83CE92" office:target-frame-name="_blank" xlink:show="new"><text:span text:style-name="T154">36-816</text:span></text:a><text:span text:style-name="T155">). Prekes deklaruoti turi teisę bet kuris juridinis arba fizinis asmuo, turintis disponavim</text:span><text:span text:style-name="T156">o prekėmis teisę, arba jo įgaliotas asmuo, nustatytąja tvarka turintis teisę deklaruoti prekes pagal sutartį (muitinės tarpininkas). Muitinė<text:s/></text:span>privalo<text:span text:style-name="T157"><text:s/>pareikalauti iš deklaranto pateikti dokumentus, liudijančius jo teisę disponuoti prekėmis.</text:span></text:p>
      <text:p text:style-name="P158">Punkto pakeitimai:</text:p>
      <text:p text:style-name="P159"><text:span text:style-name="T160">Nr.<text:s/></text:span><text:a xlink:href="https://www.e-tar.lt/portal/legalAct.html?documentId=TAR.1EC4EE29B393" office:target-frame-name="_top" xlink:show="replace"><text:span text:style-name="T161">947</text:span></text:a><text:span text:style-name="T162">, 1994-10-06, Žin., 1994, Nr. 79-1493 (1994-10-12), i. k. 0941100NUTA00000947</text:span></text:p>
      <text:p text:style-name="Normal"/>
      <text:p text:style-name="P163"><text:span text:style-name="T164">4</text:span><text:span text:style-name="T165">. Prekės muitinio tranzito procedūrai turi būti deklaruojamos raštu, pateikiant<text:s/></text:span><text:span text:style-name="T166">išvykimo įstaigai muitinės nustatytos arba muitinei priimtinos formos deklaraciją ir prie jos pridedamus dokumentus. Tais atvejais, kai prekės gabenamos geležinkelio transportu su tarptautiniais SMGS važtaraščiais, automobilių transportu su CMR važtaraščia</text:span><text:span text:style-name="T167">is arba CARNET TIR knygelėmis, taip pat su kitais muitinės, komercijos ar transporto dokumentais, kuriuose pateikta muitinei reikalinga informacija, muitinio tranzito procedūra įforminama paprastesne, Muitinės departamento nustatyta tvarka.</text:span></text:p>
      <text:p text:style-name="P168"><text:span text:style-name="T169">5</text:span><text:span text:style-name="T170">. Deklaran</text:span><text:span text:style-name="T171">tas, pateikdamas prekes muitinio tranzito procedūrai, įsipareigoja muitinei įvykdyti Lietuvos Respublikos įstatymų ir kitų teisės aktų nustatytus reikalavimus, susijusius su prekėms taikoma muitinio tranzito procedūra. Jis atsako už tai, kad visos prekės b</text:span><text:span text:style-name="T172">ūtų muitinės nustatytomis sąlygomis pateiktos paskirties įstaigai.</text:span></text:p>
      <text:p text:style-name="P173"><text:span text:style-name="T174">6</text:span><text:span text:style-name="T175">. Prekės, muitinės nustatytomis sąlygomis gabenamos taikant muitinio tranzito procedūrą, neapmokestinamos importo ir eksporto muitais ir mokesčiais.</text:span></text:p>
      <text:p text:style-name="P176"><text:span text:style-name="T177">7</text:span><text:span text:style-name="T178">. Gabenant prekes, kurioms tai</text:span><text:span text:style-name="T179">koma muitinio tranzito procedūra, nustatytąja tvarka mokamas užstatas, ne mažesnis už toms prekėms nustatytų importo muitų ir mokesčių sumą (tranzito per Lietuvos Respublikos muitų teritoriją atveju) arba ne mažesnis už toms prekėms nustatytų eksporto muit</text:span><text:span text:style-name="T180">ų ir mokesčių sumą (tranzito ne per Lietuvos Respublikos muitų teritoriją atveju), arba pateikiama garantija atitinkamai muitų ir mokesčių sumai. Užstatą arba vieną iš galimų garantijos formų pasirenka deklarantas. Muitinės departamento nustatyta tvarka už</text:span><text:span text:style-name="T181">statas arba garantija gali būti taikomi nuosekliai atliekant kelias muitinio tranzito procedūras.</text:span></text:p>
      <text:p text:style-name="P182"><text:span text:style-name="T183">Garantijos (užstatai) suteikiami (imami) ir grąžinami pagal Muitinės departamento patvirtintą Garantijų (užstato) suteikimo (ėmimo) ir grąžinimo tvarką (Žin.,</text:span><text:span text:style-name="T184"><text:s/>1993, Nr.<text:s/></text:span><text:a xlink:href="https://www.e-tar.lt/portal/lt/legalAct/TAR.0D876C08C580" office:target-frame-name="_blank" xlink:show="new"><text:span text:style-name="T185">41-864</text:span></text:a><text:span text:style-name="T186">).</text:span></text:p>
      <text:p text:style-name="P187">Gabenant prekes, kurioms taikoma muitinio tranzito procedūra, su CARNET TIR knygele, o alkoholinius gėrimus ir tabako gaminius – su CARNET TIR knygele,<text:s/>kurioje yra užrašas „TOBACCO ALCOHOL“, taikoma Muitinės konvencijoje dėl tarptautinio krovinių transportavimo su CARNET TIR knygele (Ženeva, 1975 m. lapkričio 14 d.) nustatyta garantijų sistema.</text:p>
      <text:p text:style-name="P188">Su CARNET TIR knygele, kurioje yra užrašas „TOBACCO ALCOHOL“, gabenamos šios prekės:</text:p>
      <text:p text:style-name="P189">nedenatūruotas etilo alkoholis, kurio tūrinė alkoholio koncentracija ne mažesnė kaip 80 procentų tūrio (kodas pagal Europos Ekonominės Bendrijos kombinuotąją prekių nomenklatūrą – 2207.10);</text:p>
      <text:p text:style-name="P190">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91">cigarai, įskaitant cigarus su apipjaustytais galais, ir cigarilės iš tabako (kodas pagal Europos Ekonominės Bendrijos kombinuotąją prekių nomenklatūrą – 2402.10);</text:p>
      <text:p text:style-name="P192">cigaretės su tabaku (kodas pagal Europos Ekonominės Bendrijos kombinuotąją prekių nomenklatūrą<text:s/>– 2402.20);</text:p>
      <text:p text:style-name="P193">rūkomasis tabakas, neturintis tabako pakaitalų arba turintis bet kurį jų kiekį (kodas pagal Europos Ekonominės Bendrijos kombinuotąją prekių nomenklatūrą – 2403.10).</text:p>
      <text:p text:style-name="P194"><text:span text:style-name="T195">Gabenant nurodytąsias prekes su CARNET TIR knygele, kurioje nėra užrašo „TOBAC</text:span><text:span text:style-name="T196">CO ALCOHOL“, Muitinės konvencijoje dėl tarptautinio krovinių transportavimo su CARNET TIR knygele (Ženeva, 1975 m. lapkričio 14 d.) nustatyta garantijų sistema netaikoma.</text:span></text:p>
      <text:p text:style-name="P197"><text:span text:style-name="T198">8</text:span><text:span text:style-name="T199">. Įforminant muitinio tranzito procedūrą išvykimo įstaigoje, muitinė imasi visų<text:s/></text:span><text:span text:style-name="T200">būtinų priemonių, kad paskirties įstaigoje būtų įmanoma identifikuoti prekes ir nustatyti visus muitinės nesankcionuotus veiksmus su jomis. Muitinio tranzito procedūrai pateiktų prekių patikrinimas atliekamas tiktai tais atvejais, jeigu yra pagrindo įtarti</text:span><text:span text:style-name="T201">, kad jos gabenamos pažeidžiant Lietuvos Respublikos įstatymus ir kitus teisės aktus.</text:span></text:p>
      <text:p text:style-name="P202"><text:span text:style-name="T203">9</text:span><text:span text:style-name="T204">. Transporto vienetai, kuriuose gabenamos prekės, turi būti plombuojami muitinės plombomis. Plombos ant transporto vienetų dedamos tiktai tais atvejais, jeigu jie ta</text:span><text:span text:style-name="T205">ip sukonstruoti ir įrengti, kad:</text:span></text:p>
      <text:p text:style-name="P206">muitinės plombos gali būti nesudėtingai ir patikimai ant jų uždėtos;</text:p>
      <text:p text:style-name="P207">prekės negali būti paimtos iš užplombuotos transporto vieneto dalies ar į ją įdėtos nepažeidus muitinės plombų arba nepalikus pastebimų žymių transporto vieneto išorėje;</text:p>
      <text:p text:style-name="P208">nėra ertmių prekėms paslėpti;</text:p>
      <text:p text:style-name="P209">visos gabenamoms prekėms sudėti skirtos vietos lengvai prieinamos muitiniam tikrinimui.</text:p>
      <text:p text:style-name="P210"><text:span text:style-name="T211">Transporto vienetų tinkamumas prekėms gabenti su muitinės plombomis pripažįstamas vadovaujantis Lietuvos Respublikos tarpt</text:span><text:span text:style-name="T212">autinėmis sutartimis, įstatymais, kitais teisės aktais ir<text:s/></text:span><text:soft-page-break/><text:span text:style-name="T213">Muitinės departamento nustatyta tvarka. Muitinė turi teisę plombuoti transporto vienetus, nustatytąja tvarka nepripažintus tinkamais gabenti prekėms su muitinės plombomis, jeigu tenkinami prekių aps</text:span><text:span text:style-name="T214">augai keliami reikalavimai.</text:span></text:p>
      <text:p text:style-name="P215"><text:span text:style-name="T216">10</text:span><text:span text:style-name="T217">. Kai prekės gabenamos transporto vienetais, kurių negalima patikimai užplombuoti muitinės plombomis, prekių tapatumui užtikrinti ir muitinės nesankcionuotiems veiksmams su jomis nustatyti ant prekių įpakuočių gali būti de</text:span><text:span text:style-name="T218">damos muitinės plombos, identifikavimo ženklai, prekės gali būti išsamiai apibūdinamos (prie deklaracijos pridedami jų aprašymai, sudaryti jas apžiūrint ir registruojant apžiūros rezultatus, brėžiniai, fotografijos), gali būti imami prekių pavyzdžiai ar mė</text:span><text:span text:style-name="T219">giniai.</text:span></text:p>
      <text:p text:style-name="P220">Gabenti tranzitu per Lietuvos Respublikos muitų teritoriją automobilių transportu spalvotuosius metalus, jų lydinius, atliekas ir laužą, taip pat ferolydinius (kodai pagal Europos Ekonominės Bendrijos kombinuotąją prekių nomenklatūrą – 72.02,<text:s/>74.01–81.12, 8544.11), alkoholinius gėrimus (kodai pagal Europos Ekonominės Bendrijos kombinuotąją prekių nomenklatūrą – 22.03–22.08), tabako gaminius (kodai pagal Europos Ekonominės Bendrijos kombinuotąją prekių nomenklatūrą – 24.02–24.03), cukrų (kodas pagal Europos Ekonominės Bendrijos kombinuotąją prekių nomenklatūrą – 17.01) galima tik dengtomis plombuoti tinkamomis 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 moka deklarantas.</text:p>
      <text:p text:style-name="P221">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22">Spalvotieji metalai, jų lydiniai, atliekos ir laužas, taip 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text:s/>cukrus (kodas pagal Europos Ekonominės Bendrijos kombinuotąją prekių nomenklatūrą – 17.01), automobilinis benzinas ir dyzeliniai degalai (kodai pagal Europos Ekonominės Bendrijos kombinuotąją prekių nomenklatūrą – 2710.00.33.0, 2710.00.39.0, 2710.00.69.0)<text:s/>gabenami tranzitu per Lietuvos Respublikos muitų teritoriją geležinkelių transportu, vadovaujantis Krovinių gabenimo geležinkelių transportu taisyklėmis, tik dengtais vagonais, cisternomis arba konteineriais, užplombuotais švininėmis siuntėjo arba muitinės<text:s/>plombomis, ir tik su valstybinės įmonės „Lietuvos geležinkeliai“ sukarintos apsaugos tarnybos apsauga</text:p>
      <text:p text:style-name="P223">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 popierių, monetų, apdovanojimų ir dokumentų gamybos ir apyvartos apsaugos tarnybos prie<text:s/>Finansų ministerijos darbuotojų apsauga Finansų ministerijos nustatyta tvarka, kuri turi būti suderinta su Vidaus reikalų ministerija ir Muitinės departamentu prie Finansų ministerijos.</text:p>
      <text:p text:style-name="P224"><text:span text:style-name="T225">Spalvotieji metalai vežami tranzitu per Lietuvos Respublikos muitų ter</text:span><text:span text:style-name="T226">itoriją į Rusijos Federacijos Kaliningrado sritį, laikantis šiame nutarime bei Lietuvos Respublikos Vyriausybės 1993 m. rugpjūčio 24 d. nutarime Nr. 646 „Dėl spalvotųjų metalų vežimo per Lietuvos Respublikos teritoriją į Rusijos Federacijos Kaliningrado sr</text:span><text:span text:style-name="T227">itį“ (Žin., 1993, Nr.<text:s/></text:span><text:a xlink:href="https://www.e-tar.lt/portal/lt/legalAct/TAR.928ACD08F192" office:target-frame-name="_blank" xlink:show="new"><text:span text:style-name="T228">41-859</text:span></text:a><text:span text:style-name="T229">) nustatytos tvarkos.</text:span></text:p>
      <text:p text:style-name="P230">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text:s/><text:soft-page-break/>prekes tranzitu su policijos apsauga ar muitinės palyda, užstatai ir garantijos netaikomi. Tais atvejais, kai pasirinktinai gali būti taikomi užstatai, garantijos ar prekių gabenimas su apsauga (palyda), vieną iš galimų formų pasirenka deklarantas.</text:p>
      <text:p text:style-name="P231">Punkto pakeitimai:</text:p>
      <text:p text:style-name="P232"><text:span text:style-name="T233">Nr.<text:s/></text:span><text:a xlink:href="https://www.e-tar.lt/portal/legalAct.html?documentId=TAR.09F8224AFC95" office:target-frame-name="_top" xlink:show="replace"><text:span text:style-name="T234">409</text:span></text:a><text:span text:style-name="T235">, 1994-05-27, Žin., 1994, Nr. 41-749 (1994-06-01), i. k. 0941100NUTA00000409</text:span></text:p>
      <text:p text:style-name="P236"><text:span text:style-name="T237">Nr.<text:s/></text:span><text:a xlink:href="https://www.e-tar.lt/portal/legalAct.html?documentId=TAR.4DED10744EAA" office:target-frame-name="_top" xlink:show="replace"><text:span text:style-name="T238">779</text:span></text:a><text:span text:style-name="T239">, 1994-08-23, Žin., 1994, Nr. 66-1277 (1994-08-26), i. k. 0941100NUTA00000779</text:span></text:p>
      <text:p text:style-name="Normal"/>
      <text:p text:style-name="P240"><text:span text:style-name="T241">11</text:span><text:span text:style-name="T242">. Muitinės įstaigų uždėtos plombos ir identifikavimo ženklai turi būti nurodyti muitinės</text:span><text:span text:style-name="T243"><text:s/>deklaracijoje ar kitame dokumente, muitinės naudojamame įforminant muitinio tranzito procedūrą. Tuo atveju, kai atliekant prekių patikrinimą plombos ir identifikavimo ženklai nuimami, iš naujo uždėtos plombos ir identifikavimo ženklai turi būti nurodomi p</text:span><text:span text:style-name="T244">rekes lydinčioje muitinės deklaracijoje ar kitame dokumente, pagal kurį muitinė įformina muitinio tranzito procedūrą.</text:span></text:p>
      <text:p text:style-name="P245"><text:span text:style-name="T246">12</text:span><text:span text:style-name="T247">. Muitinė turi teisę pagal tarptautinius susitarimus su kitų valstybių muitinės administracija ar savo nuožiūra, atlikdama muitinio<text:s/></text:span><text:span text:style-name="T248">tranzito procedūrą, pripažinti kitų valstybių muitinės įstaigų uždėtas plombas ir identifikavimo ženklus. Tokiais atvejais kitų valstybių muitinės įstaigų uždėtoms plomboms ir identifikavimo ženklams suteikiama tokia pat reikšmė ir taikoma tokia pat apsaug</text:span><text:span text:style-name="T249">a, kaip ir Lietuvos muitinės įstaigų uždėtoms plomboms bei identifikavimo ženklams.</text:span></text:p>
      <text:p text:style-name="P250"><text:span text:style-name="T251">13</text:span><text:span text:style-name="T252">. Prekės, gabenamos taikant muitinio tranzito procedūrą, turi būti pristatytos į paskirties įstaigą ne vėliau kaip praėjus 5 paroms nuo procedūros pradžios įforminimo</text:span><text:span text:style-name="T253"><text:s/>išvykimo įstaigoje, jeigu jos gabenamos automobilių transportu, ir ne vėliau kaip praėjus 7 paroms, jeigu jos gabenamos kitų rūšių transportu. Alkoholiniai gėrimai (kodai pagal Europos Ekonominės Bendrijos kombinuotąją prekių nomenklatūrą – 22.03- 22.08),</text:span><text:span text:style-name="T254"><text:s/>tabako gaminiai (kodai pagal Europos Ekonominės Bendrijos kombinuotąją prekių nomenklatūrą – 24.02-24.03), cukrus (kodas pagal Europos Ekonominės Bendrijos kombinuotąją prekių nomenklatūrą – 17.01), gabenami taikant muitinio tranzito procedūrą automobilių</text:span><text:span text:style-name="T255"><text:s/>transportu, turi būti pristatyti į paskirties įstaigą ne vėliau kaip praėjus 2 paroms nuo procedūros pradžios įforminimo išvykimo įstaigoje (neskaitant poilsio ir švenčių dienų). Naftos produktai (kodai pagal Europos Ekonominės Bendrijos kombinuotąją prek</text:span><text:span text:style-name="T256">ių nomenklatūrą – 2710.00.21.0, 2710.00.33.0, 2710.00.35.0, 2710.00.37.0, 2710.00.39.0, 2710.00.45.0, 2710.00.51.0, 2710.00.69.0, 2710.00.79.0, 2710.00.99.0, 2711.19, 2712.10.90.0, 2712.20.00.0, 2713.20.00.0), gabenami taikant muitinio tranzito procedūrą g</text:span><text:span text:style-name="T257">eležinkeliu su valstybinės įmonės „Lietuvos geležinkeliai“ sukarintos apsaugos tarnybos palyda, turi būti pristatyti į paskirties įstaigą ne vėliau kaip praėjus 2 paroms nuo procedūros pradžios įforminimo išvykimo įstaigoje (neįskaitant poilsio ir švenčių<text:s/></text:span><text:span text:style-name="T258">dienų). Prekės, gabenamos tranzitu per Klaipėdos tarptautinį jūrų uostą, gali būti laikomos uosto sandėliuose, iki bus užbaigtas komplektuoti laivo prekių krovinys, bet ne ilgiau kaip 2 mėnesius Muitinės departamento nustatyta tvarka. Atsižvelgdama į preki</text:span><text:span text:style-name="T259">ų gabenimo sąlygas, muitinė turi teisę nustatyti ir trumpesnį laiką.</text:span></text:p>
      <text:p text:style-name="P260"><text:span text:style-name="T261">Muitinio tranzito procedūros laiką dėl susidariusių ypatingų aplinkybių (blogų klimato sąlygų, stichinių nelaimių, transporto priemonių gedimo, degalų stokos, eismo nelaimės, vairuotojo l</text:span><text:span text:style-name="T262">igos) išimties būdu gali pratęsti iki 15 parų muitinės viršininkas, ilgesniam kaip 15 parų laikotarpiui (taip pat ir dėl kitų ypatingų aplinkybių) – Muitinės departamentas.</text:span><text:s/></text:p>
      <text:p text:style-name="P263">Punkto pakeitimai:</text:p>
      <text:p text:style-name="P264"><text:span text:style-name="T265">Nr.<text:s/></text:span><text:a xlink:href="https://www.e-tar.lt/portal/legalAct.html?documentId=TAR.F2D137F9BBFB" office:target-frame-name="_top" xlink:show="replace"><text:span text:style-name="T266">463</text:span></text:a><text:span text:style-name="T267">, 1994-06-13, Žin., 1994, Nr. 46-862 (1994-06-17), i. k. 0941100NUTA00000463</text:span></text:p>
      <text:p text:style-name="P268"><text:span text:style-name="T269">Nr.<text:s/></text:span><text:a xlink:href="https://www.e-tar.lt/portal/legalAct.html?documentId=TAR.91168E48B697" office:target-frame-name="_top" xlink:show="replace"><text:span text:style-name="T270">691</text:span></text:a><text:span text:style-name="T271">, 1994-08-04, Žin., 1994, Nr. 61-1209 (1994-08-10), i. k. 094110</text:span><text:span text:style-name="T272">0NUTA00000691</text:span></text:p>
      <text:p text:style-name="Normal"/>
      <text:p text:style-name="P273"><text:span text:style-name="T274">14</text:span><text:span text:style-name="T275">. Atsižvelgdama į prekių gabenimo sąlygas, muitinė turi teisę nustatyti maršrutą, kuriuo, taikant muitinio tranzito procedūrą, turi būti gabenamos prekės. Spalvotieji metalai, jų lydiniai, atliekos ir laužas, taip pat ferolydiniai (kod</text:span><text:span text:style-name="T276">ai pagal Europos Ekonominės Bendrijos kombinuotąją prekių nomenklatūrą – 72.02, 74.01–81.12, 8544.11), alkoholiniai gėrimai (kodai pagal Europos Ekonominės Bendrijos kombinuotąją prekių nomenklatūrą – 22.03-22.08), tabako gaminiai (kodai pagal Europos Ekon</text:span><text:span text:style-name="T277">ominės Bendrijos kombinuotąją prekių nomenklatūrą – 24.02–24.03), cukrus (kodas pagal Europos Ekonominės Bendrijos kombinuotąją prekių nomenklatūrą – 17.01) automobilių transportu gabenami su policijos apsauga Vidaus reikalų ministerijos Policijos<text:s/></text:span><text:soft-page-break/><text:span text:style-name="T278">departam</text:span><text:span text:style-name="T279">ento Apsaugos policijos valdybos nustatytais maršrutais, kitais atvejais – muitinės nustatytais maršrutais.</text:span></text:p>
      <text:p text:style-name="P280">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81">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laipėdos prekybos uosto, Klaipėdos žvejybos uosto, Klaipėdos terminalo, Kuršių (tarptautinė jūrų perkėla), Lazdijų, Medininkų, Panemunės, Raigardo, Saločių, Smėlynės ir Šalčininkų taip pat Palangos tarptautinio aerouosto.</text:p>
      <text:p text:style-name="P282">Punkto pakeitimai:</text:p>
      <text:p text:style-name="P283"><text:span text:style-name="T284">Nr.<text:s/></text:span><text:a xlink:href="https://www.e-tar.lt/portal/legalAct.html?documentId=TAR.91168E48B697" office:target-frame-name="_top" xlink:show="replace"><text:span text:style-name="T285">691</text:span></text:a><text:span text:style-name="T286">, 1994-08-04, Žin., 1994, Nr. 61-1209 (1994-08-10), i. k. 0941100NUTA00000691</text:span></text:p>
      <text:p text:style-name="P287"><text:span text:style-name="T288">Nr.<text:s/></text:span><text:a xlink:href="https://www.e-tar.lt/portal/legalAct.html?documentId=TAR.4DED10744EAA" office:target-frame-name="_top" xlink:show="replace"><text:span text:style-name="T289">779</text:span></text:a><text:span text:style-name="T290">, 1994-08-23, Žin., 1994, Nr. 66-1277 (1994-08-26), i. k. 0941100NUTA00000779</text:span></text:p>
      <text:p text:style-name="P291"><text:span text:style-name="T292">Nr</text:span><text:span text:style-name="T293">.<text:s/></text:span><text:a xlink:href="https://www.e-tar.lt/portal/legalAct.html?documentId=TAR.9384AB2E0645" office:target-frame-name="_top" xlink:show="replace"><text:span text:style-name="T294">792</text:span></text:a><text:span text:style-name="T295">, 1994-08-26, Žin., 1994, Nr. 68-1298 (1994-09-02), i. k. 0941100NUTA00000792</text:span></text:p>
      <text:p text:style-name="P296"><text:span text:style-name="T297">Nr.<text:s/></text:span><text:a xlink:href="https://www.e-tar.lt/portal/legalAct.html?documentId=TAR.B73731659496" office:target-frame-name="_top" xlink:show="replace"><text:span text:style-name="T298">1003</text:span></text:a><text:span text:style-name="T299">,</text:span><text:span text:style-name="T300"><text:s/>1994-10-18, Žin., 1994, Nr. 83-1565 (1994-10-26), i. k. 0941100NUTA00001003</text:span></text:p>
      <text:p text:style-name="Normal"/>
      <text:p text:style-name="P301"><text:span text:style-name="T302">15</text:span><text:span text:style-name="T303">. Muitinio tranzito procedūrai užbaigti prekės per nustatytą terminą (kurio metu jos negali būti keičiamos, naudojamos ar apdorojamos) turi būti pristatytos į paskirties<text:s/></text:span><text:span text:style-name="T304">įstaigą su nepažeistomis muitinės plombomis ir identifikavimo ženklais. Kartu turi būti pateikta muitinės deklaracija, kurioje nurodoma pasirinkta muitinės procedūra. Kitaip turi būti išieškoti už prekes nustatyti muitai ir mokesčiai. Jeigu muitinei pateik</text:span><text:span text:style-name="T305">tuose dokumentuose nepakanka informacijos tiksliai prekių klasifikacijai pagal Europos Ekonominės Bendrijos kombinuotąją prekių nomenklatūrą ir neįmanoma atlikti prekių muitinio tikrinimo, muitai ir mokesčiai apskaičiuojami taikant didžiausią muito tarifą,</text:span><text:span text:style-name="T306"><text:s/>atitinkantį pateiktą prekių aprašymą.</text:span></text:p>
      <text:p text:style-name="P307"><text:span text:style-name="T308">Jeigu atliekant muitinio tranzito procedūrą įvyksta nelaimingas atsitikimas ar susidaro kitos nenumatytos aplinkybės, būtina nedelsiant kreiptis į artimiausią muitinės įstaigą.</text:span></text:p>
      <text:p text:style-name="P309"><text:span text:style-name="T310">16</text:span><text:span text:style-name="T311">. Deklarantui ar jo įgaliotam asme</text:span><text:span text:style-name="T312">niui įvykdžius įsipareigojimus muitinei, susijusius su prekėms taikoma muitinio tranzito procedūra, muitinė grąžina sumokėtą užstatą arba nutraukia pateiktos garantijos galiojimą.</text:span></text:p>
      <text:p text:style-name="P313"><text:span text:style-name="T314">17</text:span><text:span text:style-name="T315">. Nuo importo ar eksporto muitų ir mokesčių mokėjimo už prekes, kuriom</text:span><text:span text:style-name="T316">s taikoma muitinio tranzito procedūra, atleidžiama, jeigu deklarantas muitinei priimtinu būdu įrodo, kad prekės buvo sunaikintos, negrąžinamai prarastos arba sugadintos dėl nelaimingo atsitikimo, nenugalimos jėgos (force majeure) arba sugedo dėl savo prigi</text:span><text:span text:style-name="T317">mties (greitai gendantys kroviniai). Tokių prekių likučiai gali būti:</text:span></text:p>
      <text:p text:style-name="P318">importuoti, sumokant importo muitus ir mokesčius, nustatytus už šias prekes jų pateikimo muitinei metu;</text:p>
      <text:p text:style-name="P319">reeksportuoti;</text:p>
      <text:p text:style-name="P320">neatlygintinai perduoti muitinei, atleidžiant nuo importo muitų ir<text:s/>mokesčių;</text:p>
      <text:p text:style-name="P321">muitinei prižiūrint, sunaikinti deklaranto ar kito suinteresuoto asmens lėšomis. Norint importuoti išlikusias dalis ar medžiagas, turi būti mokami importo muitai ir mokesčiai, nustatyti už šias prekes jų pateikimo muitinei metu;</text:p>
      <text:p text:style-name="P322"><text:span text:style-name="T323">eksportuoti, sumo</text:span><text:span text:style-name="T324">kant eksporto muitus ir mokesčius, nustatytus už tokias prekes jų pateikimo muitinio tranzito procedūrai metu (tranzito ne per Lietuvos Respublikos muitų teritoriją atveju).</text:span></text:p>
      <text:p text:style-name="P325"><text:span text:style-name="T326">18</text:span><text:span text:style-name="T327">. Gabenant gyvus gyvūnus, greitai gendančius krovinius, diplomatinėms atstov</text:span><text:span text:style-name="T328">ybėms skirtus krovinius, humanitarinės (labdaros) ir specialiosios pagalbos siuntas, muitinio tranzito procedūra muitinės įstaigose įforminama be eilės.</text:span></text:p>
      <text:p text:style-name="P329"><text:span text:style-name="T330">19</text:span><text:span text:style-name="T331">. Juridiniai ir fiziniai asmenys, pažeidę Muitinio tranzito procedūros atlikimo tvarką, atsako pa</text:span><text:span text:style-name="T332">gal Lietuvos Respublikos įstatymus.</text:span></text:p>
      <text:p text:style-name="P333"><text:span text:style-name="T334">______________</text:span></text:p>
      <text:p text:style-name="P335"/>
      <text:p text:style-name="Normal"/>
      <text:soft-page-break/>
      <text:p text:style-name="P336">PATVIRTINTA</text:p>
      <text:p text:style-name="P344">Lietuvos Respublikos Vyriausybės</text:p>
      <text:p text:style-name="P345">1994 m. kovo 22 d. nutarimu Nr. 191</text:p>
      <text:p text:style-name="P346">(Lietuvos Respublikos Vyriausybės</text:p>
      <text:p text:style-name="P347">1994 m. birželio 13 d.</text:p>
      <text:p text:style-name="P348">nutarimo Nr.<text:s/>463 redakcija)</text:p>
      <text:p text:style-name="P349"/>
      <text:p text:style-name="P350"><text:span text:style-name="T351">PREKIŲ, GABENAMŲ TAIKANT MUITINIO TRANZITO PROCEDŪRĄ, PERKROVIMO IŠ VIENOS TRANSPORTO PRIEMONĖS Į KITĄ TVARKA</text:span></text:p>
      <text:p text:style-name="P352"/>
      <text:p text:style-name="P353">1. Šioje tvarkoje vartojamos sąvokos:</text:p>
      <text:p text:style-name="P354">1.1.<text:s/><text:span text:style-name="T355">„muitinis tranzitas“</text:span><text:s/>– muitinės procedūra, kai muitinės prižiūrimos prekės gabenamos iš vienos muitinės įstaigos į kitą;</text:p>
      <text:p text:style-name="P356">1.2.<text:s/><text:span text:style-name="T357">„išvykimo įstaiga“</text:span><text:s/>– muitinės įstaiga, kurioje pradedama muitinio tranzito procedūra;</text:p>
      <text:p text:style-name="P358">1.3.<text:s/><text:span text:style-name="T359">„paskirties įstaiga“</text:span><text:s/>– muitinės įstaiga, kurioje užbaigiama muitinio tranzito procedūra;</text:p>
      <text:p text:style-name="P360">1.4.<text:s/><text:span text:style-name="T361">„perkrovimas“</text:span><text:s/>– muitinės prižiūrimas prekių perkėlimas iš vienos transporto priemonės į kitą, taip pat dalies transporto priemone gabenamų prekių iškrovimas ir papildomas prekių krovimas į transporto priemonę;</text:p>
      <text:p text:style-name="P362">1.5.<text:s/><text:span text:style-name="T363">„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64">1.6.<text:s/><text:span text:style-name="T365">„deklarantas“</text:span><text:s/>– asmuo, pateikiantis muitinės deklaraciją, arba asmuo, kurio vardu tokia deklaracija pateikiama;</text:p>
      <text:p text:style-name="P366">1.7.<text:s/><text:span text:style-name="T367">„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68">1.8.<text:s/><text:span text:style-name="T369">„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70">1.9.<text:s/><text:span text:style-name="T371">„muitinės priežiūra“</text:span><text:s/>– visuma priemonių, muitinės taikomų pagal Lietuvos Respublikos įstatymus ir kitus teisės aktus, už kurių vykdymą atsako muitinė;</text:p>
      <text:p text:style-name="P372">1.10.<text:s/><text:span text:style-name="T373">„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374">1.11.<text:s/><text:span text:style-name="T375">„užstatas“</text:span><text:s/>– pinigų suma, kuri pateikiama muitinei, užtikrinant, kad įsipareigojimai, susiję su prekėms taikoma muitinės procedūra, bus įvykdyti.</text:p>
      <text:p text:style-name="P376">2. Prekės, gabenamos per Lietuvos Respublikos muitų teritoriją taikant muitinio tranzito procedūrą, gali būti perkraunamos iš vienos transporto priemonės į kitą (taip pat dalis prekių iškraunama iš<text:s/>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77">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78">3.<text:s/><text:span text:style-name="T379">Prekės, gabenamos taikant muitinio tranzito procedūrą, gali būti perkrautos (taip pat k</text:span><text:span text:style-name="T380">omplektuojamas krovinys) ir muitinės sandėlyje, kuris naudojamas kaip eksporto bei importo terminalas (jeigu tai nurodyta muitinės sandėlio steigimo leidime). Perkraunamos prekės muitinės sandėlyje gali būti laikomos ne ilgiau kaip mėnesį, muitinio sandėli</text:span><text:span text:style-name="T381">avimo procedūra joms netaikoma. Šios prekės turi būti laikomos atskirai (kitoje patalpoje arba aikštelėje) nuo prekių, kurioms taikoma muitinio sandėliavimo procedūra. Muitinės sandėlyje, kuris naudojamas kaip eksporto bei importo terminalas, draudžiama pe</text:span><text:span text:style-name="T382">rkrauti alkoholinius gėrimus (kodai pagal Europos Ekonominės Bendrijos kombinuotąją prekių nomenklatūrą – 22.03-22.08), tabako gaminius (kodai pagal Europos Ekonominės Bendrijos kombinuotąją prekių nomenklatūrą – 24.02-24.03), cukrų (kodas pagal Europos Ek</text:span><text:span text:style-name="T383">onominės Bendrijos kombinuotąją prekių nomenklatūrą – 17.01), naftos produktus (kodai pagal Europos Ekonominės Bendrijos kombinuotąją prekių nomenklatūrą – 2710.00.33.0, 2710.00.35.0, 2710.00.69.0, 2710.00.79.0, 2711.19)</text:span>.</text:p>
      <text:p text:style-name="P384">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385">Punkto pakeitimai:</text:p>
      <text:p text:style-name="P386"><text:span text:style-name="T387">Nr.<text:s/></text:span><text:a xlink:href="https://www.e-tar.lt/portal/legalAct.html?documentId=TAR.91168E48B697" office:target-frame-name="_top" xlink:show="replace"><text:span text:style-name="T388">691</text:span></text:a><text:span text:style-name="T389">, 1994-08-04, Žin., 1994, Nr. 61-1209 (1994-08-10), i. k. 0941100NUTA00000691</text:span></text:p>
      <text:p text:style-name="Normal"/>
      <text:p text:style-name="P390">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91">23-375</text:span></text:a>), ir Muitinės departamento patvirtintais Prekių deklaravimo ir muitinio tikrinimo nuostatais (Žin., 1993, Nr.<text:s/><text:a xlink:href="https://www.e-tar.lt/portal/lt/legalAct/TAR.D80BDF83CE92" office:target-frame-name="_blank" xlink:show="new"><text:span text:style-name="T392">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text:s/>jas perkrauti iš vienos transporto priemonės į kitą), atstovauti deklarantui arba deklaruoti prekes.</text:p>
      <text:p text:style-name="P393">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94">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95">Jeigu prekės,<text:s/>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text:s/>automobilių keliais.</text:p>
      <text:p text:style-name="P396">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97">8. Muitinės įstaigų uždėtos plombos ir identifikavimo<text:s/>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98">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99">10. Perkraunant prekes iš vienos transporto priemonės į kitą, muitinei sutikus gali būti atliekamos operacijos, būtinos jų transportavimui palengvinti (perpakavimas, ženklinimas, tvarkymas).</text:p>
      <text:p text:style-name="P400">11. Prekės, muitinės nustatytomis sąlygomis<text:s/>gabenamos taikant muitinio tranzito procedūrą ir perkraunamos iš vienos transporto priemonės į kitą, neapmokestinamos importo ir eksporto muitais ir mokesčiais.</text:p>
      <text:p text:style-name="P401">Nuo importo ar eksporto muitų ir mokesčių mokėjimo už prekes, kurioms taikoma muitinio tranzito<text:s/>procedūra, atleidžiama ir tuo atveju, jeigu jas perkraunant iš vienos transporto priemonės į kitą yra nustatyta arba deklarantas muitinei priimtinu būdu įrodo, kad prekės buvo sunaikintos, negrąžinamai prarastos arba sugadintos dėl nelaimingo atsitikimo,<text:s/>nenugalimos jėgos (force majeure) arba sugedusios dėl savo prigimties. Tokių prekių likučiai gali būti:</text:p>
      <text:p text:style-name="P402">importuoti sumokant importo muitus ir mokesčius, nustatytus už šias prekes jų pateikimo muitinei metu;</text:p>
      <text:p text:style-name="P403">reeksportuoti;</text:p>
      <text:p text:style-name="P404">neatlygintinai perduoti muitinei,<text:s/>atleidžiant nuo importo muitų ir mokesčių mokėjimo;</text:p>
      <text:p text:style-name="P405">muitinei prižiūrint sunaikinti deklaranto ar kito suinteresuoto asmens lėšomis. Norint importuoti išlikusias dalis ar medžiagas, turi būti sumokami importo muitai ir mokesčiai, nustatyti už šias prekes jų<text:s/>pateikimo muitinei metu.</text:p>
      <text:p text:style-name="P406">12. Gyvų gyvūnų, greitai gendančių krovinių, diplomatinėms atstovybėms skirtų krovinių, humanitarinės (labdaros) ir specialiosios pagalbos siuntų perkrovimas iš vienos transporto priemonės į kitą įforminamas muitinės įstaigose<text:s/>be eilės.</text:p>
      <text:p text:style-name="P407">______________</text:p>
      <text:p text:style-name="Normal"/>
      <text:p text:style-name="P408">Papildyta priedu:</text:p>
      <text:p text:style-name="P409"><text:span text:style-name="T410">Nr.<text:s/></text:span><text:a xlink:href="https://www.e-tar.lt/portal/legalAct.html?documentId=TAR.F2D137F9BBFB" office:target-frame-name="_top" xlink:show="replace"><text:span text:style-name="T411">463</text:span></text:a><text:span text:style-name="T412">, 1994-06-13, Žin., 1994, Nr. 46-862 (1994-06-17), i. k. 0941100NUTA00000463</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text:span><text:span text:style-name="T422">yriausybė, Nutarimas</text:span></text:p>
      <text:p text:style-name="P423"><text:span text:style-name="T424">Nr.<text:s/></text:span><text:a xlink:href="https://www.e-tar.lt/portal/legalAct.html?documentId=TAR.09F8224AFC95" office:target-frame-name="_top" xlink:show="replace"><text:span text:style-name="T425">409</text:span></text:a><text:span text:style-name="T426">, 1994-05-27, Žin., 1994, Nr. 41-749 (1994-06-01), i. k. 0941100NUTA00000409</text:span></text:p>
      <text:p text:style-name="P427"><text:span text:style-name="T428">Dėl Lietuvos Respublikos Vyriausybės 1994 m. kovo 22 d. nutarimo Nr.<text:s/></text:span><text:span text:style-name="T429">191 dalini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F2D137F9BBFB" office:target-frame-name="_top" xlink:show="replace"><text:span text:style-name="T437">463</text:span></text:a><text:span text:style-name="T438">, 1994-06-13, Žin., 1994, Nr. 46-862 (1994-06-17), i. k. 0941100NUTA00000463</text:span></text:p>
      <text:p text:style-name="P439"><text:span text:style-name="T440">Dėl Lietuvos Respubli</text:span><text:span text:style-name="T441">kos Vyriausybės 1994 m. kovo 22 d. nutarimo Nr. 191 dalinio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91168E48B697" office:target-frame-name="_top" xlink:show="replace"><text:span text:style-name="T449">691</text:span></text:a><text:span text:style-name="T450">, 1994-08-04, Žin., 1994, Nr. 61-1209 (1994-08-10)</text:span><text:span text:style-name="T451">, i. k. 0941100NUTA00000691</text:span></text:p>
      <text:p text:style-name="P452"><text:span text:style-name="T453">Dėl Lietuvos Respublikos Vyriausybės 1994 m. kovo 22 d. nutarimo Nr. 191 dalinio pakeitimo</text:span></text:p>
      <text:p text:style-name="P454"/>
      <text:soft-page-break/>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4DED10744EAA" office:target-frame-name="_top" xlink:show="replace"><text:span text:style-name="T461">779</text:span></text:a><text:span text:style-name="T462">,</text:span><text:span text:style-name="T463"><text:s/>1994-08-23, Žin., 1994, Nr. 66-1277 (1994-08-26), i. k. 0941100NUTA00000779</text:span></text:p>
      <text:p text:style-name="P464"><text:span text:style-name="T465">Dėl Lietuvos Respublikos Vyriausybės 1994 m. kovo 22 d. nutarimo Nr. 191 dalinio pakeitimo</text:span></text:p>
      <text:p text:style-name="P466"/>
      <text:p text:style-name="P467"><text:span text:style-name="T468">5.</text:span></text:p>
      <text:p text:style-name="P469"><text:span text:style-name="T470">Lietuvos Respublikos Vyriausybė, Nutarimas</text:span></text:p>
      <text:p text:style-name="P471"><text:span text:style-name="T472">Nr.<text:s/></text:span><text:a xlink:href="https://www.e-tar.lt/portal/legalAct.html?documentId=TAR.9384AB2E0645" office:target-frame-name="_top" xlink:show="replace"><text:span text:style-name="T473">792</text:span></text:a><text:span text:style-name="T474">, 1994-08-26, Žin., 1994, Nr. 68-1298 (1994-09-02), i. k. 0941100NUTA00000792</text:span></text:p>
      <text:p text:style-name="P475"><text:span text:style-name="T476">Dėl Lietuvos Respublikos Vyriausybės 1994 m. kovo 22 d. nutarimo Nr. 191 dalinio pakeitimo</text:span></text:p>
      <text:p text:style-name="P477"/>
      <text:p text:style-name="P478"><text:span text:style-name="T479">6.</text:span></text:p>
      <text:p text:style-name="P480"><text:span text:style-name="T481">Lietuvos Respublikos Vyriausybė, Nu</text:span><text:span text:style-name="T482">tarimas</text:span></text:p>
      <text:p text:style-name="P483"><text:span text:style-name="T484">Nr.<text:s/></text:span><text:a xlink:href="https://www.e-tar.lt/portal/legalAct.html?documentId=TAR.1EC4EE29B393" office:target-frame-name="_top" xlink:show="replace"><text:span text:style-name="T485">947</text:span></text:a><text:span text:style-name="T486">, 1994-10-06, Žin., 1994, Nr. 79-1493 (1994-10-12), i. k. 0941100NUTA00000947</text:span></text:p>
      <text:p text:style-name="P487"><text:span text:style-name="T488">Dėl priemonių alkoholinių gėrimų, tabako gaminių ir naftos produktų gamybos, impo</text:span><text:span text:style-name="T489">rto, tranzito ir prekybos kontrolei stiprinti, mokesčių rinkimui gerinti</text:span></text:p>
      <text:p text:style-name="P490"/>
      <text:p text:style-name="P491"><text:span text:style-name="T492">7.</text:span></text:p>
      <text:p text:style-name="P493"><text:span text:style-name="T494">Lietuvos Respublikos Vyriausybė, Nutarimas</text:span></text:p>
      <text:p text:style-name="P495"><text:span text:style-name="T496">Nr.<text:s/></text:span><text:a xlink:href="https://www.e-tar.lt/portal/legalAct.html?documentId=TAR.DA75E4097A29" office:target-frame-name="_top" xlink:show="replace"><text:span text:style-name="T497">985</text:span></text:a><text:span text:style-name="T498">, 1994-10-14, Žin., 1994, Nr. 81-1539<text:s/></text:span><text:span text:style-name="T499">(1994-10-19), i. k. 0941100NUTA00000985</text:span></text:p>
      <text:p text:style-name="P500"><text:span text:style-name="T501">Dėl prekių eksporto ir importo reguliavimo Lietuvos Respublikoje tvarkos</text:span></text:p>
      <text:p text:style-name="P502"/>
      <text:p text:style-name="P503"><text:span text:style-name="T504">8.</text:span></text:p>
      <text:p text:style-name="P505"><text:span text:style-name="T506">Lietuvos Respublikos Vyriausybė, Nutarimas</text:span></text:p>
      <text:p text:style-name="P507"><text:span text:style-name="T508">Nr.<text:s/></text:span><text:a xlink:href="https://www.e-tar.lt/portal/legalAct.html?documentId=TAR.B73731659496" office:target-frame-name="_top" xlink:show="replace"><text:span text:style-name="T509">1003</text:span></text:a><text:span text:style-name="T510">, 1994</text:span><text:span text:style-name="T511">-10-18, Žin., 1994, Nr. 83-1565 (1994-10-26), i. k. 0941100NUTA00001003</text:span></text:p>
      <text:p text:style-name="P512"><text:span text:style-name="T513">Dėl Lietuvos Respublikos Vyriausybės 1994 m. kovo 22 d. nutarimo Nr. 191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1" meta:paragraph-count="74" meta:word-count="5555" meta:character-count="37148" meta:row-count="263" meta:non-whitespace-character-count="31667"/>
  </office:meta>
</office:document-meta>
</file>