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2" style:parent-style-name="Normal" style:family="paragraph">
      <style:paragraph-properties fo:widows="0" fo:orphans="0">
        <style:tab-stops>
          <style:tab-stop style:type="center" style:leader-style="solid" style:leader-text="_" style:position="3.1666in"/>
          <style:tab-stop style:type="right" style:leader-style="solid" style:leader-text="_" style:position="6.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11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TableColumn116" style:family="table-column">
      <style:table-column-properties style:column-width="6.3333in" style:use-optimal-column-width="false"/>
    </style:style>
    <style:style style:name="Table115" style:family="table">
      <style:table-properties style:width="6.3333in" fo:margin-left="0.0381in" table:align="left"/>
    </style:style>
    <style:style style:name="TableRow117" style:family="table-row">
      <style:table-row-properties style:min-row-height="0.0138in" style:use-optimal-row-height="false"/>
    </style:style>
    <style:style style:name="TableCell118" style:family="table-cell">
      <style:table-cell-properties fo:border-top="0.0138in solid #000000" fo:border-left="0.0138in solid #000000" fo:border-bottom="0.0034in solid #000000" fo:border-right="0.0138in solid #000000" fo:padding-top="0.0395in" fo:padding-left="0.0381in" fo:padding-bottom="0.0395in" fo:padding-right="0.0381in"/>
    </style:style>
    <style:style style:name="P119"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TableRow120" style:family="table-row">
      <style:table-row-properties style:min-row-height="0.1416in" style:use-optimal-row-height="false"/>
    </style:style>
    <style:style style:name="TableCell121"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23" style:family="table-row">
      <style:table-row-properties style:min-row-height="0.1326in" style:use-optimal-row-height="false"/>
    </style:style>
    <style:style style:name="TableCell124"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26" style:family="table-row">
      <style:table-row-properties style:min-row-height="0.1326in" style:use-optimal-row-height="false"/>
    </style:style>
    <style:style style:name="TableCell127" style:family="table-cell">
      <style:table-cell-properties fo:border-top="0.0034in solid #000000" fo:border-left="0.0138in solid #000000" fo:border-bottom="0.0034in solid #000000" fo:border-right="0.0138in solid #000000" fo:padding-top="0.0395in" fo:padding-left="0.0381in" fo:padding-bottom="0.0395in" fo:padding-right="0.0381in"/>
    </style:style>
    <style:style style:name="P1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29" style:family="table-row">
      <style:table-row-properties style:min-row-height="0.1326in" style:use-optimal-row-height="false"/>
    </style:style>
    <style:style style:name="TableCell130" style:family="table-cell">
      <style:table-cell-properties fo:border-top="0.0034in solid #000000" fo:border-left="0.0138in solid #000000" fo:border-bottom="0.0138in solid #000000" fo:border-right="0.0138in solid #000000" fo:padding-top="0.0395in" fo:padding-left="0.0381in" fo:padding-bottom="0.0395in" fo:padding-right="0.0381in"/>
    </style:style>
    <style:style style:name="P1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134" style:family="table-column">
      <style:table-column-properties style:column-width="1.1944in" style:use-optimal-column-width="false"/>
    </style:style>
    <style:style style:name="TableColumn135" style:family="table-column">
      <style:table-column-properties style:column-width="2.1125in" style:use-optimal-column-width="false"/>
    </style:style>
    <style:style style:name="TableColumn136" style:family="table-column">
      <style:table-column-properties style:column-width="1.3569in" style:use-optimal-column-width="false"/>
    </style:style>
    <style:style style:name="TableColumn137" style:family="table-column">
      <style:table-column-properties style:column-width="1.6888in" style:use-optimal-column-width="false"/>
    </style:style>
    <style:style style:name="Table133" style:family="table">
      <style:table-properties style:width="6.3527in" fo:margin-left="0.075in" table:align="left"/>
    </style:style>
    <style:style style:name="TableRow138" style:family="table-row">
      <style:table-row-properties style:min-row-height="0.3097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147" style:family="table-row">
      <style:table-row-properties style:min-row-height="0.1875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 style:family="table-row">
      <style:table-row-properties style:min-row-height="0.1958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 style:family="table-row">
      <style:table-row-properties style:min-row-height="0.1958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4" style:family="table-row">
      <style:table-row-properties style:min-row-height="0.1958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justify"/>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style="italic" style:font-style-asian="italic" style:font-style-complex="italic" fo:color="#000000" fo:font-size="11pt" style:font-size-asian="11pt"/>
    </style:style>
    <style:style style:name="T198" style:parent-style-name="DefaultParagraphFont" style:family="text">
      <style:text-properties fo:font-style="italic" style:font-style-asian="italic" style:font-style-complex="italic" fo:color="#000000" fo:font-size="11pt" style:font-size-asian="11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liepos 14 d. ĮSAKYMO Nr. d1-386 „dėl Leidimų kirsti mišką išdavimo tvarkos aprašo patvirtinimo“ PAKEITIMO</text:p>
      <text:p text:style-name="P9"/>
      <text:p text:style-name="P10">2010 m. rugsėjo 3 d. Nr. D1-729</text:p>
      <text:p text:style-name="P11">Vilnius</text:p>
      <text:p text:style-name="P12"/>
      <text:p text:style-name="P13"><text:span text:style-name="T14">Pakeičiu</text:span><text:span text:style-name="T15"><text:s/>Leidimų kirsti mišką išdavimo tvarkos aprašą, patvirtintą Lietuvos Respublikos aplinkos ministro 2004 m. liepos 14 d. įsakymu Nr. D1-386 „Dėl Leidimų kirsti mišką išdavimo tvarkos aprašo patvirtinimo“ (Žin., 2004, Nr.<text:s/></text:span><text:a xlink:href="https://www.e-tar.lt/portal/lt/legalAct/TAR.DC24944BE362" office:target-frame-name="_blank" xlink:show="new"><text:span text:style-name="T16">116-4348</text:span></text:a><text:span text:style-name="T17">; 2007, Nr.<text:s/></text:span><text:a xlink:href="https://www.e-tar.lt/portal/lt/legalAct/TAR.DD3FBC49F013" office:target-frame-name="_blank" xlink:show="new"><text:span text:style-name="T18">36-1330</text:span></text:a><text:span text:style-name="T19">; 2008, Nr.<text:s/></text:span><text:a xlink:href="https://www.e-tar.lt/portal/lt/legalAct/TAR.04DC612C81C8" office:target-frame-name="_blank" xlink:show="new"><text:span text:style-name="T20">133-5141</text:span></text:a><text:span text:style-name="T21">; 2009, Nr.<text:s/></text:span><text:a xlink:href="https://www.e-tar.lt/portal/lt/legalAct/TAR.58ECC6383F22" office:target-frame-name="_blank" xlink:show="new"><text:span text:style-name="T22">53-2125</text:span></text:a><text:span text:style-name="T23">):</text:span></text:p>
      <text:p text:style-name="P24"><text:span text:style-name="T25">1</text:span><text:span text:style-name="T26">. Išdėstau 2 punkto 7 pastraipą taip:</text:span></text:p>
      <text:p text:style-name="P27"><text:span text:style-name="T28">„Pranešimas apie ketinimus kirsti mišką – dokumentas, miško sa</text:span><text:span text:style-name="T29">vininko pateikiamas regiono aplinkos apsaugos departamento rajono (miesto) agentūrai ir informuojantis apie ketinimus kirsti mišką bei turintis šiame tvarkos apraše nustatytus rekvizitus (pavyzdinė forma – tvarkos aprašo 9 ir 11 prieduose).“</text:span></text:p>
      <text:p text:style-name="P30"><text:span text:style-name="T31">2</text:span><text:span text:style-name="T32">. Išd</text:span><text:span text:style-name="T33">ėstau 3 punktą taip:</text:span></text:p>
      <text:p text:style-name="P34"><text:span text:style-name="T35">„</text:span><text:span text:style-name="T36">3</text:span><text:span text:style-name="T37">. Teisė kirsti mišką įgyjama, gavus Leidimą, nuo Leidime nurodytos datos. Leidimai neprivalomi privačių miškų savininkams Privačių miškų tvarkymo ir naudojimo nuostatuose, patvirtintuose Lietuvos Respublikos Vyriausybės 1997 m. lie</text:span><text:span text:style-name="T38">pos 24 d. nutarimu Nr. 799 (Žin., 1997, Nr.<text:s/></text:span><text:a xlink:href="https://www.e-tar.lt/portal/lt/legalAct/TAR.6A6D776786E3" office:target-frame-name="_blank" xlink:show="new"><text:span text:style-name="T39">71-1808</text:span></text:a><text:span text:style-name="T40">; 2004, Nr. 86-3117), numatytais atvejais, taip pat valstybinių miškų valdytojams, kertant medynuose pavienes drebules i</text:span><text:span text:style-name="T41">r blindes žiemą papildomam žvėrių šėrimui. Leidimai taip pat neprivalomi elektros perdavimo sistemų ir skirstomųjų tinklų operatoriams, inžinerinius tinklus ar komunikacijas bei kelius prižiūrinčioms įmonėms, kai avariniais atvejais kertami sausuoliai, vėj</text:span><text:span text:style-name="T42">avartos, vėjalaužos, sniegalaužos bei palinkę medžiai, keliantys pavojų elektros, kitų inžinerinių tinklų ar įrenginių eksploatacijai, taip pat eismo saugumui. Šio tvarkos aprašo 28 ir 34 punktuose nurodytais atvejais teisė kirsti mišką įgyjama gavus regio</text:span><text:span text:style-name="T43">no aplinkos apsaugos departamento rajono (miesto) agentūros raštišką suderinimą arba per 14 kalendorinių dienų negavus neigiamo atsakymo į pranešimą apie ketinimus kirsti mišką.“</text:span></text:p>
      <text:p text:style-name="P44"><text:span text:style-name="T45">3</text:span><text:span text:style-name="T46">. Pripažįstu netekusiu galios 28.1 punktą.</text:span></text:p>
      <text:p text:style-name="P47"><text:span text:style-name="T48">4</text:span><text:span text:style-name="T49">. Įrašau 29 punkte<text:s/></text:span><text:span text:style-name="T50">po žodžio „mišką“ skaičių ir žodį „(9 priedas)“.</text:span></text:p>
      <text:p text:style-name="P51"><text:span text:style-name="T52">5</text:span><text:span text:style-name="T53">. Pripažįstu netekusiu galios 30 punktą.</text:span></text:p>
      <text:p text:style-name="P54"><text:span text:style-name="T55">6</text:span><text:span text:style-name="T56">. Papildau naujais 34–35 punktais (atitinkamai buvusius 34–35 punktus laikau 36–37 punktais):</text:span></text:p>
      <text:p text:style-name="P57"><text:span text:style-name="T58">„</text:span><text:span text:style-name="T59">34</text:span><text:span text:style-name="T60">. Stichinių nelaimių miškuose atvejais valstybinių ir pri</text:span><text:span text:style-name="T61">vačių miškų valdytojai be Leidimų gali vykdyti plynuosius sanitarinius kirtimus apie tai informavę regionų aplinkos apsaugos departamentų rajonų (miestų) agentūras, kurių kontroliuojamose teritorijose yra jų numatyti kirsti miškai, šios tvarkos aprašo 35 i</text:span><text:span text:style-name="T62">r 36 punktuose nustatyta tvarka.</text:span></text:p>
      <text:p text:style-name="P63"><text:span text:style-name="T64">35</text:span><text:span text:style-name="T65">. Privačių miškų savininkai pateikia rašytinį pranešimą apie ketinimą kirsti mišką plynu sanitariniu kirtimu (11 priedas) bei biržių atrėžimo ir įvertinimo dokumentaciją, o valstybinių miškų valdytojai – užpildytą 10<text:s/></text:span><text:span text:style-name="T66">priedą (biržių atrėžimo ir įvertinimo dokumentacija saugoma pas valstybinių miškų valdytojus), kuris prilyginamas pranešimui. Regionų aplinkos apsaugos departamentų rajonų (miestų) agentūros pranešimus išnagrinėja skubos tvarka, bet ne vėliau kaip per 5 da</text:span><text:span text:style-name="T67">rbo dienas.“</text:span></text:p>
      <text:p text:style-name="P68"><text:span text:style-name="T69">7</text:span><text:span text:style-name="T70">. Išdėstau 36 punktą taip:</text:span></text:p>
      <text:p text:style-name="P71"><text:span text:style-name="T72">„</text:span><text:span text:style-name="T73">36</text:span><text:span text:style-name="T74">. Valstybinių ir privačių miškų valdytojai, gavę regiono aplinkos apsaugos departamento rajono (miesto) agentūros raštišką suderinimą ar per 14 kalendorinių dienų nuo Pranešimo išsiuntimo arba įteikimo<text:s/></text:span><text:span text:style-name="T75">negavę neigiamo regiono aplinkos apsaugos departamento<text:s/></text:span><text:soft-page-break/><text:span text:style-name="T76">rajono agentūros atsakymo, gali vykdyti savo miško valdoje Pranešime nurodytus kirtimus.“</text:span></text:p>
      <text:p text:style-name="P77"><text:span text:style-name="T78">8</text:span><text:span text:style-name="T79">. Įrašau 37 punkte vietoj žodžių „Valstybinės aplinkos apsaugos inspekcijos“ žodžius „Valstybinės mišk</text:span><text:span text:style-name="T80">ų tarnybos“.</text:span></text:p>
      <text:p text:style-name="P81"><text:span text:style-name="T82">9</text:span><text:span text:style-name="T83">. Papildau Leidimų kirsti mišką išdavimo tvarkos aprašą šiuo 11 priedu (pridedama).</text:span></text:p>
      <text:p text:style-name="P84"/>
      <text:p text:style-name="P85"/>
      <text:p text:style-name="P86"><text:span text:style-name="T87">Aplinkos ministras</text:span><text:span text:style-name="T88"><text:tab/>Gediminas Kazlauskas</text:span></text:p>
      <text:p text:style-name="P89"/>
      <text:p text:style-name="P90"/>
      <text:soft-page-break/>
      <text:p text:style-name="P91">Leidimų kirsti mišką išdavimo tvarkos<text:s/></text:p>
      <text:p text:style-name="P92">aprašo<text:s/></text:p>
      <text:p text:style-name="P93"><text:span text:style-name="T94">11</text:span><text:span text:style-name="T95"><text:s/>priedas</text:span></text:p>
      <text:p text:style-name="P96"/>
      <text:p text:style-name="P97">_<text:tab/></text:p>
      <text:p text:style-name="P98">(miško savininko vardas ir pavardė arba<text:s/>juridinio asmens pavadinimas)</text:p>
      <text:p text:style-name="P99">_<text:tab/></text:p>
      <text:p text:style-name="P100">(miško savininko arba jo įgalioto asmens adresas)</text:p>
      <text:p text:style-name="P101"/>
      <text:p text:style-name="P102"><text:span text:style-name="T103">_</text:span><text:span text:style-name="T104"><text:tab/><text:s/></text:span><text:span text:style-name="T105">regiono aplinkos apsaugos departamento</text:span><text:span text:style-name="T106"><text:s/></text:span><text:span text:style-name="T107"><text:tab/></text:span></text:p>
      <text:p text:style-name="P108">rajono (miesto) agentūrai</text:p>
      <text:p text:style-name="P109"/>
      <text:p text:style-name="P110">PRANEŠIMAS APIE KETINIMUS KIRSTI MIŠKĄ PLYNU SANITARINIU KIRTIMU</text:p>
      <text:p text:style-name="P111"/>
      <text:p text:style-name="P112">__________________</text:p>
      <text:p text:style-name="P113">(data)</text:p>
      <text:p text:style-name="P114"/>
      <table:table table:style-name="Table115">
        <table:table-columns>
          <table:table-column table:style-name="TableColumn116"/>
        </table:table-columns>
        <table:table-header-rows>
          <table:table-row table:style-name="TableRow117">
            <table:table-cell table:style-name="TableCell118">
              <text:p text:style-name="P119">Miško<text:s/>valdos sklypų, kuriuose numatyti kirtimai, adresai (sklypo kadastrinis numeris, rajonas, seniūnija, kaimas; jei žinoma, tai ir girininkija, kvartalas, sklypo numeris)</text:p>
            </table:table-cell>
          </table:table-row>
        </table:table-header-rows>
        <table:table-row table:style-name="TableRow120">
          <table:table-cell table:style-name="TableCell121">
            <text:p text:style-name="P122"/>
          </table:table-cell>
        </table:table-row>
        <table:table-row table:style-name="TableRow123">
          <table:table-cell table:style-name="TableCell124">
            <text:p text:style-name="P125"/>
          </table:table-cell>
        </table:table-row>
        <table:table-row table:style-name="TableRow126">
          <table:table-cell table:style-name="TableCell127">
            <text:p text:style-name="P128"/>
          </table:table-cell>
        </table:table-row>
        <table:table-row table:style-name="TableRow129">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Kvartalo Nr.<text:s/></text:p>
          </table:table-cell>
          <table:table-cell table:style-name="TableCell141">
            <text:p text:style-name="P142">Sklypo Nr.<text:s/></text:p>
          </table:table-cell>
          <table:table-cell table:style-name="TableCell143">
            <text:p text:style-name="P144">Plotas, ha<text:s/></text:p>
          </table:table-cell>
          <table:table-cell table:style-name="TableCell145">
            <text:p text:style-name="P146">Numatomas iškirsti apytikris likvidinis tūris, ktm<text:s/></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PRIDEDAMA:</text:p>
      <text:p text:style-name="P185">1. Brėžinys,______ lapas (-ai).</text:p>
      <text:p text:style-name="P186">2.<text:s/><text:tab/></text:p>
      <text:p text:style-name="P187"/>
      <text:p text:style-name="P188">Jei miško valda valdoma, naudojama ir ja disponuojama bendrosios nuosavybės teise, miško savininkas, pateikęs šį pranešimą,<text:s/>patvirtina, kad pranešimas pateiktas visų bendraturčių sutikimu.</text:p>
      <text:p text:style-name="P189"/>
      <text:p text:style-name="P190"/>
      <text:p text:style-name="P191">Miško savininko arba jo įgalioto asmens* parašas</text:p>
      <text:p text:style-name="P192">_<text:tab/></text:p>
      <text:p text:style-name="P193">_<text:tab/></text:p>
      <text:p text:style-name="P194"/>
      <text:p text:style-name="P195"><text:span text:style-name="T196">*<text:s/></text:span><text:span text:style-name="T197">Jei prašymą pateikia miško savininko įgaliotas asmuo, nurodomas įgalioto asmens vardas, pavardė bei pridedama notaro patvirtinto įg</text:span><text:span text:style-name="T198">aliojimo kopija</text:span></text:p>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10:40:00Z</meta:creation-date>
    <dc:date>2016-10-10T10:40:00Z</dc:date>
    <meta:template xlink:href="Normal.dotm" xlink:type="simple"/>
    <meta:editing-cycles>2</meta:editing-cycles>
    <meta:editing-duration>PT0S</meta:editing-duration>
    <meta:document-statistic meta:page-count="3" meta:paragraph-count="42" meta:word-count="668" meta:character-count="5285" meta:row-count="129" meta:non-whitespace-character-count="4659"/>
  </office:meta>
</office:document-meta>
</file>