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P53" style:parent-style-name="Normal" style:family="paragraph">
      <style:paragraph-properties fo:text-align="justify" fo:text-indent="0.3902in"/>
    </style:style>
    <style:style style:name="T54" style:parent-style-name="DefaultParagraphFont" style:family="text">
      <style:text-properties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ize="10pt" style:font-size-asian="10pt"/>
    </style:style>
    <style:style style:name="T86" style:parent-style-name="DefaultParagraphFont" style:family="text">
      <style:text-properties style:text-position="super 60%"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ize="10pt" style:font-size-asian="10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ize="10pt" style:font-size-asian="10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master-page-name="MP1" style:family="paragraph">
      <style:paragraph-properties fo:widows="0" fo:orphans="0" fo:break-before="page" fo:text-align="justify" fo:text-indent="0.3937in"/>
      <style:text-properties fo:hyphenate="false"/>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ableColumn240" style:family="table-column">
      <style:table-column-properties style:column-width="1.9111in" style:use-optimal-column-width="false"/>
    </style:style>
    <style:style style:name="TableColumn241" style:family="table-column">
      <style:table-column-properties style:column-width="4.677in" style:use-optimal-column-width="false"/>
    </style:style>
    <style:style style:name="TableColumn242" style:family="table-column">
      <style:table-column-properties style:column-width="1.8229in" style:use-optimal-column-width="false"/>
    </style:style>
    <style:style style:name="TableColumn243" style:family="table-column">
      <style:table-column-properties style:column-width="1.825in" style:use-optimal-column-width="false"/>
    </style:style>
    <style:style style:name="Table239" style:family="table">
      <style:table-properties style:width="10.2361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style>
    <style:style style:name="TableRow253" style:family="table-row">
      <style:table-row-properties style:min-row-height="0.0138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Row263" style:family="table-row">
      <style:table-row-properties style:min-row-height="0.0138in" style:use-optimal-row-height="false"/>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ableRow272" style:family="table-row">
      <style:table-row-properties style:min-row-height="0.0138in" style:use-optimal-row-height="false"/>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style>
    <style:style style:name="TableRow281" style:family="table-row">
      <style:table-row-properties style:min-row-height="0.0138in" style:use-optimal-row-height="false"/>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style>
    <style:style style:name="TableRow290" style:family="table-row">
      <style:table-row-properties style:min-row-height="0.0138in" style:use-optimal-row-height="false"/>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TableRow300" style:family="table-row">
      <style:table-row-properties style:min-row-height="0.0138in" style:use-optimal-row-height="false"/>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style>
    <style:style style:name="T307" style:parent-style-name="DefaultParagraphFont" style:family="text">
      <style:text-properties fo:letter-spacing="-0.0041in"/>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41in"/>
    </style:style>
    <style:style style:name="TableRow313" style:family="table-row">
      <style:table-row-properties style:min-row-height="0.0138in" style:use-optimal-row-height="false"/>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style>
    <style:style style:name="TableRow322" style:family="table-row">
      <style:table-row-properties style:min-row-height="0.0138in" style:use-optimal-row-height="false"/>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Row331" style:family="table-row">
      <style:table-row-properties style:min-row-height="0.0138in" style:use-optimal-row-height="false"/>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style>
    <style:style style:name="TableRow340" style:family="table-row">
      <style:table-row-properties style:min-row-height="0.0138in" style:use-optimal-row-height="false"/>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ableRow349" style:family="table-row">
      <style:table-row-properties style:min-row-height="0.0138in" style:use-optimal-row-height="false"/>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ableRow358" style:family="table-row">
      <style:table-row-properties style:min-row-height="0.0138in" style:use-optimal-row-height="false"/>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362" style:parent-style-name="DefaultParagraphFont" style:family="text">
      <style:text-properties fo:letter-spacing="-0.0034in"/>
    </style:style>
    <style:style style:name="T363" style:parent-style-name="DefaultParagraphFont" style:family="text">
      <style:text-properties fo:letter-spacing="-0.0027in"/>
    </style:style>
    <style:style style:name="P364" style:parent-style-name="Normal" style:family="paragraph">
      <style:paragraph-properties fo:widows="0" fo:orphans="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margin-right="0.3465in" fo:text-indent="0.0048in"/>
    </style:style>
    <style:style style:name="T369" style:parent-style-name="DefaultParagraphFont" style:family="text">
      <style:text-properties fo:letter-spacing="-0.002in"/>
    </style:style>
    <style:style style:name="TableRow370" style:family="table-row">
      <style:table-row-properties style:min-row-height="0.0138in" style:use-optimal-row-height="false"/>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style>
    <style:style style:name="TableRow379" style:family="table-row">
      <style:table-row-properties style:min-row-height="0.0138in" style:use-optimal-row-height="false"/>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style>
    <style:style style:name="TableRow391" style:family="table-row">
      <style:table-row-properties style:min-row-height="0.0138in" style:use-optimal-row-height="false"/>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style>
    <style:style style:name="TableRow400" style:family="table-row">
      <style:table-row-properties style:min-row-height="0.0138in" style:use-optimal-row-height="false"/>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style>
    <style:style style:name="TableRow409" style:family="table-row">
      <style:table-row-properties style:min-row-height="0.0138in" style:use-optimal-row-height="false"/>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style>
    <style:style style:name="TableRow419" style:family="table-row">
      <style:table-row-properties style:min-row-height="0.0138in" style:use-optimal-row-height="false"/>
    </style:style>
    <style:style style:name="P420" style:parent-style-name="Normal" style:family="paragraph">
      <style:paragraph-properties fo:widows="0" fo:orphans="0"/>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style>
    <style:style style:name="T429" style:parent-style-name="DefaultParagraphFont" style:family="text">
      <style:text-properties fo:color="#0000FF"/>
    </style:style>
    <style:style style:name="TableRow430" style:family="table-row">
      <style:table-row-properties style:min-row-height="0.0138in" style:use-optimal-row-height="false"/>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ableRow439" style:family="table-row">
      <style:table-row-properties style:min-row-height="0.0138in" style:use-optimal-row-height="false"/>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TableRow448" style:family="table-row">
      <style:table-row-properties style:min-row-height="0.0138in" style:use-optimal-row-height="false"/>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style>
    <style:style style:name="TableRow457" style:family="table-row">
      <style:table-row-properties style:min-row-height="0.0138in" style:use-optimal-row-height="false"/>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style>
    <style:style style:name="TableRow466" style:family="table-row">
      <style:table-row-properties style:min-row-height="0.0138in" style:use-optimal-row-height="false"/>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ableRow475" style:family="table-row">
      <style:table-row-properties style:min-row-height="0.0138in" style:use-optimal-row-height="false"/>
    </style:style>
    <style:style style:name="P476" style:parent-style-name="Normal" style:family="paragraph">
      <style:paragraph-properties fo:widows="0" fo:orphans="0"/>
      <style:text-properties fo:font-weight="bold" style:font-weight-asian="bold"/>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6" style:parent-style-name="Normal" style:family="paragraph">
      <style:paragraph-properties fo:widows="0" fo:orphans="0"/>
      <style:text-properties fo:font-weight="bold" style:font-weight-asian="bold"/>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style>
    <style:style style:name="T494" style:parent-style-name="DefaultParagraphFont" style:family="text">
      <style:text-properties fo:color="#00000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style>
    <style:style style:name="T497" style:parent-style-name="DefaultParagraphFont" style:family="text">
      <style:text-properties fo:color="#000000"/>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font-weight="bold" style:font-weight-asian="bold"/>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weight="bold" style:font-weight-asian="bold"/>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style:style>
    <style:style style:name="TableRow516" style:family="table-row">
      <style:table-row-properties style:min-row-height="0.0138in" style:use-optimal-row-height="false"/>
    </style:style>
    <style:style style:name="TableCell5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font-weight="bold" style:font-weight-asian="bold"/>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font-weight="bold" style:font-weight-asian="bold"/>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style>
    <style:style style:name="TableRow534" style:family="table-row">
      <style:table-row-properties style:min-row-height="0.0138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style>
    <style:style style:name="TableRow551" style:family="table-row">
      <style:table-row-properties style:min-row-height="0.0138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style>
    <style:style style:name="TableRow560" style:family="table-row">
      <style:table-row-properties style:min-row-height="0.0138in" style:use-optimal-row-height="false"/>
    </style:style>
    <style:style style:name="P561" style:parent-style-name="Normal" style:family="paragraph">
      <style:paragraph-properties fo:widows="0" fo:orphans="0"/>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style>
    <style:style style:name="P568" style:parent-style-name="Normal" style:family="paragraph">
      <style:paragraph-properties fo:text-align="justify" fo:margin-left="0.2916in">
        <style:tab-stops/>
      </style:paragraph-properties>
      <style:text-properties fo:font-variant="small-cap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580" style:parent-style-name="DefaultParagraphFont" style:family="text">
      <style:text-properties fo:color="#000000"/>
    </style:style>
    <style:style style:name="P581" style:parent-style-name="Normal" style:family="paragraph">
      <style:paragraph-properties fo:keep-together="always" fo:widows="0" fo:orphans="0" fo:margin-left="3.1493in">
        <style:tab-stops/>
      </style:paragraph-properties>
      <style:text-properties fo:color="#000000" fo:hyphenate="false"/>
    </style:style>
    <style:style style:name="P582" style:parent-style-name="Normal" style:family="paragraph">
      <style:paragraph-properties fo:keep-together="always" fo:widows="0" fo:orphans="0" fo:margin-left="3.1493in">
        <style:tab-stops/>
      </style:paragraph-properties>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hyphenate="false"/>
    </style:style>
    <style:style style:name="TableColumn588" style:family="table-column">
      <style:table-column-properties style:column-width="0.4965in" style:use-optimal-column-width="false"/>
    </style:style>
    <style:style style:name="TableColumn589" style:family="table-column">
      <style:table-column-properties style:column-width="2.102in" style:use-optimal-column-width="false"/>
    </style:style>
    <style:style style:name="TableColumn590" style:family="table-column">
      <style:table-column-properties style:column-width="1.0979in" style:use-optimal-column-width="false"/>
    </style:style>
    <style:style style:name="TableColumn591" style:family="table-column">
      <style:table-column-properties style:column-width="0.8812in" style:use-optimal-column-width="false"/>
    </style:style>
    <style:style style:name="TableColumn592" style:family="table-column">
      <style:table-column-properties style:column-width="0.9972in" style:use-optimal-column-width="false"/>
    </style:style>
    <style:style style:name="TableColumn593" style:family="table-column">
      <style:table-column-properties style:column-width="0.7236in" style:use-optimal-column-width="false"/>
    </style:style>
    <style:style style:name="Table587" style:family="table">
      <style:table-properties style:width="6.2986in" fo:margin-left="0in" table:align="left"/>
    </style:style>
    <style:style style:name="TableRow594" style:family="table-row">
      <style:table-row-properties style:min-row-height="0.177in" style:use-optimal-row-height="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style:vertical-align="bottom"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bottom"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7083in" style:use-optimal-row-height="false"/>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177in" style:use-optimal-row-height="false"/>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Row627" style:family="table-row">
      <style:table-row-properties style:min-row-height="0.177in" style:use-optimal-row-height="false"/>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Row640" style:family="table-row">
      <style:table-row-properties style:min-row-height="0.177in" style:use-optimal-row-height="false"/>
    </style:style>
    <style:style style:name="TableCell641" style:family="table-cell">
      <style:table-cell-properties fo:border="0.0069in solid #000000" style:vertical-align="middle"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177in" style:use-optimal-row-height="false"/>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Row666" style:family="table-row">
      <style:table-row-properties style:min-row-height="0.177in" style:use-optimal-row-height="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177in" style:use-optimal-row-height="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177in" style:use-optimal-row-height="false"/>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177in" style:use-optimal-row-height="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177in" style:use-optimal-row-height="false"/>
    </style:style>
    <style:style style:name="TableCell719" style:family="table-cell">
      <style:table-cell-properties fo:border="0.0069in solid #000000" style:vertical-align="middle" fo:padding-top="0.0395in" fo:padding-left="0.075in" fo:padding-bottom="0.0395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177in" style:use-optimal-row-height="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177in" style:use-optimal-row-height="false"/>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widows="0" fo:orphans="0" fo:text-align="center"/>
      <style:text-properties fo:color="#000000" fo:hyphenate="false"/>
    </style:style>
    <style:style style:name="TableRow757" style:family="table-row">
      <style:table-row-properties style:min-row-height="0.3534in" style:use-optimal-row-height="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style:vertical-align="middle"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177in" style:use-optimal-row-height="false"/>
    </style:style>
    <style:style style:name="TableCell771" style:family="table-cell">
      <style:table-cell-properties fo:border="0.0069in solid #000000" style:vertical-align="middle" fo:padding-top="0.0395in" fo:padding-left="0.075in" fo:padding-bottom="0.0395in" fo:padding-right="0.07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vertical-align="middle"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style:vertical-align="middle" fo:padding-top="0.0395in" fo:padding-left="0.075in" fo:padding-bottom="0.0395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style:vertical-align="middle"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Row783" style:family="table-row">
      <style:table-row-properties style:min-row-height="0.177in" style:use-optimal-row-height="false"/>
    </style:style>
    <style:style style:name="TableCell784" style:family="table-cell">
      <style:table-cell-properties fo:border="0.0069in solid #000000" style:vertical-align="middle" fo:padding-top="0.0395in" fo:padding-left="0.075in" fo:padding-bottom="0.0395in" fo:padding-right="0.07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style:vertical-align="middle" fo:padding-top="0.0395in" fo:padding-left="0.075in" fo:padding-bottom="0.0395in" fo:padding-right="0.07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style:vertical-align="middle" fo:padding-top="0.0395in" fo:padding-left="0.075in" fo:padding-bottom="0.0395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vertical-align="middle"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177in" style:use-optimal-row-height="false"/>
    </style:style>
    <style:style style:name="TableCell797" style:family="table-cell">
      <style:table-cell-properties fo:border="0.0069in solid #000000" style:vertical-align="middle"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177in" style:use-optimal-row-height="false"/>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177in" style:use-optimal-row-height="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Row835" style:family="table-row">
      <style:table-row-properties style:min-row-height="0.177in" style:use-optimal-row-height="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vertical-align="middle" fo:padding-top="0.0395in" fo:padding-left="0.075in" fo:padding-bottom="0.0395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vertical-align="middle"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3541in" style:use-optimal-row-height="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vertical-align="middle" fo:padding-top="0.0395in" fo:padding-left="0.075in" fo:padding-bottom="0.0395in" fo:padding-right="0.07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177in" style:use-optimal-row-height="false"/>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vertical-align="middle" fo:padding-top="0.0395in" fo:padding-left="0.075in" fo:padding-bottom="0.0395in" fo:padding-right="0.07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style:vertical-align="middle"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vertical-align="middle"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vertical-align="middle" fo:padding-top="0.0395in" fo:padding-left="0.075in" fo:padding-bottom="0.0395in" fo:padding-right="0.07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4">Suvestinė redakcija nuo 2011-02-13 iki 2011-08-27</text:span></text:p>
      <text:p text:style-name="P5"/>
      <text:p text:style-name="P6"><text:span text:style-name="T7">Įsakymas paskelbtas: Žin. 2010, Nr.<text:s/></text:span><text:a xlink:href="https://www.e-tar.lt/portal/legalAct.html?documentId=TAR.0A818FA55649" office:target-frame-name="_top" xlink:show="replace"><text:span text:style-name="T8">80-4187</text:span></text:a><text:span text:style-name="T9">, i. k. 1102210ISAK0003-376</text:span></text:p>
      <text:p text:style-name="P10"/>
      <text:p text:style-name="P11"><text:span text:style-name="T12"/><text:span text:style-name="T13">LIETUVOS RESPUBLIKOS SUSISIEKIMO MINISTRO</text:span></text:p>
      <text:p text:style-name="P14">Į S A K Y M A S</text:p>
      <text:p text:style-name="P15"/>
      <text:p text:style-name="P16"><text:span text:style-name="T17">DĖL VIEŠŲJŲ PASLAUGŲ PERKĖLIMO Į ELEKTRONINĘ ERDVĘ VEIKSMŲ IKI 2012 m. PLANO PATVIRTINIMO</text:span></text:p>
      <text:p text:style-name="P18"/>
      <text:p text:style-name="P19">2010 m. birželio 14 d. Nr. 3-376</text:p>
      <text:p text:style-name="P20">Vilnius</text:p>
      <text:p text:style-name="P21"/>
      <text:p text:style-name="P22"><text:span text:style-name="T23">Atsižvelgdamas į Lietuvos Res</text:span><text:span text:style-name="T24">publikos Vyriausybės 2010 m. balandžio 6 d. pasitarimo sprendimo (protokolo Nr. 24. 2 klausimas) 1 punktą,<text:s/></text:span></text:p>
      <text:p text:style-name="P25"><text:span text:style-name="T26">t v i r t i n u <text:s/>Viešųjų paslaugų perkėlimo į elektroninę erdvę veiksmų iki 2012 m. planą (pridedama).</text:span></text:p>
      <text:p text:style-name="P27"/>
      <text:p text:style-name="P28"/>
      <text:p text:style-name="P29"/>
      <text:p text:style-name="P30"><text:span text:style-name="T31">Susisiekimo ministras</text:span><text:span text:style-name="T32"><text:tab/>Eligijus Masiuli</text:span><text:span text:style-name="T33">s</text:span></text:p>
      <text:p text:style-name="P34"><text:span text:style-name="T35">Viešųjų paslaugų perkėlimo į elektroninę erdvę veiksmų iki 2012 metų plan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ešųjų paslaugų perkėlimo į elektroninę erdvę spartinimas yra</text:span><text:span text:style-name="T45"><text:s/></text:span><text:span text:style-name="T46">vienas iš Penkioliktosios Lietuvos Respublikos Vyriausybės veiklos<text:s/></text:span><text:span text:style-name="T47">programos (toliau – Programa) Vyriausybės 2008–2012 m. veiklos strategijos prioritetų.</text:span></text:p>
      <text:p text:style-name="P48"><text:span text:style-name="T49">2</text:span><text:span text:style-name="T50">. Viešųjų paslaugų perkėlimo į elektroninę erdvę spartinimas turi būti pagrįstas ekonominiu ir antikorupciniu poveikiu ir šie kriterijai yra prioritetiniai apsispre</text:span><text:span text:style-name="T51">ndžiant dėl elektroninių paslaugų kūrimo būtinybės ir prioritetų Lietuvoje</text:span><text:span text:style-name="T52"><text:note text:note-class="footnote" text:id="_ftn0"><text:note-citation text:label=""></text:note-citation><text:note-body><text:p text:style-name="P53"><text:span text:style-name="T54"><text:s/></text:span><text:span text:style-name="T55">Penkioliktosios<text:s/></text:span><text:span text:style-name="T56">Lietuvos Respublikos Vyriausybės veiklos programos, patvirtintos 2008 m. gruodžio 9 d. Lietuvos Respublikos Seimo nutarimu Nr. XI-52, IV dalis, III skyrius, 37 punktas.</text:span></text:p></text:note-body></text:note></text:span><text:span text:style-name="T57">.</text:span></text:p>
      <text:p text:style-name="P58"><text:span text:style-name="T59">3</text:span><text:span text:style-name="T60">. Viešųjų paslaugų perkėlimo į elektroninę erdvę įverčiai Europos valstybių lygiu buvo nustatyti 1999 m., laikui bėgant jie buvo keičiami atsižvelgiant į Lisabonos strategijo</text:span><text:span text:style-name="T61">s tikslus, Europos Komisijos (toliau – EK) ir Europos Sąjungos (toliau – ES) valstybių narių siūlymus.</text:span></text:p>
      <text:p text:style-name="P62"/>
      <text:p text:style-name="P63"><text:span text:style-name="T64">II</text:span><text:span text:style-name="T65">.<text:s/></text:span><text:span text:style-name="T66">ESAMOS BŪKLĖS ANALIZĖ</text:span></text:p>
      <text:p text:style-name="P67"/>
      <text:p text:style-name="P68"><text:span text:style-name="T69">4</text:span><text:span text:style-name="T70">. Atsižvelgiant į ES Transporto, telekomunikacijų ir energetikos tarybos 2009 m. gruodžio 17–18 d. išvadas ir mini</text:span><text:span text:style-name="T71">strų, atsakingų už e. valdžią, 2009 m. lapkričio 18 d. Malmėje (Švedija)</text:span><text:span text:style-name="T72"><text:note text:note-class="footnote" text:id="_ftn1"><text:note-citation text:label=""></text:note-citation><text:note-body><text:p text:style-name="P73"><text:span text:style-name="T74"><text:s/>Konferencijos vyksta kas dvejus metus nuo 2001 m., jose yra priimamos deklaracijos aktualiais su elektronine valdžia susijusiais klausimais. Deklaracijose numatomi elektroninės valdžios prioritetai. Ankstesnės deklaracijos buvo priimtos Briuselyje, Romoje</text:span><text:span text:style-name="T75"><text:s/>(2003 m.), Mančesteryje (2005 m.), Lisabonoje (2007 m.). Jas rengia ES pirmininkaujanti valstybė kartu su EK. Numatyta, kad 6-oji konferencija bus rengiama Lenkijos pirmininkavimo ES metu (2011 m. II pusmetis), o 7-oji – Lietuvos pirmininkavimo ES metu (2</text:span><text:span text:style-name="T76">013 m. II pusmetis).</text:span></text:p></text:note-body></text:note></text:span><text:span text:style-name="T77"><text:s/>priimtą deklaraciją, darytina išvada, kad yra politinis pritarimas dėl tolesnės e. valdžios viešųjų paslaugų plėtros Europos lygiu. Atsižvelgiant į Malmės deklaracijoje priimtus ES e</text:span><text:span text:style-name="T78">. valdžios tikslus iki 2015 m., rengiamas ES e. valdžios veiksmų planas 2011–2015 m., kuris 2010 m. bus paskelbtas EK komunikatu. Elektroninės valdžios tikslų įgyvendinimas išliks ir naujosios 2020 m. ES strategijos įgyvendinimo dalimi.</text:span></text:p>
      <text:p text:style-name="P79"><text:span text:style-name="T80">5</text:span><text:span text:style-name="T81">. Remiantis 20</text:span><text:span text:style-name="T82">09 m. lapkričio mėn. EK užsakymu parengta aštuntąja nustatytų tikslų e. valdžios įgyvendinimo srityje pasiekimo įvertinimo studija</text:span><text:span text:style-name="T83"><text:note text:note-class="footnote" text:id="_ftn2"><text:note-citation text:label=""></text:note-citation><text:note-body><text:p text:style-name="P84"><text:span text:style-name="T85"><text:s/>8</text:span><text:span text:style-name="T86">th</text:span><text:span text:style-name="T87"><text:s/>eGovernment Benchmark Measurement,<text:s/></text:span></text:p><text:p text:style-name="P88"><text:span text:style-name="T89">http://ec.europa.eu/information_society/eeurope/i2010/docs/benchmarking/egov_benchmark_2009.pdf</text:span></text:p></text:note-body></text:note></text:span><text:span text:style-name="T90">, Lietuva pagal 20 viešųjų paslaugų nustatytus tikslus:</text:span></text:p>
      <text:p text:style-name="P91"><text:span text:style-name="T92">5.1</text:span><text:span text:style-name="T93">. pasiekė 77 proc. visų 20 nustatytų viešųjų paslaugų pasiekiamu</text:span><text:span text:style-name="T94">mo internetu brandos lygį (angl.<text:s/></text:span><text:span text:style-name="T95">online sophistication</text:span><text:span text:style-name="T96">) ir iš 25 vietos 2007 m.</text:span><text:span text:style-name="T97"><text:note text:note-class="footnote" text:id="_ftn3"><text:note-citation text:label=""></text:note-citation><text:note-body><text:p text:style-name="P98"><text:span text:style-name="T99"><text:s/>The User Challenge Benchmarking The Supply Of Online Public Services 7</text:span><text:span text:style-name="T100">th</text:span><text:span text:style-name="T101"><text:s/>Measurement, http://ec</text:span><text:span text:style-name="T102">.europa.eu/information_society/eeurope/i2010/docs/benchmarking/egov_benchmark_2007.pdf</text:span></text:p></text:note-body></text:note></text:span><text:span text:style-name="T103"><text:s/>pakilo į 21 vietą 2009 m.</text:span><text:span text:style-name="T104"><text:note text:note-class="footnote" text:id="_ftn4"><text:note-citation text:label=""></text:note-citation><text:note-body><text:p text:style-name="P105"><text:span text:style-name="T106"><text:s/>Vertinama 31 Europos valstybės pažanga.</text:span></text:p></text:note-body></text:note></text:span><text:span text:style-name="T107"><text:s/>(2007 m. Lietuva buvo pasiekusi 64 proc. brandos lygį);</text:span></text:p>
      <text:p text:style-name="P108"><text:span text:style-name="T109">5.2</text:span><text:span text:style-name="T110">. pasiekė 60 proc. visų 20 nustatytų viešųjų paslaugų visiško pasiekiamumo internetu (angl.<text:s/></text:span><text:span text:style-name="T111">full online availability</text:span><text:span text:style-name="T112">) brandos lygį ir su Čekija šioje srityje dalijasi 21–22 vietas (2007 m. Lietuva kartu su Rumunija ir Slovakija dalijosi 25–27 vietas, pasie</text:span><text:span text:style-name="T113">kusi 35 proc. brandos lygį);</text:span></text:p>
      <text:p text:style-name="P114"><text:span text:style-name="T115">5.3</text:span><text:span text:style-name="T116">. penkto lygio personalizuotų paslaugų</text:span><text:span text:style-name="T117"><text:note text:note-class="footnote" text:id="_ftn5"><text:note-citation text:label=""></text:note-citation><text:note-body><text:p text:style-name="P118"><text:span text:style-name="T119"><text:s/>5 personalizuotas lygis – viešosios ir administracinės paslaugos elektroniniu būdu teikiamos vartotojui automatiškai, panaudo</text:span><text:span text:style-name="T120">jant buvusią vartotojo registraciją ir duomenis apie vartotoją, atsisakoma pakartotinio duomenų įvedimo; viešosios ar administracinės paslaugos teikimo metu vartotojas informuojamas apie jam būtinus atlikti veiksmus; viešojo administravimo subjektas, teiki</text:span><text:span text:style-name="T121">antis administracines paslaugas ar administruojantis viešąsias paslaugas, vartotojui pateikia iš anksto iš dalies užpildytas duomenų perdavimo formas; taip vartotojui automatiškai teikiamos tam tikros socialinio ar ekonominio pobūdžio viešosios ir administ</text:span><text:span text:style-name="T122">racinės paslaugos, atitinkančios vartotojo statusą, ir nereikalaujama, kad vartotojas pateiktų prašymą jas suteikti.</text:span></text:p></text:note-body></text:note></text:span><text:span text:style-name="T123"><text:s/>buvo įdiegta 25 proc. ir Lietuva, šioje srityje<text:s/></text:span><text:soft-page-break/><text:span text:style-name="T124">nepadariusi pažangos, palyginti su 2007 m., smuko iš 22 į 24 vietą;</text:span></text:p>
      <text:p text:style-name="P125"><text:span text:style-name="T126">5.4</text:span><text:span text:style-name="T127">. 100 proc. e. valdžios viešųjų paslaugų įgyvendino 9 iš<text:s/></text:span><text:span text:style-name="T128">20 sričių: pajamų mokesčių, darbo paieškos, statybos leidimų išdavimo, pranešimo apie migraciją, socialinių įmokų, pelno mokesčio, pridėtinės vertės mokesčio, muitų deklaracijų ir viešųjų pirkimų;</text:span></text:p>
      <text:p text:style-name="P129"><text:span text:style-name="T130">5.5</text:span><text:span text:style-name="T131">. labiausiai atsiliekama 6 viešųjų paslaugų perkėlim</text:span><text:span text:style-name="T132">o į elektroninę erdvę srityje: su aplinkosauga susijusių leidimų išdavimo (perkelta 20 proc. visų nustatytų paslaugų); su sveikatos apsauga susijusių paslaugų, civilinės būklės liudijimų (gimimo, santuokos) (perkelta 40 proc. paslaugų); automobilių registr</text:span><text:span text:style-name="T133">acijos, įmonių registracijos (perkelta 50 proc. paslaugų); asmeninių dokumentų (perkelta 60 proc. paslaugų) (detaliau žr. priede).</text:span></text:p>
      <text:p text:style-name="P134"><text:span text:style-name="T135">6</text:span><text:span text:style-name="T136">. Atsižvelgiant į Viešųjų paslaugų perkėlimo į elektroninę erdvę veiksmų iki 2012 m. plano (toliau – Veiksmų planas) 4</text:span><text:span text:style-name="T137"><text:s/>ir 5 punktus, Lietuvai yra svarbu politiniu lygiu apsispręsti dėl viešųjų paslaugų perkėlimo į elektroninę erdvę išskyrimo ir atitinkamų projektų pagal juos įgyvendinimo prioritetų. Sprendimas turėtų remtis siekiu sumažinti atsilikimą nuo kitų Europos val</text:span><text:span text:style-name="T138">stybių ir užtikrinti aukštos kokybės ir laiką taupančias viešąsias paslaugas paklausiausiose srityse.<text:s/></text:span></text:p>
      <text:p text:style-name="P139"/>
      <text:p text:style-name="P140"><text:span text:style-name="T141">III</text:span><text:span text:style-name="T142">.<text:s/></text:span><text:span text:style-name="T143">VEIKSMŲ PLANO TIKSLAS IR UŽDAVINIAI</text:span></text:p>
      <text:p text:style-name="P144"/>
      <text:p text:style-name="P145"><text:span text:style-name="T146">7</text:span><text:span text:style-name="T147">. Veiksmų plano tikslas – užtikrinti spartesnį viešųjų paslaugų perkėlimą į elektroninę erdvę, pleč</text:span><text:span text:style-name="T148">iant elektroniškai teikiamų viešųjų paslaugų skaičių, gerinant jų prieinamumą viešojoje erdvėje ir kokybę, mažinant Lietuvos atsilikimą nuo kitų Europos valstybių viešųjų paslaugų teikimo elektroniniu būdu srityje.</text:span></text:p>
      <text:p text:style-name="P149"><text:span text:style-name="T150">8</text:span><text:span text:style-name="T151">. Veiksmų plano uždaviniai:</text:span></text:p>
      <text:p text:style-name="P152"><text:span text:style-name="T153">8.1</text:span><text:span text:style-name="T154">. į</text:span><text:span text:style-name="T155">gyvendinti viešųjų paslaugų perkėlimo į elektroninę erdvę projektus tose srityse, kuriose Lietuva, palyginti su Europos valstybėmis, yra atsilikusi labiausiai;</text:span></text:p>
      <text:p text:style-name="P156"><text:span text:style-name="T157">8.2</text:span><text:span text:style-name="T158">. įgyvendinti viešųjų paslaugų perkėlimo į elektroninę erdvę projektus tose srityse, kuri</text:span><text:span text:style-name="T159">ose Lietuva galėtų būti pavyzdys kitoms Europos valstybėms. Tai sudarytų prielaidas Lietuvai skleisti gerąją patirtį;</text:span></text:p>
      <text:p text:style-name="P160"><text:span text:style-name="T161">8.3</text:span><text:span text:style-name="T162">. paskatinti vartotojus viešosiomis paslaugomis naudotis elektroninėje erdvėje.</text:span></text:p>
      <text:p text:style-name="P163"/>
      <text:p text:style-name="P164"><text:span text:style-name="T165">IV</text:span><text:span text:style-name="T166">.<text:s/></text:span><text:span text:style-name="T167">ĮGYVENDINIMO REZULTATAI IR VERTINIMO<text:s/></text:span><text:span text:style-name="T168">KRITERIJAI</text:span></text:p>
      <text:p text:style-name="P169"/>
      <text:p text:style-name="P170"><text:span text:style-name="T171">9</text:span><text:span text:style-name="T172">. Numatomi Veiksmų plano įgyvendinimo rezultatai:<text:s/></text:span></text:p>
      <text:p text:style-name="P173"><text:span text:style-name="T174">9.1</text:span><text:span text:style-name="T175">. įgyvendinus Veiksmų plano VI skyriaus priemonių plano 1 uždavinio priemones, pasiektas 85 proc. visų 20 nustatytų viešųjų paslaugų pasiekiamumo internetu (angl.</text:span><text:span text:style-name="T176"><text:s/>online sophistication</text:span><text:span text:style-name="T177">) brandos lygis;</text:span></text:p>
      <text:p text:style-name="P178"><text:span text:style-name="T179">9.2</text:span><text:span text:style-name="T180">. įgyvendinus Veiksmų plano VI skyriaus priemonių plano 1 uždavinio priemones, pasiektas 70 proc. visų 20 nustatytų viešųjų paslaugų visiško pasiekiamumo internetu (angl.</text:span><text:span text:style-name="T181"><text:s/>full online availability</text:span><text:span text:style-name="T182">) brandos lygis</text:span><text:span text:style-name="T183">;</text:span></text:p>
      <text:p text:style-name="P184"><text:span text:style-name="T185">9.3</text:span><text:span text:style-name="T186">. įgyvendinus Veiksmų plano VI skyriaus priemonių plano 1 uždavinio priemones, penkto lygio personalizuotų viešųjų paslaugų įdiegta 32 proc.;</text:span></text:p>
      <text:p text:style-name="P187"><text:span text:style-name="T188">9.4</text:span><text:span text:style-name="T189">. įgyvendinus Veiksmų plano VI skyriaus priemonių plano 1 uždavinio priemones, į elektroninę erdvę</text:span><text:span text:style-name="T190"><text:s/>perkelta viešųjų paslaugų: sveikatos apsaugos srityje – 50 proc., aplinkosaugos leidimų išdavimo srityje – 50 proc., civilinės būklės liudijimų (gimimo, santuokos) išdavimo srityje – 65 proc., automobilių registracijos – 70 proc., socialinės apsaugos išmo</text:span><text:span text:style-name="T191">kų – 75 proc., asmeninių dokumentų – 80 proc., pranešimų policijai – 80 proc., aukštojo mokslo registracijos – 80 proc., įmonių registracijos – 80 proc., viešųjų bibliotekų paslaugų – 82 proc., statistinių duomenų – 90 proc.;</text:span></text:p>
      <text:p text:style-name="P192"><text:span text:style-name="T193">9.5</text:span><text:span text:style-name="T194">. viešųjų paslaugų, tei</text:span><text:span text:style-name="T195">kiamų elektroninėje erdvėje, rinkliavų dydžiai yra vidutiniškai 30 proc. mažesni nei viešųjų paslaugų, teikiamų įgaliotose paslaugas teikti įstaigose ne<text:s/></text:span><text:soft-page-break/><text:span text:style-name="T196">elektroniniu būdu;</text:span></text:p>
      <text:p text:style-name="P197"><text:span text:style-name="T198">9.6</text:span><text:span text:style-name="T199">. įgyvendinus Veiksmų plano VI skyriaus priemonių plano 1 uždavinio priemones</text:span><text:span text:style-name="T200">, elektroniniu būdu kasmet suteikiama ne mažiau kaip 1 mln. viešųjų paslaugų;</text:span></text:p>
      <text:p text:style-name="P201"><text:span text:style-name="T202">9.7</text:span><text:span text:style-name="T203">. įgyvendinus Veiksmų plano VI skyriaus priemonių plano 2 uždavinio priemones, konkurso būdu projektams paskirstyta apie 100 mln. litų;</text:span></text:p>
      <text:p text:style-name="P204"><text:span text:style-name="T205">9.8</text:span><text:span text:style-name="T206">. įgyvendinus Veiksmų plano<text:s/></text:span><text:span text:style-name="T207">VI skyriaus priemonių plano 2 uždavinio priemones, elektroniniu būdu kasmet suteikiama ne mažiau kaip 10 mln. paslaugų.</text:span></text:p>
      <text:p text:style-name="P208"/>
      <text:p text:style-name="P209"><text:span text:style-name="T210">V</text:span><text:span text:style-name="T211">.<text:s/></text:span><text:span text:style-name="T212">ATSKAITOMYBĖ IR FINANSAVIMAS</text:span></text:p>
      <text:p text:style-name="P213"/>
      <text:p text:style-name="P214"><text:span text:style-name="T215">10</text:span><text:span text:style-name="T216">. Atsakingos institucijos 2010–2012 m. kiekvienų metų liepos 1 d. ir gruodžio 31 d. pate</text:span><text:span text:style-name="T217">ikia Ministro Pirmininko tarnybai informaciją apie tai, kaip vykdomos Veiksmų plano VI skyriuje nustatytos priemonės. Ministro Pirmininko tarnyba 2011–2012 m. iki kiekvienų metų sausio 31 d. pateikia Vyriausybei apibendrintą Veiksmų plano vykdymo ataskaitą</text:span><text:span text:style-name="T218">.</text:span></text:p>
      <text:p text:style-name="P219"><text:span text:style-name="T220">11</text:span><text:span text:style-name="T221">. Veiksmų plano VI skyriaus priemonių plano 1 uždavinio priemonės numatomos bendrai finansuoti iš:</text:span></text:p>
      <text:p text:style-name="P222"><text:span text:style-name="T223">11.1</text:span><text:span text:style-name="T224">. Ekonomikos augimo veiksmų programos „Informacinė visuomenė visiems“ prioriteto pagal 2007–2013 metų ES struktūrinę paramą;<text:s/></text:span></text:p>
      <text:p text:style-name="P225"><text:span text:style-name="T226">11.2</text:span><text:span text:style-name="T227">. Žmogiškųjų išteklių plėtros veiksmų programos „Mokymasis visą gyvenimą“ prioriteto pagal 2007–2013 metų ES struktūrinę paramą;<text:s/></text:span></text:p>
      <text:p text:style-name="P228"><text:span text:style-name="T229">11.3</text:span><text:span text:style-name="T230">. Sanglaudos skatinimo veiksmų programos „Viešųjų paslaugų kokybė ir prieinamumas: sveikatos, švietimo ir socialinė in</text:span><text:span text:style-name="T231">frastruktūra“ prioritetą pagal 2007–2013 metų ES struktūrinę paramą.</text:span></text:p>
      <text:p text:style-name="P232"/>
      <text:p text:style-name="P235"><text:span text:style-name="T236">VI</text:span><text:span text:style-name="T237">.<text:s/></text:span><text:span text:style-name="T238">PriemonIŲ PLANAS</text:span></text:p>
      <text:p text:style-name="Normal"/>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Uždaviniai</text:p>
            </table:table-cell>
            <table:table-cell table:style-name="TableCell247">
              <text:p text:style-name="P248">Priemonės pavadinimas</text:p>
            </table:table-cell>
            <table:table-cell table:style-name="TableCell249">
              <text:p text:style-name="P250">Įvykdymo terminas</text:p>
            </table:table-cell>
            <table:table-cell table:style-name="TableCell251">
              <text:p text:style-name="P252">Atsakingi<text:s/>vykdytojai</text:p>
            </table:table-cell>
          </table:table-row>
        </table:table-header-rows>
        <table:table-row table:style-name="TableRow253">
          <table:table-cell table:style-name="TableCell254" table:number-rows-spanned="24">
            <text:p text:style-name="P255">1. Įgyvendinti viešųjų paslaugų perkėlimo į elektroninę erdvę projektus tose srityse, kuriose Lietuvos atsilikimas, palyginti su Europos valstybėmis, yra didžiausias</text:p>
          </table:table-cell>
          <table:table-cell table:style-name="TableCell256">
            <text:p text:style-name="P257">1.1. Įdiegti viešąją e. paslaugą, kuri leistų kreipiantis į aukštąją mokyklą<text:s/>neteikti duomenų apie bendrojo lavinimo mokykloje įgytą išsilavinimą</text:p>
            <text:p text:style-name="P258">(pagal projektą „Mokinių registro ir ŠVIS plėtra“)</text:p>
          </table:table-cell>
          <table:table-cell table:style-name="TableCell259">
            <text:p text:style-name="P260">2010 m. gruodžio 31 d.</text:p>
          </table:table-cell>
          <table:table-cell table:style-name="TableCell261">
            <text:p text:style-name="P262">Švietimo ir mokslo ministerija</text:p>
          </table:table-cell>
        </table:table-row>
        <table:table-row table:style-name="TableRow263">
          <table:covered-table-cell>
            <text:p text:style-name="P264"/>
          </table:covered-table-cell>
          <table:table-cell table:style-name="TableCell265">
            <text:p text:style-name="P266">1.2. Įdiegti viešąją e. paslaugą, kuri leistų vartotojams gauti aktualią tinkamos kokybės informaciją apie mokymosi, kvalifikacijos įgijimo, tobulinimo ir persikvalifikavimo galimybes, darbdaviams gauti patvirtinimą apie darbuotojo išsilavinimą<text:s/></text:p>
            <text:p text:style-name="P267">(pagal projektą „Atviros informavimo, konsultavimo, orientavimo sistemos (AIKOS) plėtotė“)</text:p>
          </table:table-cell>
          <table:table-cell table:style-name="TableCell268">
            <text:p text:style-name="P269">2010 m. gruodžio 31 d.</text:p>
          </table:table-cell>
          <table:table-cell table:style-name="TableCell270">
            <text:p text:style-name="P271">Švietimo ir mokslo ministerija</text:p>
          </table:table-cell>
        </table:table-row>
        <table:table-row table:style-name="TableRow272">
          <table:covered-table-cell>
            <text:p text:style-name="P273"/>
          </table:covered-table-cell>
          <table:table-cell table:style-name="TableCell274">
            <text:p text:style-name="P275">1.3. Įdiegti viešąją e. paslaugą, kuri <text:s/>leistų <text:s/>gyventojams pateikti <text:s/>elektroniniu būdu prašymus, skundus ar pranešimus<text:s/>apie nusikalstamas veikas, eismo įvykius ar kitus teisės pažeidimus, sukurtų integruotą ir lanksčią pranešimų priėmimo sistemą, kuri suteiktų galimybes Policijos departamentui ir teritorinėms policijos įstaigoms priimti ir apdoroti pranešimus, gautus iš įvairių šaltinių (internetu, elektroniniu paštu, SMS / MMS žinutėmis ir kt.)</text:p>
            <text:p text:style-name="P276">(pagal projektą „Viešosios policijos paslaugos „Pranešimų policijai teikimas“ perkėlimas į elektroninę erdvę“)</text:p>
          </table:table-cell>
          <table:table-cell table:style-name="TableCell277">
            <text:p text:style-name="P278">2011 m. spalio 31 d.</text:p>
          </table:table-cell>
          <table:table-cell table:style-name="TableCell279">
            <text:p text:style-name="P280">Policijos departamentas prie Vidaus reikalų ministerijos, Vidaus reikalų ministerija</text:p>
          </table:table-cell>
        </table:table-row>
        <table:table-row table:style-name="TableRow281">
          <table:covered-table-cell>
            <text:p text:style-name="P282"/>
          </table:covered-table-cell>
          <table:table-cell table:style-name="TableCell283">
            <text:p text:style-name="P284">1.3.1. Įdiegti viešąją e. paslaugą, kuri leistų <text:s/>gyventojams pateikti elektroniniu būdu prašymus, skundus ar pranešimus apie nusikalstamas veikas, eismo įvykius ar kitus teisės pažeidimus</text:p>
            <text:p text:style-name="P285">(pagal projektą „Viešosios policijos paslaugos „Pranešimų policijai teikimas“ perkėlimas į elektroninę erdvę“)</text:p>
          </table:table-cell>
          <table:table-cell table:style-name="TableCell286">
            <text:p text:style-name="P287">2010 m. liepos 1 d.</text:p>
          </table:table-cell>
          <table:table-cell table:style-name="TableCell288">
            <text:p text:style-name="P289">Policijos departamentas prie Vidaus reikalų ministerijos, Vidaus reikalų ministerija</text:p>
          </table:table-cell>
        </table:table-row>
        <table:table-row table:style-name="TableRow290">
          <table:covered-table-cell>
            <text:p text:style-name="P291"/>
          </table:covered-table-cell>
          <table:table-cell table:style-name="TableCell292">
            <text:p text:style-name="P293">1.4. Įdiegti juridinių asmenų registravimo viešąją e. paslaugą, į<text:s/>elektroninę terpę perkeliant: 1) juridinio asmens pavadinimo<text:s/><text:soft-page-break/>įtraukimą į Juridinių asmenų registrą; 2) naujų juridinių asmenų registravimą Juridinių asmenų registre; 3) juridinių asmenų pakeistų steigimo dokumentų ir duomenų pakeitimų registravimą;</text:p>
            <text:p text:style-name="P294">4) pranešimų pateikimą Juridinių asmenų registrui</text:p>
            <text:p text:style-name="P295">(pagal projektą „Juridinių asmenų registravimo elektroninė paslauga (JAREP)“)</text:p>
          </table:table-cell>
          <table:table-cell table:style-name="TableCell296">
            <text:p text:style-name="P297">2011 m. birželio 30 d.</text:p>
          </table:table-cell>
          <table:table-cell table:style-name="TableCell298">
            <text:p text:style-name="P299">Teisingumo ministerija, valstybės įmonė Registrų<text:s/><text:soft-page-break/>centras</text:p>
          </table:table-cell>
        </table:table-row>
        <table:table-row table:style-name="TableRow300">
          <table:covered-table-cell>
            <text:p text:style-name="P301"/>
          </table:covered-table-cell>
          <table:table-cell table:style-name="TableCell302">
            <text:p text:style-name="P303">1.4.1. Sudaryti galimybes elektroniniu būdu registruoti uždarąją akcinę bendrovę, kai ją steigia daugiau kaip vienas steigėjas (kai steigėjai turi elektroninius parašus)<text:s/></text:p>
            <text:p text:style-name="P304">(pagal projektą „Juridinių asmenų registravimo elektroninė paslauga (JAREP)“)</text:p>
          </table:table-cell>
          <table:table-cell table:style-name="TableCell305">
            <text:p text:style-name="P306"><text:span text:style-name="T307">2010 m. rugsėjo 30 d.</text:span></text:p>
          </table:table-cell>
          <table:table-cell table:style-name="TableCell308">
            <text:p text:style-name="P309"><text:span text:style-name="T310">Teisingumo ministerija, Valstybės įmon</text:span><text:span text:style-name="T311">ė Registrų<text:s/></text:span><text:span text:style-name="T312">centras</text:span></text:p>
          </table:table-cell>
        </table:table-row>
        <table:table-row table:style-name="TableRow313">
          <table:covered-table-cell>
            <text:p text:style-name="P314"/>
          </table:covered-table-cell>
          <table:table-cell table:style-name="TableCell315">
            <text:p text:style-name="P316">1.5. Įdiegti kelių transporto priemonių registravimo ir kitas su kelių transporto priemonių registravimu susijusias viešąsias e. paslaugas<text:s/></text:p>
            <text:p text:style-name="P317">(pagal projektą „Autotransporto priemonių registravimo paslaugų perkėlimas į internetinę<text:s/>erdvę“)</text:p>
          </table:table-cell>
          <table:table-cell table:style-name="TableCell318">
            <text:p text:style-name="P319">2012 m. spalio 31 d.</text:p>
          </table:table-cell>
          <table:table-cell table:style-name="TableCell320">
            <text:p text:style-name="P321">Valstybės įmonė „Regitra“, Vidaus reikalų ministerija</text:p>
          </table:table-cell>
        </table:table-row>
        <table:table-row table:style-name="TableRow322">
          <table:covered-table-cell>
            <text:p text:style-name="P323"/>
          </table:covered-table-cell>
          <table:table-cell table:style-name="TableCell324">
            <text:p text:style-name="P325">1.5.1. Įdiegti autotransporto priemonių registracijos viešąją e. paslaugą naujų automobilių pardavėjams (dileriams)<text:s/></text:p>
            <text:p text:style-name="P326">(pagal <text:s/>projektą „Autotransporto priemonių registravimo paslaugų perkėlimas į internetinę erdvę“)</text:p>
          </table:table-cell>
          <table:table-cell table:style-name="TableCell327">
            <text:p text:style-name="P328">2010 m. liepos 1 d.</text:p>
          </table:table-cell>
          <table:table-cell table:style-name="TableCell329">
            <text:p text:style-name="P330">Valstybės įmonė „Regitra“, Vidaus reikalų ministerija</text:p>
          </table:table-cell>
        </table:table-row>
        <table:table-row table:style-name="TableRow331">
          <table:covered-table-cell>
            <text:p text:style-name="P332"/>
          </table:covered-table-cell>
          <table:table-cell table:style-name="TableCell333">
            <text:p text:style-name="P334">1.6. Įdiegti viešąsias e. paslaugas, sudarančias sąlygas elektroninėje terpėje pateikti prašymą išduoti vairuotojo pažymėjimą ir sumokėti už paslaugą ir naudotis kitomis, su vairuotojo pažymėjimo užsakymu ir išdavimu susijusiomis paslaugomis (informavimas apie besibaigiantį vairuotojo pažymėjimo galiojimo laiką, pagamintą vairuotojo pažymėjimą, praktikos egzamino protokolo laikiusiems egzaminą asmenims pateikimas ir kt.)</text:p>
            <text:p text:style-name="P335">(pagal projektą „Vairuotojų pažymėjimų išdavimo / keitimo paslaugų perkėlimas į elektroninę terpę“)</text:p>
          </table:table-cell>
          <table:table-cell table:style-name="TableCell336">
            <text:p text:style-name="P337">2010 m. lapkričio 30 d.</text:p>
          </table:table-cell>
          <table:table-cell table:style-name="TableCell338">
            <text:p text:style-name="P339">Valstybės įmonė „Regitra“, Vidaus reikalų ministerija</text:p>
          </table:table-cell>
        </table:table-row>
        <table:table-row table:style-name="TableRow340">
          <table:covered-table-cell>
            <text:p text:style-name="P341"/>
          </table:covered-table-cell>
          <table:table-cell table:style-name="TableCell342">
            <text:p text:style-name="P343">1.6.1. Sukurti vairuotojų portalą<text:s/></text:p>
            <text:p text:style-name="P344">(pagal projektą „Vairuotojų pažymėjimų išdavimo / keitimo paslaugų perkėlimas į elektroninę terpę“)</text:p>
          </table:table-cell>
          <table:table-cell table:style-name="TableCell345">
            <text:p text:style-name="P346">2010 m. liepos 1 d.</text:p>
          </table:table-cell>
          <table:table-cell table:style-name="TableCell347">
            <text:p text:style-name="P348">Valstybės įmonė „Regitra“, Vidaus reikalų ministerija</text:p>
          </table:table-cell>
        </table:table-row>
        <table:table-row table:style-name="TableRow349">
          <table:covered-table-cell>
            <text:p text:style-name="P350"/>
          </table:covered-table-cell>
          <table:table-cell table:style-name="TableCell351">
            <text:p text:style-name="P352">1.7. Įdiegti elektroninę gyventojų<text:s/>aptarnavimo sistemą (EGAS), skirtą fiziniams asmenims, kurioje apdraustieji galėtų rengti ir teikti elektroninius prašymus skirti išmoką arba gauti pažymą, gauti informaciją apie priskaičiuotas ir mokamas išmokas, sumokėtus mokesčius, draudiminius laikotarpius, draudžiamąsias pajamas, sužinoti prognozuojamą pensijos dydį ir kitą informaciją iš Valstybinio socialinio draudimo fondo valdybos prie Socialinės apsaugos ir darbo ministerijos informacinės sistemos, leisti kitiems asmenims peržiūrėti informacinėje<text:s/>sistemoje tvarkomą informaciją apie jo asmenį</text:p>
            <text:p text:style-name="P353">(pagal projektą „Elektroninės gyventojų aptarnavimo sistemos (EGAS) sukūrimas ir įdiegimas“)</text:p>
          </table:table-cell>
          <table:table-cell table:style-name="TableCell354">
            <text:p text:style-name="P355">2011 m. sausio 31 d.</text:p>
          </table:table-cell>
          <table:table-cell table:style-name="TableCell356">
            <text:p text:style-name="P357">Valstybinio socialinio draudimo fondo valdyba prie Socialinės apsaugos ir darbo ministerijos, Socialinės apsaugos ir darbo ministerija</text:p>
          </table:table-cell>
        </table:table-row>
        <table:table-row table:style-name="TableRow358">
          <table:covered-table-cell>
            <text:p text:style-name="P359"/>
          </table:covered-table-cell>
          <table:table-cell table:style-name="TableCell360">
            <text:p text:style-name="P361">1.8. Įdiegti viešąją e. paslaugą, leidžiančią<text:s/><text:span text:style-name="T362">gauti Gyventojų registro išrašus apie civilinės būklės<text:s/></text:span><text:span text:style-name="T363">aktus.<text:s/></text:span>Duomenis apie asmens civilinę būklę Gyventojų registrui kompetentingos institucijos perduoda tiesiogiai, o<text:s/>įregistravus civilinės būklės aktą elektroniniu būdu būtų išduodami civilinės būklės aktų įrašų liudijimai (registro išrašai) ir su jais susijusios pažymos.  Institucijos, kurioms sprendimams priimti yra reikalinga informacija apie asmens civilinę būklę,<text:s/>duomenis gauna tiesiogiai iš Gyventojų registro<text:s/></text:p>
            <text:p text:style-name="P364">(pagal projektą „Civilinės būklės aktų įrašų registravimo, liudijimų išdavimo elektroninės paslaugos“)</text:p>
          </table:table-cell>
          <table:table-cell table:style-name="TableCell365">
            <text:p text:style-name="P366">2011 m. lapkričio 30 d.</text:p>
          </table:table-cell>
          <table:table-cell table:style-name="TableCell367">
            <text:p text:style-name="P368">Gyventojų registro tarnyba prie Vidaus reikalų ministerijos, Vidaus reikalų ministerija,<text:s/><text:span text:style-name="T369">Teisingumo ministerija</text:span></text:p>
          </table:table-cell>
        </table:table-row>
        <table:table-row table:style-name="TableRow370">
          <table:covered-table-cell>
            <text:p text:style-name="P371"/>
          </table:covered-table-cell>
          <table:table-cell table:style-name="TableCell372">
            <text:p text:style-name="P373">1.9. Įdiegti viešąją e. paslaugą, leidžiančią išduoti leidimus aplinkosaugos srityje</text:p>
            <text:p text:style-name="P374">(pagal projektą „E. paslaugos „Aplinkosaugos leidimų išdavimas“ sukūrimas“)</text:p>
          </table:table-cell>
          <table:table-cell table:style-name="TableCell375">
            <text:p text:style-name="P376">2011 m. gegužės 31 d.</text:p>
          </table:table-cell>
          <table:table-cell table:style-name="TableCell377">
            <text:p text:style-name="P378">Aplinkos ministerija</text:p>
          </table:table-cell>
        </table:table-row>
        <table:table-row table:style-name="TableRow379">
          <table:covered-table-cell>
            <text:p text:style-name="P380"/>
          </table:covered-table-cell>
          <table:table-cell table:style-name="TableCell381">
            <text:p text:style-name="P382">1.10.<text:s/><text:span text:style-name="T383">Sukurti<text:s/></text:span><text:span text:style-name="T384">priemones, sudarančias sąlygas teikti Lietuvos Respublikos piliečiams ir užsieniečiams elektronines asmens dokumentų išdavimo, konsultavimo ir kitas paslaugas (pagal projektą „Lietuvos Respublikos piliečių ir užsieniečių asmens dokumentų išdavimo ir kitų e</text:span><text:span text:style-name="T385">lektroninių paslaugų kūrimas“)</text:span></text:p>
          </table:table-cell>
          <table:table-cell table:style-name="TableCell386">
            <text:p text:style-name="P387">2012 m. gruodžio 31 d.</text:p>
          </table:table-cell>
          <table:table-cell table:style-name="TableCell388">
            <text:p text:style-name="P389"><text:span text:style-name="T390">Migracijos departamentas prie Lietuvos Respublikos vidaus reikalų ministerijos ir Gyventojų registro tarnyba prie Lietuvos Respublikos vidaus reikalų ministerijos</text:span></text:p>
          </table:table-cell>
        </table:table-row>
        <table:table-row table:style-name="TableRow391">
          <table:covered-table-cell>
            <text:p text:style-name="P392"/>
          </table:covered-table-cell>
          <table:table-cell table:style-name="TableCell393">
            <text:p text:style-name="P394">1.11. Įdiegti viešąją statistinių verslo duomenų parengimo ir perdavimo internetu e. paslaugą</text:p>
            <text:p text:style-name="P395">(pagal projektą „Elektroninis statistinių verslo duomenų parengimas ir perdavimas“)</text:p>
          </table:table-cell>
          <table:table-cell table:style-name="TableCell396">
            <text:p text:style-name="P397">2011 m. gruodžio 31 d.</text:p>
          </table:table-cell>
          <table:table-cell table:style-name="TableCell398">
            <text:p text:style-name="P399">Statistikos departamentas prie Lietuvos Respublikos Vyriausybės</text:p>
          </table:table-cell>
        </table:table-row>
        <table:table-row table:style-name="TableRow400">
          <table:covered-table-cell>
            <text:p text:style-name="P401"/>
          </table:covered-table-cell>
          <table:table-cell table:style-name="TableCell402">
            <text:p text:style-name="P403">1.12. Įdiegti viešąsias e.<text:s/>paslaugas: 1) pagal naudotojo užsakymą suformuotos statistinės informacijos teikimas (bendradarbiavimo lygis); 2) užklausa specialiai statistinei informacijai gauti, kai jai parengti reikia papildomų laiko ar kitų sąnaudų (personalizuotas lygis); 3) pažymų su statistine informacija teikimas (personalizuotas lygis)</text:p>
            <text:p text:style-name="P404">(pagal projektą „Oficialiosios statistikos paslaugų portalas“)</text:p>
          </table:table-cell>
          <table:table-cell table:style-name="TableCell405">
            <text:p text:style-name="P406">2012 m. gruodžio 31 d.</text:p>
          </table:table-cell>
          <table:table-cell table:style-name="TableCell407">
            <text:p text:style-name="P408">Statistikos departamentas prie Lietuvos Respublikos Vyriausybės</text:p>
          </table:table-cell>
        </table:table-row>
        <table:table-row table:style-name="TableRow409">
          <table:covered-table-cell>
            <text:p text:style-name="P410"/>
          </table:covered-table-cell>
          <table:table-cell table:style-name="TableCell411">
            <text:p text:style-name="P412">1.13. Įdiegti viešąsias e. paslaugas: 1) internetu užsakyti skaitytojo pažymėjimą, atsiskaityti už jį ir pasirinkti jo pristatymo būdą; 2) užsakyti ir gauti visateksčius dokumentus, dokumentų kopijas ar jų skaitmenines dalis; 3) naudotis bibliotekos informacijos el. prenumeratos paslauga, sudarančia galimybę vartotojams el. būdu užsakyti ir gauti informaciją pasirinktu periodiškumu apie konkrečios bibliotekos teikiamas paslaugas, naudojimo sąlygas, saugomus dokumentus; 4) naudotis vartotojų automatinio informavimo sistema, siunčiančia priminimus apie tai, kad baigiasi dokumento išdavimo laikas ir pasiūlymus automatiškai pratęsti<text:s/><text:soft-page-break/>išdavimo terminą;<text:s/></text:p>
            <text:p text:style-name="P413">5) grąžinti dokumentus neatsižvelgiant į bibliotekos darbo laiką ir nedalyvaujant bibliotekininkui</text:p>
            <text:p text:style-name="P414">(pagal projektą „Interaktyvių elektroninių paslaugų,<text:s/>skirtų leidiniams ir publikacijoms užsakyti bei gauti viešosiose bibliotekose, plėtra“)</text:p>
          </table:table-cell>
          <table:table-cell table:style-name="TableCell415">
            <text:p text:style-name="P416">2012 m. birželio 30 d.</text:p>
          </table:table-cell>
          <table:table-cell table:style-name="TableCell417">
            <text:p text:style-name="P418">Lietuvos nacionalinė Martyno Mažvydo biblioteka</text:p>
          </table:table-cell>
        </table:table-row>
        <table:table-row table:style-name="TableRow419">
          <table:covered-table-cell>
            <text:p text:style-name="P420"/>
          </table:covered-table-cell>
          <table:table-cell table:style-name="TableCell421">
            <text:p text:style-name="P422">1.14. Sukurti lietuvių literatūros klasikų darbų elektroninių knygų viešąją biblioteką, laisvai<text:s/>ir nemokamai kiekvienam prieinamą internetu</text:p>
            <text:p text:style-name="P423">(pagal projektą „Lietuvių literatūros klasikos leidyba elektroniniu formatu“)</text:p>
          </table:table-cell>
          <table:table-cell table:style-name="TableCell424">
            <text:p text:style-name="P425">2010 m. gruodžio 31 d.</text:p>
            <text:p text:style-name="P426"/>
          </table:table-cell>
          <table:table-cell table:style-name="TableCell427">
            <text:p text:style-name="P428">Kultūros ministerija<text:span text:style-name="T429"> </text:span></text:p>
          </table:table-cell>
        </table:table-row>
        <table:table-row table:style-name="TableRow430">
          <table:covered-table-cell>
            <text:p text:style-name="P431"/>
          </table:covered-table-cell>
          <table:table-cell table:style-name="TableCell432">
            <text:p text:style-name="P433">1.15. Įdiegti viešąją e. paslaugą, suteikiančią gyventojams bendrą prieigą prie jau<text:s/>veikiančių ir ateityje planuojamų sukurti sveikatos sektoriaus elektroninių paslaugų</text:p>
            <text:p text:style-name="P434">(pagal projektą „Sukurti pacientų informacinį ir elektroninių paslaugų portalą“)</text:p>
          </table:table-cell>
          <table:table-cell table:style-name="TableCell435">
            <text:p text:style-name="P436">2010 m. gruodžio 31 d.</text:p>
          </table:table-cell>
          <table:table-cell table:style-name="TableCell437">
            <text:p text:style-name="P438">Sveikatos apsaugos ministerija</text:p>
          </table:table-cell>
        </table:table-row>
        <table:table-row table:style-name="TableRow439">
          <table:covered-table-cell>
            <text:p text:style-name="P440"/>
          </table:covered-table-cell>
          <table:table-cell table:style-name="TableCell441">
            <text:p text:style-name="P442">1.16. Įdiegti viešąją kompensuojamųjų vaistų ir medicinos priemonių medicininio recepto e. paslaugą</text:p>
            <text:p text:style-name="P443">(pagal projektą „Medicininio recepto elektroninės paslaugos sukūrimas“)</text:p>
          </table:table-cell>
          <table:table-cell table:style-name="TableCell444">
            <text:p text:style-name="P445">2011 m. kovo 31 d.</text:p>
          </table:table-cell>
          <table:table-cell table:style-name="TableCell446">
            <text:p text:style-name="P447">Sveikatos apsaugos ministerija, Valstybinė ligonių kasa prie Sveikatos apsaugos ministerijos</text:p>
          </table:table-cell>
        </table:table-row>
        <table:table-row table:style-name="TableRow448">
          <table:covered-table-cell>
            <text:p text:style-name="P449"/>
          </table:covered-table-cell>
          <table:table-cell table:style-name="TableCell450">
            <text:p text:style-name="P451">1.17. Įdiegti bendrą nacionalinę išankstinės registracijos pas gydytoją sistemą, apimančią registracijas pas pirmo, antro ir trečio lygio paslaugas teikiančius specialistus</text:p>
            <text:p text:style-name="P452">(pagal projektą „Išankstinės registracijos pas gydytoją sistemos plėtra“)</text:p>
          </table:table-cell>
          <table:table-cell table:style-name="TableCell453">
            <text:p text:style-name="P454">2011 m. gruodžio 31 d.</text:p>
          </table:table-cell>
          <table:table-cell table:style-name="TableCell455">
            <text:p text:style-name="P456">Sveikatos apsaugos ministerija, Vilniaus universiteto ligoninės Santariškių klinikos</text:p>
          </table:table-cell>
        </table:table-row>
        <table:table-row table:style-name="TableRow457">
          <table:covered-table-cell>
            <text:p text:style-name="P458"/>
          </table:covered-table-cell>
          <table:table-cell table:style-name="TableCell459">
            <text:p text:style-name="P460">1.18. Įdiegti priemones, užtikrinančias gyventojams saugią prieigą prie asmeninės elektroninės sveikatos istorijos (ESI) ir kitos asmens<text:s/><text:soft-page-break/>sveikatos informacijos</text:p>
            <text:p text:style-name="P461">(pagal projektą „E. sveikatos paslaugų ir bendradarbiavimo infrastruktūros bei gyventojų elektroninės sveikatos istorijos sistemos plėtra“)</text:p>
          </table:table-cell>
          <table:table-cell table:style-name="TableCell462">
            <text:p text:style-name="P463">2013 m. gruodžio 31 d.</text:p>
          </table:table-cell>
          <table:table-cell table:style-name="TableCell464">
            <text:p text:style-name="P465">Sveikatos apsaugos ministerija, Valstybinė<text:s/><text:soft-page-break/>ligonių kasa prie Sveikatos apsaugos ministerijos</text:p>
          </table:table-cell>
        </table:table-row>
        <table:table-row table:style-name="TableRow466">
          <table:covered-table-cell>
            <text:p text:style-name="P467"/>
          </table:covered-table-cell>
          <table:table-cell table:style-name="TableCell468">
            <text:p text:style-name="P469">1.19. Įdiegti viešąsias e. paslaugas: 1) išankstinė registracija internetu į NDNT (personalizuotas lygis); 2) asmens sveikatos duomenų (dokumentų) pateikimas į NDNT el. formatu (bendradarbiavimo lygis)</text:p>
            <text:p text:style-name="P470">(pagal projektą „Klientų išankstinės registracijos internetu ir dokumentų apsikeitimo su asmens sveikatos priežiūros įstaigų informacinėmis sistemomis sukūrimas ir įdiegimas“)</text:p>
          </table:table-cell>
          <table:table-cell table:style-name="TableCell471">
            <text:p text:style-name="P472">2011 m. lapkričio 30 d.</text:p>
          </table:table-cell>
          <table:table-cell table:style-name="TableCell473">
            <text:p text:style-name="P474">Neįgalumo ir darbingumo nustatymo tarnyba (NDNT) prie Socialinės apsaugos ir darbo ministerijos</text:p>
          </table:table-cell>
        </table:table-row>
        <table:table-row table:style-name="TableRow475">
          <table:covered-table-cell>
            <text:p text:style-name="P476"/>
          </table:covered-table-cell>
          <table:table-cell table:style-name="TableCell477">
            <text:p text:style-name="P478">1.20.<text:s/>Įdiegti viešąsias e. paslaugas darbo rinkos dalyviams, gyventojams ir verslui, sudarant galimybę pasinaudoti šiuolaikinėmis informacinių technologijų priemonėmis ieškant tinkamo darbo arba darbuotojų</text:p>
            <text:p text:style-name="P479">(pagal projektą „Elektroninių viešųjų paslaugų teikimo<text:s/>visuomenei perkėlimas į internetinę erdvę – eDbirža“)</text:p>
          </table:table-cell>
          <table:table-cell table:style-name="TableCell480">
            <text:p text:style-name="P481">2011 m. birželio 1 d.</text:p>
          </table:table-cell>
          <table:table-cell table:style-name="TableCell482">
            <text:p text:style-name="P483">Lietuvos darbo birža prie Socialinės apsaugos ir darbo ministerijos, Socialinės apsaugos ir darbo ministerija</text:p>
          </table:table-cell>
        </table:table-row>
        <table:table-row table:style-name="TableRow484">
          <table:table-cell table:style-name="TableCell485">
            <text:p text:style-name="P486"/>
          </table:table-cell>
          <table:table-cell table:style-name="TableCell487">
            <text:p text:style-name="P488"><text:span text:style-name="T489">1.21. Pradėti kurti elektronines priemones, leidžiančias Lietuvos Re</text:span><text:span text:style-name="T490">spublikos piliečiams susipažinti su jiems aktualia informacija apie Vyriausybės rengiamus ir priimtus sprendimus bei bendradarbiauti siūlant, rengiant, svarstant ir priimant jiems rūpimus nutarimus (pagal projektą „Lietuvos Respublikos Ministro Pirmininko<text:s/></text:span><text:span text:style-name="T491">tarnybos teikiamų elektroninės demokratijos paslaugų informacinė sistema „Mano Vyriausybė“)</text:span></text:p>
          </table:table-cell>
          <table:table-cell table:style-name="TableCell492">
            <text:p text:style-name="P493"><text:span text:style-name="T494">2012 m. gruodžio 31 d.</text:span></text:p>
          </table:table-cell>
          <table:table-cell table:style-name="TableCell495">
            <text:p text:style-name="P496"><text:span text:style-name="T497">Ministro Pirmininko tarnyba</text:span></text:p>
          </table:table-cell>
        </table:table-row>
        <table:table-row table:style-name="TableRow498">
          <table:table-cell table:style-name="TableCell499">
            <text:p text:style-name="P500"/>
          </table:table-cell>
          <table:table-cell table:style-name="TableCell501">
            <text:p text:style-name="P502">1.22. Pradėti kurti savivaldybių paslaugų teikimo elektroninėje erdvėje centralizuotą sprendimą ir jį įdiegti<text:s/>visose savivaldybėse (pagal projektą „Centralizuotas savivaldybių paslaugų perkėlimas į elektroninę erdvę“)</text:p>
          </table:table-cell>
          <table:table-cell table:style-name="TableCell503">
            <text:p text:style-name="P504">2012 m. gruodžio 31 d.</text:p>
          </table:table-cell>
          <table:table-cell table:style-name="TableCell505">
            <text:p text:style-name="P506">Vidaus reikalų ministerija, Informacinės visuomenės plėtros komitetas prie Susisiekimo ministerijos,<text:s/><text:soft-page-break/>Lietuvos savivaldybių asociacija, savivaldybių administracijos</text:p>
          </table:table-cell>
        </table:table-row>
        <table:table-row table:style-name="TableRow507">
          <table:table-cell table:style-name="TableCell508">
            <text:p text:style-name="P509"/>
          </table:table-cell>
          <table:table-cell table:style-name="TableCell510">
            <text:p text:style-name="P511">1.23. Pradėti kurti sprendimus, leidžiančius visiems administracinių ir viešųjų paslaugų teikėjams elektroninėje erdvėje saugiai bei patogiai naudotis valstybės informacinių išteklių sąveikumo infrastruktūra“ (pagal<text:s/>projektą „Viešojo administravimo institucijų informacinių sistemų interoperabilumo (sąveikumo) sistemos saugos ir funkcionalumo plėtra“)</text:p>
          </table:table-cell>
          <table:table-cell table:style-name="TableCell512">
            <text:p text:style-name="P513">2012 m. gruodžio 31 d.</text:p>
          </table:table-cell>
          <table:table-cell table:style-name="TableCell514">
            <text:p text:style-name="P515">Informacinės visuomenės plėtros komitetas prie Susisiekimo ministerijos</text:p>
          </table:table-cell>
        </table:table-row>
        <table:table-row table:style-name="TableRow516">
          <table:table-cell table:style-name="TableCell517">
            <text:p text:style-name="P518"/>
          </table:table-cell>
          <table:table-cell table:style-name="TableCell519">
            <text:p text:style-name="P520">1.24. Pradėti<text:s/>tvarkyti procedūras paslaugų ir prekių sektoriuje elektroninėmis ryšio priemonėmis (pagal projektą „Administracinių procedūrų, susijusių su valstybės ir savivaldybių institucijų ir įstaigų išduodamais leidimais, perkėlimas į elektroninę terpę“)</text:p>
          </table:table-cell>
          <table:table-cell table:style-name="TableCell521">
            <text:p text:style-name="P522">2012 m. gruodžio 31 d.</text:p>
          </table:table-cell>
          <table:table-cell table:style-name="TableCell523">
            <text:p text:style-name="P524">VšĮ Eksportuojančioji Lietuva, Informacinės visuomenės plėtros komitetas prie Susisiekimo ministerijos</text:p>
          </table:table-cell>
        </table:table-row>
        <table:table-row table:style-name="TableRow525">
          <table:table-cell table:style-name="TableCell526">
            <text:p text:style-name="P527"/>
          </table:table-cell>
          <table:table-cell table:style-name="TableCell528">
            <text:p text:style-name="P529">1.25. Vystyti Lietuvos erdvinę informacijos infrastruktūrą (LEII), sukuriant georeferencinio pagrindo kadastro sąveikumo su INSPIRE,<text:s/>valstybės registrais, kadastrais ir informacinėmis sistemomis priemones, pritaikytas duomenų pokyčių (pasikeitimų) paslaugoms teikti per Lietuvos erdvinės informacijos portalą, plėtoti portalo duomenų teikėjų ir portalo elektroninių paslaugų tinklą (pagal<text:s/>projektą „LEII paslaugų plėtra įgyvendinant prioritetines INSPIRE direktyvos priemones“)</text:p>
          </table:table-cell>
          <table:table-cell table:style-name="TableCell530">
            <text:p text:style-name="P531">2012 m. gruodžio 31 d.</text:p>
          </table:table-cell>
          <table:table-cell table:style-name="TableCell532">
            <text:p text:style-name="P533">Nacionalinė žemės tarnyba prie Žemės ūkio ministerijos, VĮ Distancinių tyrimų ir geoinformatikos centras „GIS-Centras“</text:p>
          </table:table-cell>
        </table:table-row>
        <table:table-row table:style-name="TableRow534">
          <table:table-cell table:style-name="TableCell535" table:number-rows-spanned="2">
            <text:p text:style-name="P536">2. Įgyvendinti viešųjų paslaugų perkėlimo į elektroninę erdvę projektus tose srityse, kuriose Lietuva galėtų būti pavyzdys kitoms Europos valstybėms</text:p>
          </table:table-cell>
          <table:table-cell table:style-name="TableCell537">
            <text:p text:style-name="P538">2.1. Peržiūrėti pagal Ekonomikos augimo veiksmų programos 3 prioritetą „Informacinė visuomenė visiems“ numatytas įgyvendinti priemones, atsižvelgiant į jau pateiktas bei vertinamas paraiškas ir pradėtus įgyvendinti projektus, ir pateikti Lietuvos Respublikos Vyriausybei Lietuvos Respublikos Vyriausybės 2008 m. liepos 23 d. nutarimo Nr. 788 „Dėl Ekonomikos augimo veiksmų programos priedo patvirtinimo“ pakeitimo projektą prioritete „Informacinė<text:s/><text:soft-page-break/>visuomenė visiems“ numatant naujas priemones (ar priemonę), įgyvendinamas konkurso būdu. Projektą prieš tai apsvarstyti darbo grupėje informacinės ir žinių <text:s/>visuomenės plėtros iniciatyvoms koordinuoti, sudarytoje Ministro Pirmininko 2009 m. lapkričio 2 d. potvarkiu Nr. 478 (toliau – Darbo grupė)</text:p>
          </table:table-cell>
          <table:table-cell table:style-name="TableCell539">
            <text:p text:style-name="P540">2010 m. gegužės 19 d.</text:p>
          </table:table-cell>
          <table:table-cell table:style-name="TableCell541">
            <text:p text:style-name="P542">Informacinės visuomenės plėtros komitetas prie Lietuvos Respublikos Vyriausybės, Finansų ministerija<text:s/></text:p>
          </table:table-cell>
        </table:table-row>
        <table:table-row table:style-name="TableRow543">
          <table:covered-table-cell>
            <text:p text:style-name="P544"/>
          </table:covered-table-cell>
          <table:table-cell table:style-name="TableCell545">
            <text:p text:style-name="P546">2.2. Parengti ir, apsvarsčius <text:s/>Darbo grupėje, pateikti Stebėsenos komitetui veiksmų programų, įgyvendinančių Lietuvos 2007–2013 metų Europos Sąjungos struktūrinės paramos panaudojimo strategiją, įgyvendinimo priežiūrai atlikti (toliau – Komitetas), sudarytam Lietuvos Respublikos Vyriausybės 2007 m. sausio 22 d. nutarimu Nr. 60, tvirtinti 2.1 punkte numatytų Ekonomikos augimo veiksmų programos „Informacinė visuomenė visiems“ prioriteto naujos (-jų) priemonės (-ių) specialiuosius <text:s/>atitikties ir prioritetinius<text:s/>projektų atrankos kriterijus. Komitetui patvirtinus minėtus kriterijus, parengti ir, suderinus su Susisiekimo, Ūkio ir Vidaus reikalų ministerijomis, pateikti svarstyti Darbo grupėje jų vertinimo metodikos projektą</text:p>
          </table:table-cell>
          <table:table-cell table:style-name="TableCell547">
            <text:p text:style-name="P548">2010 m. gegužės 31 d.</text:p>
          </table:table-cell>
          <table:table-cell table:style-name="TableCell549">
            <text:p text:style-name="P550">Informacinės visuomenės plėtros komitetas prie Lietuvos Respublikos Vyriausybės</text:p>
          </table:table-cell>
        </table:table-row>
        <table:table-row table:style-name="TableRow551">
          <table:table-cell table:style-name="TableCell552" table:number-rows-spanned="2">
            <text:p text:style-name="P553">3. Paskatinti vartotojus viešosiomis paslaugomis naudotis elektroninėje erdvėje</text:p>
          </table:table-cell>
          <table:table-cell table:style-name="TableCell554">
            <text:p text:style-name="P555">3.1. Parengti ir pateikti Finansų ministerijai pasiūlymus dėl rinkliavų už viešąsias paslaugas, teikiamas<text:s/>elektroninėje erdvėje, dydžių apskaičiavimo (pasiūlymus dėl Lietuvos Respublikos Vyriausybės 2000 m. gruodžio 15 d. nutarimo Nr. 1458 „Dėl konkrečių valstybės rinkliavos dydžių ir šios rinkliavos mokėjimo ir grąžinimo taisyklių patvirtinimo“ pakeitimo)</text:p>
          </table:table-cell>
          <table:table-cell table:style-name="TableCell556">
            <text:p text:style-name="P557">2010 m. birželio 1 d.</text:p>
          </table:table-cell>
          <table:table-cell table:style-name="TableCell558">
            <text:p text:style-name="P559">ministerijos</text:p>
          </table:table-cell>
        </table:table-row>
        <table:table-row table:style-name="TableRow560">
          <table:covered-table-cell>
            <text:p text:style-name="P561"/>
          </table:covered-table-cell>
          <table:table-cell table:style-name="TableCell562">
            <text:p text:style-name="P563">3.2. Atsižvelgiant į ministerijų pagal 3.1 punktą pateiktus pasiūlymus parengti ir pateikti Lietuvos Respublikos Vyriausybei Lietuvos Respublikos Vyriausybės 2000 m. gruodžio 15 d. nutarimo Nr. 1458 „Dėl konkrečių valstybės rinkliavos dydžių ir šios rinkliavos mokėjimo ir grąžinimo taisyklių patvirtinimo“ pakeitimo projektą<text:s/></text:p>
          </table:table-cell>
          <table:table-cell table:style-name="TableCell564">
            <text:p text:style-name="P565">2010 m. liepos 1 d.</text:p>
          </table:table-cell>
          <table:table-cell table:style-name="TableCell566">
            <text:p text:style-name="P567">Finansų ministerija</text:p>
          </table:table-cell>
        </table:table-row>
      </table:table>
      <text:p text:style-name="P568"/>
      <text:p text:style-name="P569">Skyriaus pakeitimai:</text:p>
      <text:p text:style-name="P570"><text:span text:style-name="T571">Nr.<text:s/></text:span><text:a xlink:href="https://www.e-tar.lt/portal/legalAct.html?documentId=TAR.3444556ECDAD" office:target-frame-name="_top" xlink:show="replace"><text:span text:style-name="T572">3-55</text:span></text:a><text:span text:style-name="T573">, 2011-01-24, Žin., 2011, Nr. 18-877 (2011-02-12), i. k. 1112210ISAK00003-55</text:span></text:p>
      <text:p text:style-name="Normal"/>
      <text:p text:style-name="P574"><text:span text:style-name="T575">_________________</text:span></text:p>
      <text:p text:style-name="P576"/>
      <text:p text:style-name="P577"><text:span text:style-name="T580">Viešųjų paslaugų perkėlimo į elektroninę<text:s/></text:span></text:p>
      <text:p text:style-name="P581">erdvę veiksmų iki 2012 m. plano<text:s/></text:p>
      <text:p text:style-name="P582">priedas</text:p>
      <text:p text:style-name="P583"/>
      <text:p text:style-name="P584"><text:span text:style-name="T585">VIEŠŲJŲ PASLAUGŲ PERKĖLIMAS Į ELEKTRONINĘ ERDVĘ LIETUVOJE PAGAL NUSTATYTUS TIKSLUS DĖL 20 VIEŠŲJŲ PASLAUGŲ<text: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 Nr.</text:p>
          </table:table-cell>
          <table:table-cell table:style-name="TableCell597" table:number-rows-spanned="2">
            <text:p text:style-name="P598">Paslaugos pavadinimas</text:p>
          </table:table-cell>
          <table:table-cell table:style-name="TableCell599">
            <text:p text:style-name="P600">2009 m.</text:p>
          </table:table-cell>
          <table:table-cell table:style-name="TableCell601" table:number-columns-spanned="3">
            <text:p text:style-name="P602">2007 m.</text:p>
          </table: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Viešosios paslaugos perkėlimo į elektroninę erdvę brandos rodiklis, proc.<text:s/></text:p>
          </table:table-cell>
          <table:table-cell table:style-name="TableCell608">
            <text:p text:style-name="P609">Vieta tarp 31 Europos valstybės</text:p>
          </table:table-cell>
          <table:table-cell table:style-name="TableCell610">
            <text:p text:style-name="P611">Viešosios paslaugos perkėlimo į elektroninę erdvę brandos rodiklis, proc.</text:p>
          </table:table-cell>
          <table:table-cell table:style-name="TableCell612">
            <text:p text:style-name="P613">Vieta tarp 31 Europos valstybės</text:p>
          </table:table-cell>
        </table:table-row>
        <table:table-row table:style-name="TableRow614">
          <table:table-cell table:style-name="TableCell615">
            <text:p text:style-name="P616">1.</text:p>
          </table:table-cell>
          <table:table-cell table:style-name="TableCell617">
            <text:p text:style-name="P618">Pajamų mokesčiai</text:p>
          </table:table-cell>
          <table:table-cell table:style-name="TableCell619">
            <text:p text:style-name="P620">100</text:p>
          </table:table-cell>
          <table:table-cell table:style-name="TableCell621">
            <text:p text:style-name="P622">1–23</text:p>
          </table:table-cell>
          <table:table-cell table:style-name="TableCell623">
            <text:p text:style-name="P624">100</text:p>
          </table:table-cell>
          <table:table-cell table:style-name="TableCell625">
            <text:p text:style-name="P626">1–20</text:p>
          </table:table-cell>
        </table:table-row>
        <table:table-row table:style-name="TableRow627">
          <table:table-cell table:style-name="TableCell628">
            <text:p text:style-name="P629">2.</text:p>
          </table:table-cell>
          <table:table-cell table:style-name="TableCell630">
            <text:p text:style-name="P631">Darbo paieška</text:p>
          </table:table-cell>
          <table:table-cell table:style-name="TableCell632">
            <text:p text:style-name="P633">100</text:p>
          </table:table-cell>
          <table:table-cell table:style-name="TableCell634">
            <text:p text:style-name="P635">1–29</text:p>
          </table:table-cell>
          <table:table-cell table:style-name="TableCell636">
            <text:p text:style-name="P637">100</text:p>
          </table:table-cell>
          <table:table-cell table:style-name="TableCell638">
            <text:p text:style-name="P639">1–29</text:p>
          </table:table-cell>
        </table:table-row>
        <table:table-row table:style-name="TableRow640">
          <table:table-cell table:style-name="TableCell641">
            <text:p text:style-name="P642">3.</text:p>
          </table:table-cell>
          <table:table-cell table:style-name="TableCell643">
            <text:p text:style-name="P644">Socialinės apsaugos išmokos</text:p>
          </table:table-cell>
          <table:table-cell table:style-name="TableCell645">
            <text:p text:style-name="P646">71</text:p>
          </table:table-cell>
          <table:table-cell table:style-name="TableCell647">
            <text:p text:style-name="P648">21, 22</text:p>
          </table:table-cell>
          <table:table-cell table:style-name="TableCell649">
            <text:p text:style-name="P650">58</text:p>
          </table:table-cell>
          <table:table-cell table:style-name="TableCell651">
            <text:p text:style-name="P652">24</text:p>
          </table:table-cell>
        </table:table-row>
        <table:table-row table:style-name="TableRow653">
          <table:table-cell table:style-name="TableCell654">
            <text:p text:style-name="P655">4.</text:p>
          </table:table-cell>
          <table:table-cell table:style-name="TableCell656">
            <text:p text:style-name="P657">Asmens<text:s/>dokumentai</text:p>
          </table:table-cell>
          <table:table-cell table:style-name="TableCell658">
            <text:p text:style-name="P659">60</text:p>
          </table:table-cell>
          <table:table-cell table:style-name="TableCell660">
            <text:p text:style-name="P661">18–20</text:p>
          </table:table-cell>
          <table:table-cell table:style-name="TableCell662">
            <text:p text:style-name="P663">40</text:p>
          </table:table-cell>
          <table:table-cell table:style-name="TableCell664">
            <text:p text:style-name="P665">13–20</text:p>
          </table:table-cell>
        </table:table-row>
        <table:table-row table:style-name="TableRow666">
          <table:table-cell table:style-name="TableCell667">
            <text:p text:style-name="P668">5.</text:p>
          </table:table-cell>
          <table:table-cell table:style-name="TableCell669">
            <text:p text:style-name="P670">Automobilių registracija</text:p>
          </table:table-cell>
          <table:table-cell table:style-name="TableCell671">
            <text:p text:style-name="P672">50</text:p>
          </table:table-cell>
          <table:table-cell table:style-name="TableCell673">
            <text:p text:style-name="P674">24–28</text:p>
          </table:table-cell>
          <table:table-cell table:style-name="TableCell675">
            <text:p text:style-name="P676">50</text:p>
          </table:table-cell>
          <table:table-cell table:style-name="TableCell677">
            <text:p text:style-name="P678">26–30</text:p>
          </table:table-cell>
        </table:table-row>
        <table:table-row table:style-name="TableRow679">
          <table:table-cell table:style-name="TableCell680">
            <text:p text:style-name="P681">6.</text:p>
          </table:table-cell>
          <table:table-cell table:style-name="TableCell682">
            <text:p text:style-name="P683">Statybos leidimų išdavimas</text:p>
          </table:table-cell>
          <table:table-cell table:style-name="TableCell684">
            <text:p text:style-name="P685">100</text:p>
          </table:table-cell>
          <table:table-cell table:style-name="TableCell686">
            <text:p text:style-name="P687">1–8</text:p>
          </table:table-cell>
          <table:table-cell table:style-name="TableCell688">
            <text:p text:style-name="P689">37</text:p>
          </table:table-cell>
          <table:table-cell table:style-name="TableCell690">
            <text:p text:style-name="P691">24</text:p>
          </table:table-cell>
        </table:table-row>
        <table:table-row table:style-name="TableRow692">
          <table:table-cell table:style-name="TableCell693">
            <text:p text:style-name="P694">7.</text:p>
          </table:table-cell>
          <table:table-cell table:style-name="TableCell695">
            <text:p text:style-name="P696">Pranešimai policijai</text:p>
          </table:table-cell>
          <table:table-cell table:style-name="TableCell697">
            <text:p text:style-name="P698">68</text:p>
          </table:table-cell>
          <table:table-cell table:style-name="TableCell699">
            <text:p text:style-name="P700">20–22</text:p>
          </table:table-cell>
          <table:table-cell table:style-name="TableCell701">
            <text:p text:style-name="P702">68</text:p>
          </table:table-cell>
          <table:table-cell table:style-name="TableCell703">
            <text:p text:style-name="P704">19–23</text:p>
          </table:table-cell>
        </table:table-row>
        <table:table-row table:style-name="TableRow705">
          <table:table-cell table:style-name="TableCell706">
            <text:p text:style-name="P707">8.</text:p>
          </table:table-cell>
          <table:table-cell table:style-name="TableCell708">
            <text:p text:style-name="P709">Viešosios bibliotekos</text:p>
          </table:table-cell>
          <table:table-cell table:style-name="TableCell710">
            <text:p text:style-name="P711">80</text:p>
          </table:table-cell>
          <table:table-cell table:style-name="TableCell712">
            <text:p text:style-name="P713">18–26</text:p>
          </table:table-cell>
          <table:table-cell table:style-name="TableCell714">
            <text:p text:style-name="P715">80</text:p>
          </table:table-cell>
          <table:table-cell table:style-name="TableCell716">
            <text:p text:style-name="P717">12–21</text:p>
          </table:table-cell>
        </table:table-row>
        <table:table-row table:style-name="TableRow718">
          <table:table-cell table:style-name="TableCell719">
            <text:p text:style-name="P720">9.</text:p>
          </table:table-cell>
          <table:table-cell table:style-name="TableCell721">
            <text:p text:style-name="P722">Liudijimai (gimimo, santuokos)</text:p>
          </table:table-cell>
          <table:table-cell table:style-name="TableCell723">
            <text:p text:style-name="P724">40</text:p>
          </table:table-cell>
          <table:table-cell table:style-name="TableCell725">
            <text:p text:style-name="P726">25, 26</text:p>
          </table:table-cell>
          <table:table-cell table:style-name="TableCell727">
            <text:p text:style-name="P728">29</text:p>
          </table:table-cell>
          <table:table-cell table:style-name="TableCell729">
            <text:p text:style-name="P730">24, 25</text:p>
          </table:table-cell>
        </table:table-row>
        <table:table-row table:style-name="TableRow731">
          <table:table-cell table:style-name="TableCell732">
            <text:p text:style-name="P733">10.</text:p>
          </table:table-cell>
          <table:table-cell table:style-name="TableCell734">
            <text:p text:style-name="P735">Aukštojo mokslo registracija</text:p>
          </table:table-cell>
          <table:table-cell table:style-name="TableCell736">
            <text:p text:style-name="P737">76</text:p>
          </table:table-cell>
          <table:table-cell table:style-name="TableCell738">
            <text:p text:style-name="P739">21</text:p>
          </table:table-cell>
          <table:table-cell table:style-name="TableCell740">
            <text:p text:style-name="P741">76</text:p>
          </table:table-cell>
          <table:table-cell table:style-name="TableCell742">
            <text:p text:style-name="P743">18–20</text:p>
          </table:table-cell>
        </table:table-row>
        <table:table-row table:style-name="TableRow744">
          <table:table-cell table:style-name="TableCell745">
            <text:p text:style-name="P746">11.</text:p>
          </table:table-cell>
          <table:table-cell table:style-name="TableCell747">
            <text:p text:style-name="P748">Pranešimas apie migraciją</text:p>
          </table:table-cell>
          <table:table-cell table:style-name="TableCell749">
            <text:p text:style-name="P750">100</text:p>
          </table:table-cell>
          <table:table-cell table:style-name="TableCell751">
            <text:p text:style-name="P752">1–13</text:p>
          </table:table-cell>
          <table:table-cell table:style-name="TableCell753">
            <text:p text:style-name="P754">50</text:p>
          </table:table-cell>
          <table:table-cell table:style-name="TableCell755">
            <text:p text:style-name="P756">16–19</text:p>
          </table:table-cell>
        </table:table-row>
        <table:table-row table:style-name="TableRow757">
          <table:table-cell table:style-name="TableCell758">
            <text:p text:style-name="P759">12.</text:p>
          </table:table-cell>
          <table:table-cell table:style-name="TableCell760">
            <text:p text:style-name="P761">Su sveikatos apsauga susijusios paslaugos</text:p>
          </table:table-cell>
          <table:table-cell table:style-name="TableCell762">
            <text:p text:style-name="P763">40</text:p>
          </table:table-cell>
          <table:table-cell table:style-name="TableCell764">
            <text:p text:style-name="P765">16</text:p>
          </table:table-cell>
          <table:table-cell table:style-name="TableCell766">
            <text:p text:style-name="P767">25</text:p>
          </table:table-cell>
          <table:table-cell table:style-name="TableCell768">
            <text:p text:style-name="P769">14–20</text:p>
          </table:table-cell>
        </table:table-row>
        <table:table-row table:style-name="TableRow770">
          <table:table-cell table:style-name="TableCell771">
            <text:p text:style-name="P772">13.</text:p>
          </table:table-cell>
          <table:table-cell table:style-name="TableCell773">
            <text:p text:style-name="P774">Socialinės įmokos</text:p>
          </table:table-cell>
          <table:table-cell table:style-name="TableCell775">
            <text:p text:style-name="P776">100</text:p>
          </table:table-cell>
          <table:table-cell table:style-name="TableCell777">
            <text:p text:style-name="P778">1–28</text:p>
          </table:table-cell>
          <table:table-cell table:style-name="TableCell779">
            <text:p text:style-name="P780">75</text:p>
          </table:table-cell>
          <table:table-cell table:style-name="TableCell781">
            <text:p text:style-name="P782">26–28</text:p>
          </table:table-cell>
        </table:table-row>
        <table:table-row table:style-name="TableRow783">
          <table:table-cell table:style-name="TableCell784">
            <text:p text:style-name="P785">14.</text:p>
          </table:table-cell>
          <table:table-cell table:style-name="TableCell786">
            <text:p text:style-name="P787">Pelno mokestis</text:p>
          </table:table-cell>
          <table:table-cell table:style-name="TableCell788">
            <text:p text:style-name="P789">100</text:p>
          </table:table-cell>
          <table:table-cell table:style-name="TableCell790">
            <text:p text:style-name="P791">1–28</text:p>
          </table:table-cell>
          <table:table-cell table:style-name="TableCell792">
            <text:p text:style-name="P793">100</text:p>
          </table:table-cell>
          <table:table-cell table:style-name="TableCell794">
            <text:p text:style-name="P795">1–26</text:p>
          </table:table-cell>
        </table:table-row>
        <table:table-row table:style-name="TableRow796">
          <table:table-cell table:style-name="TableCell797">
            <text:p text:style-name="P798">15.</text:p>
          </table:table-cell>
          <table:table-cell table:style-name="TableCell799">
            <text:p text:style-name="P800">Pridėtinės vertės mokestis</text:p>
          </table:table-cell>
          <table:table-cell table:style-name="TableCell801">
            <text:p text:style-name="P802">100</text:p>
          </table:table-cell>
          <table:table-cell table:style-name="TableCell803">
            <text:p text:style-name="P804">1–30</text:p>
          </table:table-cell>
          <table:table-cell table:style-name="TableCell805">
            <text:p text:style-name="P806">100</text:p>
          </table:table-cell>
          <table:table-cell table:style-name="TableCell807">
            <text:p text:style-name="P808">1–28</text:p>
          </table:table-cell>
        </table:table-row>
        <table:table-row table:style-name="TableRow809">
          <table:table-cell table:style-name="TableCell810">
            <text:p text:style-name="P811">16.</text:p>
          </table:table-cell>
          <table:table-cell table:style-name="TableCell812">
            <text:p text:style-name="P813">Įmonių registracija</text:p>
          </table:table-cell>
          <table:table-cell table:style-name="TableCell814">
            <text:p text:style-name="P815">50</text:p>
          </table:table-cell>
          <table:table-cell table:style-name="TableCell816">
            <text:p text:style-name="P817">27–31</text:p>
          </table:table-cell>
          <table:table-cell table:style-name="TableCell818">
            <text:p text:style-name="P819">50</text:p>
          </table:table-cell>
          <table:table-cell table:style-name="TableCell820">
            <text:p text:style-name="P821">23–31</text:p>
          </table:table-cell>
        </table:table-row>
        <table:table-row table:style-name="TableRow822">
          <table:table-cell table:style-name="TableCell823">
            <text:p text:style-name="P824">17.</text:p>
          </table:table-cell>
          <table:table-cell table:style-name="TableCell825">
            <text:p text:style-name="P826">Statistiniai duomenys</text:p>
          </table:table-cell>
          <table:table-cell table:style-name="TableCell827">
            <text:p text:style-name="P828">80</text:p>
          </table:table-cell>
          <table:table-cell table:style-name="TableCell829">
            <text:p text:style-name="P830">20–31</text:p>
          </table:table-cell>
          <table:table-cell table:style-name="TableCell831">
            <text:p text:style-name="P832">80</text:p>
          </table:table-cell>
          <table:table-cell table:style-name="TableCell833">
            <text:p text:style-name="P834">16–25</text:p>
          </table:table-cell>
        </table:table-row>
        <table:table-row table:style-name="TableRow835">
          <table:table-cell table:style-name="TableCell836">
            <text:p text:style-name="P837">18.</text:p>
          </table:table-cell>
          <table:table-cell table:style-name="TableCell838">
            <text:p text:style-name="P839">Muitų deklaracijos</text:p>
          </table:table-cell>
          <table:table-cell table:style-name="TableCell840">
            <text:p text:style-name="P841">100</text:p>
          </table:table-cell>
          <table:table-cell table:style-name="TableCell842">
            <text:p text:style-name="P843">1–29</text:p>
          </table:table-cell>
          <table:table-cell table:style-name="TableCell844">
            <text:p text:style-name="P845">100</text:p>
          </table:table-cell>
          <table:table-cell table:style-name="TableCell846">
            <text:p text:style-name="P847">1–26</text:p>
          </table:table-cell>
        </table:table-row>
        <table:table-row table:style-name="TableRow848">
          <table:table-cell table:style-name="TableCell849">
            <text:p text:style-name="P850">19.</text:p>
          </table:table-cell>
          <table:table-cell table:style-name="TableCell851">
            <text:p text:style-name="P852">Su aplinkosauga susijusių leidimų išdavimas</text:p>
          </table:table-cell>
          <table:table-cell table:style-name="TableCell853">
            <text:p text:style-name="P854">20</text:p>
          </table:table-cell>
          <table:table-cell table:style-name="TableCell855">
            <text:p text:style-name="P856">27–30</text:p>
          </table:table-cell>
          <table:table-cell table:style-name="TableCell857">
            <text:p text:style-name="P858">20</text:p>
          </table:table-cell>
          <table:table-cell table:style-name="TableCell859">
            <text:p text:style-name="P860">24–29</text:p>
          </table:table-cell>
        </table:table-row>
        <table:table-row table:style-name="TableRow861">
          <table:table-cell table:style-name="TableCell862">
            <text:p text:style-name="P863">20.</text:p>
          </table:table-cell>
          <table:table-cell table:style-name="TableCell864">
            <text:p text:style-name="P865">Viešieji<text:s/>pirkimai</text:p>
          </table:table-cell>
          <table:table-cell table:style-name="TableCell866">
            <text:p text:style-name="P867">100</text:p>
          </table:table-cell>
          <table:table-cell table:style-name="TableCell868">
            <text:p text:style-name="P869">1–25</text:p>
          </table:table-cell>
          <table:table-cell table:style-name="TableCell870">
            <text:p text:style-name="P871">75</text:p>
          </table:table-cell>
          <table:table-cell table:style-name="TableCell872">
            <text:p text:style-name="P873">17–23</text:p>
          </table:table-cell>
        </table:table-row>
      </table:table>
      <text:p text:style-name="P874"/>
      <text:p text:style-name="P875"><text:span text:style-name="T876">_________________</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susisiekimo ministerija, Įsakymas</text:span></text:p>
      <text:p text:style-name="P886"><text:span text:style-name="T887">Nr.<text:s/></text:span><text:a xlink:href="https://www.e-tar.lt/portal/legalAct.html?documentId=TAR.3444556ECDAD" office:target-frame-name="_top" xlink:show="replace"><text:span text:style-name="T888">3-55</text:span></text:a><text:span text:style-name="T889">, 2011-01-24, Žin., 2011, Nr. 18-877<text:s/></text:span><text:span text:style-name="T890">(2011-02-12), i. k. 1112210ISAK00003-55</text:span></text:p>
      <text:p text:style-name="P891"><text:span text:style-name="T892">Dėl Lietuvos Respublikos susisiekimo ministro 2010 m. birželio 14 d. įsakymo Nr. 3-376 "Dėl Viešųjų paslaugų perkėlimo į elektroninę erdvę veiksmų iki 2012 m. plan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
      </style:header>
      <style:footer>
        <text:p text:style-name="P234"/>
      </style:footer>
    </style:master-page>
    <style:master-page style:name="MP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8:31:00Z</meta:creation-date>
    <dc:date>2016-03-06T18:31:00Z</dc:date>
    <meta:template xlink:href="Normal" xlink:type="simple"/>
    <meta:editing-cycles>2</meta:editing-cycles>
    <meta:editing-duration>PT0S</meta:editing-duration>
    <meta:document-statistic meta:page-count="15" meta:paragraph-count="371" meta:word-count="3302" meta:character-count="25650" meta:row-count="873" meta:non-whitespace-character-count="22719"/>
  </office:meta>
</office:document-meta>
</file>