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11"/>
      <text:p text:style-name="P12">2011 m. gegužės 9 d. Nr. D1-387</text:p>
      <text:p text:style-name="P13">Vilnius</text:p>
      <text:p text:style-name="P14"/>
      <text:p text:style-name="P15"><text:span text:style-name="T16">1</text:span><text:span text:style-name="T17">. P a k e i č i u Verslinės žvejybos leidimų vidaus vandens telkiniuose išdavi</text:span><text:span text:style-name="T18">mo tvarkos aprašą, patvirtintą Lietuvos Respublikos aplinkos ministro 2006 m. balandžio 26 d. įsakymu Nr. D1-205 „Dėl Verslinės žvejybos leidimų vidaus vandens telkiniuose išdavimo tvarkos aprašo, verslinės žvejybos leidimo blanko formos ir reikalavimų ver</text:span><text:span text:style-name="T19">slinės žvejybos leidimų blankų spausdinimui patvirtinimo“ (Žin., 2006, Nr.<text:s/></text:span><text:a xlink:href="https://www.e-tar.lt/portal/lt/legalAct/TAR.3EB85A66DA3C" office:target-frame-name="_blank" xlink:show="new"><text:span text:style-name="T20">49-1782</text:span></text:a><text:span text:style-name="T21">; 2007, Nr.<text:s/></text:span><text:a xlink:href="https://www.e-tar.lt/portal/lt/legalAct/TAR.4C69035E619E" office:target-frame-name="_blank" xlink:show="new"><text:span text:style-name="T22">122-5026</text:span></text:a><text:span text:style-name="T23">; 2010, Nr.<text:s/></text:span><text:a xlink:href="https://www.e-tar.lt/portal/lt/legalAct/TAR.8AD3F5FEB352" office:target-frame-name="_blank" xlink:show="new"><text:span text:style-name="T24">29-1364</text:span></text:a><text:span text:style-name="T25">):</text:span></text:p>
      <text:p text:style-name="P26"><text:span text:style-name="T27">1.1</text:span><text:span text:style-name="T28">. išdėstau 6 punktą taip:</text:span></text:p>
      <text:p text:style-name="P29"><text:span text:style-name="T30">„</text:span><text:span text:style-name="T31">6</text:span><text:span text:style-name="T32">. Leidimas išduodamas verslinės žvejybos veiklą įteisinusiems fiziniams ar juridiniams asmenims, t</text:span><text:span text:style-name="T33">urintiems žvejybos kvotas (limitus) ir jos dar neišnaudojusiems. Žuvų dusimo atveju Leidimai išduodami vadovaujantis Darbų organizavimo žuvų dusimo atveju tvarkos aprašu, patvirtintu aplinkos ministro 2011 m. sausio 28 d. įsakymu Nr. D1-93 (Žin., 2011, Nr.</text:span><text:span text:style-name="T34"><text:s/></text:span><text:a xlink:href="https://www.e-tar.lt/portal/lt/legalAct/TAR.57F463B20FFB" office:target-frame-name="_blank" xlink:show="new"><text:span text:style-name="T35">16-756</text:span></text:a><text:span text:style-name="T36">).“;</text:span></text:p>
      <text:p text:style-name="P37"><text:span text:style-name="T38">1.2</text:span><text:span text:style-name="T39">. įrašau 8.7 punkte vietoj žodžio „mėnesio“ skaičių ir žodį „10 dienų“;</text:span></text:p>
      <text:p text:style-name="P40"><text:span text:style-name="T41">1.3</text:span><text:span text:style-name="T42">. pripažįstu netekusiu galios 12 punktą;</text:span></text:p>
      <text:p text:style-name="P43"><text:span text:style-name="T44">1.4</text:span><text:span text:style-name="T45">. pripažįstu<text:s/></text:span><text:span text:style-name="T46">netekusiu galios 23.4 punktą.</text:span></text:p>
      <text:p text:style-name="P47"><text:span text:style-name="T48">2</text:span><text:span text:style-name="T49">. P r i p a ž į s t u netekusiais galios:</text:span></text:p>
      <text:p text:style-name="P50"><text:span text:style-name="T51">2.1</text:span><text:span text:style-name="T52">. Lietuvos Respublikos aplinkos ministro 2010 m. kovo 8 d. įsakymo Nr. D1-184 „Dėl Lietuvos Respublikos aplinkos ministro 2006 m. balandžio 26 d. įsakymo Nr. D1-205 „Dėl Ve</text:span><text:span text:style-name="T53">rslinės žvejybos leidimų vidaus vandens telkiniuose išdavimo tvarkos aprašo, verslinės žvejybos leidimo blanko formos ir reikalavimų verslinės žvejybos leidimų blankų spausdinimui patvirtinimo“ pakeitimo“ (Žin., 2010, Nr.<text:s/></text:span><text:a xlink:href="https://www.e-tar.lt/portal/lt/legalAct/TAR.8AD3F5FEB352" office:target-frame-name="_blank" xlink:show="new"><text:span text:style-name="T54">29-1364</text:span></text:a><text:span text:style-name="T55">) 2.8 ir 2.13 punktus;</text:span></text:p>
      <text:p text:style-name="P56"><text:span text:style-name="T57">2.2</text:span><text:span text:style-name="T58">. Lietuvos Respublikos aplinkos ministro 2007 m. lapkričio 28 įsakymo D1-617 „Dėl aplinkos ministro 2006 m. balandžio 26 d. įsakymo Nr. D1-205 „Dėl Verslinės žvejybos l</text:span><text:span text:style-name="T59">eidimų vidaus vandens telkiniuose išdavimo tvarkos aprašo, verslinės žvejybos leidimo blanko formos ir reikalavimų verslinės žvejybos leidimų blankų spausdinimui patvirtinimo“ pakeitimo“ (Žin., 2007, Nr.<text:s/></text:span><text:a xlink:href="https://www.e-tar.lt/portal/lt/legalAct/TAR.4C69035E619E" office:target-frame-name="_blank" xlink:show="new"><text:span text:style-name="T60">122-5026</text:span></text:a><text:span text:style-name="T61">) 4 punkto nuostatas, susijusias su Verslinės žvejybos leidimų vidaus vandens telkiniuose išdavimo tvarkos aprašo 23.4 punkto papildymu.</text:span></text:p>
      <text:p text:style-name="P62"/>
      <text:p text:style-name="P63"/>
      <text:p text:style-name="P64"><text:span text:style-name="T65">Aplinkos ministras</text:span><text:span text:style-name="T6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2:30:00Z</meta:creation-date>
    <dc:date>2016-10-11T12:30:00Z</dc:date>
    <meta:template xlink:href="Normal.dotm" xlink:type="simple"/>
    <meta:editing-cycles>2</meta:editing-cycles>
    <meta:editing-duration>PT0S</meta:editing-duration>
    <meta:document-statistic meta:page-count="1" meta:paragraph-count="22" meta:word-count="408" meta:character-count="2981" meta:row-count="86" meta:non-whitespace-character-count="2595"/>
  </office:meta>
</office:document-meta>
</file>