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22</text:span></text:p>
      <text:p text:style-name="P8"/>
      <text:p text:style-name="P9"><text:span text:style-name="T10">Nutarimas paskelbtas: Žin. 1991, Nr.<text:s/></text:span><text:a xlink:href="https://www.e-tar.lt/portal/legalAct.html?documentId=TAR.0A963440D156" office:target-frame-name="_top" xlink:show="replace"><text:span text:style-name="T11">28-769</text:span></text:a><text:span text:style-name="T12">, i. k. 0911100NUTA0000036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1 M. LIEPOS 31 D. NUTARIMO NR. 314 DALINIO PAKEITIMO IR PAPILDYMO</text:p>
      <text:p text:style-name="P20"/>
      <text:p text:style-name="P21">1991 m. rugpjūčio 29 d. Nr. 366</text:p>
      <text:p text:style-name="P22">Vilnius</text:p>
      <text:p text:style-name="P23"/>
      <text:p text:style-name="P24"><text:span text:style-name="T25">Lietuvos Respublikos V</text:span><text:span text:style-name="T26">yriausybė<text:s/></text:span><text:span text:style-name="T27">nutari</text:span><text:span text:style-name="T28">a:</text:span></text:p>
      <text:p text:style-name="P29"><text:span text:style-name="T30">1.</text:span><text:span text:style-name="T31"><text:s/>Neteko galios nuo 1993-03-22</text:span></text:p>
      <text:p text:style-name="P32">Punkto naikinimas:</text:p>
      <text:p text:style-name="P33"><text:span text:style-name="T34">Nr.<text:s/></text:span><text:a xlink:href="https://www.e-tar.lt/portal/legalAct.html?documentId=TAR.3AFCF387811F" office:target-frame-name="_top" xlink:show="replace"><text:span text:style-name="T35">163</text:span></text:a><text:span text:style-name="T36">, 1993-03-12, Žin. 1993, Nr. 10-252 (1993-04-10), i. k. 0931100NUTA00000163</text:span></text:p>
      <text:p text:style-name="Normal"/>
      <text:p text:style-name="P37"><text:span text:style-name="T38">2</text:span><text:span text:style-name="T39">. Pripažinti netekusia galios Lietuvos Respublikos Vyriausybės 1990 m. liepos 25 d. nutarimo Nr. 253 „Dėl transporto priemonių valstybinio numerio ženklų gamybos ir rinkliavos už juos“ (Žin., 1990, Nr.<text:s/></text:span><text:a xlink:href="https://www.e-tar.lt/portal/lt/legalAct/TAR.8A0F5880B926" office:target-frame-name="_blank" xlink:show="new"><text:span text:style-name="T40">23-585</text:span></text:a><text:span text:style-name="T41">) 2 ir 3 punktus.</text:span></text:p>
      <text:p text:style-name="P42"><text:span text:style-name="T43">3.</text:span><text:span text:style-name="T44"><text:s/>Neteko galios nuo 1993-03-22</text:span></text:p>
      <text:p text:style-name="P45">Punkto naikinimas:</text:p>
      <text:p text:style-name="P46"><text:span text:style-name="T47">Nr.<text:s/></text:span><text:a xlink:href="https://www.e-tar.lt/portal/legalAct.html?documentId=TAR.3AFCF387811F" office:target-frame-name="_top" xlink:show="replace"><text:span text:style-name="T48">163</text:span></text:a><text:span text:style-name="T49">, 1993-03-12, Žin. 1993, Nr. 10-252 (1993-04-10), i. k. 093</text:span><text:span text:style-name="T50">1100NUTA00000163</text:span></text:p>
      <text:p text:style-name="Normal"/>
      <text:p text:style-name="P51"/>
      <text:p text:style-name="P52"/>
      <text:p text:style-name="P53"/>
      <text:p text:style-name="P54">LIETUVOS RESPUBLIKOS MINISTRAS PIRMININKAS<text:tab/>G. VAGNORIU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3AFCF387811F" office:target-frame-name="_top" xlink:show="replace"><text:span text:style-name="T67">163</text:span></text:a><text:span text:style-name="T68">, 1993-03-12, Žin.,<text:s/></text:span><text:span text:style-name="T69">1993, Nr. 10-252 (1993-04-10), i. k. 0931100NUTA00000163</text:span></text:p>
      <text:p text:style-name="P70"><text:span text:style-name="T71">Dėl valstybinės rinkliavo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3:19:00Z</meta:creation-date>
    <dc:date>2017-11-22T13:1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482" meta:row-count="59" meta:non-whitespace-character-count="1317"/>
  </office:meta>
</office:document-meta>
</file>