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break-before="page"/>
    </style:style>
    <style:style style:name="P72" style:parent-style-name="Normal" style:family="paragraph">
      <style:paragraph-properties fo:margin-left="4.0361in">
        <style:tab-stops/>
      </style:paragraph-properties>
      <style:text-properties style:font-name-asian="MS Gothic" style:font-style-complex="italic" fo:color="#000000" fo:letter-spacing="0.0104in" style:font-size-complex="12pt" style:language-asian="ja" style:country-asian="JP"/>
    </style:style>
    <style:style style:name="P73"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4"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5"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6"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7"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8" style:parent-style-name="Normal" style:family="paragraph">
      <style:paragraph-properties fo:text-align="justify" fo:margin-left="4.0361in">
        <style:tab-stops>
          <style:tab-stop style:type="left" style:position="-3.4451in"/>
        </style:tab-stops>
      </style:paragraph-properties>
      <style:text-properties style:font-name-asian="MS Mincho" fo:color="#000000" style:font-size-complex="12pt" style:language-asian="ja" style:country-asian="JP"/>
    </style:style>
    <style:style style:name="P79" style:parent-style-name="Normal" style:family="paragraph">
      <style:paragraph-properties fo:text-align="justify" fo:margin-left="4.0361in">
        <style:tab-stops>
          <style:tab-stop style:type="left" style:position="-3.4451in"/>
        </style:tab-stops>
      </style:paragraph-properties>
    </style:style>
    <style:style style:name="T80" style:parent-style-name="DefaultParagraphFont" style:family="text">
      <style:text-properties style:font-name-asian="MS Mincho" fo:color="#000000"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P82"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83" style:parent-style-name="Normal" style:family="paragraph">
      <style:paragraph-properties fo:keep-together="always" fo:text-align="center" fo:margin-left="0.25in">
        <style:tab-stops>
          <style:tab-stop style:type="left" style:position="0.3409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fo:margin-left="0.4923in">
        <style:tab-stops>
          <style:tab-stop style:type="left" style:position="0.0986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margin-left="0.4923in">
        <style:tab-stops>
          <style:tab-stop style:type="left" style:position="0.0986in"/>
        </style:tab-stops>
      </style:paragraph-properties>
      <style:text-properties style:font-size-complex="12pt" fo:hyphenate="false"/>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MS Mincho" style:font-weight-complex="bold" style:font-size-complex="12pt" style:language-asian="ja" style:country-asian="JP"/>
    </style:style>
    <style:style style:name="T132" style:parent-style-name="DefaultParagraphFont" style:family="text">
      <style:text-properties style:font-name-asian="MS Mincho" style:font-weight-complex="bold" style:font-size-complex="12pt" style:language-asian="ja" style:country-asian="JP"/>
    </style:style>
    <style:style style:name="T133" style:parent-style-name="DefaultParagraphFont" style:family="text">
      <style:text-properties style:font-name-asian="MS Mincho" style:font-size-complex="12pt" fo:language="en" fo:country="US" style:language-asian="ja" style:country-asian="JP"/>
    </style:style>
    <style:style style:name="P1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fo:language="en" fo:country="US"/>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center" fo:text-indent="0.5909in"/>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5909in"/>
      <style:text-properties style:font-size-complex="12pt" fo:hyphenate="false"/>
    </style:style>
    <style:style style:name="P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MS Mincho" style:font-weight-complex="bold" style:font-size-complex="12pt" style:language-asian="ja" style:country-asian="JP"/>
    </style:style>
    <style:style style:name="T185" style:parent-style-name="DefaultParagraphFont" style:family="text">
      <style:text-properties style:font-name-asian="MS Mincho" style:font-weight-complex="bold" style:font-size-complex="12pt" style:language-asian="ja" style:country-asian="JP"/>
    </style:style>
    <style:style style:name="T186" style:parent-style-name="DefaultParagraphFont" style:family="text">
      <style:text-properties fo:color="#000000" fo:font-size="9pt" style:font-size-asian="9pt" style:font-size-complex="9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MS Mincho" style:font-weight-complex="bold" style:font-size-complex="12pt" style:language-asian="ja" style:country-asian="JP"/>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S Mincho" style:font-weight-complex="bold" style:font-size-complex="12pt" style:language-asian="ja" style:country-asian="JP"/>
    </style:style>
    <style:style style:name="P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MS Mincho" style:font-weight-complex="bold" style:font-size-complex="12pt" style:language-asian="ja" style:country-asian="JP"/>
    </style:style>
    <style:style style:name="P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22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hyphenate="false"/>
    </style:style>
    <style:style style:name="P2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font-style="italic" style:font-style-asian="italic" style:font-style-complex="italic"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font-style="italic" style:font-style-asian="italic" style:font-style-complex="italic"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font-style="italic" style:font-style-asian="italic" style:font-style-complex="italic"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font-style="italic" style:font-style-asian="italic"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font-style="italic" style:font-style-asian="italic" style:font-style-complex="italic"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font-style="italic" style:font-style-asian="italic" style:font-style-complex="italic"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font-style="italic" style:font-style-asian="italic"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fo:font-size="10pt" style:font-size-asian="10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font-style="italic" style:font-style-asian="italic"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font-style="italic" style:font-style-asian="italic"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font-style="italic" style:font-style-asian="italic"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fo:language="en" fo:country="US"/>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font-style="italic" style:font-style-asian="italic"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font-style="italic" style:font-style-asian="italic"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font-style="italic" style:font-style-asian="italic"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font-style="italic" style:font-style-asian="italic" style:font-style-complex="italic"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font-style="italic" style:font-style-asian="italic" style:font-style-complex="italic"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font-style="italic" style:font-style-asian="italic"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font-style="italic" style:font-style-asian="italic"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font-style="italic" style:font-style-asian="italic"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P5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font-style="italic" style:font-style-asian="italic" style:font-style-complex="italic" fo:color="#000000"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font-style="italic" style:font-style-asian="italic" style:font-style-complex="italic"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font-style="italic" style:font-style-asian="italic" style:font-style-complex="italic"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font-style="italic" style:font-style-asian="italic"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6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P6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font-style="italic" style:font-style-asian="italic" style:font-style-complex="italic"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P6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font-style="italic" style:font-style-asian="italic"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font-style="italic" style:font-style-asian="italic"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fo:color="#000000" fo:font-size="10pt" style:font-size-asian="10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P6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font-style="italic" style:font-style-asian="italic"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font-style="italic" style:font-style-asian="italic"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font-style="italic" style:font-style-asian="italic"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weight-complex="bold" fo:color="#000000"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font-size-complex="12pt"/>
    </style:style>
    <style:style style:name="P7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style:font-weight-complex="bold" fo:color="#000000" style:font-size-complex="12pt"/>
    </style:style>
    <style:style style:name="P7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P7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weight-complex="bold" fo:color="#000000" style:font-size-complex="12pt"/>
    </style:style>
    <style:style style:name="P766" style:parent-style-name="Normal" style:family="paragraph">
      <style:paragraph-properties fo:text-align="justify" fo:text-indent="0.5909in">
        <style:tab-stops>
          <style:tab-stop style:type="left" style:position="0.5909in"/>
          <style:tab-stop style:type="left" style:position="2.984in"/>
        </style:tab-stops>
      </style:paragraph-properties>
      <style:text-properties fo:hyphenate="false"/>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font-style="italic" style:font-style-asian="italic" style:font-style-complex="italic"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font-style="italic" style:font-style-asian="italic" style:font-style-complex="italic"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font-style="italic" style:font-style-asian="italic"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style:font-weight-complex="bold" fo:color="#000000" style:font-size-complex="12pt"/>
    </style:style>
    <style:style style:name="P7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font-style="italic" style:font-style-asian="italic"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font-style="italic" style:font-style-asian="italic"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P8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style>
    <style:style style:name="P8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fo:color="#000000" fo:font-size="10pt" style:font-size-asian="10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font-style="italic" style:font-style-asian="italic" style:font-style-complex="italic"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fo:font-size="10pt" style:font-size-asian="10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8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font-style="italic" style:font-style-asian="italic"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font-style="italic" style:font-style-asian="italic"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style:font-weight-complex="bold" fo:color="#000000" style:font-size-complex="12pt"/>
    </style:style>
    <style:style style:name="P9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font-style="italic" style:font-style-asian="italic"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font-style="italic" style:font-style-asian="italic"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font-style="italic" style:font-style-asian="italic"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font-style="italic" style:font-style-asian="italic"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font-style="italic" style:font-style-asian="italic"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font-style="italic" style:font-style-asian="italic"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style:font-weight-complex="bold" fo:color="#000000" style:font-size-complex="12pt"/>
    </style:style>
    <style:style style:name="P9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5" style:parent-style-name="DefaultParagraphFont" style:family="text">
      <style:text-properties style:font-weight-complex="bold" fo:color="#000000" style:font-size-complex="12pt" fo:language="en" fo:country="US"/>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P10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font-style="italic" style:font-style-asian="italic" style:font-style-complex="italic"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font-style="italic" style:font-style-asian="italic" style:font-style-complex="italic"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font-style="italic" style:font-style-asian="italic"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P10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font-style="italic" style:font-style-asian="italic" style:font-style-complex="italic"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fo:language="en" fo:country="US"/>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font-style="italic" style:font-style-asian="italic"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style:font-weight-complex="bold" fo:color="#000000" style:font-size-complex="12pt"/>
    </style:style>
    <style:style style:name="P10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weight-complex="bold" fo:color="#000000" style:font-size-complex="12pt"/>
    </style:style>
    <style:style style:name="P10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font-style="italic" style:font-style-asian="italic" fo:color="#000000"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font-style="italic" style:font-style-asian="italic"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fo:text-indent="0.5909in"/>
      <style:text-properties fo:hyphenate="false"/>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P11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font-style="italic" style:font-style-asian="italic" style:font-style-complex="italic"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font-style="italic" style:font-style-asian="italic" style:font-style-complex="italic"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font-style="italic" style:font-style-asian="italic"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text-position="sub 66.6%"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text-position="super 66.6%" style:font-size-complex="12pt"/>
    </style:style>
    <style:style style:name="T1198" style:parent-style-name="DefaultParagraphFont" style:family="text">
      <style:text-properties style:font-weight-complex="bold" fo:color="#000000" style:font-size-complex="12pt"/>
    </style:style>
    <style:style style:name="P11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P12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P12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T1210" style:parent-style-name="DefaultParagraphFont" style:family="text">
      <style:text-properties style:font-weight-complex="bold" fo:color="#000000" style:font-size-complex="12pt"/>
    </style:style>
    <style:style style:name="P12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P12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P12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fo:color="#000000" style:font-size-complex="12pt"/>
    </style:style>
    <style:style style:name="P12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color="#000000" style:font-size-complex="12pt"/>
    </style:style>
    <style:style style:name="P12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text-position="sub 66.6%" style:font-size-complex="12p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text-position="sub 66.6%"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text-position="super 66.6%"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fo:font-size="10pt" style:font-size-asian="10pt" fo:language="en" fo:country="US"/>
    </style:style>
    <style:style style:name="T1280" style:parent-style-name="DefaultParagraphFont" style:family="text">
      <style:text-properties style:font-weight-complex="bold" fo:color="#000000" style:font-size-complex="12pt"/>
    </style:style>
    <style:style style:name="T1281" style:parent-style-name="DefaultParagraphFont" style:family="text">
      <style:text-properties style:font-weight-complex="bold" style:font-style-complex="italic"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font-style="italic" style:font-style-asian="italic"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3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font-style="italic" style:font-style-asian="italic"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P1333" style:parent-style-name="Normal" style:family="paragraph">
      <style:paragraph-properties fo:text-align="justify"/>
      <style:text-properties fo:hyphenate="false"/>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P1337" style:parent-style-name="Normal" style:family="paragraph">
      <style:paragraph-properties fo:text-align="center">
        <style:tab-stops>
          <style:tab-stop style:type="left" style:position="0.5909in"/>
        </style:tab-stops>
      </style:paragraph-properties>
      <style:text-properties fo:hyphenate="false"/>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fo:hyphenate="false"/>
    </style:style>
    <style:style style:name="P1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fo:language="en" fo:country="US"/>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46" style:parent-style-name="DefaultParagraphFont" style:family="text">
      <style:text-properties style:font-weight-complex="bold"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4">Suvestinė redakcija nuo 2016-05-19 iki 2020-06-17</text:span></text:p>
      <text:p text:style-name="P5"/>
      <text:p text:style-name="P6"><text:span text:style-name="T7">Įsakymas paskelbtas: Žin. 2012, Nr.<text:s/></text:span><text:a xlink:href="https://www.e-tar.lt/portal/legalAct.html?documentId=TAR.0A9803BEE5AD" office:target-frame-name="_top" xlink:show="replace"><text:span text:style-name="T8">126-6349</text:span></text:a><text:span text:style-name="T9">, i. k. 1122250ISAK000V-960</text:span></text:p>
      <text:p text:style-name="P10"/>
      <text:p text:style-name="P11"><text:span text:style-name="T12"/><text:span text:style-name="T13">LIETUVOS RESPUBLIKOS SVEIKATOS APSAUGOS MINISTRO</text:span></text:p>
      <text:p text:style-name="P14">Į S A K Y M A S</text:p>
      <text:p text:style-name="P15"/>
      <text:p text:style-name="P16"><text:span text:style-name="T17">DĖL LĖTINIO VIRUSINIO HEPATITO C DIAGNOSTIKOS IR AMBULATORINIO GYDYMO KOMPENSUOJAMAISIAIS VAISTAIS TVARKOS APRAŠO PATVIRTINIMO<text:s/></text:span></text:p>
      <text:p text:style-name="P18"/>
      <text:p text:style-name="P19">2012 m. spalio 24 d. Nr.<text:s/>V-960</text:p>
      <text:p text:style-name="P20">Vilnius</text:p>
      <text:p text:style-name="P21"/>
      <text:p text:style-name="P22"/>
      <text:p text:style-name="P23">Pakeistas teisės akto pavadinimas:</text:p>
      <text:p text:style-name="P24"><text:span text:style-name="T25">Nr.<text:s/></text:span><text:a xlink:href="https://www.e-tar.lt/portal/legalAct.html?documentId=0e618d901cc811e69446a4bedc730fe6" office:target-frame-name="_top" xlink:show="replace"><text:span text:style-name="T26">V-621</text:span></text:a><text:span text:style-name="T27">, 2016-05-13, paskelbta TAR 2016-05-18, i. k. 2016-13363</text:span></text:p>
      <text:p text:style-name="Normal"/>
      <text:p text:style-name="P28"><text:span text:style-name="T29">Vadovaudamasis Lietuvos Respublikos sve</text:span><text:span text:style-name="T30">ikatos priežiūros įstaigų įstatymo 10 straipsnio 6 punktu ir siekdamas užtikrinti kokybiškas asmens sveikatos priežiūros paslaugas bei tinkamą ambulatorinį gydymą kompensuojamaisiais vaistais:</text:span><text:s/></text:p>
      <text:p text:style-name="P31">Preambulės pakeitimai:</text:p>
      <text:p text:style-name="P32"><text:span text:style-name="T33">Nr.<text:s/></text:span><text:a xlink:href="https://www.e-tar.lt/portal/legalAct.html?documentId=0e618d901cc811e69446a4bedc730fe6" office:target-frame-name="_top" xlink:show="replace"><text:span text:style-name="T34">V-621</text:span></text:a><text:span text:style-name="T35">, 2016-05-13, paskelbta TAR 2016-05-18, i. k. 2016-13363</text:span></text:p>
      <text:p text:style-name="Normal"/>
      <text:p text:style-name="P36"><text:span text:style-name="T37">1</text:span><text:span text:style-name="T38">. T v i r t i n u:</text:span></text:p>
      <text:p text:style-name="P39"><text:span text:style-name="T40">1.1</text:span><text:span text:style-name="T41">. Lėtinio virusinio hepatito C diagnostikos ir ambulatorinio gydymo<text:s/></text:span><text:span text:style-name="T42">kompensuojamaisiais vaistais tvarkos aprašą (pridedama)</text:span><text:s/></text:p>
      <text:p text:style-name="P43">Punkto pakeitimai:</text:p>
      <text:p text:style-name="P44"><text:span text:style-name="T45">Nr.<text:s/></text:span><text:a xlink:href="https://www.e-tar.lt/portal/legalAct.html?documentId=0e618d901cc811e69446a4bedc730fe6" office:target-frame-name="_top" xlink:show="replace"><text:span text:style-name="T46">V-621</text:span></text:a><text:span text:style-name="T47">, 2016-05-13, paskelbta TAR 2016-05-18, i. k. 2016-13363</text:span></text:p>
      <text:p text:style-name="Normal"/>
      <text:p text:style-name="P48"><text:span text:style-name="T49">1.2.</text:span><text:span text:style-name="T50"><text:s/>Neteko galios nuo 2015-01-27</text:span></text:p>
      <text:p text:style-name="P51">Punkto naikinimas:</text:p>
      <text:p text:style-name="P52"><text:span text:style-name="T53">Nr.<text:s/></text:span><text:a xlink:href="https://www.e-tar.lt/portal/legalAct.html?documentId=07f673f0a30a11e4a82d9548fb36f682" office:target-frame-name="_top" xlink:show="replace"><text:span text:style-name="T54">V-56</text:span></text:a><text:span text:style-name="T55">, 2015-01-21, paskelbta TAR 2015-01-26, i. k. 2015-01016</text:span></text:p>
      <text:p text:style-name="Normal"/>
      <text:p text:style-name="P56"><text:span text:style-name="T57">2</text:span><text:span text:style-name="T58">. P a v e d u įsakymo vykdymą kontro</text:span><text:span text:style-name="T59">liuoti viceministrui pagal administruojamą sritį.</text:span></text:p>
      <text:p text:style-name="P60"><text:span text:style-name="T61">3</text:span><text:span text:style-name="T62">. P r i p a ž į s t u netekusiu galios Lietuvos Respublikos sveikatos apsaugos ministro 2008 m. birželio 20 d. įsakymą Nr. V-613 „Dėl Lėtinio virusinio C hepatito diagnostikos ir ambulatorinio gydymo k</text:span><text:span text:style-name="T63">ompensuojamaisiais vaistais tvarkos aprašo tvirtinimo“ (Žin., 2008, Nr.<text:s/></text:span><text:a xlink:href="https://www.e-tar.lt/portal/lt/legalAct/TAR.48039A78F453" office:target-frame-name="_blank" xlink:show="new"><text:span text:style-name="T64">74-2897</text:span></text:a><text:span text:style-name="T65">).</text:span></text:p>
      <text:p text:style-name="P66"/>
      <text:p text:style-name="P67"/>
      <text:p text:style-name="P68"/>
      <text:p text:style-name="P69">SVEIKATOS APSAUGOS MINISTRAS<text:tab/>RAIMONDAS ŠUKYS</text:p>
      <text:p text:style-name="P70"/>
      <text:p text:style-name="P71"/>
      <text:soft-page-break/>
      <text:p text:style-name="P72">PATVIRTINTA</text:p>
      <text:p text:style-name="P73">Lietuvos Respublikos<text:s/></text:p>
      <text:p text:style-name="P74">sveikatos apsaugos ministro<text:s/></text:p>
      <text:p text:style-name="P75">2012 m. spalio 24 d.<text:s/></text:p>
      <text:p text:style-name="P76">įsakymu Nr. V-960</text:p>
      <text:p text:style-name="P77">(Lietuvos Respublikos<text:s/></text:p>
      <text:p text:style-name="P78">sveikatos apsaugos ministro<text:s/></text:p>
      <text:p text:style-name="P79"><text:span text:style-name="T80">2016 m. gegužės 13 d. įsakymo Nr. V-621 <text:s/></text:span><text:span text:style-name="T81">redakcija)</text:span></text:p>
      <text:p text:style-name="P82"/>
      <text:p text:style-name="P83"><text:span text:style-name="T84">LĖTINIO VIRUSINIO HEPATITO C DIAGNOSTIKOS IR AMBULATORINIO<text:s/></text:span><text:span text:style-name="T85">GYDYMO KOMPENSUOJAMAISIAIS VAISTAI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ėtinio virusinio hepatito C diagnostikos ir ambulatorinio gydymo kompensuojamaisiais vaistais tvarkos aprašas (toliau – Aprašas) nustato lėtinio virusinio hepa</text:span><text:span text:style-name="T96">tito C diagnozavimo ir ambulatorinio gydymo tvarką.<text:s/></text:span></text:p>
      <text:p text:style-name="P97"><text:span text:style-name="T98">2</text:span><text:span text:style-name="T99">.<text:s/></text:span><text:span text:style-name="T100">Apraše vartojamos sąvokos ir jų apibrėžimai:</text:span></text:p>
      <text:p text:style-name="P101"><text:span text:style-name="T102">2.1</text:span><text:span text:style-name="T103">.<text:s/></text:span><text:span text:style-name="T104">D</text:span><text:span text:style-name="T105">idelė viremija<text:s/></text:span><text:span text:style-name="T106">– būklė, kai<text:s/></text:span><text:span text:style-name="T107">hepatito C viruso ribonukleino rūgšties (toliau – HCV RNR)<text:s/></text:span><text:span text:style-name="T108">kopijų kiekis kraujo serume lygus 600 000 TV/ml arba daugiau.<text:s/></text:span></text:p>
      <text:p text:style-name="P109"><text:span text:style-name="T110">2.2</text:span><text:span text:style-name="T111">.</text:span><text:span text:style-name="T112"><text:s/>Lėtinis virusinis hepatitas</text:span><text:span text:style-name="T113"><text:s/></text:span><text:span text:style-name="T114">C</text:span><text:span text:style-name="T115"><text:s/>(toliau – LVHC) – hepatito C viruso (toliau – HCV) sukeltas ilgiau nei šešis mėnesius besitęsiantis kepenų uždegimas,<text:s/></text:span><text:span text:style-name="T116">Tarptautinės statistinės ligų ir sve</text:span><text:span text:style-name="T117">ikatos sutrikimų klasifikacijos dešimtojo pataisyto ir papildyto leidimo Sisteminiame ligų sąraše (Australijos modifikacija, TLK-10-AM) (toliau – TLK-10-AM)</text:span><text:span text:style-name="T118"><text:s/>žymimas kodu B18.2, galintis pasireikšti besimptome ligos forma ar nespecifiniais simptomais, kuria</text:span><text:span text:style-name="T119">m būdingas nuolatinis ar persistuojantis aminotransferazių aktyvumo padidėjimas, aptinkama HCV RNR kraujo serume, histologiniai kepenų pokyčiai, o progresuojant ligai gali pradėti formuotis kepenų cirozė ir (ar) kepenų ląstelių vėžys.<text:s/></text:span></text:p>
      <text:p text:style-name="P120"><text:span text:style-name="T121">2.3</text:span><text:span text:style-name="T122">.<text:s/></text:span><text:span text:style-name="T123">Maža</text:span><text:span text:style-name="T124"><text:s/></text:span><text:span text:style-name="T125">v</text:span><text:span text:style-name="T126">iremi</text:span><text:span text:style-name="T127">ja</text:span><text:span text:style-name="T128"><text:s/>– būklė,<text:s/></text:span><text:span text:style-name="T129">kai HCV RNR kopijų kiekis kraujo serume mažesnis negu 600 000 TV/ml.</text:span></text:p>
      <text:p text:style-name="P130"><text:span text:style-name="T131">2.4</text:span><text:span text:style-name="T132">. K</text:span><text:span text:style-name="T133">itos šiame Apraše vartojamos sąvokos suprantamos taip, kaip jos apibrėžiamos kituose teisės aktuose.</text:span></text:p>
      <text:p text:style-name="P134"><text:span text:style-name="T135">3</text:span><text:span text:style-name="T136">.<text:s/></text:span><text:span text:style-name="T137">Trijų antivirusinių vaistinių preparatų deriniai (pegil</text:span><text:span text:style-name="T138">iuoto interferono, ribavirino ir telapreviro arba pegiliuoto interferono, ribavirino ir bocepreviro)<text:s/></text:span><text:span text:style-name="T139">skiriami tik tęstiniam jau gydomų pacientų gydymui bei tais atvejais, kai vaistinių preparatų<text:s/></text:span><text:span text:style-name="T140">ombitasviro,<text:s/></text:span><text:span text:style-name="T141">paritapreviro, ritonaviro ir dasabuviro su ribav</text:span><text:span text:style-name="T142">irinu arba be ribavirino</text:span><text:span text:style-name="T143"><text:s/></text:span><text:span text:style-name="T144">derinys negalėtų būti skiriamas pagal šių vaistinių preparatų charakteristikos santraukoje nurodytas kontraindikacijas arba nesuderinamumą su kitais kartu vartojamais vaistais.</text:span><text:span text:style-name="T145"><text:s/>V</text:span><text:span text:style-name="T146">ertinant gydymo pegiliuotu interferonu, ribavirinu, t</text:span><text:span text:style-name="T147">elapreviru, bocepreviru efektyvumą, gydymas tęsiamas iki</text:span><text:span text:style-name="T148"><text:s/>2<text:s/></text:span><text:span text:style-name="T149">savaičių po kraujo paėmimo virusologiniam HCV RNR tyrimui atlikti.</text:span></text:p>
      <text:p text:style-name="P150"/>
      <text:p text:style-name="P151"><text:span text:style-name="T152">II</text:span><text:span text:style-name="T153"><text:s/>SKYRIUS</text:span></text:p>
      <text:p text:style-name="P154"><text:span text:style-name="T155">LVHC DIAGNOZAVIMAS</text:span></text:p>
      <text:p text:style-name="P156"/>
      <text:p text:style-name="P157"><text:span text:style-name="T158">4</text:span><text:span text:style-name="T159">.</text:span><text:span text:style-name="T160"><text:s/></text:span><text:span text:style-name="T161">LVHC</text:span><text:span text:style-name="T162"><text:s/>diagnozuojamas, esant šiems kriterijams:</text:span></text:p>
      <text:p text:style-name="P163"><text:span text:style-name="T164">4.1</text:span><text:span text:style-name="T165">. aptinkama HCV antikūnų (toliau –</text:span><text:span text:style-name="T166"><text:s/>anti-HCV) ir yra teigiami HCV RNR kraujo serume tyrimo rezultatai arba neaptinkama anti-HCV ir nustatomi teigiami HCV RNR kraujo serume tyrimo rezultatai (aptinkama HCV RNR). HCV RNR tyrimas atliekamas polimerazės grandininės reakcijos (toliau – PGR) meto</text:span><text:span text:style-name="T167">du, kurio aptikimo riba yra lygi 20 TV/ml arba mažesnė;</text:span></text:p>
      <text:p text:style-name="P168"><text:span text:style-name="T169">4.2</text:span><text:span text:style-name="T170">. yra morfologinių arba, kai yra kepenų biopsijos kontraindikacijų, elastografinių fibrozės požymių kepenyse.</text:span></text:p>
      <text:p text:style-name="P171"><text:span text:style-name="T172">5</text:span><text:span text:style-name="T173">. Kepenų biopsijos kontraindikacijos:</text:span></text:p>
      <text:p text:style-name="P174"><text:span text:style-name="T175">5.1</text:span><text:span text:style-name="T176">. kraujo krešėjimo sutrikimai: pa</text:span><text:span text:style-name="T177">veldėtoji VIII veiksnio stoka, hemofilija (TLK-10-AM kodas D66); įgyta krešėjimo veiksnio stoka (TLK-10-AM kodas D68.4), kai protrombino aktyvumas (toliau – SPA) yra 60 proc. ir (ar) mažesnis; antrinė trombocitopenija (TLK-10-AM kodas D69.5); trombocitopen</text:span><text:span text:style-name="T178">ija, nepatikslinta (TLK-10-AM kodas D69.6);<text:s/></text:span></text:p>
      <text:p text:style-name="P179"><text:span text:style-name="T180">5.2</text:span><text:span text:style-name="T181">. pūlinės ligos: piotoraksas su fistule ir be fistulės (TLK-10-AM kodai J86.0 ir J86.9); ūminis peritonitas (TLK-10-AM kodas K65.0); kepenų abscesas (TLK-10-AM kodas K75.0); cholangitas (TLK-10-AM kodas K</text:span><text:span text:style-name="T182">83.0);<text:s/></text:span></text:p>
      <text:p text:style-name="P183"><text:span text:style-name="T184">5.3</text:span><text:span text:style-name="T185">.<text:s/></text:span><text:span text:style-name="T186"><text:s/></text:span><text:span text:style-name="T187">tulžį išskiriančios sistemos ir kasos struktūros ar k</text:span><text:span text:style-name="T188">epenų<text:s/></text:span><text:span text:style-name="T189">hemangioma</text:span><text:span text:style-name="T190"><text:s/>(</text:span><text:span text:style-name="T191">jeigu ji yra kepenų punktuojamame segmente) (TLK-10-AM kodas D18.03), cistinė kepenų liga (TLK-10-AM kodas Q44.6);<text:s/></text:span></text:p>
      <text:p text:style-name="P192"><text:span text:style-name="T193">5.4</text:span><text:span text:style-name="T194">. tulžies latako obstrukcija (TLK-10-AM<text:s/></text:span><text:span text:style-name="T195">kodas K83.1);</text:span></text:p>
      <text:p text:style-name="P196"><text:span text:style-name="T197">5.5</text:span><text:span text:style-name="T198">. ascitas (TLK-10-AM kodas R18);</text:span></text:p>
      <text:p text:style-name="P199"><text:span text:style-name="T200">5.6</text:span><text:span text:style-name="T201">. nepatikslinta alergija (TLK-10-AM kodas T78.4) vietiniams anestetikams; nepatikslintas vaistinio preparato nepageidaujamas poveikis (TLK-10-AM kodas T88.7);</text:span></text:p>
      <text:p text:style-name="P202"><text:span text:style-name="T203">5.7</text:span><text:span text:style-name="T204">. anemija, nepatikslinta (TLK</text:span><text:span text:style-name="T205">-10-AM kodas D64.9), kai hemoglobino kiekis kraujyje mažesnis negu 80g/l;</text:span></text:p>
      <text:p text:style-name="P206"><text:span text:style-name="T207">5.8</text:span><text:span text:style-name="T208">. liemens odos abscesas (pūlinys), furunkulas (šunvotė) ir karbunkulas (piktvotė) p</text:span><text:span text:style-name="T209">ilvo sienos<text:s/></text:span><text:span text:style-name="T210">(TLK-10-AM kodas L02.2) punkcijos vietoje.</text:span></text:p>
      <text:p text:style-name="P211"><text:span text:style-name="T212">6</text:span><text:span text:style-name="T213">. Tyrimai gydymo trukmei nusta</text:span><text:span text:style-name="T214">tyti:</text:span></text:p>
      <text:p text:style-name="P215"><text:span text:style-name="T216">6.1</text:span><text:span text:style-name="T217">. HCV genotipo nustatymas;</text:span></text:p>
      <text:p text:style-name="P218"><text:span text:style-name="T219">6.2</text:span><text:span text:style-name="T220">. HCV RNR kraujo serume analizė (toliau – nustatomas HCV RNR kiekis), – viremijos lygio nustatymas realiojo laiko PGR metodu, kurio aptikimo riba yra lygi 20 TV/ml arba mažesnė.<text:s/></text:span></text:p>
      <text:p text:style-name="P221"/>
      <text:p text:style-name="P222"><text:span text:style-name="T223">III</text:span><text:span text:style-name="T224"><text:s/>SKYRIUS</text:span></text:p>
      <text:p text:style-name="P225"><text:span text:style-name="T226">ANKSČIAU NE</text:span><text:span text:style-name="T227">GYDYTŲ PACIENTŲ<text:s/></text:span><text:span text:style-name="T228">LVHC</text:span><text:span text:style-name="T229"><text:s/>GYDYMAS</text:span></text:p>
      <text:p text:style-name="P230"/>
      <text:p text:style-name="P231"><text:span text:style-name="T232">7</text:span><text:span text:style-name="T233">. Kai nustatoma didelė viremija, užsikrėtę 1 arba 4 genotipo</text:span><text:span text:style-name="T234"><text:s/></text:span><text:span text:style-name="T235">HCV pacientai gydomi dviejų antivirusinių vaistinių preparatų deriniu (pegiliuotu interferonu alfa 2 a arba pegiliuotu interferonu alfa 2 b (toliau kartu vadinama <text:s/>– pegiliuotas interferonas) ir ribavirinu):</text:span></text:p>
      <text:p text:style-name="P236"><text:span text:style-name="T237">7.1</text:span><text:span text:style-name="T238">. gydymas skiriamas esant visoms šioms sąly</text:span><text:span text:style-name="T239">goms:</text:span></text:p>
      <text:p text:style-name="P240"><text:span text:style-name="T241">7.1.1</text:span><text:span text:style-name="T242">. nustatoma</text:span><text:span text:style-name="T243"><text:s/>LVHC</text:span><text:span text:style-name="T244"><text:s/>diagnozė pagal Aprašo 4 punkte išvardytus kriterijus;</text:span></text:p>
      <text:p text:style-name="P245"><text:span text:style-name="T246">7.1.2</text:span><text:span text:style-name="T247">.</text:span><text:span text:style-name="T248"><text:s/></text:span><text:span text:style-name="T249">nėra kontraindikacijų gydyti pegiliuotu interferonu ar ribavirinu (žr. naujausias vaistinių preparatų charakteristikų santraukas, pateikiamas interneto svetainėj</text:span><text:span text:style-name="T250">e adresu<text:s/></text:span><text:span text:style-name="T251">www.ema.europa.eu</text:span><text:span text:style-name="T252">);</text:span></text:p>
      <text:p text:style-name="P253"><text:span text:style-name="T254">7.1.3</text:span><text:span text:style-name="T255">. nustatyti šie morfologiniai kepenų uždegimo arba fibrozės požymiai: histologinis aktyvumo indeksas (toliau – HAI</text:span><text:span text:style-name="T256">)<text:s/></text:span><text:span text:style-name="T257">yra</text:span><text:span text:style-name="T258"><text:s/></text:span><text:span text:style-name="T259">lygus 3 arba didesnis pagal<text:s/></text:span><text:span text:style-name="T260">Ishak<text:s/></text:span><text:span text:style-name="T261">klasifikaciją arba fibrozė (F) yra lygi 2 arba didesnė pagal<text:s/></text:span><text:span text:style-name="T262">METAVIR</text:span><text:span text:style-name="T263"><text:s/>klasifikaciją, arba, esant kepenų biopsijos kontraindikacijų, atlikus kepenų elastografijos tyrimą (FibroScan metodu) nustatoma, kad kepenų audinio elastingumas yra</text:span><text:span text:style-name="T264"><text:s/></text:span><text:span text:style-name="T265">lygus 7,2 kilopaskalių (toliau – kPa) arba didesnis (tai atitinka F2 ir didesnę fib</text:span><text:span text:style-name="T266">rozę pagal<text:s/></text:span><text:span text:style-name="T267">METAVIR</text:span><text:span text:style-name="T268"><text:s/>klasifikaciją);</text:span></text:p>
      <text:p text:style-name="P269"><text:span text:style-name="T270">7.2</text:span><text:span text:style-name="T271">. gydymo schemos:<text:s/></text:span></text:p>
      <text:p text:style-name="P272"><text:span text:style-name="T273">7.2.1</text:span><text:span text:style-name="T274">. skiriama pegiliuoto interferono alfa 2a po 180 µg kartą per savaitę ir ribavirino po 1000–1200 mg per parą, atsižvelgiant į paciento kūno masę. Jei pacientas sveria mažiau kaip 75 kg,<text:s/></text:span><text:span text:style-name="T275">skiriama 1000 mg ribavirino, jeigu 75 kg ir daugiau – 1200 mg, arba</text:span></text:p>
      <text:p text:style-name="P276"><text:span text:style-name="T277">7.2.2</text:span><text:span text:style-name="T278">. skiriama pegiliuoto interferono alfa 2b po 1,5 µg/kg kartą per savaitę ir ribavirino po 800–1400 mg per parą, atsižvelgiant į paciento kūno masę: jeigu pacientas sveria mažiau k</text:span><text:span text:style-name="T279">aip 65 kg, skiriama 800 mg ribavirino, jeigu 65–80 kg – 1000 mg, jeigu 81–105 kg – 1200 mg, jeigu daugiau kaip 105 kg – 1400 mg;<text:s/></text:span></text:p>
      <text:p text:style-name="P280"><text:span text:style-name="T281">7.3</text:span><text:span text:style-name="T282">. Aprašo 7.2 papunktyje nustatyto gydymo efektyvumas įvertinamas po 12, 24 ir 48 gydymo savaičių:</text:span></text:p>
      <text:p text:style-name="P283"><text:span text:style-name="T284">7.3.1</text:span><text:span text:style-name="T285">. jei po 12<text:s/></text:span><text:span text:style-name="T286">gydymo savaičių HCV RNR kraujo serume neaptinkama, gydymas tęsiamas iki 48 savaičių;<text:s/></text:span></text:p>
      <text:p text:style-name="P287"><text:span text:style-name="T288">7.3.2</text:span><text:span text:style-name="T289">. jei po 12 gydymo savaičių HCV RNR kraujo serume aptinkama, nustatomas HCV RNR kiekis:</text:span></text:p>
      <text:p text:style-name="P290"><text:span text:style-name="T291">7.3.2.1</text:span><text:span text:style-name="T292">. jei HCV RNR kiekis sumažėja 100 kartų ir daugiau, palyginti su</text:span><text:span text:style-name="T293"><text:s/>tyrimo rezultatu prieš pradedant gydymą, gydymas tęsiamas iki 24 savaičių;</text:span></text:p>
      <text:p text:style-name="P294"><text:span text:style-name="T295">7.3.2.2</text:span><text:span text:style-name="T296">. jei HCV RNR kiekis nesumažėja arba sumažėja nežymiai (mažiau nei 100 kartų), palyginti su tyrimo rezultatu prieš pradedant gydymą, gydymas pegiliuoto interferono ir<text:s/></text:span><text:span text:style-name="T297">ribavirino deriniais nutraukiamas;</text:span></text:p>
      <text:p text:style-name="P298"><text:span text:style-name="T299">7.3.3</text:span><text:span text:style-name="T300">. jei po 24 gydymo savaičių HCV RNR kraujo serume neaptinkama, gydymas tęsiamas iki 48 savaičių ir, baigus gydymo kursą, atliekamas HCV RNR kraujo serume tyrimas;</text:span></text:p>
      <text:p text:style-name="P301"><text:span text:style-name="T302">7.3.4</text:span><text:span text:style-name="T303">. jei po 24 gydymo savaičių HCV RNR kr</text:span><text:span text:style-name="T304">aujo serume aptinkama, gydymas pegiliuoto interferono ir ribavirino deriniais nutraukiamas.</text:span></text:p>
      <text:p text:style-name="P305"><text:span text:style-name="T306">8</text:span><text:span text:style-name="T307">. Kai nustatoma maža viremija, užsikrėtę 1 arba 4 genotipo</text:span><text:span text:style-name="T308"><text:s/></text:span><text:span text:style-name="T309">HCV pacientai gydomi dviejų antivirusinių vaistų deriniu (pegiliuotu interferonu ir ribavirinu):</text:span></text:p>
      <text:p text:style-name="P310"><text:span text:style-name="T311">8.1</text:span><text:span text:style-name="T312">. gydymo skyrimo sąlygos yra tapačios nurodytoms Aprašo 7.1 papunktyje, o gydymo schemos – nurodytoms Aprašo 7.2 papunktyje;<text:s/></text:span></text:p>
      <text:p text:style-name="P313"><text:span text:style-name="T314">8.2</text:span><text:span text:style-name="T315">. gydymo efektyvumas įvertinamas po 4, 12 ir 24 gydymo savaičių:</text:span></text:p>
      <text:p text:style-name="P316"><text:span text:style-name="T317">8.2.1</text:span><text:span text:style-name="T318">. jei po 4 gydymo savaičių HCV RNR kraujo ser</text:span><text:span text:style-name="T319">ume neaptinkama, gydymas tęsiamas iki 24 savaičių;</text:span></text:p>
      <text:p text:style-name="P320"><text:span text:style-name="T321">8.2.2</text:span><text:span text:style-name="T322">. jei po 4 gydymo savaičių HCV RNR kraujo serume aptinkama, gydymas tęsiamas iki 12-os savaitės ir nustatomas HCV RNR kiekis:</text:span></text:p>
      <text:p text:style-name="P323"><text:span text:style-name="T324">8.2.2.1</text:span><text:span text:style-name="T325">. jei po 12 gydymo savaičių HCV RNR kiekis sumažėja 100 kartų</text:span><text:span text:style-name="T326"><text:s/>ir daugiau, palyginti su tyrimo rezultatu prieš pradedant gydymą, gydymas tęsiamas iki 48 savaičių ir, baigus gydymo kursą, pakartotinai nustatomas HCV RNR kiekis;</text:span></text:p>
      <text:p text:style-name="P327"><text:span text:style-name="T328">8.2.2.2</text:span><text:span text:style-name="T329">. jei po 12 gydymo savaičių HCV RNR kiekis nesumažėja arba sumažėja nežymiai (ma</text:span><text:span text:style-name="T330">žiau nei 100 kartų), palyginti su tyrimo rezultatu prieš pradedant gydymą, gydymas pegiliuoto interferono ir ribavirino deriniu nutraukiamas;</text:span></text:p>
      <text:p text:style-name="P331"><text:span text:style-name="T332">8.2.3</text:span><text:span text:style-name="T333">. jei po 24 gydymo savaičių HCV RNR kraujo serume neaptinkama, gydymas tęsiamas iki 48 savaičių ir, bai</text:span><text:span text:style-name="T334">gus gydymo kursą, atliekamas HCV RNR tyrimas kraujo serume;</text:span></text:p>
      <text:p text:style-name="P335"><text:span text:style-name="T336">8.2.4</text:span><text:span text:style-name="T337">. jei po 24 gydymo savaičių HCV RNR kraujo serume aptinkama, gydymas pegiliuoto interferono ir ribavirino deriniu nutraukiamas.<text:s/></text:span></text:p>
      <text:p text:style-name="P338"><text:span text:style-name="T339">9</text:span><text:span text:style-name="T340">. Užsikrėtusių 1 genotipo</text:span><text:span text:style-name="T341"><text:s/></text:span><text:span text:style-name="T342">HCV pacientų gydymas tr</text:span><text:span text:style-name="T343">ijų antivirusinių vaistų deriniu (pegiliuoto interferono, ribavirino ir telapreviro arba pegiliuoto interferono, ribavirino ir bocepreviro):</text:span></text:p>
      <text:p text:style-name="P344"><text:span text:style-name="T345">9.1</text:span><text:span text:style-name="T346">. gydymo skyrimo sąlygos:</text:span></text:p>
      <text:p text:style-name="P347"><text:span text:style-name="T348">9.1.1</text:span><text:span text:style-name="T349">. nėra kontraindikacijų gydyti pegiliuotais interferonais, ribavirinu, bocepr</text:span><text:span text:style-name="T350">eviru, telapreviru (žr. naujausias vaistinių preparatų charakteristikų santraukas, pateikiamas interneto svetainėje adresu<text:s/></text:span><text:span text:style-name="T351">www.ema.europa.eu</text:span><text:span text:style-name="T352">);</text:span></text:p>
      <text:p text:style-name="P353"><text:span text:style-name="T354">9.1.2</text:span><text:span text:style-name="T355">. nustatomi šie kepenų fibrozės požymiai:<text:s/></text:span></text:p>
      <text:p text:style-name="P356"><text:span text:style-name="T357">9.1.2.1</text:span><text:span text:style-name="T358">. fibrozė yra lygi F3 pagal<text:s/></text:span><text:span text:style-name="T359">METAVIR</text:span><text:span text:style-name="T360"><text:s/>klasifikaciją arba, esant kepenų biopsijos kontraindikacijų, atlikus kepenų elastografijos tyrimą (FibroScan metodu) nustatoma, kad kepenų audinio elastingumas yra 8,5–10,4 kPa;</text:span></text:p>
      <text:p text:style-name="P361"><text:span text:style-name="T362">9.1.2.2</text:span><text:span text:style-name="T363">. fibrozė yra lygi F4 (pagal<text:s/></text:span><text:span text:style-name="T364">METAVIR</text:span><text:span text:style-name="T365"><text:s/>klasifikaciją (kepenų cirozė)</text:span><text:span text:style-name="T366"><text:s/>arba, esant kepenų biopsijos</text:span><text:span text:style-name="T367"><text:s/></text:span><text:span text:style-name="T368">kontraindikacijų, atlikus kepenų elastografijos tyrimą (FibroScan metodu) nustatoma, kad kepenų audinio elastingumas yra 10,5 kPa arba daugiau;</text:span></text:p>
      <text:p text:style-name="P369"><text:span text:style-name="T370">9.2</text:span><text:span text:style-name="T371">. gydymo schema gydant trimis vaistiniais preparatais (pegiliuotu inter</text:span><text:span text:style-name="T372">feronu, ribavirinu ir telapreviru), kai nustatomi Aprašo 9.1.2 papunktyje išvardyti kepenų fibrozės<text:s/></text:span><text:soft-page-break/><text:span text:style-name="T373">požymiai, yra tapati nurodytai Aprašo 7.2 papunktyje, papildomai skiriant trečią vaistinį preparatą – telaprevirą po 1125 mg du kartus per parą;<text:s/></text:span></text:p>
      <text:p text:style-name="P374"><text:span text:style-name="T375">9.3</text:span><text:span text:style-name="T376">. A</text:span><text:span text:style-name="T377">prašo 9.2 papunktyje nurodytu atveju gydymo efektyvumas įvertinamas po 4, 12 ir 24 savaičių gydymo kurso:</text:span></text:p>
      <text:p text:style-name="P378"><text:span text:style-name="T379">9.3.1</text:span><text:span text:style-name="T380">. jei pacientui yra nustatyta F3 kepenų fibrozė pagal<text:s/></text:span><text:span text:style-name="T381">METAVIR</text:span><text:span text:style-name="T382"><text:s/>klasifikaciją arba, esant kepenų biopsijos</text:span><text:span text:style-name="T383"><text:s/></text:span><text:span text:style-name="T384">kontraindikacijų, atlikus kepenų<text:s/></text:span><text:span text:style-name="T385">elastografijos tyrimą (FibroScan metodu) nustatoma, kad kepenų audinio elastingumas yra 8,5–10,4 kPa, ir po 4 ir 12 gydymo pegiliuoto interferono, ribavirino ir telapreviro deriniu savaičių HCV RNR kraujo serume neaptinkama, po 12 savaičių gydymas telaprev</text:span><text:span text:style-name="T386">iru baigiamas, o gydymas pegiliuoto interferono, ribavirino deriniu tęsiamas iki 24 gydymo savaitės pabaigos ir baigus gydymo kursą pakartotinai nustatomas HCV RNR kiekis;</text:span></text:p>
      <text:p text:style-name="P387"><text:span text:style-name="T388">9.3.2</text:span><text:span text:style-name="T389">. jei pacientui yra nustatyta F3 kepenų fibrozė pagal<text:s/></text:span><text:span text:style-name="T390">METAVIR</text:span><text:span text:style-name="T391"><text:s/>klasifikaciją</text:span><text:span text:style-name="T392"><text:s/>arba, esant</text:span><text:span text:style-name="T393"><text:s/></text:span><text:span text:style-name="T394">kepenų biopsijos kontraindikacijų, atlikus kepenų elastografijos tyrimą (FibroScan metodu) nustatoma, kad kepenų audinio elastingumas yra 8,5–10,4 kPa, ir po 4, ir 12 gydymo pegiliuoto interferono, ribavirino ir telapreviro deriniu savaičių HC</text:span><text:span text:style-name="T395">V RNR kraujo serume aptinkama 1000 TV/ml</text:span><text:span text:style-name="T396"><text:s/></text:span><text:span text:style-name="T397">arba</text:span><text:span text:style-name="T398"><text:s/></text:span><text:span text:style-name="T399">mažiau, po 12 savaičių gydymas telapreviru baigiamas, o gydymas pegiliuoto interferono, ribavirino deriniu tęsiamas iki 24 savaičių. Jei po 24 savaičių HCV RNR kraujo serume neaptinkama, gydymas pegiliuoto inte</text:span><text:span text:style-name="T400">rferono, ribavirino deriniu tęsiamas iki 48 savaičių ir baigus gydymo kursą pakartotinai nustatomas HCV RNR kiekis;</text:span></text:p>
      <text:p text:style-name="P401"><text:span text:style-name="T402">9.3.3</text:span><text:span text:style-name="T403">. jei pacientui yra nustatyta F4 kepenų fibrozė pagal<text:s/></text:span><text:span text:style-name="T404">METAVIR</text:span><text:span text:style-name="T405"><text:s/>klasifikaciją <text:s/>arba, esant kepenų biopsijos kontraindikacijų, atlikus</text:span><text:span text:style-name="T406"><text:s/>kepenų elastografijos tyrimą (FibroScan metodu) nustatoma, kad kepenų audinio elastingumas yra 10,5 kPa arba daugiau, ir po 4 ir 12 savaičių gydymo pegiliuoto interferono, ribavirino ir telapreviro deriniu HCV RNR kraujo serume neaptinkama arba aptinkama<text:s/></text:span><text:span text:style-name="T407">1000 TV/ml arba mažiau, po 12 savaičių gydymas telapreviru baigiamas, o gydymas pegiliuoto interferono, ribavirino deriniu tęsiamas iki 24 savaičių. Jei po 24 savaičių HCV RNR kraujo serume neaptinkama, gydymas pegiliuoto interferono, ribavirino deriniu tę</text:span><text:span text:style-name="T408">siamas iki 48 savaičių ir baigus gydymo kursą pakartotinai nustatomas HCV RNR kiekis;</text:span></text:p>
      <text:p text:style-name="P409"><text:span text:style-name="T410">9.4</text:span><text:span text:style-name="T411">. gydymo nutraukimo sąlygos taikant Aprašo 9.2 papunktyje nurodytą schemą:</text:span></text:p>
      <text:p text:style-name="P412"><text:span text:style-name="T413">9.4.1</text:span><text:span text:style-name="T414">. jei 4-ąją arba 12-ąją gydymo savaitę HCV RNR kiekis kraujo serume buvo didesn</text:span><text:span text:style-name="T415">is negu 1000 TV/ml, gydymas telapreviro, pegiliuoto interferono ir ribavirino deriniu nutraukiamas;</text:span></text:p>
      <text:p text:style-name="P416"><text:span text:style-name="T417">9.4.2</text:span><text:span text:style-name="T418">. jei 24-ąją gydymo savaitę kraujo serume aptikta HCV RNR, gydymas pegiliuoto interferono ir ribavirino deriniu nutraukiamas;</text:span></text:p>
      <text:p text:style-name="P419"><text:span text:style-name="T420">9.5</text:span><text:span text:style-name="T421">. gydymo sch</text:span><text:span text:style-name="T422">ema, skiriant tris vaistinius preparatus (pegiliuotą interferoną, ribaviriną ir boceprevirą), kai nustatomi Aprašo<text:s/></text:span><text:span text:style-name="T423">9.1.2</text:span><text:span text:style-name="T424"><text:s/>papunktyje išvardyti kepenų fibrozės požymiai, yra tapati nurodytai Aprašo 7.2 papunktyje, papildomai 5-ą savaitę gydymą pegiliuoto interferono ir ribavirino deriniu papildant trečiu vaistiniu preparatu – bocepreviru, kurio skiriama po 800 mg tris kartus<text:s/></text:span><text:span text:style-name="T425">per parą;</text:span></text:p>
      <text:p text:style-name="P426"><text:span text:style-name="T427">9.6</text:span><text:span text:style-name="T428">. Aprašo 9.5 papunktyje nurodytu atveju gydymo efektyvumas įvertinamas po 8-ių, 12-os ir 24-ių savaičių gydymo kurso:</text:span></text:p>
      <text:p text:style-name="P429"><text:span text:style-name="T430">9.6.1</text:span><text:span text:style-name="T431">. jei pacientui yra nustatyta F3 kepenų fibrozė pagal<text:s/></text:span><text:span text:style-name="T432">METAVIR</text:span><text:span text:style-name="T433"><text:s/>klasifikaciją arba, esant kepenų biopsijos kontraind</text:span><text:span text:style-name="T434">ikacijų, atlikus kepenų elastografijos tyrimą (FibroScan metodu) nustatoma, kad kepenų audinio elastingumas yra 8,5–10,4 kPa, ir po 8-os ir 24-ių gydymo savaičių HCV RNR kraujo serume neaptinkama, gydymas bocepreviro, pegiliuoto interferono ir ribavirino d</text:span><text:span text:style-name="T435">eriniu baigiamas po 28 gydymo savaičių ir baigus gydymo kursą pakartotinai nustatomas HCV RNR kiekis;</text:span></text:p>
      <text:p text:style-name="P436"><text:span text:style-name="T437">9.6.2</text:span><text:span text:style-name="T438">. jei pacientui yra nustatyta F3 kepenų fibrozė pagal<text:s/></text:span><text:span text:style-name="T439">METAVIR</text:span><text:span text:style-name="T440"><text:s/>klasifikaciją <text:s/>arba, esant kepenų biopsijos</text:span><text:span text:style-name="T441"><text:s/></text:span><text:span text:style-name="T442">kontraindikacijų, atlikus kepenų elasto</text:span><text:span text:style-name="T443">grafijos tyrimą (FibroScan metodu) nustatoma, kad kepenų audinio elastingumas yra 8,5–10,4 kPa, ir po 8-os gydymo savaitės HCV RNR kraujo serume aptinkama mažiau negu 1000 TV/ml, po 12-os gydymo savaitės – mažiau negu 100 TV/ml, o po 24-ių gydymo savaičių<text:s/></text:span><text:span text:style-name="T444">HCV RNR kraujo serume<text:s/></text:span><text:soft-page-break/><text:span text:style-name="T445">neaptinkama, gydymas trimis preparatais tęsiamas iki 36-os gydymo savaitės pabaigos. Po to gydymas dar tęsiamas 12 savaičių vien pegiliuoto interferono ir ribavirino deriniais. Bendra gydymo kurso trukmė – 48 savaitės, baigus gydymo k</text:span><text:span text:style-name="T446">ursą pakartotinai nustatomas HCV RNR kiekis;</text:span></text:p>
      <text:p text:style-name="P447"><text:span text:style-name="T448">9.6.3</text:span><text:span text:style-name="T449">. jei pacientui yra nustatyta F4 kepenų fibrozė pagal<text:s/></text:span><text:span text:style-name="T450">METAVIR</text:span><text:span text:style-name="T451"><text:s/>klasifikaciją arba, esant kepenų biopsijos</text:span><text:span text:style-name="T452"><text:s/></text:span><text:span text:style-name="T453">kontraindikacijų, atlikus kepenų elastografijos tyrimą (FibroScan metodu) nustatoma, kad kepenų a</text:span><text:span text:style-name="T454">udinio elastingumas yra 10,5 kPa arba daugiau, pirmas 4 savaites jis yra gydomas pegiliuotu interferonu ir ribavirinu, po to nuo 5-os iki 48 savaitės gydymas tęsiamas bocepreviro, pegiliuoto interferono ir ribavirino deriniu, jei po 8-os gydymo savaitės HC</text:span><text:span text:style-name="T455">V RNR kraujo serume aptinkama mažiau negu 1000 TV/ml, po 12-os gydymo savaitės – mažiau negu 100 TV/ml, o po 24-ių gydymo savaičių HCV RNR kraujo serume neaptinkama. Baigus gydymo kursą pakartotinai nustatomas HCV RNR kiekis;</text:span></text:p>
      <text:p text:style-name="P456"><text:span text:style-name="T457">9.7</text:span><text:span text:style-name="T458">. taikant Aprašo 9.5<text:s/></text:span><text:span text:style-name="T459">papunktyje nurodytą schemą, gydymas vaistinių preparatų bocepreviro, pegiliuoto interferono ir ribavirino deriniais nutraukiamas, jei HCV RNR kiekis kraujo serume 8-ąją gydymo savaitę buvo 1000 TV/ml ar daugiau arba 12-ąją gydymo savaitę – 100 TV/ml ar dau</text:span><text:span text:style-name="T460">giau, arba jei 24-ąją gydymo savaitę kraujo serume buvo aptikta HCV RNR.<text:s/></text:span></text:p>
      <text:p text:style-name="P461"><text:span text:style-name="T462">10</text:span><text:span text:style-name="T463">. Pacientų, užsikrėtusių 1 genotipo</text:span><text:span text:style-name="T464"><text:s/></text:span><text:span text:style-name="T465">HCV, gydymas antivirusinių vaistinių preparatų (ombitasviro,<text:s/></text:span><text:span text:style-name="T466">paritapreviro, ritonaviro ir dasabuviro su arba be ribavirino</text:span><text:span text:style-name="T467">) deriniu be peg</text:span><text:span text:style-name="T468">iliuoto interferono:</text:span></text:p>
      <text:p text:style-name="P469"><text:span text:style-name="T470">10.1</text:span><text:span text:style-name="T471">. gydymo skyrimo sąlygos:</text:span></text:p>
      <text:p text:style-name="P472"><text:span text:style-name="T473">10.1.1</text:span><text:span text:style-name="T474">. nėra kontraindikacijų gydyti ombitasviru,<text:s/></text:span><text:span text:style-name="T475">paritapreviru, ritonaviru,<text:s/></text:span><text:span text:style-name="T476">dasabuviru, ribavirinu (žr. naujausias vaistinių preparatų charakteristikų santraukas, pateikiamas interneto svetainėje adre</text:span><text:span text:style-name="T477">su<text:s/></text:span><text:span text:style-name="T478">www.ema.europa.eu</text:span><text:span text:style-name="T479">);</text:span></text:p>
      <text:p text:style-name="P480"><text:span text:style-name="T481">10.1.2</text:span><text:span text:style-name="T482">. nustatomi šie kepenų fibrozės požymiai:</text:span></text:p>
      <text:p text:style-name="P483"><text:span text:style-name="T484">10.1.2.1</text:span><text:span text:style-name="T485">. fibrozė yra lygi F3 pagal<text:s/></text:span><text:span text:style-name="T486">METAVIR</text:span><text:span text:style-name="T487"><text:s/>klasifikaciją arba, esant kepenų biopsijos kontraindikacijų, atlikus kepenų elastografijos tyrimą (FibroScan metodu) nustatoma, kad kep</text:span><text:span text:style-name="T488">enų audinio elastingumas yra 8,5–10,4 kPa;</text:span></text:p>
      <text:p text:style-name="P489"><text:span text:style-name="T490">10.1.2.2</text:span><text:span text:style-name="T491">. fibrozė yra lygi F4 (pagal<text:s/></text:span><text:span text:style-name="T492">METAVIR</text:span><text:span text:style-name="T493"><text:s/>klasifikaciją (kepenų cirozė) arba, esant kepenų biopsijos</text:span><text:span text:style-name="T494"><text:s/></text:span><text:span text:style-name="T495">kontraindikacijų, atlikus kepenų elastografijos tyrimą (FibroScan metodu) nustatoma, kad kepenų audinio<text:s/></text:span><text:span text:style-name="T496">elastingumas yra 10,5 kPa arba daugiau;</text:span></text:p>
      <text:p text:style-name="P497"><text:span text:style-name="T498">10.2</text:span><text:span text:style-name="T499">. gydymo schema skiriant vaistinių preparatų ombitasviro,<text:s/></text:span><text:span text:style-name="T500">paritapreviro, ritonaviro ir dasabuviro su ribavirinu arba be ribavirino</text:span><text:span text:style-name="T501">, kai nustatomi Aprašo 10.1.2 papunktyje išvardyti kepenų fibrozės požymia</text:span><text:span text:style-name="T502">i:</text:span></text:p>
      <text:p text:style-name="P503"><text:span text:style-name="T504">10.2.1</text:span><text:span text:style-name="T505">. jei nustatyta 1b HCV genotipo infekcija ir nėra kepenų cirozės (fibrozė lygi F3), skiriamos dvi geriamosios tabletės po 12.5 mg ombitasviro, 75 mg<text:s/></text:span><text:span text:style-name="T506">paritapreviro, 50 mg ritonaviro vieną kartą per parą, 250 mg dasabuviro po vieną tabletę<text:s/></text:span><text:span text:style-name="T507">du kart</text:span><text:span text:style-name="T508">us per parą 12 savaičių;</text:span></text:p>
      <text:p text:style-name="P509"><text:span text:style-name="T510">10.2.2</text:span><text:span text:style-name="T511">. jei nustatyta 1b HCV genotipo infekcija ir kompensuota (</text:span><text:span text:style-name="T512">Child-Pugh</text:span><text:span text:style-name="T513"><text:s/>A) kepenų cirozė (fibrozė lygi F4), taip pat jei nustatyta 1a HCV genotipo infekcija arba 1-ojo genotipo potipis nežinomas arba nustatyta mišri 1-ojo ge</text:span><text:span text:style-name="T514">notipo HCV infekcija ir nėra kepenų cirozės (fibrozė lygi F3), skiriamos dvi geriamosios tabletės po 12.5 mg ombitasviro, 75 mg<text:s/></text:span><text:span text:style-name="T515">paritapreviro, 50 mg ritonaviro vieną kartą per parą ir 250 mg dasabuviro po vieną tabletę<text:s/></text:span><text:span text:style-name="T516">du kartus per parą bei ribavirino po<text:s/></text:span><text:span text:style-name="T517">1000–1200 mg per parą, atsižvelgiant į paciento kūno masę: jei pacientas sveria mažiau kaip 75 kg, skiriama 1000 mg ribavirino, jeigu 75 kg ir daugiau – 1200 mg 12 savaičių;</text:span></text:p>
      <text:p text:style-name="P518"><text:span text:style-name="T519">10.2.3</text:span><text:span text:style-name="T520">. jei nustatyta 1a HCV genotipo infekcija arba 1-ojo genotipo potipis ne</text:span><text:span text:style-name="T521">žinomas arba nustatyta mišri 1-ojo genotipo HCV infekcija ir kompensuota (</text:span><text:span text:style-name="T522">Child-Pugh</text:span><text:span text:style-name="T523"><text:s/>A) kepenų cirozė (fibrozė lygi F4), skiriamos dvi geriamosios tabletės po 12.5 mg ombitasviro, 75 mg<text:s/></text:span><text:span text:style-name="T524">paritapreviro, 50 mg ritonaviro vieną kartą per parą ir 250 mg dasabuv</text:span><text:span text:style-name="T525">iro po vieną tabletę<text:s/></text:span><text:span text:style-name="T526">du kartus per parą bei ribavirino po 1000–1200 mg per parą, atsižvelgiant į paciento<text:s/></text:span><text:soft-page-break/><text:span text:style-name="T527">kūno masę: jei pacientas sveria mažiau kaip 75 kg, skiriama 1000 mg ribavirino, jeigu 75 kg ir daugiau – 1200 mg 24 savaites;</text:span></text:p>
      <text:p text:style-name="P528"><text:span text:style-name="T529">10.3</text:span><text:span text:style-name="T530">. jei gydymo k</text:span><text:span text:style-name="T531">urso trukmė 12 savaičių, gydymo efektyvumas įvertinamas po 12 savaičių gydymo ir po 12 savaičių stebėjimo. Kai gydymo trukmė 24 savaitės, gydymo efektyvumas įvertinamas po 12 ir 24 savaičių gydymo ir po 12 savaičių stebėjimo;</text:span></text:p>
      <text:p text:style-name="P532"><text:span text:style-name="T533">10.4</text:span><text:span text:style-name="T534">. jei nebuvo nustatyta</text:span><text:span text:style-name="T535"><text:s/>kepenų cirozė ir po 12 savaičių stebėjimo buvo pasiektas stabilus virusologinis atsakas (toliau – SVA) (HCV RNR neaptikta), po 48 savaičių stebėjimo atliekamas kontrolinis HCV RNR tyrimas, jei HCV RNR neaptinkama, tolesnį paciento stebėjimą dėl HCV infekc</text:span><text:span text:style-name="T536">ijos, jei nėra kitų kepenis pažeidžiančių veiksnių, galima nutraukti;</text:span></text:p>
      <text:p text:style-name="P537"><text:span text:style-name="T538">10.5</text:span><text:span text:style-name="T539">. jei buvo nustatyta kepenų cirozė ir po 12 savaičių stebėjimo buvo pasiektas SVA, po 48 savaičių stebėjimo atliekamas kontrolinis HCV RNR tyrimas, tačiau paciento stebėjimas dėl</text:span><text:span text:style-name="T540"><text:s/>kepenų cirozės progresavimo ir kepenų ląstelių vėžio vystymosi rizikos tęsiamas visą likusį jo gyvenimą, kas 6 mėnesius atliekant sonoskopinį kepenų tyrimą, alfa-fetoproteino ir kitus tyrimus, reikalingus kepenų būklei įvertinti.</text:span></text:p>
      <text:p text:style-name="P541"><text:span text:style-name="T542">11</text:span><text:span text:style-name="T543">. Pacientų, užsik</text:span><text:span text:style-name="T544">rėtusių 2 genotipo HCV, gydymas:</text:span></text:p>
      <text:p text:style-name="P545"><text:span text:style-name="T546">11.1</text:span><text:span text:style-name="T547">. gydymo skyrimo sąlygos:</text:span></text:p>
      <text:p text:style-name="P548"><text:span text:style-name="T549">11.1.1</text:span><text:span text:style-name="T550">. nustatyta LVHC diagnozė pagal Aprašo 4 punkte išvardytus kriterijus;</text:span></text:p>
      <text:p text:style-name="P551"><text:span text:style-name="T552">11.1.2</text:span><text:span text:style-name="T553">. nėra kontraindikacijų gydyti pegiliuotais interferonais, ribavirinu (žr. naujausias vaistinių preparatų charakteristikų santraukas, pateikiamas interneto svetainėje adresu<text:s/></text:span><text:span text:style-name="T554">www.ema.europa.eu</text:span><text:span text:style-name="T555">);</text:span></text:p>
      <text:p text:style-name="P556"><text:span text:style-name="T557">11.1.3</text:span><text:span text:style-name="T558">. nustatyti šie kepenų uždegimo arba fibrozės požymi</text:span><text:span text:style-name="T559">ai: HAI</text:span><text:span text:style-name="T560"><text:s/></text:span><text:span text:style-name="T561">yra</text:span><text:span text:style-name="T562"><text:s/></text:span><text:span text:style-name="T563">lygus 3 arba didesnis pagal<text:s/></text:span><text:span text:style-name="T564">Ishak<text:s/></text:span><text:span text:style-name="T565">klasifikaciją arba fibrozė yra lygi F2 arba didesnė pagal<text:s/></text:span><text:span text:style-name="T566">METAVIR</text:span><text:span text:style-name="T567"><text:s/>klasifikaciją, arba, esant kepenų biopsijos kontraindikacijų, atlikus kepenų elastografijos tyrimą (FibroScan metodu) nustatoma, kad kepenų audinio elastingumas yra</text:span><text:span text:style-name="T568"><text:s/></text:span><text:span text:style-name="T569">lygus 7,2 kPA arba didesnis (tai atitinka F2 ir didesnę fibrozę pagal<text:s/></text:span><text:span text:style-name="T570">METAVIR</text:span><text:span text:style-name="T571"><text:s/>klasifikacij</text:span><text:span text:style-name="T572">ą);</text:span></text:p>
      <text:p text:style-name="P573"><text:span text:style-name="T574">11.2</text:span><text:span text:style-name="T575">. gydymo schemos tapačios nurodytoms Aprašo 7.2 papunktyje;</text:span></text:p>
      <text:p text:style-name="P576"><text:span text:style-name="T577">11.3</text:span><text:span text:style-name="T578">. gydymo trukmė – 24 savaitės;<text:s/></text:span></text:p>
      <text:p text:style-name="P579"><text:span text:style-name="T580">11.4</text:span><text:span text:style-name="T581">. gydymo efektyvumas įvertinamas atlikus HCV RNR tyrimą po 24 savaičių gydymo kurso.</text:span></text:p>
      <text:p text:style-name="P582"><text:span text:style-name="T583">12</text:span><text:span text:style-name="T584">. Laboratoriniai tyrimai baigus gydymo ku</text:span><text:span text:style-name="T585">rsą:</text:span></text:p>
      <text:p text:style-name="P586"><text:span text:style-name="T587">12.1</text:span><text:span text:style-name="T588">. jei alanininės transaminazės (toliau – ALT) ar asparagininės transaminazės (toliau – AST) aktyvumas padidėjęs, atliekamas HCV RNR kraujo serume tyrimas;</text:span></text:p>
      <text:p text:style-name="P589"><text:span text:style-name="T590">12.2</text:span><text:span text:style-name="T591">. jei ALT ir AST aktyvumas nepadidėjęs, kontrolinis HCV RNR kraujo serume tyrimas<text:s/></text:span><text:span text:style-name="T592">atliekamas praėjus 6 mėnesiams nuo gydymo kurso pabaigos;</text:span></text:p>
      <text:p text:style-name="P593"><text:span text:style-name="T594">12.3</text:span><text:span text:style-name="T595">. jei HCV RNR kraujo serume neaptinkama praėjus 6 mėnesiams nuo gydymo pabaigos, pacientas stebimas 2 metus.</text:span></text:p>
      <text:p text:style-name="P596"/>
      <text:p text:style-name="P597"><text:span text:style-name="T598">IV</text:span><text:span text:style-name="T599"><text:s/>SKYRIUS</text:span></text:p>
      <text:p text:style-name="P600"><text:span text:style-name="T601">LVHC</text:span><text:span text:style-name="T602"><text:s/>GYDYMAS PO NEVEIKSMINGO ANKSTESNIO GYDYMO ARBA DĖL LIGOS</text:span><text:span text:style-name="T603"><text:s/>ATKRYČIO BAIGUS GYDYMO KURSĄ</text:span></text:p>
      <text:p text:style-name="P604"/>
      <text:p text:style-name="P605"><text:span text:style-name="T606">13</text:span><text:span text:style-name="T607">. Gydymas laikomas neveiksmingu, jei baigus gydymo kursą paciento kraujo serume aptinkama HCV RNR. Neveiksmingo gydymo kriterijai:</text:span></text:p>
      <text:p text:style-name="P608"><text:span text:style-name="T609">13.1</text:span><text:span text:style-name="T610">. nereagavimas į gydymą – būklė, kai po 12 gydymo savaičių HCV RNR kraujo serume n</text:span><text:span text:style-name="T611">ebuvo tirtas, o baigus gydymą kraujo serume aptinkama HCV RNR;</text:span></text:p>
      <text:p text:style-name="P612"><text:span text:style-name="T613">13.2</text:span><text:span text:style-name="T614">. visiškas nereagavimas į gydymą – būklė, kai HCV viremija po 4 gydymo savaičių nesumažėja arba sumažėja mažiau negu 10 kartų ir (arba) po 12 gydymo savaičių nesumažėja arba sumažėja ma</text:span><text:span text:style-name="T615">žiau negu 100 kartų, palyginti su HCV viremija prieš pradedant gydymą;</text:span></text:p>
      <text:p text:style-name="P616"><text:span text:style-name="T617">13.3</text:span><text:span text:style-name="T618">. dalinis reagavimas į gydymą – būklė, kai HCV viremija po 12 gydymo savaičių sumažėja 100 kartų ir daugiau, palyginti su viremija prieš pradedant gydymą, tačiau visiškai<text:s/></text:span><text:span text:style-name="T619">neišnyksta ir išlieka po 24 gydymo savaičių;</text:span></text:p>
      <text:p text:style-name="P620"><text:span text:style-name="T621">13.4</text:span><text:span text:style-name="T622">. atkrytis – būklė, kai HCV RNR vėl aptinkama stebėjimo periodu (per 24 savaites po gydymo pabaigos), nors baigus gydymą ji buvo išnykusi.</text:span></text:p>
      <text:p text:style-name="P623"><text:span text:style-name="T624">14</text:span><text:span text:style-name="T625">. Pakartotinio gydymo kursas pegiliuoto interferono ir r</text:span><text:span text:style-name="T626">ibavirino deriniais skiriamas, kai nustatomas HCV genotipas (jei nebuvo nustatytas anksčiau) ir aptinkama HCV RNR kraujo serume atliekant kiekybinę HCV RNR analizę.</text:span></text:p>
      <text:p text:style-name="P627"><text:span text:style-name="T628">15</text:span><text:span text:style-name="T629">. Pacientų, užsikrėtusių 1 genotipo HCV, gydymas antivirusinių vaistų deriniu su inte</text:span><text:span text:style-name="T630">rferonu (pegiliuotais interferonais, ribavirinu, bocepreviru, telapreviru):</text:span></text:p>
      <text:p text:style-name="P631"><text:span text:style-name="T632">15.1</text:span><text:span text:style-name="T633">. gydymo skyrimo sąlygos:</text:span></text:p>
      <text:p text:style-name="P634"><text:span text:style-name="T635">15.1.1</text:span><text:span text:style-name="T636">. nėra kontraindikacijų gydyti pegiliuotais interferonais, ribavirinu, bocepreviru, telapreviru (žr. naujausias vaistinių preparatų charakte</text:span><text:span text:style-name="T637">ristikų santraukas, pateikiamas interneto svetainėje adresu<text:s/></text:span><text:span text:style-name="T638">www.ema.europa.eu</text:span><text:span text:style-name="T639">);</text:span></text:p>
      <text:p text:style-name="P640"><text:span text:style-name="T641">15.1.2</text:span><text:span text:style-name="T642">. nustatomi Aprašo 9.1.2 papunktyje nurodyti kepenų fibrozės požymiai;</text:span></text:p>
      <text:p text:style-name="P643"><text:span text:style-name="T644">15.2</text:span><text:span text:style-name="T645">. gydymo schema taikant trijų vaistinių preparatų terapiją (pegiliuoto interferono, ribavirino ir bocepreviro derinį), yra tapati nurodytai Aprašo 9.5 papunktyje;<text:s/></text:span></text:p>
      <text:p text:style-name="P646"><text:span text:style-name="T647">15.3</text:span><text:span text:style-name="T648">. gydymo efektyvumas taikant Aprašo 15.2 papunktyje nurodytą gydymo schemą įvertinam</text:span><text:span text:style-name="T649">as po 8, 12 ir 24 gydymo savaičių:</text:span></text:p>
      <text:p text:style-name="P650"><text:span text:style-name="T651">15.3.1</text:span><text:span text:style-name="T652">. jei pacientui yra nustatyta F3 kepenų fibrozė pagal<text:s/></text:span><text:span text:style-name="T653">METAVIR</text:span><text:span text:style-name="T654"><text:s/>klasifikaciją arba, esant kepenų biopsijos kontraindikacijų, atlikus kepenų elastografijos tyrimą (FibroScan metodu) nustatoma, kad kepenų audinio elas</text:span><text:span text:style-name="T655">tingumas yra 8,5–10,4 kPa ir (arba) į ankstesnį gydymą pegiliuoto interferono ir ribavirino deriniu jis reagavo iš dalies arba patyrė atkrytį, o po 8-ių ir 24-ių gydymo savaičių HCV RNR kraujo serume neaptinkama, gydymas bocepreviro, pegiliuoto interferono</text:span><text:span text:style-name="T656"><text:s/>ir ribavirino deriniu tęsiamas iki 36 gydymo savaitės. Po to gydymas dar tęsiamas 12 savaičių vien pegiliuoto interferono ir ribavirino deriniais, baigus gydymo kursą pakartotinai nustatomas HCV RNR kiekis. Bendra gydymo kurso trukmė – 48 savaitės;</text:span></text:p>
      <text:p text:style-name="P657"><text:span text:style-name="T658">15.3</text:span><text:span text:style-name="T659">.2</text:span><text:span text:style-name="T660">. jei pacientui yra nustatyta F3 kepenų fibrozė pagal<text:s/></text:span><text:span text:style-name="T661">METAVIR</text:span><text:span text:style-name="T662"><text:s/>klasifikaciją arba, esant kepenų biopsijos kontraindikacijų, atlikus kepenų elastografijos tyrimą (FibroScan metodu) nustatoma, kad kepenų audinio elastingumas yra 8,5–10,4 kPa ir (arba) į a</text:span><text:span text:style-name="T663">nkstesnį gydymą pegiliuoto interferono ir ribavirino deriniu jis reagavo iš dalies arba patyrė atkrytį, ir po 8-ių gydymo savaičių HCV RNR kraujo serume aptinkama mažiau negu 1000 TV/ml, po 12-os gydymo savaičių aptinkama mažiau negu 100 TV/ml, o po 24-ių<text:s/></text:span><text:span text:style-name="T664">gydymo savaičių HCV RNR kraujo serume neaptinkama, gydymas Aprašo 15.2 papunktyje nurodytais trimis preparatais tęsiamas iki 36-os gydymo savaitės pabaigos. Po to gydymas dar tęsiamas 12 savaičių vien pegiliuoto interferono ir ribavirino deriniais, baigus<text:s/></text:span><text:span text:style-name="T665">gydymo kursą pakartotinai nustatomas HCV RNR kiekis. Bendra gydymo kurso trukmė – 48 savaitės;</text:span></text:p>
      <text:p text:style-name="P666"><text:span text:style-name="T667">15.3.3</text:span><text:span text:style-name="T668">. jei pacientams, kurie visiškai nereagavo į ankstesnį gydymą ir (arba) kuriems yra nustatyta F4 kepenų fibrozė pagal METAVIR klasifikaciją arba, esant</text:span><text:span text:style-name="T669"><text:s/>kepenų biopsijos kontraindikacijų, atlikus kepenų elastografijos tyrimą (FibroScan metodu) nustatoma, kad kepenų audinio elastingumas yra 10,5 kPa arba daugiau,</text:span><text:span text:style-name="T670"><text:s/></text:span><text:span text:style-name="T671">po 8-ių gydymo savaičių HCV RNR kraujo serume aptinkama mažiau negu 1000 TV/ml, po 12-os gydym</text:span><text:span text:style-name="T672">o savaičių aptinkama mažiau negu 100 TV/ml, o po 24-ių gydymo savaičių HCV RNR kraujo serume neaptinkama, gydymas Aprašo 15.2 papunktyje nurodytais trimis vaistiniais preparatais tęsiamas iki 48 gydymo savaitės pabaigos, baigus gydymo kursą pakartotinai nu</text:span><text:span text:style-name="T673">statomas HCV RNR kiekis. Bendra gydymo kurso trukmė – 48 savaitės;<text:s/></text:span></text:p>
      <text:p text:style-name="P674"><text:span text:style-name="T675">15.4</text:span><text:span text:style-name="T676">. taikant Aprašo 15.2 papunktyje nurodytą gydymo schemą, gydymo nutraukimo sąlygos tapačios nurodytoms Aprašo 9.4 papunktyje<text:s/></text:span></text:p>
      <text:p text:style-name="P677"><text:span text:style-name="T678">15.5</text:span><text:span text:style-name="T679">. gydymo schema gydant trimis vaistiniais<text:s/></text:span><text:span text:style-name="T680">preparatais (pegiliuotu interferonu, ribavirinu ir telapreviru) yra tapati nurodytai Aprašo 9.2 papunktyje;</text:span></text:p>
      <text:p text:style-name="P681"><text:span text:style-name="T682">15.6</text:span><text:span text:style-name="T683">. taikant Aprašo 15.5 papunktyje nurodytą gydymo schemą, gydymo efektyvumas įvertinamas po 4, 12 ir 24 gydymo savaičių:</text:span></text:p>
      <text:p text:style-name="P684"><text:span text:style-name="T685">15.6.1</text:span><text:span text:style-name="T686">. jei pacien</text:span><text:span text:style-name="T687">tui yra nustatyta F3 kepenų fibrozė pagal<text:s/></text:span><text:span text:style-name="T688">METAVIR</text:span><text:span text:style-name="T689"><text:s/>klasifikaciją <text:s/>arba, esant kepenų biopsijos kontraindikacijų, atlikus kepenų elastografijos tyrimą (FibroScan<text:s/></text:span><text:soft-page-break/><text:span text:style-name="T690">metodu) nustatoma, kad kepenų audinio elastingumas yra 8,5–10,4 kPa, ir po ankstesnio gydymo peg</text:span><text:span text:style-name="T691">iliuoto interferono ir ribavirino deriniu įvyko atkrytis, ir po 4 ir po 12 savaičių gydymo pegiliuoto interferono, ribavirino ir telapreviro deriniu HCV RNR kraujo serume neaptinkama, gydymas telapreviru baigiamas, o gydymas pegiliuoto interferono, ribavir</text:span><text:span text:style-name="T692">ino deriniu tęsiamas iki 24 savaičių, baigus gydymo kursą pakartotinai nustatomas HCV RNR kiekis;</text:span></text:p>
      <text:p text:style-name="P693"><text:span text:style-name="T694">15.6.2</text:span><text:span text:style-name="T695">. jei pacientui yra nustatyta F3 kepenų fibrozė pagal<text:s/></text:span><text:span text:style-name="T696">METAVIR</text:span><text:span text:style-name="T697"><text:s/>klasifikaciją arba, esant kepenų biopsijos kontraindikacijų, atlikus kepenų elastograf</text:span><text:span text:style-name="T698">ijos tyrimą (FibroScan metodu) nustatoma, kad kepenų audinio elastingumas yra 8,5–10,4 kPa, ir po ankstesnio gydymo pegiliuoto interferono ir ribavirino deriniu įvyko atkrytis, ir po 4 ir po 12 gydymo savaičių pegiliuoto interferono, ribavirino ir telaprev</text:span><text:span text:style-name="T699">iro deriniu HCV RNR kraujo serume aptinkama 1000 TV/ml arba mažiau, gydymas telapreviru baigiamas, o gydymas pegiliuoto interferono, ribavirino deriniu tęsiamas iki 24 savaičių. Jei po 24 savaičių HCV RNR kraujo serume neaptinkama, gydymas pegiliuoto inter</text:span><text:span text:style-name="T700">ferono, ribavirino deriniu tęsiamas iki 48 savaičių, baigus gydymo kursą pakartotinai nustatomas HCV RNR kiekis;</text:span></text:p>
      <text:p text:style-name="P701"><text:span text:style-name="T702">15.6.3</text:span><text:span text:style-name="T703">. jei pacientui yra nustatyta F4 kepenų fibrozė pagal<text:s/></text:span><text:span text:style-name="T704">METAVIR</text:span><text:span text:style-name="T705"><text:s/>klasifikaciją <text:s/>arba, esant kepenų biopsijos kontraindikacijų, atlikus k</text:span><text:span text:style-name="T706">epenų elastografijos tyrimą (FibroScan metodu) nustatoma, kad kepenų audinio elastingumas yra 10,5 kPa arba daugiau, ir (arba) pacientas į ankstesnį gydymą pegiliuoto interferono ir ribavirino deriniu visiškai nereagavo arba reagavo tik iš dalies, ir po 4<text:s/></text:span><text:span text:style-name="T707">ir po 12 gydymo pegiliuoto interferono, ribavirino ir telapreviro deriniu savaičių HCV RNR kraujo serume neaptinkama arba aptinkama 1000 TV/ml arba mažiau, po 12 savaičių gydymas telapreviru baigiamas, o gydymas pegiliuoto interferono, ribavirino deriniu t</text:span><text:span text:style-name="T708">ęsiamas iki 24 savaičių. Jei po 24 savaičių HCV RNR kraujo serume neaptinkama, gydymas pegiliuoto interferono, ribavirino deriniu tęsiamas iki 48 savaitės, baigus gydymo kursą pakartotinai nustatomas HCV RNR kiekis;</text:span></text:p>
      <text:p text:style-name="P709"><text:span text:style-name="T710">15.7</text:span><text:span text:style-name="T711">. taikant Aprašo 15.5 papunkty</text:span><text:span text:style-name="T712">je nurodytą gydymo schemą gydymo nutraukimo sąlygos:</text:span></text:p>
      <text:p text:style-name="P713"><text:span text:style-name="T714">15.7.1</text:span><text:span text:style-name="T715">. gydymas telapreviro, pegiliuoto interferono ir ribavirino deriniu nutraukiamas, jei HCV RNR kiekis kraujo serume 4-ąją arba 12-ąją gydymo savaitę buvo daugiau kaip 1000 TV/ml;</text:span></text:p>
      <text:p text:style-name="P716"><text:span text:style-name="T717">15.7.2</text:span><text:span text:style-name="T718">. gydym</text:span><text:span text:style-name="T719">as pegiliuoto interferono ir ribavirino deriniu nutraukiamas, jei 24-ąją gydymo savaitę kraujo serume aptikta HCV RNR;</text:span></text:p>
      <text:p text:style-name="P720"><text:span text:style-name="T721">15.8</text:span><text:span text:style-name="T722">. gydymo schemos taikant gydymą dviem (pegiliuoto interferono ir ribavirino) preparatais tapačios nurodytoms Aprašo 7.2 papunkt</text:span><text:span text:style-name="T723">yje;</text:span></text:p>
      <text:p text:style-name="P724"><text:span text:style-name="T725">15.9</text:span><text:span text:style-name="T726">. gydymo efektyvumas taikant Aprašo 15.8 papunktyje nurodytą gydymo schemą įvertinamas po 12 gydymo savaičių ir 48 arba 72 gydymo savaičių:<text:s/></text:span></text:p>
      <text:p text:style-name="P727"><text:span text:style-name="T728">15.9.1</text:span><text:span text:style-name="T729">. jei po 12 gydymo savaičių HCV RNR kraujo serume neaptinkama, gydymas pegiliuoto interferono<text:s/></text:span><text:span text:style-name="T730">ir ribavirino deriniu tęsiamas iki 48 savaičių. Gydant pegiliuoto interferono alfa 2a ir ribavirino deriniu, pacientų, užsikrėtusių 1 genotipo HCV ir nereagavusių į ankstesnį gydymą pegiliuotu interferonu alfa 2b ir ribavirinu, gydymas tęsiamas iki 72 sava</text:span><text:span text:style-name="T731">ičių, baigus gydymo kursą pakartotinai nustatomas HCV RNR kiekis;</text:span></text:p>
      <text:p text:style-name="P732"><text:span text:style-name="T733">15.9.2</text:span><text:span text:style-name="T734">. jei po 12 savaičių gydymo kraujo serume aptinkama</text:span><text:span text:style-name="T735"><text:s/></text:span><text:span text:style-name="T736">HCV RNR:</text:span></text:p>
      <text:p text:style-name="P737"><text:span text:style-name="T738">15.9.2.1</text:span><text:span text:style-name="T739">. gydymas pegiliuoto interferono alfa 2a ir ribavirino deriniu nutraukiamas;</text:span></text:p>
      <text:p text:style-name="P740"><text:span text:style-name="T741">15.9.2.2</text:span><text:span text:style-name="T742">. gydant pegiliuoto<text:s/></text:span><text:span text:style-name="T743">interferono alfa 2b ir ribavirino deriniu nustatomas HCV RNR kiekis:</text:span></text:p>
      <text:p text:style-name="P744"><text:span text:style-name="T745">15.9.2.2.1</text:span><text:span text:style-name="T746">. jei HCV RNR kiekis sumažėja 100 kartų ir daugiau, palyginti su tyrimo rezultatu prieš pradedant gydymą, gydymas pegiliuoto interferono alfa 2b ir ribavirino deriniu tęsiamas</text:span><text:span text:style-name="T747"><text:s/>iki 24 savaičių;<text:s/></text:span></text:p>
      <text:p text:style-name="P748"><text:span text:style-name="T749">15.9.2.2.2</text:span><text:span text:style-name="T750">. jei HCV RNR kiekis nesumažėja arba sumažėja nežymiai (mažiau negu 100 kartų), palyginti su tyrimo rezultatu prieš pradedant gydymą, gydymas pegiliuoto interferono alfa 2b ir ribavirino deriniu nutraukiamas;</text:span></text:p>
      <text:p text:style-name="P751"><text:span text:style-name="T752">15.9.2.2.3</text:span><text:span text:style-name="T753">. jei po 24 savaičių HCV RNR kraujo serume neaptinkama, gydymas pegiliuoto interferono alfa 2b ir ribavirino deriniu tęsiamas iki 48 savaičių ir baigus gydymo kursą pakartotinai nustatomas HCV RNR kiekis;<text:s/></text:span></text:p>
      <text:p text:style-name="P754"><text:span text:style-name="T755">15.9.2.2.4</text:span><text:span text:style-name="T756">. jei po 24 savaičių gydymo HCV RNR<text:s/></text:span><text:span text:style-name="T757">kraujo serume aptinkama, gydymas pegiliuoto interferono alfa 2b ir ribavirino deriniu nutraukiamas.</text:span></text:p>
      <text:p text:style-name="P758"><text:span text:style-name="T759">16</text:span><text:span text:style-name="T760">. Užsikrėtusių 1 genotipo</text:span><text:span text:style-name="T761"><text:s/></text:span><text:span text:style-name="T762">HCV pacientų gydymas antivirusinių vaistų deriniu be pegiliuoto interferono (ombitasviro,<text:s/></text:span><text:span text:style-name="T763">paritapreviro, ritonaviro<text:s/></text:span><text:span text:style-name="T764">ir dasabuviro su arba be ribavirino</text:span><text:span text:style-name="T765">):</text:span></text:p>
      <text:p text:style-name="P766"><text:span text:style-name="T767">16.1</text:span><text:span text:style-name="T768">. gydymo skyrimo sąlygos:</text:span><text:span text:style-name="T769"><text:tab/></text:span></text:p>
      <text:p text:style-name="P770"><text:span text:style-name="T771">16.1.1</text:span><text:span text:style-name="T772">. nėra kontraindikacijų gydyti ombitasviru,<text:s/></text:span><text:span text:style-name="T773">paritapreviru, ritonaviru,<text:s/></text:span><text:span text:style-name="T774">dasabuviru, ribavirinu (žr. naujausias vaistinių preparatų charakteristikų santraukas, pateikiamas interneto svetainėje adresu<text:s/></text:span><text:span text:style-name="T775">www.ema.europa.eu</text:span><text:span text:style-name="T776">);</text:span></text:p>
      <text:p text:style-name="P777"><text:span text:style-name="T778">16.1.2</text:span><text:span text:style-name="T779">. nustatomi šie kepenų fibrozės požymiai:</text:span></text:p>
      <text:p text:style-name="P780"><text:span text:style-name="T781">16.1.2.1</text:span><text:span text:style-name="T782">. fibrozė yra lygi F3 pagal<text:s/></text:span><text:span text:style-name="T783">METAVIR</text:span><text:span text:style-name="T784"><text:s/>klasifikaci</text:span><text:span text:style-name="T785">ją arba, esant kepenų biopsijos kontraindikacijų, atlikus kepenų elastografijos tyrimą (FibroScan metodu) nustatoma, kad kepenų audinio elastingumas yra 8,5–10,4 kPa;<text:s/></text:span></text:p>
      <text:p text:style-name="P786"><text:span text:style-name="T787">16.1.2.2</text:span><text:span text:style-name="T788">. fibrozė yra lygi F4 pagal<text:s/></text:span><text:span text:style-name="T789">METAVIR</text:span><text:span text:style-name="T790"><text:s/>klasifikaciją (kepenų cirozė) arba, esan</text:span><text:span text:style-name="T791">t kepenų biopsijos</text:span><text:span text:style-name="T792"><text:s/></text:span><text:span text:style-name="T793">kontraindikacijų, atlikus kepenų elastografijos tyrimą (FibroScan metodu) nustatoma, kad kepenų audinio elastingumas yra 10,5 kPa arba daugiau;</text:span></text:p>
      <text:p text:style-name="P794"><text:span text:style-name="T795">16.2</text:span><text:span text:style-name="T796">. gydymo schema skiriant ombitasvirą,<text:s/></text:span><text:span text:style-name="T797">paritaprevirą, ritonavirą ir dasabuvirą su<text:s/></text:span><text:span text:style-name="T798">ribavirinu arba be ribavirino</text:span><text:span text:style-name="T799">, kai nustatomi Aprašo 16.1.2 papunktyje nurodyti kepenų fibrozės požymiai:</text:span></text:p>
      <text:p text:style-name="P800"><text:span text:style-name="T801">16.2.1</text:span><text:span text:style-name="T802">. jei nustatyta 1b HCV genotipo infekcija ir nėra kepenų cirozės (fibrozė lygi F3), skiriamos dvi geriamosios tabletės po 12.5 mg ombitasviro,<text:s/></text:span><text:span text:style-name="T803">75 mg<text:s/></text:span><text:span text:style-name="T804">paritapreviro, 50 mg ritonaviro vieną kartą per parą, 250 mg dasabuviro po vieną tabletę<text:s/></text:span><text:span text:style-name="T805">du kartus per parą 12 savaičių;</text:span></text:p>
      <text:p text:style-name="P806"><text:span text:style-name="T807">16.2.2</text:span><text:span text:style-name="T808">. jei nustatyta 1b HCV genotipo infekcija ir kompensuota (</text:span><text:span text:style-name="T809">Child-Pugh</text:span><text:span text:style-name="T810"><text:s/>A) kepenų cirozė (fibrozė lygi F4), taip pat jei n</text:span><text:span text:style-name="T811">ustatyta 1a HCV genotipo infekcija arba 1-ojo genotipo potipis nežinomas arba nustatyta mišri 1-ojo genotipo HCV infekcija ir nėra kepenų cirozės (fibrozė lygi F3), skiriamos dvi geriamosios tabletės po 12.5 mg ombitasviro, 75 mg<text:s/></text:span><text:span text:style-name="T812">paritapreviro, 50 mg riton</text:span><text:span text:style-name="T813">aviro vieną kartą per parą ir 250 mg dasabuviro po vieną tabletę<text:s/></text:span><text:span text:style-name="T814">du kartus per parą bei ribavirino po 1000–1200 mg per parą, atsižvelgiant į paciento kūno masę: jei pacientas sveria mažiau kaip 75 kg, skiriama 1000 mg ribavirino, jeigu 75 kg ir daugiau – 1</text:span><text:span text:style-name="T815">200 mg, 12 savaičių;</text:span></text:p>
      <text:p text:style-name="P816"><text:span text:style-name="T817">16.2.3</text:span><text:span text:style-name="T818">. jei nustatyta 1a HCV genotipo infekcija arba 1-ojo genotipo potipis nežinomas arba nustatyta mišri 1-ojo genotipo HCV infekcija ir kompensuota (</text:span><text:span text:style-name="T819">Child-Pugh</text:span><text:span text:style-name="T820"><text:s/>A) kepenų cirozė (fibrozė lygi F4), arba jeigu nustatyta 1-ojo genotipo infekcija, fibrozė lygi F3 arba didesnė ir įvyko atkrytis po ankstesnio gydymo pegiliuoto interferono, ribavirino ir sofosbuviro deriniu, skiriamos dvi geriamosios tabletės po 12.5 mg</text:span><text:span text:style-name="T821"><text:s/>ombitasviro, 75 mg<text:s/></text:span><text:span text:style-name="T822">paritapreviro, 50 mg ritonaviro vieną kartą per parą ir 250 mg dasabuviro po vieną tabletę<text:s/></text:span><text:span text:style-name="T823">du kartus per parą bei ribavirino po 1000–1200 mg per parą, atsižvelgiant į paciento kūno masę: jei pacientas sveria mažiau kaip 75 kg, skiriama<text:s/></text:span><text:span text:style-name="T824">1000 mg ribavirino, jeigu 75 kg ir daugiau – 1200 mg, 24 savaites;</text:span></text:p>
      <text:p text:style-name="P825"><text:span text:style-name="T826">16.3</text:span><text:span text:style-name="T827">. jei gydymo kurso trukmė 12 savaičių, gydymo efektyvumas taikant Aprašo 16.2 papunktyje nurodytą gydymo schemą įvertinamas po 12 savaičių gydymo ir po 12 savaičių stebėjimo. Kai<text:s/></text:span><text:span text:style-name="T828">gydymo trukmė 24 savaitės, gydymo efektyvumas įvertinamas po 12 ir 24 savaičių gydymo ir po 12 savaičių stebėjimo;</text:span></text:p>
      <text:p text:style-name="P829"><text:span text:style-name="T830">16.4</text:span><text:span text:style-name="T831">. jei nebuvo nustatyta kepenų cirozė ir po 12 savaičių stebėjimo buvo pasiektas SVA (HCV RNR neaptikta), po 48 savaičių stebėjimo atl</text:span><text:span text:style-name="T832">iekamas kontrolinis HCV RNR tyrimas, jei HCV RNR neaptinkama, tolesnį paciento stebėjimą dėl HCV infekcijos, jei nėra kitų kepenis pažeidžiančių veiksnių, galima nutraukti;</text:span></text:p>
      <text:p text:style-name="P833"><text:span text:style-name="T834">16.5</text:span><text:span text:style-name="T835">. jei buvo nustatyta kepenų cirozė ir po 12 savaičių stebėjimo buvo pasiekt</text:span><text:span text:style-name="T836">as SVA (HCV RNR neaptikta), po 48 savaičių stebėjimo atliekamas kontrolinis HCV RNR tyrimas, tačiau paciento stebėjimas dėl kepenų cirozės progresavimo ir kepenų ląstelių vėžio vystymosi rizikos tęsiamas visą likusį jo gyvenimą, kas 6 mėnesius atliekant so</text:span><text:span text:style-name="T837">noskopinį kepenų tyrimą, alfa-fetoproteino ir kitus tyrimus, reikalingus kepenų būklei įvertinti.</text:span></text:p>
      <text:p text:style-name="P838"><text:span text:style-name="T839">17</text:span><text:span text:style-name="T840">. Pacientų, užsikrėtusių 2, 3 arba 4 genotipo</text:span><text:span text:style-name="T841"><text:s/></text:span><text:span text:style-name="T842">HCV gydymas:</text:span></text:p>
      <text:p text:style-name="P843"><text:span text:style-name="T844">17.1</text:span><text:span text:style-name="T845">. gydymas skiriamas, jei nėra kontraindikacijų gydyti pegiliuotais interferonais, rib</text:span><text:span text:style-name="T846">avirinu (žr. naujausias vaistinių preparatų charakteristikų santraukas, pateikiamas interneto svetainėje adresu<text:s/></text:span><text:span text:style-name="T847">www.ema.europa.eu</text:span><text:span text:style-name="T848">);</text:span></text:p>
      <text:p text:style-name="P849"><text:span text:style-name="T850">17.2</text:span><text:span text:style-name="T851">. gydymo schema tapati nurodytai Aprašo 7.2 papunktyje;</text:span></text:p>
      <text:p text:style-name="P852"><text:span text:style-name="T853">17.3</text:span><text:span text:style-name="T854">. gydymo efektyvumas taikant Aprašo 17.2 papunktyje<text:s/></text:span><text:span text:style-name="T855">nurodytą gydymo schemą įvertinamas po 12 gydymo savaičių ir 48 gydymo savaičių:<text:s/></text:span></text:p>
      <text:p text:style-name="P856"><text:span text:style-name="T857">17.3.1</text:span><text:span text:style-name="T858">. jei po 12 savaičių gydymo HCV RNR kraujo serume neaptinkama, gydymas pegiliuoto interferono ir ribavirino deriniu tęsiamas iki 48 savaičių, baigus gydymo kursą pakar</text:span><text:span text:style-name="T859">totinai nustatomas HCV RNR kiekis;<text:s/></text:span></text:p>
      <text:p text:style-name="P860"><text:span text:style-name="T861">17.3.2</text:span><text:span text:style-name="T862">. jei po 12 savaičių gydymo kraujo serume aptinkama</text:span><text:span text:style-name="T863"><text:s/></text:span><text:span text:style-name="T864">HCV RNR, gydymas pegiliuoto interferono ir ribavirino deriniu nutraukiamas;</text:span></text:p>
      <text:p text:style-name="P865"><text:span text:style-name="T866">17.4</text:span><text:span text:style-name="T867">. laboratoriniai tyrimai baigus gydymo kursą:</text:span></text:p>
      <text:p text:style-name="P868"><text:span text:style-name="T869">17.4.1</text:span><text:span text:style-name="T870">. jei baigus gydym</text:span><text:span text:style-name="T871">o kursą HCV RNR kraujo serume neaptinkama, ALT ir AST aktyvumas tikrinamas po 1–6 mėnesių:</text:span></text:p>
      <text:p text:style-name="P872"><text:span text:style-name="T873">17.4.1.1</text:span><text:span text:style-name="T874">. jei ALT ar AST aktyvumas padidėjęs, atliekamas HCV RNR kraujo serume tyrimas;</text:span></text:p>
      <text:p text:style-name="P875"><text:span text:style-name="T876">17.4.1.2</text:span><text:span text:style-name="T877">. jei ALT ir AST aktyvumas nepadidėjęs, kontrolinis HCV RNR kra</text:span><text:span text:style-name="T878">ujo serume tyrimas atliekamas praėjus 6 mėnesiams nuo gydymo kurso pabaigos;</text:span></text:p>
      <text:p text:style-name="P879"><text:span text:style-name="T880">17.4.2</text:span><text:span text:style-name="T881">. jei HCV RNR kraujo serume neaptinkama praėjus 6 mėnesiams nuo gydymo pabaigos, pacientas stebimas 2 metus.</text:span></text:p>
      <text:p text:style-name="P882"/>
      <text:p text:style-name="P883"><text:span text:style-name="T884">V</text:span><text:span text:style-name="T885"><text:s/>SKYRIUS</text:span></text:p>
      <text:p text:style-name="P886"><text:span text:style-name="T887">LVHC GYDYMAS SERGANT KITOMIS LIGOMIS</text:span></text:p>
      <text:p text:style-name="P888"/>
      <text:p text:style-name="P889"><text:span text:style-name="T890">18</text:span><text:span text:style-name="T891">. LVHC gydymas prieš kepenų transplantaciją ir ją atlikus:<text:s/></text:span></text:p>
      <text:p text:style-name="P892"><text:span text:style-name="T893">18.1</text:span><text:span text:style-name="T894">. kepenų transplantacijas atliekančiose gydymo įstaigose sprendžiama dėl pacientų, sergančių LVHC, antivirusinio gydymo schemų laukiant kepenų transplantacijos:<text:s/></text:span></text:p>
      <text:p text:style-name="P895"><text:span text:style-name="T896">18.1.1</text:span><text:span text:style-name="T897">. kai nustaty</text:span><text:span text:style-name="T898">ta 1b HCV genotipo infekcija ir kompensuota (</text:span><text:span text:style-name="T899">Child-Pugh</text:span><text:span text:style-name="T900"><text:s/>A) kepenų cirozė (fibrozė lygi F4) arba kai nustatyta 1b HCV genotipo infekcija ir kompensuota (</text:span><text:span text:style-name="T901">Child-Pugh</text:span><text:span text:style-name="T902"><text:s/>A) kepenų cirozė (fibrozė lygi F4) ir planuojama atlikti kepenų transplantaciją dėl kepenų lą</text:span><text:span text:style-name="T903">stelių naviko, skiriamos dvi geriamosios tabletės po 12.5 mg ombitasviro, 75 mg<text:s/></text:span><text:span text:style-name="T904">paritapreviro, 50 mg ritonaviro vieną kartą per parą ir 250 mg dasabuviro po vieną tabletę<text:s/></text:span><text:span text:style-name="T905">du kartus per parą bei ribavirino po 1000–1200 mg per parą, atsižvelgiant į paciento<text:s/></text:span><text:span text:style-name="T906">kūno masę: jei pacientas sveria mažiau kaip 75 kg, skiriama 1000 mg ribavirino, jeigu 75 kg ir daugiau – 1200 mg, 12 savaičių;</text:span></text:p>
      <text:p text:style-name="P907"><text:span text:style-name="T908">18.1.2</text:span><text:span text:style-name="T909">. kai nustatyta 1a HCV genotipo infekcija ir kompensuota (</text:span><text:span text:style-name="T910">Child-Pugh</text:span><text:span text:style-name="T911"><text:s/>A) kepenų cirozė (fibrozė lygi F4) arba kai nustat</text:span><text:span text:style-name="T912">yta 1a HCV genotipo infekcija ir kompensuota (</text:span><text:span text:style-name="T913">Child-Pugh</text:span><text:span text:style-name="T914"><text:s/>A) kepenų cirozė (fibrozė lygi F4) ir planuojama atlikti kepenų transplantaciją dėl kepenų ląstelių naviko, skiriamos dvi geriamosios tabletės po 12.5 mg ombitasviro, 75 mg<text:s/></text:span><text:span text:style-name="T915">paritapreviro, 50 mg riton</text:span><text:span text:style-name="T916">aviro vieną kartą per parą ir 250 mg dasabuviro po vieną tabletę<text:s/></text:span><text:span text:style-name="T917">du kartus per parą bei ribavirino po 1000–1200 mg per parą, atsižvelgiant į paciento kūno masę: jei pacientas sveria mažiau kaip 75 kg, skiriama 1000 mg ribavirino, jeigu 75 kg ir daugiau – 1</text:span><text:span text:style-name="T918">200 mg, 24 savaites;</text:span></text:p>
      <text:p text:style-name="P919"><text:span text:style-name="T920">18.1.3</text:span><text:span text:style-name="T921">. kai nustatomas vidutinio sunkumo kepenų funkcijos sutrikimas (</text:span><text:span text:style-name="T922">Child-Pugh</text:span><text:span text:style-name="T923"><text:s/>B) ir planuojama atlikti kepenų transplantaciją, gydymas antivirusinių vaistų deriniu be<text:s/></text:span><text:soft-page-break/><text:span text:style-name="T924">pegiliuoto interferono (ombitasviro,<text:s/></text:span><text:span text:style-name="T925">paritapreviro, ritonavir</text:span><text:span text:style-name="T926">o ir dasabuviro su ribavirinu arba be ribavirino</text:span><text:span text:style-name="T927">) skiriamas įvertinus kiekvieno paciento atvejį atskirai;</text:span></text:p>
      <text:p text:style-name="P928"><text:span text:style-name="T929">18.1.4</text:span><text:span text:style-name="T930">. kai nustatomas lengvas kepenų funkcijos sutrikimas (</text:span><text:span text:style-name="T931">Child-Pugh</text:span><text:span text:style-name="T932"><text:s/>A), skiriama pegiliuoto interferono alfa 2a po 180 µg 1 kartą per savaitę i</text:span><text:span text:style-name="T933">r ribavirino po 800–1200 mg per parą arba skiriama pegiliuoto interferono alfa 2b po 1,5 µg/kg kartą per savaitę ir ribavirino po 800–1400 mg per parą. Gydymas tęsiamas 48 savaites ir baigus gydymo kursą pakartotinai nustatomas HCV RNR kiekis;</text:span></text:p>
      <text:p text:style-name="P934"><text:span text:style-name="T935">18.1.5</text:span><text:span text:style-name="T936">.<text:s/></text:span><text:span text:style-name="T937">kai nustatomas vidutinio sunkumo kepenų funkcijos sutrikimas (</text:span><text:span text:style-name="T938">Child-Pugh</text:span><text:span text:style-name="T939"><text:s/>B) ir planuojama atlikti kepenų transplantaciją, gydymas skiriamas įvertinus kiekvieno paciento atvejį atskirai:</text:span></text:p>
      <text:p text:style-name="P940"><text:span text:style-name="T941">18.1.5.1</text:span><text:span text:style-name="T942"><text:s/>skiriama pegiliuoto interferono alfa 2a po 90 µg 1 kartą pe</text:span><text:span text:style-name="T943">r savaitę ir ribavirino po 400 mg per parą. Jei nėra nepageidaujamo vaistinių preparatų poveikio, skiriamas gydymas trimis vaistiniais preparatais: pegiliuotu interferonu alfa 2a ir ribavirinu su bocepreviru arba telapreviru. Kai netaikomas gydymas trimis<text:s/></text:span><text:span text:style-name="T944">vaistiniais preparatais<text:s/></text:span><text:span text:style-name="T945">su bocepreviru arba telapreviru</text:span><text:span text:style-name="T946">, pegiliuoto interferono alfa 2a dozė laipsniškai didinama iki 180 µg 1 kartą per savaitę, ribavirino dozė laipsniškai didinama iki 800–1200 mg per dieną;<text:s/></text:span></text:p>
      <text:p text:style-name="P947"><text:span text:style-name="T948">18.1.5.2</text:span><text:span text:style-name="T949">. skiriama pegiliuoto interferono alfa 2b po 0,5 µg/kg kartą per savaitę ir ribavirino po 400 mg per parą. Jei nėra nepageidaujamo vaistinių preparatų poveikio, skiriamas gydymas trimis vaistiniais preparatais: pegiliuotu interferonu alfa 2b ir ribavirinu<text:s/></text:span><text:span text:style-name="T950">su bocepreviru arba telapreviru. Kai netaikomas gydymas trimis vaistiniais preparatais<text:s/></text:span><text:span text:style-name="T951">su bocepreviru arba telapreviru</text:span><text:span text:style-name="T952">, pegiliuoto interferono alfa 2b dozė laipsniškai didinama iki 1,5 µg 1 kartą per savaitę, ribavirino dozė laipsniškai didinama iki 800–14</text:span><text:span text:style-name="T953">00 mg per parą;</text:span></text:p>
      <text:p text:style-name="P954"><text:span text:style-name="T955">18.1.5.3</text:span><text:span text:style-name="T956">. gydymas tęsiamas 48 savaites ir baigus gydymo kursą pakartotinai nustatomas HCV RNR kiekis;<text:s/></text:span></text:p>
      <text:p text:style-name="P957"><text:span text:style-name="T958">18.2</text:span><text:span text:style-name="T959">. užsikrėtusių 1 genotipo</text:span><text:span text:style-name="T960"><text:s/></text:span><text:span text:style-name="T961">HCV pacientų gydymas antivirusinių vaistų deriniu be pegiliuoto interferono (ombitasviro,<text:s/></text:span><text:span text:style-name="T962">parit</text:span><text:span text:style-name="T963">apreviro, ritonaviro ir dasabuviro su ribavirinu arba be ribavirino</text:span><text:span text:style-name="T964">), jei yra LVHC atkrytis po kepenų transplantacijos:</text:span></text:p>
      <text:p text:style-name="P965"><text:span text:style-name="T966">18.2.1</text:span><text:span text:style-name="T967">. kai nustatyta 1 HCV genotipo infekcija ir nėra kepenų cirozės (fibrozė mažiau negu F4) arba nustatyta kompensuota (</text:span><text:span text:style-name="T968">Child-Pugh</text:span><text:span text:style-name="T969"><text:s/></text:span><text:span text:style-name="T970">A) kepenų cirozė (fibrozė lygi F4), skiriamos dvi geriamosios tabletės po 12.5 mg ombitasviro, 75 mg<text:s/></text:span><text:span text:style-name="T971">paritapreviro, 50 mg ritonaviro vieną kartą per parą ir 250 mg dasabuviro po vieną tabletę<text:s/></text:span><text:span text:style-name="T972">du kartus per parą bei ribavirino po 600–800 mg per parą gydymo<text:s/></text:span><text:span text:style-name="T973">pradžioje, o vėliau po 1000–1200 mg per parą, atsižvelgiant į paciento kūno masę: jei pacientas sveria mažiau kaip 75 kg, skiriama 1000 mg ribavirino, jeigu 75 kg ir daugiau – 1200 mg, 24 savaites;</text:span></text:p>
      <text:p text:style-name="P974"><text:span text:style-name="T975">18.2.2</text:span><text:span text:style-name="T976">. po kepenų transplantacijos skiriant ombitasvir</text:span><text:span text:style-name="T977">o,<text:s/></text:span><text:span text:style-name="T978">paritapreviro, ritonaviro, dasabuviro ir ribavirino</text:span><text:span text:style-name="T979"><text:s/>derinį</text:span><text:span text:style-name="T980"><text:s/>takrolimo dozė turi būti sumažinta iki 0.5 mg, iš pradžių skiriant jį vieną kartą per savaitę arba iki 0.2 mg kas trečią dieną, o ciklosporino A dozė turi būti sumažinta iki penktadalio paros do</text:span><text:span text:style-name="T981">zės, skiriant vieną kartą per<text:s/></text:span><text:span text:style-name="T982">parą</text:span><text:span text:style-name="T983"><text:s/>ir suvartojant prieš<text:s/></text:span><text:span text:style-name="T984">ombitasviro,<text:s/></text:span><text:span text:style-name="T985">paritapreviro, ritonaviro, dasabuviro ir ribavirino</text:span><text:span text:style-name="T986"><text:s/>derinį</text:span><text:span text:style-name="T987">; prednizolonas gali būti vartojamas per<text:s/></text:span><text:span text:style-name="T988">parą</text:span><text:span text:style-name="T989"><text:s/>po 5 mg arba mažiau. Skiriant<text:s/></text:span><text:span text:style-name="T990">ombitasviro,<text:s/></text:span><text:span text:style-name="T991">paritapreviro, ritonaviro, dasabuviro ir</text:span><text:span text:style-name="T992"><text:s/>ribavirino</text:span><text:span text:style-name="T993"><text:s/>derinį</text:span><text:span text:style-name="T994"><text:s/>imunosupresinių vaistų dozės gali būti keičiamos, stebint jų koncentracijos pokyčius kraujyje</text:span><text:span text:style-name="T995">;</text:span></text:p>
      <text:p text:style-name="P996"><text:span text:style-name="T997">18.3</text:span><text:span text:style-name="T998">. jei yra LVHC atkrytis po kepenų transplantacijos, skiriama pegiliuoto interferono alfa 2a po 90 µg 1 kartą per savaitę arba pegili</text:span><text:span text:style-name="T999">uoto interferono alfa 2b po 0,5 µg/kg 1 kartą per savaitę ir ribavirino 400 mg per parą. Jei nėra nepageidaujamo vaistinių preparatų poveikio, skiriamas gydymas trimis vaistiniais preparatais: pegiliuoto interferono ir ribavirino su bocepreviru arba telapr</text:span><text:span text:style-name="T1000">eviru, koreguojant imunosupresinių preparatų (ciklosporino ar takrolimo) dozes pagal jų koncentraciją kraujyje. Kai netaikomas gydymas šiame papunktyje nurodytais trimis vaistiniais preparatais, pegiliuoto interferono alfa 2a dozė laipsniškai didinama iki<text:s/></text:span><text:span text:style-name="T1001">180 µg arba pegiliuoto interferono alfa 2b dozė laipsniškai didinama iki 1,5 µg/kg, skiriant jį 1 kartą per savaitę, ir ribavirino dozė laipsniškai didinama iki 800–</text:span><text:soft-page-break/><text:span text:style-name="T1002">1000 mg per parą. Gydymas skiriamas 48 savaites ir baigus gydymo kursą pakartotinai nustato</text:span><text:span text:style-name="T1003">mas HCV RNR kiekis.</text:span></text:p>
      <text:p text:style-name="P1004"><text:span text:style-name="T1005">19</text:span><text:span text:style-name="T1006">. Pacientų, sergančių lėtiniu inkstų funkcijos nepakankamumu, LVHC gydymas:</text:span></text:p>
      <text:p text:style-name="P1007"><text:span text:style-name="T1008">19.1</text:span><text:span text:style-name="T1009">. gydymo skyrimo sąlygos:<text:s/></text:span></text:p>
      <text:p text:style-name="P1010"><text:span text:style-name="T1011">19.1.1</text:span><text:span text:style-name="T1012">. aptinkamas HCV RNR kraujo serume;</text:span></text:p>
      <text:p text:style-name="P1013"><text:span text:style-name="T1014">19.1.2</text:span><text:span text:style-name="T1015">. nustatomi šie kepenų uždegimo arba fibrozės požymiai: HAI</text:span><text:span text:style-name="T1016"><text:s/></text:span><text:span text:style-name="T1017">yra</text:span><text:span text:style-name="T1018"><text:s/></text:span><text:span text:style-name="T1019">lygus 3 arba didesnis <text:s/>pagal<text:s/></text:span><text:span text:style-name="T1020">Ishak<text:s/></text:span><text:span text:style-name="T1021">klasifikaciją arba fibrozė yra lygi F2 arba didesnė pagal<text:s/></text:span><text:span text:style-name="T1022">METAVIR</text:span><text:span text:style-name="T1023"><text:s/>klasifikaciją, arba, atlikus kepenų elastografijos tyrimą (FibroScan metodu), nustatoma, kad kepenų audinio elastingumas yra</text:span><text:span text:style-name="T1024"><text:s/></text:span><text:span text:style-name="T1025">lygus 7,2 kPa arba didesnis (t</text:span><text:span text:style-name="T1026">ai atitinka F2 ir didesnę fibrozę pagal<text:s/></text:span><text:span text:style-name="T1027">METAVIR</text:span><text:span text:style-name="T1028"><text:s/>klasifikaciją);</text:span></text:p>
      <text:p text:style-name="P1029"><text:span text:style-name="T1030">19.2</text:span><text:span text:style-name="T1031">. gydymo schemos, kai yra nedidelis arba vidutinis inkstų funkcijos nepakankamumas:</text:span></text:p>
      <text:p text:style-name="P1032"><text:span text:style-name="T1033">19.2.1</text:span><text:span text:style-name="T1034">. jei kreatinino klirensas didesnis negu 50 ml/min., skiriama pegiliuoto interferono alfa<text:s/></text:span><text:span text:style-name="T1035">2a po 180 µg 1 kartą per savaitę ir ribavirino po 1000–1200 mg per parą, atsižvelgiant į paciento kūno masę: jei pacientas sveria mažiau kaip 75 kg, skiriama 1000 mg ribavirino, jeigu 75 kg ir daugiau – 1200 mg. Jei kreatinino klirensas 20–50 ml/min., skir</text:span><text:span text:style-name="T1036">iama pegiliuoto interferono alfa 2a monoterapija po 135 µg 1 kartą per savaitę, arba</text:span></text:p>
      <text:p text:style-name="P1037"><text:span text:style-name="T1038">19.2.2</text:span><text:span text:style-name="T1039">.</text:span><text:span text:style-name="T1040"><text:s/></text:span><text:span text:style-name="T1041">jei kreatinino klirensas lygus 50 ml/min arba didesnis, skiriama</text:span><text:span text:style-name="T1042"><text:s/></text:span><text:span text:style-name="T1043">pegiliuoto interferono alfa 2b po 1,5 µg/kg kartą per savaitę ir ribavirino po 800–1400 mg per</text:span><text:span text:style-name="T1044"><text:s/>parą, atsižvelgiant į paciento kūno masę: jeigu pacientas sveria mažiau kaip 65 kg, skiriama 800 mg ribavirino, jeigu 65–80 kg – 1000 mg, jeigu 81–105 kg – 1200 mg, jeigu daugiau kaip 105 kg – 1400 mg. Jei kreatinino klirensas 30–50 ml/min.,</text:span><text:span text:style-name="T1045"><text:s/></text:span><text:span text:style-name="T1046">skiriama pegi</text:span><text:span text:style-name="T1047">liuoto interferono alfa 2b monoterapija po 0,375 µg /kg kartą per savaitę;</text:span></text:p>
      <text:p text:style-name="P1048"><text:span text:style-name="T1049">19.3</text:span><text:span text:style-name="T1050">. gydymo trukmė nuo 24 iki 48 savaičių, o gydymo taikant Aprašo 19.2 papunktyje nurodytą gydymo schemą efektyvumo įvertinimas tapatus nurodytiems Aprašo 7.3, 8.2, 11.4, 17</text:span><text:span text:style-name="T1051">.3 papunkčiuose; baigus gydymo kursą pakartotinai nustatomas HCV RNR kiekis;</text:span></text:p>
      <text:p text:style-name="P1052"><text:span text:style-name="T1053">19.4</text:span><text:span text:style-name="T1054">. hemodializuojamų pacientų, sergančių LVHC, gydymas:</text:span></text:p>
      <text:p text:style-name="P1055"><text:span text:style-name="T1056">19.4.1</text:span><text:span text:style-name="T1057">. skiriama pegiliuoto alfa 2a interferono po 135 µg per savaitę ir ribavirino po 200 mg per parą po kiekvieno</text:span><text:span text:style-name="T1058">s dializės;<text:s/></text:span></text:p>
      <text:p text:style-name="P1059"><text:span text:style-name="T1060">19.4.2</text:span><text:span text:style-name="T1061">.</text:span><text:span text:style-name="T1062"><text:s/></text:span><text:span text:style-name="T1063">gydymo trukmė nuo 24 iki 48 sav., o gydymo efektyvumo įvertinimas tapatus nurodytiems Aprašo 7.3, 8.2, 11.4, 17.3 papunkčiuose. Baigus gydymo kursą pakartotinai nustatomas HCV RNR kiekis;</text:span></text:p>
      <text:p text:style-name="P1064"><text:span text:style-name="T1065">19.5</text:span><text:span text:style-name="T1066">. pacientai, kuriems nustatyta 1<text:s/></text:span><text:span text:style-name="T1067">genotipo</text:span><text:span text:style-name="T1068"><text:s/></text:span><text:span text:style-name="T1069">HCV infekcija ir inkstų funkcijos sutrikimas, yra gydomi antivirusinių vaistų deriniu, susidedančiu iš ombitasviro,<text:s/></text:span><text:span text:style-name="T1070">paritapreviro, ritonaviro ir dasabuviro su ribavirinu arba be ribavirino</text:span><text:span text:style-name="T1071">, jei nustatomi šie kepenų fibrozės požymiai:<text:s/></text:span></text:p>
      <text:p text:style-name="P1072"><text:span text:style-name="T1073">19.5.1</text:span><text:span text:style-name="T1074">. fi</text:span><text:span text:style-name="T1075">brozė yra lygi F3 pagal<text:s/></text:span><text:span text:style-name="T1076">METAVIR</text:span><text:span text:style-name="T1077"><text:s/>klasifikaciją arba, esant kepenų biopsijos kontraindikacijų, atlikus kepenų elastografijos tyrimą (FibroScan metodu) nustatoma, kad kepenų audinio elastingumas yra 8,5–10,</text:span><text:span text:style-name="T1078">4</text:span><text:span text:style-name="T1079"><text:s/>kPa;<text:s/></text:span></text:p>
      <text:p text:style-name="P1080"><text:span text:style-name="T1081">19.5.2</text:span><text:span text:style-name="T1082">. fibrozė yra lygi F4 (pagal<text:s/></text:span><text:span text:style-name="T1083">METAVIR</text:span><text:span text:style-name="T1084"><text:s/>klasifikaciją (kepenų cirozė) arba, esant kepenų biopsijos</text:span><text:span text:style-name="T1085"><text:s/></text:span><text:span text:style-name="T1086">kontraindikacijų, atlikus kepenų elastografijos tyrimą (FibroScan metodu) nustatoma, kad kepenų audinio elastingumas yra 10,5 kPa ar daugiau; arba</text:span></text:p>
      <text:p text:style-name="P1087"><text:span text:style-name="T1088">19.5.3</text:span><text:span text:style-name="T1089">. jei pacientui, kuriam sutrikus</text:span><text:span text:style-name="T1090">i inkstų funkcija, nustatyta 1 genotipo</text:span><text:span text:style-name="T1091"><text:s/></text:span><text:span text:style-name="T1092">HCV infekcija ir planuojama atlikti inksto transplantaciją, nepriklausomai nuo kepenų fibrozės stadijos;</text:span></text:p>
      <text:p text:style-name="P1093"><text:span text:style-name="T1094">19.6</text:span><text:span text:style-name="T1095">. antivirusinio gydymo schema:</text:span></text:p>
      <text:p text:style-name="P1096"><text:span text:style-name="T1097">19.6.1</text:span><text:span text:style-name="T1098">. jei nustatyta 1b HCV genotipo infekcija ir nėra kepenų ciroz</text:span><text:span text:style-name="T1099">ės (fibrozė lygi F3) arba jei nustatyta 1b HCV genotipo infekcija ir pacientas ruošiamas inksto transplantacijai, nepriklausomai nuo kepenų fibrozės stadijos, skiriamos dvi geriamosios tabletės po 12.5 mg ombitasviro, 75 mg<text:s/></text:span><text:span text:style-name="T1100">paritapreviro, 50 mg ritonaviro<text:s/></text:span><text:span text:style-name="T1101">vieną kartą per parą, 250 mg dasabuviro po vieną tabletę<text:s/></text:span><text:span text:style-name="T1102">du kartus per parą 12 savaičių;</text:span></text:p>
      <text:p text:style-name="P1103"><text:span text:style-name="T1104">19.6.2</text:span><text:span text:style-name="T1105">. jei nustatyta 1b HCV genotipo infekcija ir kompensuota (</text:span><text:span text:style-name="T1106">Child-Pugh</text:span><text:span text:style-name="T1107"><text:s/>A) kepenų cirozė (fibrozė lygi F4), taip pat jei nustatyta 1a HCV genotipo infekcija arb</text:span><text:span text:style-name="T1108">a 1-ojo genotipo potipis nežinomas, arba nustatyta mišri 1-ojo genotipo HCV infekcija ir nėra kepenų cirozės (fibrozė lygi F3), arba jei nustatyta 1a HCV genotipo infekcija ir pacientas ruošiamas inksto transplantacijai, nepriklausomai nuo kepenų fibrozės<text:s/></text:span><text:span text:style-name="T1109">stadijos, skiriamos dvi geriamosios tabletės po 12.5 mg ombitasviro, 75 mg<text:s/></text:span><text:span text:style-name="T1110">paritapreviro, 50 mg ritonaviro vieną kartą per parą ir 250 mg dasabuviro po vieną tabletę<text:s/></text:span><text:span text:style-name="T1111">du kartus per parą bei ribavirino:<text:s/></text:span><text:span text:style-name="T1112">jei</text:span><text:span text:style-name="T1113"><text:s/></text:span><text:span text:style-name="T1114">kreatinino klirensas</text:span><text:span text:style-name="T1115"><text:s/>lygus arba didesnis negu 50</text:span><text:span text:style-name="T1116"><text:s/></text:span><text:span text:style-name="T1117">ml</text:span><text:span text:style-name="T1118">/min.,<text:s/></text:span><text:span text:style-name="T1119">po 1000–1200 mg per parą, atsižvelgiant į paciento kūno masę: jei pacientas sveria mažiau kaip 75 kg, skiriama 1000 mg ribavirino, jeigu 75 kg ir daugiau – 1200 mg;<text:s/></text:span><text:span text:style-name="T1120">jei</text:span><text:span text:style-name="T1121"><text:s/></text:span><text:span text:style-name="T1122">kreatinino klirensas</text:span><text:span text:style-name="T1123"><text:s/></text:span><text:span text:style-name="T1124">mažesnis nei 50 ml/min,</text:span><text:span text:style-name="T1125"><text:s/></text:span><text:span text:style-name="T1126">ribavirino skiriama po 200 mg per p</text:span><text:span text:style-name="T1127">arą arba po 200 mg kas antrą dieną, arba po 200 mg tris kartus per savaitę, priklausomai nuo hemoglobino koncentracijos kraujyje, 12 savaičių;</text:span></text:p>
      <text:p text:style-name="P1128"><text:span text:style-name="T1129">19.6.3</text:span><text:span text:style-name="T1130">. jei nustatyta 1a HCV genotipo infekcija arba 1-ojo genotipo potipis nežinomas, arba nustatyta mišri 1</text:span><text:span text:style-name="T1131">-ojo genotipo HCV infekcija ir kompensuota (</text:span><text:span text:style-name="T1132">Child-Pugh</text:span><text:span text:style-name="T1133"><text:s/>A) kepenų cirozė (fibrozė lygi F4), skiriamos dvi geriamosios tabletės po 12.5 mg ombitasviro, 75 mg<text:s/></text:span><text:span text:style-name="T1134">paritapreviro, sustiprinto 50 mg ritonaviru, vieną kartą per parą ir 250 mg dasabuviro po vieną tabl</text:span><text:span text:style-name="T1135">etę<text:s/></text:span><text:span text:style-name="T1136">du kartus per parą bei ribavirino:<text:s/></text:span><text:span text:style-name="T1137">jei</text:span><text:span text:style-name="T1138"><text:s/></text:span><text:span text:style-name="T1139">kreatinino klirensas</text:span><text:span text:style-name="T1140"><text:s/>lygus arba didesnis negu 50</text:span><text:span text:style-name="T1141"><text:s/></text:span><text:span text:style-name="T1142">ml/min –<text:s/></text:span><text:span text:style-name="T1143">po 1000–1200 mg per parą, atsižvelgiant į paciento kūno masę: jei pacientas sveria mažiau kaip 75 kg, skiriama 1000 mg ribavirino, jeigu 75 kg ir daugiau –</text:span><text:span text:style-name="T1144"><text:s/>1200 mg,<text:s/></text:span><text:span text:style-name="T1145">jei</text:span><text:span text:style-name="T1146"><text:s/></text:span><text:span text:style-name="T1147">kreatinino klirensas</text:span><text:span text:style-name="T1148"><text:s/></text:span><text:span text:style-name="T1149">mažesnis nei 50 ml/min</text:span><text:span text:style-name="T1150"><text:s/>–<text:s/></text:span><text:span text:style-name="T1151">ribavirino skiriama po 200 mg per parą arba po 200 mg kas antrą dieną, arba po 200 mg tris kartus per savaitę, priklausomai nuo hemoglobino koncentracijos kraujyje, 24 savaites;</text:span></text:p>
      <text:p text:style-name="P1152"><text:span text:style-name="T1153">19.7</text:span><text:span text:style-name="T1154">. jei<text:s/></text:span><text:span text:style-name="T1155">gydymo kurso trukmė 12 savaičių, gydymo efektyvumas taikant Aprašo 19.6 papunktyje nurodytą gydymo schemą įvertinamas po 12 savaičių gydymo ir po 12 savaičių stebėjimo, jei gydymo trukmė 24 savaitės, gydymo efektyvumas įvertinamas po 12 ir 24 savaičių gydy</text:span><text:span text:style-name="T1156">mo ir po 12 savaičių stebėjimo;</text:span></text:p>
      <text:p text:style-name="P1157"><text:span text:style-name="T1158">19.8</text:span><text:span text:style-name="T1159">. jei nebuvo nustatyta kepenų cirozė ir po 12 savaičių stebėjimo buvo pasiektas SVA, po 48 savaičių stebėjimo atliekamas kontrolinis HCV RNR tyrimas, jei HCV RNR neaptinkama, tolesnį paciento stebėjimą dėl HCV infekc</text:span><text:span text:style-name="T1160">ijos, jei nėra kitų kepenis pažeidžiančių veiksnių, galima nutraukti;</text:span></text:p>
      <text:p text:style-name="P1161"><text:span text:style-name="T1162">19.9</text:span><text:span text:style-name="T1163">. jei buvo nustatyta kepenų cirozė ir po 12 savaičių stebėjimo buvo pasiektas SVA, po 48 savaičių stebėjimo atliekamas kontrolinis HCV RNR tyrimas, tačiau paciento stebėjimas dėl</text:span><text:span text:style-name="T1164"><text:s/>kepenų cirozės progresavimo ir kepenų ląstelių vėžio vystymosi rizikos tęsiamas visą likusį jo gyvenimą, kas 6 mėnesius atliekant sonoskopinį kepenų tyrimą, alfa-fetoproteino ir kitus tyrimus, reikalingus kepenų būklei įvertinti.<text:s/></text:span></text:p>
      <text:p text:style-name="P1165"><text:span text:style-name="T1166">20</text:span><text:span text:style-name="T1167">. Pacientų, serg</text:span><text:span text:style-name="T1168">ančių mišria žmogaus imunodeficito viruso (toliau – ŽIV) ir HCV infekcija, gydymas:<text:s/></text:span></text:p>
      <text:p text:style-name="P1169"><text:span text:style-name="T1170">20.1</text:span><text:span text:style-name="T1171">. gydymo skyrimo sąlygos:</text:span></text:p>
      <text:p text:style-name="P1172"><text:span text:style-name="T1173">20.1.1</text:span><text:span text:style-name="T1174">. aptinkama HCV RNR kraujo serume;</text:span></text:p>
      <text:p text:style-name="P1175"><text:span text:style-name="T1176">20.1.2</text:span><text:span text:style-name="T1177">. nustatomi šie kepenų uždegimo arba fibrozės požymiai: HAI</text:span><text:span text:style-name="T1178"><text:s/></text:span><text:span text:style-name="T1179">yra</text:span><text:span text:style-name="T1180"><text:s/></text:span><text:span text:style-name="T1181">lygus 3 arba didesnis<text:s/></text:span><text:span text:style-name="T1182"><text:s/>pagal<text:s/></text:span><text:span text:style-name="T1183">Ishak<text:s/></text:span><text:span text:style-name="T1184">klasifikaciją arba fibrozė yra lygi F2 arba didesnė pagal<text:s/></text:span><text:span text:style-name="T1185">METAVIR</text:span><text:span text:style-name="T1186"><text:s/>klasifikaciją, arba atlikus kepenų elastografijos tyrimą (FibroScan metodu) nustatoma, kad kepenų audinio elastingumas yra</text:span><text:span text:style-name="T1187"><text:s/></text:span><text:span text:style-name="T1188">lygus 7,2 kPa arba didesnis (tai atitinka F2 ir didesn</text:span><text:span text:style-name="T1189">ę fibrozę pagal<text:s/></text:span><text:span text:style-name="T1190">METAVIR</text:span><text:span text:style-name="T1191"><text:s/>klasifikaciją);<text:s/></text:span></text:p>
      <text:p text:style-name="P1192"><text:span text:style-name="T1193">20.1.3</text:span><text:span text:style-name="T1194">. CD</text:span><text:span text:style-name="T1195">4</text:span><text:span text:style-name="T1196"><text:s/>ląstelių skaičius lygus 350/mm</text:span><text:span text:style-name="T1197">3</text:span><text:span text:style-name="T1198">arba didesnis;</text:span></text:p>
      <text:p text:style-name="P1199"><text:span text:style-name="T1200">20.2</text:span><text:span text:style-name="T1201">. gydymo schemos:<text:s/></text:span></text:p>
      <text:p text:style-name="P1202"><text:span text:style-name="T1203">20.2.1</text:span><text:span text:style-name="T1204">. skiriama pegiliuoto interferono alfa 2a po 180 µg kartą per savaitę ir ribavirino po 1000–1200 mg per parą, atsižv</text:span><text:span text:style-name="T1205">elgiant į paciento kūno masę: jei pacientas sveria mažiau kaip 75 kg, skiriama 1000 mg ribavirino, jeigu 75 kg ir daugiau – 1200 mg; arba<text:s/></text:span></text:p>
      <text:p text:style-name="P1206"><text:span text:style-name="T1207">20.2.2</text:span><text:span text:style-name="T1208">. skiriama pegiliuoto interferono alfa 2b po 1,5 µg/kg kartą per savaitę ir ribavirino po 800–1400 mg per<text:s/></text:span><text:span text:style-name="T1209">parą, atsižvelgiant į paciento kūno masę: jei pacientas sveria<text:s/></text:span><text:soft-page-break/><text:span text:style-name="T1210">mažiau kaip 65 kg, skiriama 800 mg ribavirino, jeigu 65–80 kg – 1000 mg, jeigu 81–105 kg–1200 mg, jeigu daugiau kaip 105 kg – 1400 mg;</text:span></text:p>
      <text:p text:style-name="P1211"><text:span text:style-name="T1212">20.3</text:span><text:span text:style-name="T1213">. gydymo taikant Aprašo 20.2 papunktyje nurodyta</text:span><text:span text:style-name="T1214">s schemas efektyvumas įvertinamas po 4, 12 ir 24 gydymo savaičių:</text:span></text:p>
      <text:p text:style-name="P1215"><text:span text:style-name="T1216">20.3.1</text:span><text:span text:style-name="T1217">. jei pacientams, užsikrėtusiems 2 arba 3 genotipo HCV, po 4 gydymo savaičių HCV RNR kraujo serume neaptinkama, esant mažai viremijai ir minimaliai fibrozei F1 ar F2, gydymas tęsiama</text:span><text:span text:style-name="T1218">s iki 24 savaičių ir, baigus gydymo kursą, atliekamas HCV RNR tyrimas kraujo serume;</text:span></text:p>
      <text:p text:style-name="P1219"><text:span text:style-name="T1220">20.3.2</text:span><text:span text:style-name="T1221">. jei pacientams, užsikrėtusiems 1 arba 4 genotipo HCV, po 4 gydymo savaičių HCV RNR kraujo serume neaptinkama, gydymas tęsiamas iki 48 savaičių ir, baigus gydym</text:span><text:span text:style-name="T1222">o kursą, atliekamas HCV RNR tyrimas kraujo serume;<text:s/></text:span></text:p>
      <text:p text:style-name="P1223"><text:span text:style-name="T1224">20.3.3</text:span><text:span text:style-name="T1225">. jei po 4 gydymo savaičių HCV RNR kraujo serume aptinkama, gydymas tęsiamas iki 12-os savaitės ir nustatomas HCV RNR kiekis:</text:span></text:p>
      <text:p text:style-name="P1226"><text:span text:style-name="T1227">20.3.3.1</text:span><text:span text:style-name="T1228">. jei HCV RNR kiekis sumažėja 100 kartų ir daugiau, palygi</text:span><text:span text:style-name="T1229">nti su tyrimo rezultatu prieš pradedant gydymą, gydymas tęsiamas iki 24 savaičių;</text:span></text:p>
      <text:p text:style-name="P1230"><text:span text:style-name="T1231">20.3.3.2</text:span><text:span text:style-name="T1232">. jei HCV RNR kiekis nesumažėja arba sumažėja nežymiai (mažiau negu 100 kartų), palyginti su tyrimo rezultatu prieš pradedant gydymą, gydymas pegiliuoto interfero</text:span><text:span text:style-name="T1233">no ir ribavirino deriniu nutraukiamas;</text:span></text:p>
      <text:p text:style-name="P1234"><text:span text:style-name="T1235">20.3.4</text:span><text:span text:style-name="T1236">. jei po 24 gydymo savaičių pacientams, užsikrėtusiems 2 arba 3 genotipo HCV, kraujo serume</text:span><text:span text:style-name="T1237"><text:s/></text:span><text:span text:style-name="T1238">HCV RNR neaptikta, gydymas tęsiamas iki 48 savaičių ir, baigus gydymo kursą, atliekamas HCV RNR tyrimas kraujo se</text:span><text:span text:style-name="T1239">rume;</text:span></text:p>
      <text:p text:style-name="P1240"><text:span text:style-name="T1241">20.3.5</text:span><text:span text:style-name="T1242">. jei po 24 gydymo savaičių pacientams, užsikrėtusiems 1 arba 4 genotipo HCV, kraujo serume HCV RNR neaptikta, gydymas tęsiamas iki 72 savaičių ir, baigus gydymo kursą, atliekamas HCV RNR tyrimas kraujo serume;</text:span></text:p>
      <text:p text:style-name="P1243"><text:span text:style-name="T1244">20.3.6</text:span><text:span text:style-name="T1245">. jei po 24 gydymo<text:s/></text:span><text:span text:style-name="T1246">savaičių HCV RNR kraujo serume aptikta, gydymas pegiliuoto interferono ir ribavirino deriniu nutraukiamas;</text:span></text:p>
      <text:p text:style-name="P1247"><text:span text:style-name="T1248">20.4</text:span><text:span text:style-name="T1249">. pirmiausia skiriamas antiretrovirusinis gydymas, jei sergančiajam mišria ŽIV ir HCV infekcija nustatoma:</text:span></text:p>
      <text:p text:style-name="P1250"><text:span text:style-name="T1251">20.4.1</text:span><text:span text:style-name="T1252">. ūminė ŽIV infekcija: t</text:span><text:span text:style-name="T1253">eigiamas antigeno p24 tyrimas ir (arba) ŽIV RNR kopijų kiekis yra daugiau kaip 1000 kop/ml ir neigiamas arba neapibrėžtas antikūnų imunobloto tyrimo rezultatas;</text:span></text:p>
      <text:p text:style-name="P1254"><text:span text:style-name="T1255">20.4.2</text:span><text:span text:style-name="T1256">. su ŽIV susijusi nefropatija, neurokognityviniai sutrikimai, Hodžkino limfoma, su žm</text:span><text:span text:style-name="T1257">ogaus papilomos virusu susijęs vėžys;</text:span></text:p>
      <text:p text:style-name="P1258"><text:span text:style-name="T1259">20.4.3</text:span><text:span text:style-name="T1260">. su AIDS nesusijusi piktybinė liga, gydoma imunosupresine radioterapija arba chemoterapija;</text:span></text:p>
      <text:p text:style-name="P1261"><text:span text:style-name="T1262">20.4.4</text:span><text:span text:style-name="T1263">. koinfekcija su hepatito B virusu: nepriklausomai nuo CD</text:span><text:span text:style-name="T1264">4<text:s/></text:span><text:span text:style-name="T1265">ląstelių skaičiaus, jei yra indikacijų gydyti<text:s/></text:span><text:span text:style-name="T1266">lėtinį hepatitą B;</text:span></text:p>
      <text:p text:style-name="P1267"><text:span text:style-name="T1268">20.4.5</text:span><text:span text:style-name="T1269">. CD</text:span><text:span text:style-name="T1270">4</text:span><text:span text:style-name="T1271"><text:s/>ląstelių skaičius lygus 200/mm</text:span><text:span text:style-name="T1272">3</text:span><text:span text:style-name="T1273"><text:s/>arba mažesnis.</text:span></text:p>
      <text:p text:style-name="P1274"><text:span text:style-name="T1275">21</text:span><text:span text:style-name="T1276">. Užsikrėtę ŽIV ir 1 genotipo</text:span><text:span text:style-name="T1277"><text:s/></text:span><text:span text:style-name="T1278">HCV pacientai gydomi</text:span><text:span text:style-name="T1279"><text:s/></text:span><text:span text:style-name="T1280">antivirusinių vaistų deriniu (ombitasviro, paritapreviro, ritonaviro ir dasabuviro su ribavirinu arba be ribavirino) be pegiliuoto interferono, jei kepenų fibrozė yra lygi F3 arba didesnė pagal<text:s/></text:span><text:span text:style-name="T1281">METAVIR</text:span><text:span text:style-name="T1282"><text:s/>klasifikaciją arba, esant kepenų biopsijos kontraindik</text:span><text:span text:style-name="T1283">acijų, atlikus kepenų elastografijos tyrimą (FibroScan metodu) nustatoma, kad kepenų audinio elastingumas yra lygus 8,5 kPa arba didesnis (tai atitinka F3 ir didesnę fibrozę pagal METAVIR klasifikaciją), pagal šią schemą:</text:span></text:p>
      <text:p text:style-name="P1284"><text:span text:style-name="T1285">21.1</text:span><text:span text:style-name="T1286">. jei nustatyta 1b HCV genot</text:span><text:span text:style-name="T1287">ipo infekcija ir nėra kepenų cirozės (fibrozė lygi F3), skiriamos dvi geriamosios tabletės po 12.5 mg ombitasviro, 75 mg<text:s/></text:span><text:span text:style-name="T1288">paritapreviro, 50 mg ritonaviro vieną kartą per parą, 250 mg dasabuviro po vieną tabletę<text:s/></text:span><text:span text:style-name="T1289">du kartus per parą 12 savaičių;</text:span></text:p>
      <text:p text:style-name="P1290"><text:span text:style-name="T1291">21.2</text:span><text:span text:style-name="T1292">. jei<text:s/></text:span><text:span text:style-name="T1293">nustatyta 1b HCV genotipo infekcija ir kompensuota (</text:span><text:span text:style-name="T1294">Child-Pugh</text:span><text:span text:style-name="T1295"><text:s/>A) kepenų cirozė (fibrozė lygi F4), taip pat jei nustatyta 1a HCV genotipo infekcija arba 1-ojo genotipo potipis nežinomas, arba nustatyta mišri 1-ojo genotipo HCV infekcija ir nėra kepenų<text:s/></text:span><text:soft-page-break/><text:span text:style-name="T1296">ciro</text:span><text:span text:style-name="T1297">zės (fibrozė lygi F3), skiriamos dvi geriamosios tabletės po 12.5 mg ombitasviro, 75 mg<text:s/></text:span><text:span text:style-name="T1298">paritapreviro, 50 mg ritonaviro vieną kartą per parą ir 250 mg dasabuviro po vieną tabletę<text:s/></text:span><text:span text:style-name="T1299">du kartus per parą, ir ribavirino po 1000–1200 mg per parą, atsižvelgiant į p</text:span><text:span text:style-name="T1300">aciento kūno masę: jei pacientas sveria mažiau kaip 75 kg, skiriama 1000 mg ribavirino, jeigu 75 kg ir daugiau – 1200 mg, 12 savaičių.</text:span></text:p>
      <text:p text:style-name="P1301"/>
      <text:p text:style-name="P1302"><text:span text:style-name="T1303">22</text:span><text:span text:style-name="T1304">. Jei nustatyta 1a HCV genotipo infekcija arba 1-ojo genotipo potipis nežinomas, arba nustatyta mišri 1-ojo geno</text:span><text:span text:style-name="T1305">tipo HCV infekcija ir kompensuota (</text:span><text:span text:style-name="T1306">Child-Pugh</text:span><text:span text:style-name="T1307"><text:s/>A) kepenų cirozė (fibrozė lygi F4), skiriamos dvi geriamosios tabletės po 12.5 mg ombitasviro, 75 mg<text:s/></text:span><text:span text:style-name="T1308">paritapreviro, 50 mg ritonaviro vieną kartą per parą ir 250 mg dasabuviro po vieną tabletę<text:s/></text:span><text:span text:style-name="T1309">du kartus per parą</text:span><text:span text:style-name="T1310"><text:s/>bei ribavirino po 1000–1200 mg per parą, atsižvelgiant į paciento kūno masę: jei pacientas sveria mažiau kaip 75 kg, skiriama 1000 mg ribavirino, jeigu 75 kg ir daugiau – 1200 mg, 24 savaites.</text:span></text:p>
      <text:p text:style-name="P1311"><text:span text:style-name="T1312">23</text:span><text:span text:style-name="T1313">. H</text:span><text:span text:style-name="T1314">CV infekcijai gydyti skiriant<text:s/></text:span><text:span text:style-name="T1315">ombitasviro,<text:s/></text:span><text:span text:style-name="T1316">paritaprev</text:span><text:span text:style-name="T1317">iro,</text:span><text:span text:style-name="T1318"><text:s/>ritonaviro ir dasabuviro derinį<text:s/></text:span><text:span text:style-name="T1319">ŽIV užsikrėtusiems pacientams, gydomiems antiretrovirusine terapija, būtina tikrinti dėl galimos nepageidaujamos vaistinių preparatų, skirtų HCV ir ŽIV infekcijoms gydyti, sąveikos.</text:span></text:p>
      <text:p text:style-name="P1320"><text:span text:style-name="T1321">24</text:span><text:span text:style-name="T1322">. Aprašo 21 papunktyje nurodyto</text:span><text:span text:style-name="T1323"><text:s/>gydymo efektyvumas įvertinamas po 12 savaičių gydymo ir po 12 savaičių stebėjimo, jei gydymo kurso trukmė – 12 savaičių, arba po 12 ir 24 savaičių gydymo ir po 12 savaičių stebėjimo, jei gydymo kurso trukmė – 24 savaitės.</text:span></text:p>
      <text:p text:style-name="P1324"><text:span text:style-name="T1325">25</text:span><text:span text:style-name="T1326">. Jei nebuvo nustatyta kepe</text:span><text:span text:style-name="T1327">nų cirozė ir po 12 savaičių stebėjimo buvo pasiektas SVA, po 48 savaičių stebėjimo atliekamas kontrolinis HCV RNR tyrimas, jei HCV RNR neaptinkama, tolesnį paciento stebėjimą dėl HCV infekcijos, jei nėra kitų kepenis pažeidžiančių veiksnių, galima nutraukt</text:span><text:span text:style-name="T1328">i.</text:span></text:p>
      <text:p text:style-name="P1329"><text:span text:style-name="T1330">26</text:span><text:span text:style-name="T1331">. Jei buvo nustatyta kepenų cirozė ir po 12 savaičių stebėjimo buvo pasiektas SVA, po 48 savaičių stebėjimo atliekamas kontrolinis HCV RNR tyrimas, tačiau paciento stebėjimas tęsiamas visą likusį jo gyvenimą, kas 6 mėnesius atliekant sonoskopinį<text:s/></text:span><text:span text:style-name="T1332">kepenų tyrimą, alfafetoproteino ir kitus tyrimus, reikalingus kepenų būklei įvertinti dėl kepenų cirozės progresavimo ir kepenų ląstelių vėžio vystymosi rizikos.</text:span></text:p>
      <text:p text:style-name="P1333"/>
      <text:p text:style-name="P1334"><text:span text:style-name="T1335">VI</text:span><text:span text:style-name="T1336"><text:s/>SKYRIUS</text:span></text:p>
      <text:p text:style-name="P1337"><text:span text:style-name="T1338">BAIGIAMOSIOS NUOSTATOS</text:span></text:p>
      <text:p text:style-name="P1339"/>
      <text:p text:style-name="P1340"><text:span text:style-name="T1341">2</text:span><text:span text:style-name="T1342">7</text:span><text:span text:style-name="T1343">. Vadovaujantis Aprašu, gydymą pradėti ir tęst</text:span><text:span text:style-name="T1344">i bei išrašyti kompensuojamųjų vaistų receptus gali infekcinių ligų gydytojai ir III lygio asmens sveikatos priežiūros paslaugas teikiantys gydytojai gastroenterologai.<text:s/></text:span></text:p>
      <text:p text:style-name="P1345"><text:span text:style-name="T1346">______________</text:span></text:p>
      <text:p text:style-name="P1347">Priedo pakeitimai:</text:p>
      <text:p text:style-name="P1348"><text:span text:style-name="T1349">Nr.<text:s/></text:span><text:a xlink:href="https://www.e-tar.lt/portal/legalAct.html?documentId=0e618d901cc811e69446a4bedc730fe6" office:target-frame-name="_top" xlink:show="replace"><text:span text:style-name="T1350">V-621</text:span></text:a><text:span text:style-name="T1351">, 2016-05-13, paskelbta TAR 2016-05-18, i. k. 2016-13363</text:span></text:p>
      <text:p text:style-name="Normal"/>
      <text:p text:style-name="P1352"><text:span text:style-name="T1353">Forma.</text:span><text:span text:style-name="T1354"><text:s/>Neteko galios nuo 2016-05-19</text:span></text:p>
      <text:p text:style-name="P1355">Formos naikinimas:</text:p>
      <text:p text:style-name="P1356"><text:span text:style-name="T1357">Nr.<text:s/></text:span><text:a xlink:href="https://www.e-tar.lt/portal/legalAct.html?documentId=0e618d901cc811e69446a4bedc730fe6" office:target-frame-name="_top" xlink:show="replace"><text:span text:style-name="T1358">V-621</text:span></text:a><text:span text:style-name="T1359">, 2016-05-13, paskelbta TAR 2016-05-18, i. k. 2016-13363</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veikatos apsaugos ministerija, Įsakymas</text:span></text:p>
      <text:p text:style-name="P1369"><text:span text:style-name="T1370">Nr.<text:s/></text:span><text:a xlink:href="https://www.e-tar.lt/portal/legalAct.html?documentId=TAR.3FDC62954C17" office:target-frame-name="_top" xlink:show="replace"><text:span text:style-name="T1371">V-1012</text:span></text:a><text:span text:style-name="T1372">, 2012-11-09, Žin., 2012, Nr. 133-6808 (2012-11-17), i. k. 1122250ISAK00V-1012</text:span></text:p>
      <text:p text:style-name="P1373"><text:span text:style-name="T1374">Dėl Lietuvos Respublikos sveikatos apsaugos ministro 2012 m. spalio 24 d. įsakymo Nr. V-960</text:span><text:span text:style-name="T1375"><text:s/>"Dėl Lėtinio virusinio C hepatito diagnostikos ir ambulatorinio gydymo kompensuojamaisiais vaistais tvarkos aprašo tvirtinimo" pakeitimo</text:span></text:p>
      <text:p text:style-name="P1376"/>
      <text:soft-page-break/>
      <text:p text:style-name="P1377"><text:span text:style-name="T1378">2.</text:span></text:p>
      <text:p text:style-name="P1379"><text:span text:style-name="T1380">Lietuvos Respublikos sveikatos apsaugos ministerija, Įsakymas</text:span></text:p>
      <text:p text:style-name="P1381"><text:span text:style-name="T1382">Nr.<text:s/></text:span><text:a xlink:href="https://www.e-tar.lt/portal/legalAct.html?documentId=07f673f0a30a11e4a82d9548fb36f682" office:target-frame-name="_top" xlink:show="replace"><text:span text:style-name="T1383">V-56</text:span></text:a><text:span text:style-name="T1384">, 2015-01-21, paskelbta TAR 2015-01-26, i. k. 2015-01016</text:span></text:p>
      <text:p text:style-name="P1385"><text:span text:style-name="T1386">Dėl Lietuvos Respublikos sveikatos apsaugos ministro 2012 m. spalio 24 d. įsakymo Nr. V-960 "Dėl Lėtinio virusinio C hepatito diagnostikos ir amb</text:span><text:span text:style-name="T1387">ulatorinio gydymo kompensuojamaisiais vaistais tvarkos aprašo tvirtinimo" pakeitimo</text:span></text:p>
      <text:p text:style-name="P1388"/>
      <text:p text:style-name="P1389"><text:span text:style-name="T1390">3.</text:span></text:p>
      <text:p text:style-name="P1391"><text:span text:style-name="T1392">Lietuvos Respublikos sveikatos apsaugos ministerija, Įsakymas</text:span></text:p>
      <text:p text:style-name="P1393"><text:span text:style-name="T1394">Nr.<text:s/></text:span><text:a xlink:href="https://www.e-tar.lt/portal/legalAct.html?documentId=0e618d901cc811e69446a4bedc730fe6" office:target-frame-name="_top" xlink:show="replace"><text:span text:style-name="T1395">V-62</text:span><text:span text:style-name="T1396">1</text:span></text:a><text:span text:style-name="T1397">, 2016-05-13, paskelbta TAR 2016-05-18, i. k. 2016-13363</text:span></text:p>
      <text:p text:style-name="P1398"><text:span text:style-name="T1399">Dėl Lietuvos Respublikos sveikatos apsaugos ministro 2012 m. spalio 24 d. įsakymo Nr. V-960 „Dėl Lėtinio virusinio C hepatito diagnostikos ir ambulatorinio gydymo kompensuojamaisiais vaistais tvarko</text:span><text:span text:style-name="T1400">s aprašo tvi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8T12:51:00Z</meta:creation-date>
    <dc:date>2020-08-18T12:51:00Z</dc:date>
    <meta:template xlink:href="Normal.dotm" xlink:type="simple"/>
    <meta:editing-cycles>2</meta:editing-cycles>
    <meta:editing-duration>PT0S</meta:editing-duration>
    <meta:document-statistic meta:page-count="17" meta:paragraph-count="650" meta:word-count="7051" meta:character-count="58513" meta:row-count="965" meta:non-whitespace-character-count="52112"/>
  </office:meta>
</office:document-meta>
</file>