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text-indent="3.5416in"/>
    </style:style>
    <style:style style:name="P55" style:parent-style-name="Normal" style:family="paragraph">
      <style:paragraph-properties fo:break-before="page"/>
    </style:style>
    <style:style style:name="P56" style:parent-style-name="Normal" style:family="paragraph">
      <style:paragraph-properties fo:text-indent="3.5416in"/>
    </style:style>
    <style:style style:name="P57" style:parent-style-name="Normal" style:family="paragraph">
      <style:paragraph-properties fo:text-indent="3.5416in"/>
    </style:style>
    <style:style style:name="P58" style:parent-style-name="Normal" style:family="paragraph">
      <style:paragraph-properties fo:text-indent="3.5416in"/>
    </style:style>
    <style:style style:name="P59" style:parent-style-name="Normal" style:family="paragraph">
      <style:paragraph-properties fo:text-indent="3.5416in"/>
    </style:style>
    <style:style style:name="P60" style:parent-style-name="Normal" style:family="paragraph">
      <style:paragraph-properties fo:text-indent="3.5416in"/>
    </style:style>
    <style:style style:name="P61" style:parent-style-name="Normal" style:family="paragraph">
      <style:paragraph-properties fo:text-indent="3.5416in"/>
    </style:style>
    <style:style style:name="P62" style:parent-style-name="Normal" style:family="paragraph">
      <style:paragraph-properties fo:text-indent="3.5416in"/>
    </style:style>
    <style:style style:name="P63" style:parent-style-name="Normal" style:family="paragraph">
      <style:paragraph-properties fo:text-indent="3.5416in"/>
    </style:style>
    <style:style style:name="P64" style:parent-style-name="Normal" style:family="paragraph">
      <style:paragraph-properties fo:keep-together="always" fo:line-height="116%" fo:margin-left="3.5833in">
        <style:tab-stops>
          <style:tab-stop style:type="left" style:position="-2.6777in"/>
          <style:tab-stop style:type="left" style:position="-2.5715in"/>
          <style:tab-stop style:type="left" style:position="-2.4694in"/>
          <style:tab-stop style:type="left" style:position="-2.3631in"/>
        </style:tab-stops>
      </style:paragraph-properties>
      <style:text-properties style:font-size-complex="12pt" fo:hyphenate="false"/>
    </style:style>
    <style:style style:name="P65" style:parent-style-name="Normal" style:family="paragraph">
      <style:paragraph-properties fo:keep-together="always" fo:text-align="center" fo:line-height="116%"/>
      <style:text-properties fo:font-weight="bold" style:font-weight-asian="bold" style:font-weight-complex="bold" fo:text-transform="uppercase" style:font-size-complex="12pt" fo:hyphenate="false"/>
    </style:style>
    <style:style style:name="P66" style:parent-style-name="Normal" style:family="paragraph">
      <style:paragraph-properties fo:keep-together="always" fo:text-align="center" fo:line-height="116%"/>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fo:line-height="116%"/>
      <style:text-properties fo:font-weight="bold" style:font-weight-asian="bold" style:font-weight-complex="bold" fo:text-transform="uppercase" style:font-size-complex="12pt" fo:hyphenate="false"/>
    </style:style>
    <style:style style:name="P70" style:parent-style-name="Normal" style:family="paragraph">
      <style:paragraph-properties fo:keep-together="always" fo:text-align="center" fo:line-height="116%"/>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fo:line-height="116%"/>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6%" fo:text-indent="0.2166in"/>
      <style:text-properties style:font-size-complex="12pt" fo:hyphenate="false"/>
    </style:style>
    <style:style style:name="P76" style:parent-style-name="Normal" style:family="paragraph">
      <style:paragraph-properties fo:text-align="justify" fo:line-height="116%"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6%"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6%"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6%"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6%"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6%"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6%" fo:text-indent="0.2166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16%" fo:text-indent="0.2166in"/>
      <style:text-properties fo:hyphenate="false"/>
    </style:style>
    <style:style style:name="P103" style:parent-style-name="Normal" style:family="paragraph">
      <style:paragraph-properties fo:text-align="center" fo:line-height="116%"/>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6%"/>
      <style:text-properties fo:hyphenate="fal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16%" fo:text-indent="0.2166in"/>
      <style:text-properties style:font-size-complex="12pt" fo:hyphenate="false"/>
    </style:style>
    <style:style style:name="P109" style:parent-style-name="Normal" style:family="paragraph">
      <style:paragraph-properties fo:text-align="justify" fo:line-height="116%"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font-size="10pt" style:font-size-asian="10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23%" fo:text-indent="0.2166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23%" fo:text-indent="0.2166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23%" fo:text-indent="0.2166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23%" fo:text-indent="0.2166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23%" fo:text-indent="0.2166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23%" fo:text-indent="0.2166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23%" fo:text-indent="0.2166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23%" fo:text-indent="0.2166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23%" fo:text-indent="0.2166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23%" fo:text-indent="0.2166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23%" fo:text-indent="0.2166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23%" fo:text-indent="0.2166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23%" fo:text-indent="0.2166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23%" fo:text-indent="0.2166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23%" fo:text-indent="0.2166in"/>
      <style:text-properties fo:hyphenate="false"/>
    </style:style>
    <style:style style:name="P165" style:parent-style-name="Normal" style:family="paragraph">
      <style:paragraph-properties fo:text-align="center" fo:line-height="123%"/>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fo:line-height="123%"/>
      <style:text-properties fo:hyphenate="false"/>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line-height="123%" fo:text-indent="0.2166in"/>
      <style:text-properties style:font-weight-complex="bold" fo:color="#000000" style:font-size-complex="12pt" fo:hyphenate="false"/>
    </style:style>
    <style:style style:name="P171" style:parent-style-name="Normal" style:family="paragraph">
      <style:paragraph-properties fo:text-align="justify" fo:line-height="123%" fo:text-indent="0.2166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23%" fo:text-indent="0.2166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line-height="123%" fo:text-indent="0.2166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23%" fo:text-indent="0.2166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font-style="italic" style:font-style-asian="italic" style:font-style-complex="italic"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23%" fo:text-indent="0.2166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font-style="italic" style:font-style-asian="italic" style:font-style-complex="italic"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23%" fo:text-indent="0.2166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font-style="italic" style:font-style-asian="italic" style:font-style-complex="italic"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font-style="italic" style:font-style-asian="italic" style:font-style-complex="italic"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font-style="italic" style:font-style-asian="italic"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23%" fo:text-indent="0.2166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line-height="123%" fo:text-indent="0.2166in"/>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23%" fo:text-indent="0.2166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23%" fo:text-indent="0.2166in"/>
      <style:text-properties fo:hyphenate="false"/>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23%" fo:text-indent="0.2166in"/>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23%" fo:text-indent="0.2166in"/>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23%" fo:text-indent="0.2166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23%" fo:text-indent="0.2166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23%" fo:text-indent="0.2166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23%" fo:text-indent="0.2166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23%" fo:text-indent="0.2166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123%" fo:text-indent="0.2166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23%" fo:text-indent="0.2166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23%" fo:text-indent="0.2166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font-style="italic" style:font-style-asian="italic" style:font-style-complex="italic"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23%" fo:text-indent="0.2166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font-style="italic" style:font-style-asian="italic" style:font-style-complex="italic"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line-height="123%" fo:text-indent="0.2166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font-style="italic" style:font-style-asian="italic" style:font-style-complex="italic"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font-style="italic" style:font-style-asian="italic" style:font-style-complex="italic"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font-style="italic" style:font-style-asian="italic"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23%" fo:text-indent="0.2166in"/>
      <style:text-properties fo:hyphenate="false"/>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23%" fo:text-indent="0.2166in"/>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23%" fo:text-indent="0.2166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23%" fo:text-indent="0.2166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23%" fo:text-indent="0.2166in"/>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23%" fo:text-indent="0.2166in"/>
      <style:text-properties fo:hyphenate="false"/>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23%" fo:text-indent="0.2166in"/>
      <style:text-properties fo:hyphenate="false"/>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23%" fo:text-indent="0.2166in"/>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23%" fo:text-indent="0.2166in"/>
      <style:text-properties fo:hyphenate="false"/>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23%" fo:text-indent="0.2166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23%" fo:text-indent="0.2166in"/>
      <style:text-properties fo:hyphenate="false"/>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line-height="123%" fo:text-indent="0.2166in"/>
      <style:text-properties fo:hyphenate="false"/>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23%" fo:text-indent="0.2166in"/>
      <style:text-properties fo:hyphenate="fals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font-style="italic" style:font-style-asian="italic" style:font-style-complex="italic" fo:color="#0000FF"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line-height="123%" fo:text-indent="0.2166in"/>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font-style="italic" style:font-style-asian="italic" style:font-style-complex="italic" fo:color="#0000FF"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23%" fo:text-indent="0.2166in"/>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font-style="italic" style:font-style-asian="italic" style:font-style-complex="italic" fo:color="#0000FF"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23%" fo:text-indent="0.2166in"/>
      <style:text-properties fo:hyphenate="false"/>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font-style="italic" style:font-style-asian="italic" fo:color="#0000FF"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23%" fo:text-indent="0.2166in"/>
      <style:text-properties fo:hyphenate="false"/>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font-style="italic" style:font-style-asian="italic" style:font-style-complex="italic"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font-style="italic" style:font-style-asian="italic"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23%" fo:text-indent="0.2166in"/>
      <style:text-properties fo:hyphenate="false"/>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23%" fo:text-indent="0.2166in"/>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23%" fo:text-indent="0.2166in"/>
      <style:text-properties fo:hyphenate="false"/>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line-height="123%" fo:text-indent="0.2166in"/>
      <style:text-properties fo:hyphenate="false"/>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23%" fo:text-indent="0.2166in"/>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23%" fo:text-indent="0.2166in"/>
      <style:text-properties fo:hyphenate="false"/>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font-style="italic" style:font-style-asian="italic"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23%" fo:text-indent="0.2166in"/>
      <style:text-properties fo:hyphenate="false"/>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font-style="italic" style:font-style-asian="italic"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23%" fo:text-indent="0.2166in"/>
      <style:text-properties fo:hyphenate="false"/>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font-style="italic" style:font-style-asian="italic"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line-height="116%" fo:text-indent="0.2166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16%" fo:text-indent="0.2166in"/>
      <style:text-properties fo:hyphenate="false"/>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line-height="116%" fo:text-indent="0.2166in"/>
      <style:text-properties fo:hyphenate="false"/>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16%" fo:text-indent="0.2166in"/>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line-height="123%" fo:text-indent="0.2166in"/>
      <style:text-properties fo:hyphenate="false"/>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23%" fo:text-indent="0.2166in"/>
      <style:text-properties fo:hyphenate="false"/>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line-height="123%" fo:text-indent="0.2166in"/>
      <style:text-properties fo:hyphenate="false"/>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line-height="123%" fo:text-indent="0.2166in"/>
      <style:text-properties fo:hyphenate="false"/>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16%" fo:text-indent="0.2166in"/>
      <style:text-properties fo:hyphenate="false"/>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23%" fo:text-indent="0.2166in"/>
      <style:text-properties fo:hyphenate="false"/>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font-style="italic" style:font-style-asian="italic"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23%" fo:text-indent="0.2166in"/>
      <style:text-properties fo:hyphenate="false"/>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font-style="italic" style:font-style-asian="italic"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line-height="123%" fo:text-indent="0.2166in"/>
      <style:text-properties fo:hyphenate="false"/>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font-style="italic" style:font-style-asian="italic"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16%" fo:text-indent="0.2166in"/>
      <style:text-properties fo:hyphenate="false"/>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16%" fo:text-indent="0.2166in"/>
      <style:text-properties fo:hyphenate="false"/>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16%" fo:text-indent="0.2166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line-height="116%" fo:text-indent="0.2166in"/>
      <style:text-properties fo:hyphenate="false"/>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line-height="116%" fo:text-indent="0.2166in"/>
      <style:text-properties fo:hyphenate="false"/>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line-height="123%" fo:text-indent="0.2166in"/>
      <style:text-properties fo:hyphenate="false"/>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23%" fo:text-indent="0.2166in"/>
      <style:text-properties fo:hyphenate="false"/>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line-height="123%" fo:text-indent="0.2166in"/>
      <style:text-properties fo:hyphenate="false"/>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23%" fo:text-indent="0.2166in"/>
      <style:text-properties fo:hyphenate="false"/>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font-style="italic" style:font-style-asian="italic" style:font-style-complex="italic"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line-height="123%" fo:text-indent="0.2166in"/>
      <style:text-properties fo:hyphenate="false"/>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font-style="italic" style:font-style-asian="italic" style:font-style-complex="italic"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23%" fo:text-indent="0.2166in"/>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font-style="italic" style:font-style-asian="italic" style:font-style-complex="italic"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font-style="italic" style:font-style-asian="italic" style:font-style-complex="italic"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font-style="italic" style:font-style-asian="italic"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23%" fo:text-indent="0.2166in"/>
      <style:text-properties fo:hyphenate="false"/>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line-height="123%" fo:text-indent="0.2166in"/>
      <style:text-properties fo:hyphenate="false"/>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23%" fo:text-indent="0.2166in"/>
      <style:text-properties fo:hyphenate="false"/>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23%" fo:text-indent="0.2166in"/>
      <style:text-properties fo:hyphenate="false"/>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23%" fo:text-indent="0.2166in"/>
      <style:text-properties fo:hyphenate="false"/>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123%" fo:text-indent="0.2166in"/>
      <style:text-properties fo:hyphenate="false"/>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line-height="123%" fo:text-indent="0.2166in"/>
      <style:text-properties fo:hyphenate="false"/>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23%" fo:text-indent="0.2166in"/>
      <style:text-properties fo:hyphenate="false"/>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23%" fo:text-indent="0.2166in"/>
      <style:text-properties fo:hyphenate="false"/>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23%" fo:text-indent="0.2166in"/>
      <style:text-properties fo:hyphenate="false"/>
    </style:style>
    <style:style style:name="P564" style:parent-style-name="Normal" style:family="paragraph">
      <style:paragraph-properties fo:text-align="center" fo:line-height="123%"/>
      <style:text-properties fo:hyphenate="false"/>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center" fo:line-height="123%"/>
      <style:text-properties fo:hyphenate="false"/>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570" style:parent-style-name="Normal" style:family="paragraph">
      <style:paragraph-properties fo:text-align="justify" fo:line-height="123%" fo:text-indent="0.2166in"/>
      <style:text-properties fo:hyphenate="false"/>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23%" fo:text-indent="0.2166in"/>
      <style:text-properties fo:hyphenate="false"/>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line-height="116%" fo:text-indent="0.2166in"/>
      <style:text-properties fo:hyphenate="false"/>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line-height="116%" fo:text-indent="0.2166in"/>
      <style:text-properties fo:hyphenate="false"/>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fo:line-height="116%" fo:text-indent="0.2166in"/>
      <style:text-properties fo:hyphenate="false"/>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fo:line-height="116%" fo:text-indent="0.2166in"/>
      <style:text-properties fo:hyphenate="false"/>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line-height="123%" fo:text-indent="0.2166in"/>
      <style:text-properties fo:hyphenate="false"/>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23%" fo:text-indent="0.2166in"/>
      <style:text-properties fo:hyphenate="false"/>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line-height="123%" fo:text-indent="0.2166in"/>
      <style:text-properties fo:hyphenate="false"/>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font-style="italic" style:font-style-asian="italic" style:font-style-complex="italic" fo:color="#0000FF"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line-height="123%" fo:text-indent="0.2166in"/>
      <style:text-properties fo:hyphenate="false"/>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font-style="italic" style:font-style-asian="italic" style:font-style-complex="italic" fo:color="#0000FF"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line-height="123%" fo:text-indent="0.2166in"/>
      <style:text-properties fo:hyphenate="false"/>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font-style="italic" style:font-style-asian="italic" style:font-style-complex="italic" fo:color="#0000FF"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line-height="123%" fo:text-indent="0.2166in"/>
      <style:text-properties fo:hyphenate="false"/>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font-style="italic" style:font-style-asian="italic" fo:color="#0000FF"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23%" fo:text-indent="0.2166in"/>
      <style:text-properties fo:hyphenate="false"/>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font-style="italic" style:font-style-asian="italic" style:font-style-complex="italic"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font-style="italic" style:font-style-asian="italic"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line-height="123%" fo:text-indent="0.2166in"/>
      <style:text-properties fo:hyphenate="false"/>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23%" fo:text-indent="0.2166in"/>
      <style:text-properties fo:hyphenate="false"/>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23%" fo:text-indent="0.2166in"/>
      <style:text-properties fo:hyphenate="false"/>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16%" fo:text-indent="0.2166in"/>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line-height="116%" fo:text-indent="0.2166in"/>
      <style:text-properties fo:hyphenate="false"/>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123%" fo:text-indent="0.2166in"/>
      <style:text-properties fo:hyphenate="false"/>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font-style="italic" style:font-style-asian="italic"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23%" fo:text-indent="0.2166in"/>
      <style:text-properties fo:hyphenate="false"/>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font-style="italic" style:font-style-asian="italic"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line-height="123%" fo:text-indent="0.2166in"/>
      <style:text-properties fo:hyphenate="false"/>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font-style="italic" style:font-style-asian="italic"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fo:line-height="116%" fo:text-indent="0.2166in"/>
      <style:text-properties fo:hyphenate="false"/>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fo:line-height="116%" fo:text-indent="0.2166in"/>
      <style:text-properties fo:hyphenate="false"/>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text-align="justify" fo:line-height="116%" fo:text-indent="0.2166in"/>
      <style:text-properties fo:hyphenate="false"/>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fo:line-height="116%" fo:text-indent="0.2166in"/>
      <style:text-properties fo:hyphenate="false"/>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line-height="116%" fo:text-indent="0.2166in"/>
      <style:text-properties fo:hyphenate="false"/>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23%" fo:text-indent="0.2166in"/>
      <style:text-properties fo:hyphenate="false"/>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23%" fo:text-indent="0.2166in"/>
      <style:text-properties fo:hyphenate="false"/>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23%" fo:text-indent="0.2166in"/>
      <style:text-properties fo:hyphenate="false"/>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23%" fo:text-indent="0.2166in"/>
      <style:text-properties fo:hyphenate="false"/>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23%" fo:text-indent="0.2166in"/>
      <style:text-properties fo:hyphenate="false"/>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line-height="123%" fo:text-indent="0.2166in"/>
      <style:text-properties fo:hyphenate="false"/>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font-style="italic" style:font-style-asian="italic"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23%" fo:text-indent="0.2166in"/>
      <style:text-properties fo:hyphenate="false"/>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font-style="italic" style:font-style-asian="italic"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23%" fo:text-indent="0.2166in"/>
      <style:text-properties fo:hyphenate="false"/>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font-style="italic" style:font-style-asian="italic"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line-height="116%" fo:text-indent="0.2166in"/>
      <style:text-properties fo:hyphenate="false"/>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line-height="116%" fo:text-indent="0.2166in"/>
      <style:text-properties fo:hyphenate="false"/>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P743" style:parent-style-name="Normal" style:family="paragraph">
      <style:paragraph-properties fo:text-align="justify" fo:line-height="116%" fo:text-indent="0.2166in"/>
      <style:text-properties fo:hyphenate="false"/>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text-align="justify" fo:line-height="116%" fo:text-indent="0.2166in"/>
      <style:text-properties fo:hyphenate="false"/>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fo:line-height="123%" fo:text-indent="0.2166in"/>
      <style:text-properties fo:hyphenate="false"/>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line-height="123%" fo:text-indent="0.2166in"/>
      <style:text-properties fo:hyphenate="false"/>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text-align="justify" fo:line-height="123%" fo:text-indent="0.2166in"/>
      <style:text-properties fo:hyphenate="false"/>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23%" fo:text-indent="0.2166in"/>
      <style:text-properties fo:hyphenate="false"/>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line-height="123%" fo:text-indent="0.2166in"/>
      <style:text-properties fo:hyphenate="false"/>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line-height="123%" fo:text-indent="0.2166in"/>
      <style:text-properties fo:hyphenate="false"/>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23%" fo:text-indent="0.2166in"/>
      <style:text-properties fo:hyphenate="false"/>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line-height="123%" fo:text-indent="0.2166in"/>
      <style:text-properties fo:hyphenate="false"/>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line-height="123%" fo:text-indent="0.2166in"/>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line-height="123%" fo:text-indent="0.2166in"/>
      <style:text-properties fo:hyphenate="false"/>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line-height="123%" fo:text-indent="0.2166in"/>
      <style:text-properties fo:hyphenate="false"/>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23%" fo:text-indent="0.2166in"/>
      <style:text-properties fo:hyphenate="false"/>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16%" fo:text-indent="0.2166in"/>
      <style:text-properties fo:hyphenate="false"/>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text-align="justify" fo:line-height="123%" fo:text-indent="0.2166in"/>
      <style:text-properties fo:hyphenate="false"/>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23%" fo:text-indent="0.2166in"/>
      <style:text-properties fo:hyphenate="false"/>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font-style="italic" style:font-style-asian="italic" style:font-style-complex="italic"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P812" style:parent-style-name="Normal" style:family="paragraph">
      <style:paragraph-properties fo:text-align="justify" fo:line-height="123%" fo:text-indent="0.2166in"/>
      <style:text-properties fo:hyphenate="false"/>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font-style="italic" style:font-style-asian="italic" style:font-style-complex="italic"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16%" fo:text-indent="0.2166in"/>
      <style:text-properties fo:hyphenate="false"/>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23%" fo:text-indent="0.2166in"/>
      <style:text-properties fo:hyphenate="false"/>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23%" fo:text-indent="0.2166in"/>
      <style:text-properties fo:hyphenate="false"/>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line-height="123%" fo:text-indent="0.2166in"/>
      <style:text-properties fo:hyphenate="false"/>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23%" fo:text-indent="0.2166in"/>
      <style:text-properties fo:hyphenate="false"/>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line-height="123%" fo:text-indent="0.2166in"/>
      <style:text-properties fo:hyphenate="false"/>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line-height="116%" fo:text-indent="0.2166in"/>
      <style:text-properties fo:hyphenate="false"/>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line-height="123%" fo:text-indent="0.2166in"/>
      <style:text-properties fo:hyphenate="false"/>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23%" fo:text-indent="0.2166in"/>
      <style:text-properties fo:hyphenate="false"/>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23%" fo:text-indent="0.2166in"/>
      <style:text-properties fo:hyphenate="false"/>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23%" fo:text-indent="0.2166in"/>
      <style:text-properties fo:hyphenate="false"/>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23%" fo:text-indent="0.2166in"/>
      <style:text-properties fo:hyphenate="false"/>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23%" fo:text-indent="0.2166in"/>
      <style:text-properties fo:hyphenate="false"/>
    </style:style>
    <style:style style:name="P863" style:parent-style-name="Normal" style:family="paragraph">
      <style:paragraph-properties fo:text-align="center" fo:line-height="123%"/>
      <style:text-properties fo:hyphenate="false"/>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P866" style:parent-style-name="Normal" style:family="paragraph">
      <style:paragraph-properties fo:text-align="center" fo:line-height="123%"/>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869" style:parent-style-name="Normal" style:family="paragraph">
      <style:paragraph-properties fo:text-align="justify" fo:line-height="123%" fo:text-indent="0.2166in"/>
      <style:text-properties fo:hyphenate="false"/>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23%" fo:text-indent="0.2166in"/>
      <style:text-properties fo:hyphenate="false"/>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23%" fo:text-indent="0.2166in"/>
      <style:text-properties fo:hyphenate="false"/>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font-style="italic" style:font-style-asian="italic"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line-height="123%" fo:text-indent="0.2166in"/>
      <style:text-properties fo:hyphenate="false"/>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font-style="italic" style:font-style-asian="italic"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fo:line-height="123%" fo:text-indent="0.2166in"/>
      <style:text-properties fo:hyphenate="false"/>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23%" fo:text-indent="0.2166in"/>
      <style:text-properties fo:hyphenate="false"/>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23%" fo:text-indent="0.2166in"/>
      <style:text-properties fo:hyphenate="false"/>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text-align="justify" fo:line-height="123%" fo:text-indent="0.2166in"/>
      <style:text-properties fo:hyphenate="false"/>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line-height="123%" fo:text-indent="0.2166in"/>
      <style:text-properties fo:hyphenate="false"/>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fo:text-align="justify" fo:line-height="123%" fo:text-indent="0.2166in"/>
      <style:text-properties fo:hyphenate="false"/>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23%" fo:text-indent="0.2166in"/>
      <style:text-properties fo:hyphenate="false"/>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P915" style:parent-style-name="Normal" style:family="paragraph">
      <style:paragraph-properties fo:text-align="justify" fo:line-height="123%" fo:text-indent="0.2166in"/>
      <style:text-properties fo:hyphenate="false"/>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font-style="italic" style:font-style-asian="italic" style:font-style-complex="italic"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font-style="italic" style:font-style-asian="italic" style:font-style-complex="italic"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font-style="italic" style:font-style-asian="italic" fo:color="#000000" style:font-size-complex="12pt"/>
    </style:style>
    <style:style style:name="T930" style:parent-style-name="DefaultParagraphFont" style:family="text">
      <style:text-properties style:font-weight-complex="bold" fo:font-style="italic" style:font-style-asian="italic"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line-height="123%" fo:text-indent="0.2166in"/>
      <style:text-properties fo:hyphenate="false"/>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fo:line-height="123%" fo:text-indent="0.2166in"/>
      <style:text-properties fo:hyphenate="false"/>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23%" fo:text-indent="0.2166in"/>
      <style:text-properties fo:hyphenate="false"/>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fo:font-size="10pt" style:font-size-asian="10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text-align="justify" fo:line-height="123%" fo:text-indent="0.2166in"/>
      <style:text-properties fo:hyphenate="false"/>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justify" fo:line-height="123%" fo:text-indent="0.2166in"/>
      <style:text-properties fo:hyphenate="false"/>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P960" style:parent-style-name="Normal" style:family="paragraph">
      <style:paragraph-properties fo:text-align="justify" fo:line-height="123%" fo:text-indent="0.2166in"/>
      <style:text-properties fo:hyphenate="false"/>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23%" fo:text-indent="0.2166in"/>
      <style:text-properties fo:hyphenate="false"/>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23%" fo:text-indent="0.2166in"/>
      <style:text-properties fo:hyphenate="false"/>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align="justify" fo:line-height="123%" fo:text-indent="0.2166in"/>
      <style:text-properties fo:hyphenate="false"/>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123%" fo:text-indent="0.2166in"/>
      <style:text-properties fo:hyphenate="false"/>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line-height="123%" fo:text-indent="0.2166in"/>
      <style:text-properties fo:hyphenate="false"/>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font-style="italic" style:font-style-asian="italic" style:font-style-complex="italic"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font-style="italic" style:font-style-asian="italic" style:font-style-complex="italic"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font-style="italic" style:font-style-asian="italic" fo:color="#000000"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line-height="123%" fo:text-indent="0.2166in"/>
      <style:text-properties fo:hyphenate="false"/>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text-position="sub 62.5%"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line-height="123%" fo:text-indent="0.2166in"/>
      <style:text-properties fo:hyphenate="false"/>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23%" fo:text-indent="0.2166in"/>
      <style:text-properties fo:hyphenate="false"/>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23%" fo:text-indent="0.2166in"/>
      <style:text-properties fo:hyphenate="false"/>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paragraph-properties fo:text-align="justify" fo:line-height="123%" fo:text-indent="0.2166in"/>
      <style:text-properties fo:hyphenate="false"/>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line-height="123%" fo:text-indent="0.2166in"/>
      <style:text-properties fo:hyphenate="false"/>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23%" fo:text-indent="0.2166in"/>
      <style:text-properties fo:hyphenate="false"/>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23%" fo:text-indent="0.2166in"/>
      <style:text-properties fo:hyphenate="false"/>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23%" fo:text-indent="0.2166in"/>
      <style:text-properties fo:hyphenate="false"/>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line-height="123%" fo:text-indent="0.2166in"/>
      <style:text-properties fo:hyphenate="false"/>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line-height="123%" fo:text-indent="0.2166in"/>
      <style:text-properties fo:hyphenate="false"/>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line-height="123%" fo:text-indent="0.2166in"/>
      <style:text-properties fo:hyphenate="false"/>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line-height="123%" fo:text-indent="0.2166in"/>
      <style:text-properties fo:hyphenate="false"/>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line-height="123%" fo:text-indent="0.2166in"/>
      <style:text-properties fo:hyphenate="false"/>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line-height="123%" fo:text-indent="0.2166in"/>
      <style:text-properties fo:hyphenate="false"/>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line-height="123%" fo:text-indent="0.2166in"/>
      <style:text-properties fo:hyphenate="false"/>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line-height="123%" fo:text-indent="0.2166in"/>
      <style:text-properties fo:hyphenate="false"/>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fo:line-height="123%" fo:text-indent="0.2166in"/>
      <style:text-properties fo:hyphenate="false"/>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text-align="justify" fo:line-height="123%" fo:text-indent="0.2166in"/>
      <style:text-properties fo:hyphenate="false"/>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text-position="sub 62.5%"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style:font-weight-complex="bold" fo:color="#000000" style:font-size-complex="12pt"/>
    </style:style>
    <style:style style:name="P1074" style:parent-style-name="Normal" style:family="paragraph">
      <style:paragraph-properties fo:text-align="justify" fo:line-height="123%" fo:text-indent="0.2166in"/>
      <style:text-properties fo:hyphenate="false"/>
    </style:style>
    <style:style style:name="P1075" style:parent-style-name="Normal" style:family="paragraph">
      <style:paragraph-properties fo:text-align="center" fo:line-height="123%"/>
      <style:text-properties fo:hyphenate="false"/>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P1078" style:parent-style-name="Normal" style:family="paragraph">
      <style:paragraph-properties fo:text-align="center" fo:line-height="123%"/>
      <style:text-properties fo:hyphenate="false"/>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1081" style:parent-style-name="Normal" style:family="paragraph">
      <style:paragraph-properties fo:text-align="justify" fo:line-height="123%" fo:text-indent="0.2166in"/>
      <style:text-properties fo:hyphenate="false"/>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line-height="123%" fo:text-indent="0.2166in"/>
      <style:text-properties fo:hyphenate="false"/>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line-height="123%" fo:text-indent="0.2083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P1094" style:parent-style-name="Normal" style:family="paragraph">
      <style:paragraph-properties fo:text-align="justify" fo:line-height="123%" fo:text-indent="0.2166in"/>
      <style:text-properties fo:hyphenate="false"/>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line-height="116%" fo:text-indent="0.2166in"/>
      <style:text-properties fo:hyphenate="false"/>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23%" fo:text-indent="0.2166in"/>
      <style:text-properties fo:hyphenate="false"/>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fo:line-height="123%" fo:text-indent="0.2166in"/>
      <style:text-properties style:font-weight-complex="bold" fo:color="#000000" style:font-size-complex="12pt" fo:hyphenate="false"/>
    </style:style>
    <style:style style:name="P1117" style:parent-style-name="Normal" style:family="paragraph">
      <style:paragraph-properties fo:text-align="justify" fo:line-height="123%" fo:text-indent="0.2166in"/>
      <style:text-properties style:font-weight-complex="bold" fo:color="#000000" style:font-size-complex="12pt" fo:hyphenate="false"/>
    </style:style>
    <style:style style:name="P1118" style:parent-style-name="Normal" style:family="paragraph">
      <style:paragraph-properties fo:text-align="center" fo:line-height="123%" fo:text-indent="0.2166in"/>
      <style:text-properties style:font-weight-complex="bold" style:font-size-complex="12pt" fo:hyphenate="false"/>
    </style:style>
    <style:style style:name="P1119" style:parent-style-name="Normal" style:family="paragraph">
      <style:paragraph-properties fo:text-align="justify"/>
    </style:style>
    <style:style style:name="P1120" style:parent-style-name="Normal" style:family="paragraph">
      <style:paragraph-properties fo:keep-together="always" fo:widows="0" fo:orphans="0" fo:break-before="page" fo:margin-left="3.1493in">
        <style:tab-stops/>
      </style:paragraph-properties>
      <style:text-properties fo:hyphenate="false"/>
    </style:style>
    <style:style style:name="T1121" style:parent-style-name="DefaultParagraphFont" style:family="text">
      <style:text-properties fo:color="#000000"/>
    </style:style>
    <style:style style:name="P1122" style:parent-style-name="Normal" style:family="paragraph">
      <style:paragraph-properties fo:keep-together="always" fo:widows="0" fo:orphans="0" fo:margin-left="3.1493in">
        <style:tab-stops/>
      </style:paragraph-properties>
      <style:text-properties fo:color="#000000" fo:hyphenate="false"/>
    </style:style>
    <style:style style:name="P1123" style:parent-style-name="Normal" style:family="paragraph">
      <style:paragraph-properties fo:keep-together="always" fo:widows="0" fo:orphans="0" fo:margin-left="3.1493in">
        <style:tab-stops/>
      </style:paragraph-properties>
      <style:text-properties fo:color="#000000" fo:hyphenate="false"/>
    </style:style>
    <style:style style:name="P1124" style:parent-style-name="Normal" style:family="paragraph">
      <style:paragraph-properties fo:keep-together="always" fo:widows="0" fo:orphans="0" fo:margin-left="3.1493in">
        <style:tab-stops/>
      </style:paragraph-properties>
      <style:text-properties fo:color="#000000" fo:hyphenate="false"/>
    </style:style>
    <style:style style:name="P1125" style:parent-style-name="Normal" style:family="paragraph">
      <style:paragraph-properties fo:widows="0" fo:orphans="0" fo:text-align="justify"/>
      <style:text-properties fo:color="#000000"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center"/>
      <style:text-properties fo:color="#000000" fo:hyphenate="false"/>
    </style:style>
    <style:style style:name="P1131" style:parent-style-name="Normal" style:family="paragraph">
      <style:paragraph-properties fo:text-align="center">
        <style:tab-stops>
          <style:tab-stop style:type="left" style:leader-style="solid" style:leader-text="_" style:position="6.1812in"/>
        </style:tab-stops>
      </style:paragraph-properties>
    </style:style>
    <style:style style:name="P1132" style:parent-style-name="Normal" style:family="paragraph">
      <style:paragraph-properties fo:widows="0" fo:orphans="0" fo:text-align="center"/>
      <style:text-properties fo:color="#000000" fo:font-size="10pt" style:font-size-asian="10pt" fo:hyphenate="false"/>
    </style:style>
    <style:style style:name="P1133" style:parent-style-name="Normal" style:family="paragraph">
      <style:paragraph-properties fo:text-align="center">
        <style:tab-stops>
          <style:tab-stop style:type="left" style:leader-style="solid" style:leader-text="_" style:position="6.1812in"/>
        </style:tab-stops>
      </style:paragraph-properties>
    </style:style>
    <style:style style:name="P1134" style:parent-style-name="Normal" style:family="paragraph">
      <style:paragraph-properties fo:widows="0" fo:orphans="0" fo:text-align="justify"/>
      <style:text-properties fo:color="#000000" fo:hyphenate="false"/>
    </style:style>
    <style:style style:name="P1135" style:parent-style-name="Normal" style:family="paragraph">
      <style:paragraph-properties fo:widows="0" fo:orphans="0" fo:text-align="justify"/>
      <style:text-properties fo:color="#000000" fo:hyphenate="false"/>
    </style:style>
    <style:style style:name="P1136" style:parent-style-name="Normal" style:family="paragraph">
      <style:paragraph-properties fo:widows="0" fo:orphans="0" fo:text-align="justify"/>
      <style:text-properties fo:color="#000000" fo:hyphenate="false"/>
    </style:style>
    <style:style style:name="P1137" style:parent-style-name="Normal" style:family="paragraph">
      <style:paragraph-properties fo:widows="0" fo:orphans="0" fo:text-align="justify"/>
      <style:text-properties fo:color="#000000" fo:hyphenate="false"/>
    </style:style>
    <style:style style:name="P11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9" style:parent-style-name="Normal" style:family="paragraph">
      <style:paragraph-properties fo:widows="0" fo:orphans="0" fo:text-align="justify"/>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style:text-properties fo:color="#000000" fo:hyphenate="false"/>
    </style:style>
    <style:style style:name="TableColumn1143" style:family="table-column">
      <style:table-column-properties style:column-width="0.3631in" style:use-optimal-column-width="false"/>
    </style:style>
    <style:style style:name="TableColumn1144" style:family="table-column">
      <style:table-column-properties style:column-width="2.1868in" style:use-optimal-column-width="false"/>
    </style:style>
    <style:style style:name="TableColumn1145" style:family="table-column">
      <style:table-column-properties style:column-width="1.0972in" style:use-optimal-column-width="false"/>
    </style:style>
    <style:style style:name="TableColumn1146" style:family="table-column">
      <style:table-column-properties style:column-width="1.118in" style:use-optimal-column-width="false"/>
    </style:style>
    <style:style style:name="TableColumn1147" style:family="table-column">
      <style:table-column-properties style:column-width="1.5333in" style:use-optimal-column-width="false"/>
    </style:style>
    <style:style style:name="Table1142" style:family="table">
      <style:table-properties style:width="6.2986in" fo:margin-left="0in" table:align="left"/>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fo:text-align="center"/>
      <style:text-properties fo:color="#000000"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text-properties fo:color="#000000"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text-properties fo:color="#000000" fo:hyphenate="false"/>
    </style:style>
    <style:style style:name="P1159" style:parent-style-name="Normal" style:family="paragraph">
      <style:paragraph-properties fo:widows="0" fo:orphans="0" fo:text-align="center"/>
      <style:text-properties fo:color="#000000"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style>
    <style:style style:name="TableRow1171" style:family="table-row">
      <style:table-row-properties style:min-row-height="0.0416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style>
    <style:style style:name="TableRow1182" style:family="table-row">
      <style:table-row-properties style:min-row-height="0.0416in" style:use-optimal-row-height="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style>
    <style:style style:name="P1193" style:parent-style-name="Normal" style:family="paragraph">
      <style:paragraph-properties fo:widows="0" fo:orphans="0" fo:text-align="justify"/>
      <style:text-properties fo:color="#000000" fo:hyphenate="false"/>
    </style:style>
    <style:style style:name="TableColumn1195" style:family="table-column">
      <style:table-column-properties style:column-width="2.1027in"/>
    </style:style>
    <style:style style:name="TableColumn1196" style:family="table-column">
      <style:table-column-properties style:column-width="1.8055in"/>
    </style:style>
    <style:style style:name="TableColumn1197" style:family="table-column">
      <style:table-column-properties style:column-width="2.3902in"/>
    </style:style>
    <style:style style:name="Table1194" style:family="table">
      <style:table-properties style:width="6.2986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center"/>
      <style:text-properties fo:color="#000000" fo:hyphenate="false"/>
    </style:style>
    <style:style style:name="P1203" style:parent-style-name="Normal" style:family="paragraph">
      <style:paragraph-properties fo:widows="0" fo:orphans="0" fo:text-align="center"/>
      <style:text-properties fo:color="#000000" fo:font-size="10pt" style:font-size-asian="10pt" fo:hyphenate="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end"/>
      <style:text-properties fo:color="#000000" fo:hyphenate="false"/>
    </style:style>
    <style:style style:name="P1206" style:parent-style-name="Normal" style:family="paragraph">
      <style:paragraph-properties fo:widows="0" fo:orphans="0" fo:text-align="end"/>
      <style:text-properties fo:color="#000000" fo:font-size="10pt" style:font-size-asian="10pt" fo:hyphenate="false"/>
    </style:style>
    <style:style style:name="P1207" style:parent-style-name="Normal" style:family="paragraph">
      <style:paragraph-properties fo:widows="0" fo:orphans="0" fo:text-align="justify"/>
      <style:text-properties fo:color="#000000" fo:hyphenate="false"/>
    </style:style>
    <style:style style:name="P1208" style:parent-style-name="Normal" style:family="paragraph">
      <style:paragraph-properties fo:widows="0" fo:orphans="0" fo:text-align="center"/>
      <style:text-properties fo:color="#000000" fo:hyphenate="false"/>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4">Suvestinė redakcija nuo 2015-01-27 iki 2016-05-18</text:span></text:p>
      <text:p text:style-name="P5"/>
      <text:p text:style-name="P6"><text:span text:style-name="T7">Įsakymas paskelbtas: Žin. 2012, Nr.<text:s/></text:span><text:a xlink:href="https://www.e-tar.lt/portal/legalAct.html?documentId=TAR.0A9803BEE5AD" office:target-frame-name="_top" xlink:show="replace"><text:span text:style-name="T8">126-6349</text:span></text:a><text:span text:style-name="T9">, i. k. 1122250ISAK000V-960</text:span></text:p>
      <text:p text:style-name="P10"/>
      <text:p text:style-name="P11"><text:span text:style-name="T12"/><text:span text:style-name="T13">LIETUVOS RESPUBLIKOS SVEIKATOS APSAUGOS MINISTRO</text:span></text:p>
      <text:p text:style-name="P14">Į S A K Y M A S</text:p>
      <text:p text:style-name="P15"/>
      <text:p text:style-name="P16">DĖL LĖTINIO VIRUSINIO C HEPATITO DIAGNOSTIKOS IR AMBULATORINIO GYDYMO KOMPENSUOJAMAISIAIS VAISTAIS TVARKOS APRAŠO TVIRTINIMO</text:p>
      <text:p text:style-name="P17"/>
      <text:p text:style-name="P18">2012 m. spalio 24 d. Nr. V-960</text:p>
      <text:p text:style-name="P19">Vilnius</text:p>
      <text:p text:style-name="P20"/>
      <text:p text:style-name="P21"/>
      <text:p text:style-name="P22"><text:span text:style-name="T23">Siekdamas tinkamai reglamentuoti lėtinio virusinio C hepatito ambulatorinį gydymą kompensuojamaisiais vaistais:</text:span></text:p>
      <text:p text:style-name="P24"><text:span text:style-name="T25">1</text:span><text:span text:style-name="T26">. T v i r t i n u:</text:span></text:p>
      <text:p text:style-name="P27"><text:span text:style-name="T28">1.1</text:span><text:span text:style-name="T29">. Lėtinio virusinio C hepatito diagnostikos ir ambulatorinio gydymo kompensuojamaisiais vaistais tvarko</text:span><text:span text:style-name="T30">s aprašą (pridedama);</text:span></text:p>
      <text:p text:style-name="P31"><text:span text:style-name="T32">1.2.</text:span><text:span text:style-name="T33"><text:s/>Neteko galios nuo 2015-01-27</text:span></text:p>
      <text:p text:style-name="P34">Punkto naikinimas:</text:p>
      <text:p text:style-name="P35"><text:span text:style-name="T36">Nr.<text:s/></text:span><text:a xlink:href="https://www.e-tar.lt/portal/legalAct.html?documentId=07f673f0a30a11e4a82d9548fb36f682" office:target-frame-name="_top" xlink:show="replace"><text:span text:style-name="T37">V-56</text:span></text:a><text:span text:style-name="T38">, 2015-01-21, paskelbta TAR 2015-01-26, i. k. 2015-01016</text:span></text:p>
      <text:p text:style-name="Normal"/>
      <text:p text:style-name="P39"><text:span text:style-name="T40">2</text:span><text:span text:style-name="T41">. P a v<text:s/></text:span><text:span text:style-name="T42">e d u įsakymo vykdymą kontroliuoti viceministrui pagal administruojamą sritį.</text:span></text:p>
      <text:p text:style-name="P43"><text:span text:style-name="T44">3</text:span><text:span text:style-name="T45">. P r i p a ž į s t u netekusiu galios Lietuvos Respublikos sveikatos apsaugos ministro 2008 m. birželio 20 d. įsakymą Nr. V-613 „Dėl Lėtinio virusinio C hepatito diagnostik</text:span><text:span text:style-name="T46">os ir ambulatorinio gydymo kompensuojamaisiais vaistais tvarkos aprašo tvirtinimo“ (Žin., 2008, Nr.<text:s/></text:span><text:a xlink:href="https://www.e-tar.lt/portal/lt/legalAct/TAR.48039A78F453" office:target-frame-name="_blank" xlink:show="new"><text:span text:style-name="T47">74-2897</text:span></text:a><text:span text:style-name="T48">).</text:span></text:p>
      <text:p text:style-name="P49"/>
      <text:p text:style-name="P50"/>
      <text:p text:style-name="P51"/>
      <text:p text:style-name="P52">SVEIKATOS APSAUGOS MINISTRAS<text:tab/>RAIMONDAS ŠUKYS</text:p>
      <text:p text:style-name="P53"/>
      <text:p text:style-name="P54"/>
      <text:p text:style-name="P55"/>
      <text:soft-page-break/>
      <text:p text:style-name="P56">PATVIRTINTA</text:p>
      <text:p text:style-name="P57">Lietuvos Respublikos<text:s/></text:p>
      <text:p text:style-name="P58">sveikatos apsaugos ministro<text:s/></text:p>
      <text:p text:style-name="P59">2012 m. spalio 24 d. įsakymu Nr. V-960</text:p>
      <text:p text:style-name="P60">(Lietuvos Respublikos</text:p>
      <text:p text:style-name="P61">sveikatos apsaugos ministro<text:s/></text:p>
      <text:p text:style-name="P62">2015 m. <text:s/>sausio 21 d. <text:s text:c="17"/></text:p>
      <text:p text:style-name="P63">įsakymo Nr. V-56 redakcija)</text:p>
      <text:p text:style-name="P64"/>
      <text:p text:style-name="P65"/>
      <text:p text:style-name="P66"><text:span text:style-name="T67">LĖTINIO VIRUSINIO C HEPATITO DIAG</text:span><text:span text:style-name="T68">NOSTIKOS IR AMBULATORINIO GYDYMO KOMPENSUOJAMAISIAIS VAISTAI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ėtinio virusinio C hepatito diagnostikos ir ambulatorinio gydymo kompensuojamaisiais vaistais tvarkos aprašas (toliau – Aprašas) nustato lėtinio virusinio C hepatito diagnozavimo ir ambulatorinio gydymo tvarką.<text:s/></text:span></text:p>
      <text:p text:style-name="P79"><text:span text:style-name="T80">2</text:span><text:span text:style-name="T81">. Lėtinis virusinis C hepatitas, pag</text:span><text:span text:style-name="T82">al Tarptautinės statistinės ligų ir sveikatos sutrikimų klasifikacijos Australijos modifikaciją TLK-10-AM žymimas kodu B 18.2, – tai hepatito C viruso (toliau – HCV) sukeltas ilgiau nei šešis mėnesius besitęsiantis kepenų uždegimas, galintis pasireikšti be</text:span><text:span text:style-name="T83">simptome ligos forma ar nespecifiniais simptomais, kuriam būdingas nuolatinis ar persistuojantis aminotransferazių aktyvumo padidėjimas, aptinkama hepatito C viruso ribonukleino rūgšties (toliau – HCV RNR) kraujo serume, histologiniai kepenų pokyčiai, o il</text:span><text:span text:style-name="T84">gai progresuojant ligai gali pradėti formuotis kepenų cirozė <text:s/>ir kepenų ląstelių vėžys.</text:span></text:p>
      <text:p text:style-name="P85"><text:span text:style-name="T86">3</text:span><text:span text:style-name="T87">. Aprašu privalo vadovautis:</text:span></text:p>
      <text:p text:style-name="P88"><text:span text:style-name="T89">3.1</text:span><text:span text:style-name="T90">. Valstybinė ligonių kasa prie Sveikatos apsaugos ministerijos (toliau – VLK);</text:span></text:p>
      <text:p text:style-name="P91"><text:span text:style-name="T92">3.2</text:span><text:span text:style-name="T93">. <text:s/>teritorinės ligonių kasos (toliau – TLK)</text:span><text:span text:style-name="T94">;</text:span></text:p>
      <text:p text:style-name="P95"><text:span text:style-name="T96">3.3</text:span><text:span text:style-name="T97">. kompensuojamuosius vaistus lėtiniu virusiniu C hepatitu sergantiems pacientams išduodančios vaistinės, sudariusios sutartis su TLK;</text:span></text:p>
      <text:p text:style-name="P98"><text:span text:style-name="T99">3.4</text:span><text:span text:style-name="T100">. gydytojai, skiriantys lėtiniu virusiniu C hepatitu sergantiems pacientams gydymą kompensuojamuojo pegili</text:span><text:span text:style-name="T101">uoto alfa interferono ir ribavirino deriniais arba pegiliuoto alfa interferono, bocepreviro, telapreviro ir ribavirino deriniais.</text:span></text:p>
      <text:p text:style-name="P102"/>
      <text:p text:style-name="P103"><text:span text:style-name="T104">II</text:span><text:span text:style-name="T105"><text:s/>SKYRIUS<text:s/></text:span></text:p>
      <text:p text:style-name="P106"><text:span text:style-name="T107">LĖTINIO VIRUSINIO C HEPATITO DIAGNOZAVIMAS</text:span></text:p>
      <text:p text:style-name="P108"/>
      <text:p text:style-name="P109"><text:span text:style-name="T110">4</text:span><text:span text:style-name="T111">.</text:span><text:span text:style-name="T112"><text:s/></text:span><text:span text:style-name="T113">Lėtinis virusinis C hepatitas</text:span><text:span text:style-name="T114"><text:s/>diagnozuojamas, jei:</text:span></text:p>
      <text:p text:style-name="P115"><text:span text:style-name="T116">4.1</text:span><text:span text:style-name="T117">. aptinkama HCV antikūnų (toliau – anti-HCV) ir yra teigiami HCV RNR kraujo serume tyrimo rezultatai arba tik teigiami HCV RNR kraujo serume tyrimo rezultatai (aptinkama HCV RNR). HCV RNR tyrimas atliekamas polimerazės grandininės reakcijos (toliau – PGR</text:span><text:span text:style-name="T118">) metodu, kurio aptikimo riba yra lygi arba mažesnė negu 20 TV/ml;</text:span></text:p>
      <text:p text:style-name="P119"><text:span text:style-name="T120">4.2</text:span><text:span text:style-name="T121">. yra morfologinių arba, kai yra kepenų biopsijos kontraindikacijų, elastografinių fibrozės požymių kepenyse.</text:span></text:p>
      <text:p text:style-name="P122"><text:span text:style-name="T123">5</text:span><text:span text:style-name="T124">. Kepenų biopsijos kontraindikacijos:</text:span></text:p>
      <text:p text:style-name="P125"><text:span text:style-name="T126">5.1</text:span><text:span text:style-name="T127">. kraujo krešėjimo<text:s/></text:span><text:span text:style-name="T128">sutrikimai: antrinė trombocitopenija (TLK-10-AM kodas D69.5), nepatikslinta trombocitopenija (TLK-10-AM kodas D69.6), įgyta krešėjimo veiksnio stoka (TLK-10-AM kodas D68.4), kai protrombino indeksas (toliau – SPA) mažesnis negu 60 proc., paveldėtoji VIII v</text:span><text:span text:style-name="T129">eiksnio stoka, hemofilija (TLK-10-AM kodas D66);</text:span></text:p>
      <text:p text:style-name="P130"><text:span text:style-name="T131">5.2</text:span><text:span text:style-name="T132">. pūlinės ligos: piotoraksas (TLK-10-AM kodai J86.0, J86.9); cholangitas (TLK-10-AM kodas K83.0); kepenų abscesas (TLK-10-AM kodas K75.0), ūminis peritonitas (TLK-10-AM kodas K65.0);</text:span></text:p>
      <text:p text:style-name="P133"><text:span text:style-name="T134">5.3</text:span><text:span text:style-name="T135">. hemangio</text:span><text:span text:style-name="T136">ma, jeigu ji yra kepenų punktuojamame segmente (TLK-10-AM kodai D18.01, D18.03), kepenų cistinė liga (TLK-10-AM kodas Q44.6);<text:s/></text:span></text:p>
      <text:p text:style-name="P137"><text:span text:style-name="T138">5.4</text:span><text:span text:style-name="T139">. tulžies latakų obstrukcija (TLK-10-AM kodas K83.1);</text:span></text:p>
      <text:p text:style-name="P140"><text:span text:style-name="T141">5.5</text:span><text:span text:style-name="T142">. ascitas (TLK-10-AM kodas R18);</text:span></text:p>
      <text:p text:style-name="P143"><text:span text:style-name="T144">5.6</text:span><text:span text:style-name="T145">. nepatikslinta alerg</text:span><text:span text:style-name="T146">ija (TLK-10-AM kodas T78.4) vietiniams anestetikams; nepatikslintas vaistinio preparato nepageidaujamas poveikis (TLK-10-AM kodas T88.7);</text:span></text:p>
      <text:p text:style-name="P147"><text:span text:style-name="T148">5.7</text:span><text:span text:style-name="T149">. anemija (TLK-10-AM kodas D64.9), kai hemoglobino kiekis kraujyje mažesnis negu 80g/l;</text:span></text:p>
      <text:p text:style-name="P150"><text:span text:style-name="T151">5.8</text:span><text:span text:style-name="T152">. odos abscesas<text:s/></text:span><text:span text:style-name="T153">(pūlinys), furunkulas (šunvotė) ir karbunkulas (piktvotė) (TLK-10-AM kodai L02.2, L02.8) punkcijos vietoje.</text:span></text:p>
      <text:p text:style-name="P154"><text:span text:style-name="T155">6</text:span><text:span text:style-name="T156">. Tyrimai gydymo trukmei nustatyti:</text:span></text:p>
      <text:p text:style-name="P157"><text:span text:style-name="T158">6.1</text:span><text:span text:style-name="T159">. HCV genotipo nustatymas;</text:span></text:p>
      <text:p text:style-name="P160"><text:span text:style-name="T161">6.2</text:span><text:span text:style-name="T162">. HCV RNR kraujo serume analizė (toliau – nustatomas HCV RNR kiekis), tai yra viremijos lygio nustatymas realaus laiko PGR metodu, kurio aptikimo riba yra lygi arba mažesnė negu 20 TV/ml: maža viremija – jei HCV RNR kopijų kiekis mažesnis negu 600 000 TV/m</text:span><text:span text:style-name="T163">l, didelė viremija – jei HCV RNR kopijų kiekis lygus arba didesnis negu 600 000 TV/ml.<text:s/></text:span></text:p>
      <text:p text:style-name="P164"/>
      <text:p text:style-name="P165"><text:span text:style-name="T166">III</text:span><text:span text:style-name="T167"><text:s/>SKYRIUS</text:span></text:p>
      <text:p text:style-name="P168"><text:span text:style-name="T169">ANKSČIAU NEGYDYTŲ PACIENTŲ LĖTINIO VIRUSINIO C HEPATITO GYDYMAS</text:span></text:p>
      <text:p text:style-name="P170"/>
      <text:p text:style-name="P171"><text:span text:style-name="T172">7</text:span><text:span text:style-name="T173">. Užsikrėtę 1 arba 4 genotipo</text:span><text:span text:style-name="T174"><text:s/></text:span><text:span text:style-name="T175">HCV pacientai gydomi dviejų antivirusinių<text:s/></text:span><text:span text:style-name="T176">vaistų deriniu (pegiliuotu alfa interferonu ir ribavirinu), kai nustatoma didelė viremija:</text:span></text:p>
      <text:p text:style-name="P177"><text:span text:style-name="T178">7.1</text:span><text:span text:style-name="T179">. gydymo skyrimo sąlygos:</text:span></text:p>
      <text:p text:style-name="P180"><text:span text:style-name="T181">7.1.1</text:span><text:span text:style-name="T182">. nustatoma lėtinio virusinio C hepatito diagnozė pagal Aprašo 4 punkte išvardytus kriterijus;</text:span></text:p>
      <text:p text:style-name="P183"><text:span text:style-name="T184">7.1.2</text:span><text:span text:style-name="T185">.</text:span><text:span text:style-name="T186"><text:s/></text:span><text:span text:style-name="T187">nėra kontraindikacijų</text:span><text:span text:style-name="T188"><text:s/>gydyti pegiliuotais alfa interferonais (žr. naujausias vaistinių preparatų charakteristikų santraukas, pateikiamas<text:s/></text:span><text:span text:style-name="T189">www.ema.europa.eu</text:span><text:span text:style-name="T190">);</text:span></text:p>
      <text:p text:style-name="P191"><text:span text:style-name="T192">7.1.3</text:span><text:span text:style-name="T193">. nėra kontraindikacijų gydyti ribavirinu (žr. naujausią vaistinio preparato charakteristikų santrauką, pateiki</text:span><text:span text:style-name="T194">amą<text:s/></text:span><text:span text:style-name="T195">www.ema.europa.eu</text:span><text:span text:style-name="T196">);</text:span></text:p>
      <text:p text:style-name="P197"><text:span text:style-name="T198">7.1.4</text:span><text:span text:style-name="T199">. nustatyti šie morfologiniai kepenų uždegimo arba fibrozės požymiai: histologinis aktyvumo indeksas (HAI</text:span><text:span text:style-name="T200">)<text:s/></text:span><text:span text:style-name="T201">yra</text:span><text:span text:style-name="T202"><text:s/></text:span><text:span text:style-name="T203">lygus arba didesnis negu 3 pagal<text:s/></text:span><text:span text:style-name="T204">Ishak<text:s/></text:span><text:span text:style-name="T205">klasifikaciją arba fibrozė (F) yra lygi arba didesnė negu 2 pagal<text:s/></text:span><text:span text:style-name="T206">METAVIR</text:span><text:span text:style-name="T207"><text:s/>klasifikaciją, arba, esant kepenų biopsijos<text:s/></text:span><text:soft-page-break/><text:span text:style-name="T208">kontraindikacijų, atlikus kepenų elastografijos tyrimą (FibroScan metodu) nustatoma, kad kepenų audinio elastingumas yra</text:span><text:span text:style-name="T209"><text:s/></text:span><text:span text:style-name="T210">lygus arba didesnis negu 7,2 kPA (tai atitinka F2 ir didesnę fibrozę pagal<text:s/></text:span><text:span text:style-name="T211">METAVIR</text:span><text:span text:style-name="T212"><text:s/>klasifi</text:span><text:span text:style-name="T213">kaciją);</text:span></text:p>
      <text:p text:style-name="P214"><text:span text:style-name="T215">7.2</text:span><text:span text:style-name="T216">. gydymo schemos:<text:s/></text:span></text:p>
      <text:p text:style-name="P217"><text:span text:style-name="T218">7.2.1</text:span><text:span text:style-name="T219">. skiriama pegiliuoto alfa 2a interferono po 180 µg kartą per savaitę ir ribavirino po 1000–1200 mg per dieną, atsižvelgiant į paciento kūno masę. Jei pacientas sveria mažiau kaip 75 kg, skiriama 1000 mg ribaviri</text:span><text:span text:style-name="T220">no, jeigu 75 kg  ir daugiau – 1200 mg, arba</text:span></text:p>
      <text:p text:style-name="P221"><text:span text:style-name="T222">7.2.2</text:span><text:span text:style-name="T223">. skiriama pegiliuoto alfa 2b interferono po 1,5 µg/kg kartą per savaitę ir ribavirino <text:s/>po 800–1400 mg per dieną, atsižvelgiant į paciento kūno masę. Jeigu pacientas sveria mažiau kaip 65 kg, skiriama 80</text:span><text:span text:style-name="T224">0 mg ribavirino, jeigu 65–80 kg – 1000 mg, jeigu 81–105 kg – 1200 mg, jeigu daugiau kaip 105 kg – 1400 mg;<text:s/></text:span></text:p>
      <text:p text:style-name="P225"><text:span text:style-name="T226">7.3</text:span><text:span text:style-name="T227">. gydymo efektyvumas įvertinamas po 12, 24 (gydymas tęsiamas iki 2 savaičių po kraujo paėmimo virusologiniam tyrimui atlikti) ir 48 gydymo<text:s/></text:span><text:span text:style-name="T228">savaičių:</text:span></text:p>
      <text:p text:style-name="P229"><text:span text:style-name="T230">7.3.1</text:span><text:span text:style-name="T231">. jei po 12 gydymo savaičių HCV RNR kraujo serume neaptinkama, gydymas tęsiamas iki 48 savaičių;<text:s/></text:span></text:p>
      <text:p text:style-name="P232"><text:span text:style-name="T233">7.3.2</text:span><text:span text:style-name="T234">. jei po 12 gydymo savaičių HCV RNR kraujo serume aptinkama, nustatomas HCV RNR kiekis (gydymas tęsiamas iki 2 savaičių po kraujo pa</text:span><text:span text:style-name="T235">ėmimo virusologiniam tyrimui atlikti):</text:span></text:p>
      <text:p text:style-name="P236"><text:span text:style-name="T237">7.3.2.1</text:span><text:span text:style-name="T238">. jei HCV RNR kiekis sumažėja 100 kartų ir daugiau, palyginti su tyrimo rezultatu prieš pradedant gydymą, gydymas tęsiamas iki 24 savaičių;</text:span></text:p>
      <text:p text:style-name="P239"><text:span text:style-name="T240">7.3.2.2</text:span><text:span text:style-name="T241">. jei HCV RNR kiekis nesumažėja arba sumažėja nežymiai<text:s/></text:span><text:span text:style-name="T242">(iki 100 kartų), palyginti su tyrimo rezultatu prieš pradedant gydymą, gydymas pegiliuoto alfa interferono ir ribavirino deriniais nutraukiamas;</text:span></text:p>
      <text:p text:style-name="P243"><text:span text:style-name="T244">7.3.3</text:span><text:span text:style-name="T245">. jei po 24 gydymo savaičių HCV RNR kraujo serume neaptinkama, gydymas tęsiamas iki 48 savaičių ir,<text:s/></text:span><text:span text:style-name="T246">baigus gydymo kursą, atliekamas HCV RNR kraujo serume tyrimas;</text:span></text:p>
      <text:p text:style-name="P247"><text:span text:style-name="T248">7.3.4</text:span><text:span text:style-name="T249">. jei po 24 gydymo savaičių HCV RNR kraujo serume aptinkama, gydymas pegiliuoto alfa <text:s/>interferono ir ribavirino deriniais nutraukiamas.</text:span></text:p>
      <text:p text:style-name="P250"><text:span text:style-name="T251">8</text:span><text:span text:style-name="T252">. Užsikrėtusių 1 arba 4 genotipo HCV, k</text:span><text:span text:style-name="T253">ai nustatoma maža viremija, arba 3 genotipo HCV pacientų gydymas dviejų antivirusinių vaistų deriniu (pegiliuotu alfa interferonu ir ribavirinu):</text:span></text:p>
      <text:p text:style-name="P254"><text:span text:style-name="T255">8.1</text:span><text:span text:style-name="T256">. gydymo skyrimo sąlygos:<text:s/></text:span></text:p>
      <text:p text:style-name="P257"><text:span text:style-name="T258">8.1.1</text:span><text:span text:style-name="T259">. nustatoma HCV diagnozė pagal Aprašo 4 punkte išvardytus kriterijus;</text:span></text:p>
      <text:p text:style-name="P260"><text:span text:style-name="T261">8.1.2</text:span><text:span text:style-name="T262">. nėra kontraindikacijų gydyti pegiliuotais alfa interferonais (žr. naujausias vaistinių preparatų charakteristikų santraukas, pateikiamas<text:s/></text:span><text:span text:style-name="T263">www.ema.europa.eu</text:span><text:span text:style-name="T264">);</text:span></text:p>
      <text:p text:style-name="P265"><text:span text:style-name="T266">8.1.3</text:span><text:span text:style-name="T267">. nėra kontraindikacijų gydyti ribavirinu (žr. naujausią vaistinio preparato charakteristikų santrauką, pateikiamą<text:s/></text:span><text:span text:style-name="T268">www.ema.europa.eu</text:span><text:span text:style-name="T269">);</text:span></text:p>
      <text:p text:style-name="P270"><text:span text:style-name="T271">8.1.4</text:span><text:span text:style-name="T272">. nustatyti šie morfologinių kepenų uždegimo arba fibrozės požymiai: histologinis aktyvumo indeksas (HAI</text:span><text:span text:style-name="T273">)<text:s/></text:span><text:span text:style-name="T274">yra</text:span><text:span text:style-name="T275"><text:s/></text:span><text:span text:style-name="T276">ly</text:span><text:span text:style-name="T277">gus arba didesnis negu 3 pagal<text:s/></text:span><text:span text:style-name="T278">Ishak<text:s/></text:span><text:span text:style-name="T279">klasifikaciją arba fibrozė (F) yra lygi arba didesnė negu 2 pagal<text:s/></text:span><text:span text:style-name="T280">METAVIR</text:span><text:span text:style-name="T281"><text:s/>klasifikaciją, arba, esant kepenų biopsijos kontraindikacijų, atlikus kepenų elastografijos tyrimą (FibroScan metodu) nustatoma, kad<text:s/></text:span><text:soft-page-break/><text:span text:style-name="T282">kepenų audin</text:span><text:span text:style-name="T283">io elastingumas yra</text:span><text:span text:style-name="T284"><text:s/></text:span><text:span text:style-name="T285">lygus arba didesnis negu 7,2 kPA (tai atitinka F2 ir didesnę fibrozę pagal<text:s/></text:span><text:span text:style-name="T286">METAVIR</text:span><text:span text:style-name="T287"><text:s/>klasifikaciją);</text:span></text:p>
      <text:p text:style-name="P288"><text:span text:style-name="T289">8.2</text:span><text:span text:style-name="T290">. gydymo schemos:<text:s/></text:span></text:p>
      <text:p text:style-name="P291"><text:span text:style-name="T292">8.2.1</text:span><text:span text:style-name="T293">. skiriama pegiliuoto alfa 2a interferono po 180 µg kartą per savaitę ir ribavirino po 1000–1200 mg pe</text:span><text:span text:style-name="T294">r dieną, atsižvelgiant į paciento kūno masę. Jei pacientas sveria mažiau kaip 75 kg, skiriama 1000 mg ribavirino, jeigu 75 kg ir daugiau – 1200 mg arba</text:span></text:p>
      <text:p text:style-name="P295"><text:span text:style-name="T296">8.2.2</text:span><text:span text:style-name="T297">. skiriama pegiliuoto alfa 2b interferono po 1,5 µg/kg kartą per savaitę ir ribavirino po 800–1</text:span><text:span text:style-name="T298">400 mg per dieną, atsižvelgiant į paciento kūno masę. Jei pacientas sveria mažiau kaip 65 kg, skiriama 800 mg ribavirino, jeigu 65–80 kg – 1000 mg, jeigu 81–105 kg –1200 mg, jeigu daugiau kaip 105 kg – 1400 mg;</text:span></text:p>
      <text:p text:style-name="P299"><text:span text:style-name="T300">8.3</text:span><text:span text:style-name="T301">. gydymo efektyvumas įvertinamas po<text:s/></text:span><text:span text:style-name="T302">4, 12 ir 24 gydymo savaičių (gydymas tęsiamas iki 2 savaičių po kraujo paėmimo virusologiniam tyrimui atlikti):</text:span></text:p>
      <text:p text:style-name="P303"><text:span text:style-name="T304">8.3.1</text:span><text:span text:style-name="T305">. jei po 4 gydymo savaičių HCV RNR kraujo serume neaptinkama, gydymas tęsiamas iki 24 savaičių;</text:span></text:p>
      <text:p text:style-name="P306"><text:span text:style-name="T307">8.3.2</text:span><text:span text:style-name="T308">. jei po 4 gydymo savaičių HCV R</text:span><text:span text:style-name="T309">NR kraujo serume aptinkama, gydymas tęsiamas iki 12-os savaitės ir nustatomas HCV RNR kiekis:</text:span></text:p>
      <text:p text:style-name="P310"><text:span text:style-name="T311">8.3.2.1</text:span><text:span text:style-name="T312">. jei po 12 gydymo savaičių HCV RNR kiekis sumažėja 100 kartų ir daugiau, palyginti su tyrimo rezultatu prieš pradedant gydymą, gydymas tęsiamas iki 48 s</text:span><text:span text:style-name="T313">avaičių ir baigus gydymo kursą pakartotinai nustatomas HCV RNR kiekis;</text:span></text:p>
      <text:p text:style-name="P314"><text:span text:style-name="T315">8.3.2.2</text:span><text:span text:style-name="T316">. jei po 12 gydymo savaičių HCV RNR kiekis nesumažėja arba sumažėja nežymiai (mažiau negu 100 kartų), palyginti su tyrimo rezultatu prieš pradedant gydymą, gydymas pegiliuoto</text:span><text:span text:style-name="T317"><text:s/>alfa interferono ir ribavirino deriniu nutraukiamas;</text:span></text:p>
      <text:p text:style-name="P318"><text:span text:style-name="T319">8.3.2.3</text:span><text:span text:style-name="T320">. jei po 24 gydymo savaičių HCV RNR kraujo serume neaptinkama, gydymas tęsiamas iki 48 savaičių ir, baigus gydymo kursą, atliekamas HCV RNR tyrimas kraujo serume;</text:span></text:p>
      <text:p text:style-name="P321"><text:span text:style-name="T322">8.3.2.4</text:span><text:span text:style-name="T323">. jei po 24 gydym</text:span><text:span text:style-name="T324">o savaičių HCV RNR kraujo serume aptinkama, gydymas pegiliuoto alfa interferono ir ribavirino deriniu nutraukiamas.<text:s/></text:span></text:p>
      <text:p text:style-name="P325"><text:span text:style-name="T326">9</text:span><text:span text:style-name="T327">. Užsikrėtusių 1 genotipo</text:span><text:span text:style-name="T328"><text:s/></text:span><text:span text:style-name="T329">HCV pacientų gydymas trijų antivirusinių vaistų deriniu (pegiliuoto interferono, ribavirino ir telapre</text:span><text:span text:style-name="T330">viro arba pegiliuoto interferono, ribavirino ir bocepreviro):</text:span></text:p>
      <text:p text:style-name="P331"><text:span text:style-name="T332">9.1</text:span><text:span text:style-name="T333">. gydymo skyrimo sąlygos:</text:span></text:p>
      <text:p text:style-name="P334"><text:span text:style-name="T335">9.1.1</text:span><text:span text:style-name="T336">. nėra kontraindikacijų gydyti pegiliuotais alfa interferonais (žr. naujausias vaistinių preparatų charakteristikų santraukas, pateikiamas<text:s/></text:span><text:span text:style-name="T337">www.ema.europa.eu</text:span><text:span text:style-name="T338">);</text:span></text:p>
      <text:p text:style-name="P339"><text:span text:style-name="T340">9.1.2</text:span><text:span text:style-name="T341">. nėra kontraindikacijų gydyti ribavirinu (žr. naujausią vaistinio preparato charakteristikų santrauką, pateikiamą<text:s/></text:span><text:span text:style-name="T342">www.ema.europa.eu</text:span><text:span text:style-name="T343">);</text:span></text:p>
      <text:p text:style-name="P344"><text:span text:style-name="T345">9.1.3</text:span><text:span text:style-name="T346">. nėra kontraindikacijų gydyti bocepreviru (žr. naujausią vaistinio preparato charakteristikų santra</text:span><text:span text:style-name="T347">uką, pateikiamą<text:s/></text:span><text:span text:style-name="T348">www.ema.europa.eu</text:span><text:span text:style-name="T349">); arba</text:span></text:p>
      <text:p text:style-name="P350"><text:span text:style-name="T351">9.1.4</text:span><text:span text:style-name="T352">. nėra kontraindikacijų gydyti telapreviru (žr. naujausią vaistinio preparato charakteristikų santrauką, pateikiamą<text:s/></text:span><text:span text:style-name="T353">www.ema.europa.eu</text:span><text:span text:style-name="T354">);</text:span></text:p>
      <text:p text:style-name="P355"><text:span text:style-name="T356">9.1.5</text:span><text:span text:style-name="T357">. nustatomi šie morfologiniai kepenų fibrozės požymiai: fibro</text:span><text:span text:style-name="T358">zė (F) yra lygi arba didesnė negu 3 pagal<text:s/></text:span><text:span text:style-name="T359">METAVIR</text:span><text:span text:style-name="T360"><text:s/>klasifikaciją arba, esant kepenų biopsijos kontraindikacijų, atlikus kepenų elastografijos tyrimą (FibroScan metodu) nustatoma, kad kepenų audinio<text:s/></text:span><text:soft-page-break/><text:span text:style-name="T361">elastingumas yra lygus arba didesnis negu 8,5 kPA (tai atit</text:span><text:span text:style-name="T362">inka F3 ir didesnę fibrozę pagal<text:s/></text:span><text:span text:style-name="T363">METAVIR</text:span><text:span text:style-name="T364"><text:s/>klasifikaciją);</text:span></text:p>
      <text:p text:style-name="P365"><text:span text:style-name="T366">9.2</text:span><text:span text:style-name="T367">. gydymo schema taikant trijų preparatų (pegiliuoto interferono, ribavirino ir telapreviro) terapiją, kai nustatomi 9.1.5 papunktyje išvardyti morfologiniai arba elastografiniai kepenų<text:s/></text:span><text:span text:style-name="T368">fibrozės požymiai:</text:span></text:p>
      <text:p text:style-name="P369"><text:span text:style-name="T370">9.2.1</text:span><text:span text:style-name="T371">. skiriama pegiliuoto alfa 2a interferono po 180 µg kartą per savaitę ir ribavirino po 1000–1200 mg per dieną, atsižvelgiant į paciento kūno masę. Jei pacientas sveria mažiau kaip 75 kg, skiriama 1000 mg ribavirino, jeigu 75 kg ir</text:span><text:span text:style-name="T372"><text:s/>daugiau – 1200 mg arba<text:s/></text:span></text:p>
      <text:p text:style-name="P373"><text:span text:style-name="T374">9.2.2</text:span><text:span text:style-name="T375">. skiriama pegiliuoto alfa 2b interferono po 1,5 µg/kg kartą per savaitę ir ribavirino po 800–1400 mg per dieną, atsižvelgiant į paciento kūno masę. Jei pacientas sveria mažiau kaip 65 kg, skiriama 800 mg ribavirino, jeigu</text:span><text:span text:style-name="T376"><text:s/>65–80 kg – 1000 mg, jeigu 81–105 kg – 1200 mg, jeigu daugiau kaip 105 kg – 1400 mg ir</text:span></text:p>
      <text:p text:style-name="P377"><text:span text:style-name="T378">9.2.3</text:span><text:span text:style-name="T379">. skiriama telapreviro po 1125 mg du kartus per dieną kartu su maistu;</text:span></text:p>
      <text:p text:style-name="P380"><text:span text:style-name="T381">9.2.4</text:span><text:span text:style-name="T382">. gydymo efektyvumas įvertinamas po 4, 12 ir 24 savaičių gydymo kurso (gydymas t</text:span><text:span text:style-name="T383">ęsiamas iki 2 savaičių po kraujo paėmimo virusologiniam tyrimui atlikti):</text:span></text:p>
      <text:p text:style-name="P384"><text:span text:style-name="T385">9.2.4.1</text:span><text:span text:style-name="T386">. jei pacientui yra nustatyta F3 kepenų fibrozė pagal<text:s/></text:span><text:span text:style-name="T387">METAVIR</text:span><text:span text:style-name="T388"><text:s/>klasifikaciją <text:s/>arba, esant kepenų biopsijos</text:span><text:span text:style-name="T389"><text:s/></text:span><text:span text:style-name="T390">kontraindikacijų, atlikus kepenų elastografijos tyrimą (FibroScan m</text:span><text:span text:style-name="T391">etodu) nustatoma, kad kepenų audinio elastingumas yra 8,5–10,5 kPA ir po 4 ir 12 gydymo pegiliuoto interferono, ribavirino ir telapreviro deriniu savaičių HCV RNR kraujo serume neaptinkama, po 12 savaičių gydymas telapreviru baigiamas, o gydymas pegiliuoto</text:span><text:span text:style-name="T392"><text:s/>interferono, ribavirino deriniu tęsiamas iki 24 gydymo savaitės pabaigos ir baigus gydymo kursą pakartotinai nustatomas HCV RNR kiekis;</text:span></text:p>
      <text:p text:style-name="P393"><text:span text:style-name="T394">9.2.4.2</text:span><text:span text:style-name="T395">. jei pacientui yra nustatyta F3 kepenų fibrozė pagal<text:s/></text:span><text:span text:style-name="T396">METAVIR</text:span><text:span text:style-name="T397"><text:s/>klasifikaciją <text:s/>arba, esant</text:span><text:span text:style-name="T398"><text:s/></text:span><text:span text:style-name="T399">kepenų biopsijos ko</text:span><text:span text:style-name="T400">ntraindikacijų, atlikus kepenų elastografijos tyrimą (FibroScan metodu) nustatoma, kad kepenų audinio elastingumas yra 8,5–10,5 kPA ir po 4, ir 12 gydymo pegiliuoto interferono, ribavirino ir telapreviro deriniu savaičių HCV RNR kraujo serume aptinkama 100</text:span><text:span text:style-name="T401">0 TV/ml</text:span><text:span text:style-name="T402"><text:s/></text:span><text:span text:style-name="T403">arba</text:span><text:span text:style-name="T404"><text:s/></text:span><text:span text:style-name="T405">mažiau, po 12 savaičių gydymas telapreviru baigiamas, o gydymas pegiliuoto interferono, ribavirino deriniu tęsiamas iki 24 savaičių. Jei po 24 sav. HCV RNR kraujo serume neaptinkama, gydymas pegiliuoto interferono, ribavirino deriniu tęsiamas<text:s/></text:span><text:span text:style-name="T406">iki 48 savaičių ir baigus gydymo kursą pakartotinai nustatomas HCV RNR kiekis;</text:span></text:p>
      <text:p text:style-name="P407"><text:span text:style-name="T408">9.2.4.3</text:span><text:span text:style-name="T409">. jei pacientui yra nustatyta F4 kepenų fibrozė pagal<text:s/></text:span><text:span text:style-name="T410">METAVIR</text:span><text:span text:style-name="T411"><text:s/>klasifikaciją <text:s/>arba, esant kontraindikacijų</text:span><text:span text:style-name="T412"><text:s/></text:span><text:span text:style-name="T413">kepenų biopsijai, atlikus kepenų elastografijos tyrimą (Fibr</text:span><text:span text:style-name="T414">oScan metodu) nustatoma, kad kepenų audinio elastingumas yra daugiau kaip 10,5 kPA ir po 4, ir 12 gydymo pegiliuoto interferono, ribavirino ir telapreviro deriniu savaičių HCV RNR kraujo serume neaptinkama arba aptinkama 1000 TV/ml arba mažiau, po 12 savai</text:span><text:span text:style-name="T415">čių gydymas telapreviru baigiamas, o gydymas pegiliuoto interferono, ribavirino deriniu tęsiamas iki 24 savaičių. Jei po 24 sav. HCV RNR kraujo serume neaptinkama, gydymas pegiliuoto interferono, ribavirino deriniu tęsiamas iki 48 savaičių ir baigus gydymo</text:span><text:span text:style-name="T416"><text:s/>kursą pakartotinai nustatomas HCV RNR kiekis;</text:span></text:p>
      <text:p text:style-name="P417"><text:span text:style-name="T418">9.2.5</text:span><text:span text:style-name="T419">. gydymo nutraukimo sąlygos (gydymas tęsiamas iki 2 savaičių po kraujo paėmimo virusologiniam tyrimui atlikti):</text:span></text:p>
      <text:p text:style-name="P420"><text:span text:style-name="T421">9.2.5.1</text:span><text:span text:style-name="T422">. jei 4-ąją gydymo savaitę HCV RNR kiekis kraujo serume buvo didesnis negu<text:s/></text:span><text:span text:style-name="T423">1000 TV/ml, gydymas telapreviro, pegiliuoto alfa interferono ir ribavirino deriniu nutraukiamas;</text:span></text:p>
      <text:p text:style-name="P424"><text:span text:style-name="T425">9.2.5.2</text:span><text:span text:style-name="T426">. jei 12-ąją gydymo savaitę HCV RNR kiekis kraujo serume buvo didesnis negu 1000 TV/ml, gydymas telapreviro, pegiliuoto alfa interferono ir ribaviri</text:span><text:span text:style-name="T427">no deriniu nutraukiamas;</text:span></text:p>
      <text:p text:style-name="P428"><text:span text:style-name="T429">9.2.5.3</text:span><text:span text:style-name="T430">. jei 24-ąją gydymo savaitę kraujo serume aptikta HCV RNR, gydymas pegiliuoto alfa interferono ir ribavirino deriniu nutraukiamas.</text:span></text:p>
      <text:p text:style-name="P431"><text:span text:style-name="T432">9.3</text:span><text:span text:style-name="T433">. gydymo schema taikant trijų preparatų (pegiliuoto interferono, ribavirino ir</text:span><text:span text:style-name="T434"><text:s/>bocepreviro) terapiją, kai nustatomi 9.1.5 papunktyje išvardyti morfologiniai arba elastografiniai kepenų fibrozės požymiai:</text:span></text:p>
      <text:p text:style-name="P435"><text:span text:style-name="T436">9.3.1</text:span><text:span text:style-name="T437">. skiriama pegiliuoto alfa 2a interferono po 180 µg kartą per savaitę ir ribavirino po 1000–1200 mg per dieną, atsižvelgiant į paciento kūno masę. Jei pacientas sveria mažiau kaip 75 kg, skiriama 1000 mg ribavirino, jeigu 75 kg ir daugiau – 1200 mg, arba<text:s/></text:span></text:p>
      <text:p text:style-name="P438"><text:span text:style-name="T439">9.3.2</text:span><text:span text:style-name="T440">. skiriama pegiliuoto alfa 2b interferono po 1,5 µg/kg kartą per savaitę ir ribavirino po 800–1400 mg per dieną, atsižvelgiant į paciento kūno masę. Jei pacientas sveria mažiau kaip 65 kg, skiriama 800 mg ribavirino, jeigu 65–80 kg – 1000 mg, jeig</text:span><text:span text:style-name="T441">u 81–105 kg –1200 mg, jeigu daugiau kaip 105 kg – 1400 mg;</text:span></text:p>
      <text:p text:style-name="P442"><text:span text:style-name="T443">9.3.3</text:span><text:span text:style-name="T444">. 5 savaitę gydymas pegiliuoto alfa interferono ir ribavirino deriniu papildomas bocepreviru, kurio skiriama po 800 mg tris kartus per dieną kartu su maistu;<text:s/></text:span></text:p>
      <text:p text:style-name="P445"><text:span text:style-name="T446">9.3.4</text:span><text:span text:style-name="T447">. gydymo efektyvumas</text:span><text:span text:style-name="T448"><text:s/>įvertinamas po 8-ių, 12-os ir 24-ių savaičių gydymo kurso (gydymas tęsiamas iki 2 savaičių po kraujo paėmimo virusologiniam tyrimui atlikti):</text:span></text:p>
      <text:p text:style-name="P449"><text:span text:style-name="T450">9.3.4.1</text:span><text:span text:style-name="T451">. jei pacientui yra nustatyta F3 kepenų fibrozė pagal<text:s/></text:span><text:span text:style-name="T452">METAVIR</text:span><text:span text:style-name="T453"><text:s/>klasifikaciją arba esant kepenų biopsijos<text:s/></text:span><text:span text:style-name="T454">kontraindikacijų, atlikus kepenų elastografijos tyrimą (FibroScan metodu) kepenų audinio elastingumas yra 8,5–10,5 kPA ir po 8-os ir 24-ių gydymo savaičių HCV RNR kraujo serume neaptinkama, gydymas bocepreviro, pegiliuoto interferono ir ribavirino deriniu<text:s/></text:span><text:span text:style-name="T455">baigiamas po 28 gydymo savaičių ir baigus gydymo kursą pakartotinai nustatomas HCV RNR kiekis;</text:span></text:p>
      <text:p text:style-name="P456"><text:span text:style-name="T457">9.3.4.2</text:span><text:span text:style-name="T458">. jei pacientui yra nustatyta F3 kepenų fibrozė pagal<text:s/></text:span><text:span text:style-name="T459">METAVIR</text:span><text:span text:style-name="T460"><text:s/>klasifikaciją <text:s/>arba, esant kepenų biopsijos</text:span><text:span text:style-name="T461"><text:s/></text:span><text:span text:style-name="T462">kontraindikacijų, atlikus kepenų elastografi</text:span><text:span text:style-name="T463">jos tyrimą (FibroScan metodu) nustatoma, kad kepenų audinio elastingumas yra 8,5–10,5 kPA ir po 8-os gydymo savaitės HCV RNR kraujo serume aptinkama mažiau negu 1000 TV/ml, po 12-os gydymo savaitės aptinkama mažiau negu 100 TV/ml, o po 24-ių gydymo savaiči</text:span><text:span text:style-name="T464">ų HCV RNR kraujo serume neaptinkama, gydymas trimis preparatais tęsiamas iki 36-os gydymo savaitės pabaigos. Po to gydymas dar tęsiamas 12 savaičių vien pegiliuoto alfa interferono ir ribavirino deriniais. Bendra gydymo kurso trukmė 48 savaitės ir baigus g</text:span><text:span text:style-name="T465">ydymo kursą pakartotinai nustatomas HCV RNR kiekis;</text:span></text:p>
      <text:p text:style-name="P466"><text:span text:style-name="T467">9.3.4.3</text:span><text:span text:style-name="T468">. jei pacientui yra nustatyta F4 kepenų fibrozė pagal<text:s/></text:span><text:span text:style-name="T469">METAVIR</text:span><text:span text:style-name="T470"><text:s/>klasifikaciją <text:s/>arba yra kepenų biopsijos</text:span><text:span text:style-name="T471"><text:s/></text:span><text:span text:style-name="T472">kontraindikacijų, atlikus kepenų elastografijos tyrimą (FibroScan metodu) nustatoma, kad k</text:span><text:span text:style-name="T473">epenų audinio elastingumas yra daugiau kaip 10,5 kPA, pirmas 4 savaites vartojamas pegiliuotas interferonas ir ribavirinas, po to nuo 5-os iki 48 savaitės skiriamas gydymas bocepreviro, pegiliuoto interferono ir ribavirino deriniu, jei po 8-os gydymo savai</text:span><text:span text:style-name="T474">tės HCV RNR kraujo serume aptinkama mažiau negu 1000 TV/ml, po 12-os<text:s/></text:span><text:soft-page-break/><text:span text:style-name="T475">gydymo savaitės aptinkama mažiau negu 100 TV/ml, o po 24-ių gydymo savaičių HCV RNR kraujo serume neaptinkama. Baigus gydymo kursą pakartotinai nustatomas HCV RNR kiekis;</text:span></text:p>
      <text:p text:style-name="P476"><text:span text:style-name="T477">9.3.5</text:span><text:span text:style-name="T478">. gyd</text:span><text:span text:style-name="T479">ymo nutraukimo sąlygos (gydymas tęsiamas iki 2 savaičių po kraujo paėmimo virusologiniam tyrimui atlikti):</text:span></text:p>
      <text:p text:style-name="P480"><text:span text:style-name="T481">9.3.5.1</text:span><text:span text:style-name="T482">. jei 8-ąją gydymo savaitę HCV RNR kiekis kraujo serume buvo 1000 TV/ ml ar daugiau, gydymas bocepreviro, pegiliuoto alfa interferono ir rib</text:span><text:span text:style-name="T483">avirino deriniais nutraukiamas;</text:span></text:p>
      <text:p text:style-name="P484"><text:span text:style-name="T485">9.3.5.2</text:span><text:span text:style-name="T486">. jei 12-ąją gydymo savaitę HCV RNR kiekis kraujo serume buvo 100 TV/ml ar daugiau, gydymas bocepreviro, pegiliuoto alfa interferono ir ribavirino deriniais nutraukiamas;</text:span></text:p>
      <text:p text:style-name="P487"><text:span text:style-name="T488">9.3.5.3</text:span><text:span text:style-name="T489">. jei 12-ąją gydymo savaitę HCV</text:span><text:span text:style-name="T490"><text:s/>RNR kiekis kraujo serume buvo mažesnis negu 100 TV/ml, gydymas bocepreviro, pegiliuoto alfa interferono ir ribavirino deriniais tęsiamas iki 24 gydymo savaitės;</text:span></text:p>
      <text:p text:style-name="P491"><text:span text:style-name="T492">9.3.5.4</text:span><text:span text:style-name="T493">. jei 24-ąją gydymo savaitę kraujo serume aptikta HCV RNR, gydymas bocepreviro, peg</text:span><text:span text:style-name="T494">iliuoto alfa interferono ir ribavirino deriniais nutraukiamas.</text:span></text:p>
      <text:p text:style-name="P495"><text:span text:style-name="T496">10</text:span><text:span text:style-name="T497">. Pacientų, užsikrėtusių 2 genotipo HCV pacientų gydymas:</text:span></text:p>
      <text:p text:style-name="P498"><text:span text:style-name="T499">10.1</text:span><text:span text:style-name="T500">. gydymo skyrimo sąlygos:</text:span></text:p>
      <text:p text:style-name="P501"><text:span text:style-name="T502">10.1.1</text:span><text:span text:style-name="T503">. nustatyta lėtinio virusinio hepatito C diagnozė pagal Aprašo 4 punkte išvardytus<text:s/></text:span><text:span text:style-name="T504">kriterijus;</text:span></text:p>
      <text:p text:style-name="P505"><text:span text:style-name="T506">10.1.2</text:span><text:span text:style-name="T507">. nėra kontraindikacijų gydyti pegiliuotais alfa interferonais (žr. naujausias vaistinių preparatų charakteristikų santraukas, pateikiamas<text:s/></text:span><text:span text:style-name="T508">www.ema.europa.eu</text:span><text:span text:style-name="T509">);</text:span></text:p>
      <text:p text:style-name="P510"><text:span text:style-name="T511">10.1.3</text:span><text:span text:style-name="T512">. nėra kontraindikacijų gydyti ribavirinu (žr. naujausią vaistinio preparato charakteristikų santrauką, pateikiamą<text:s/></text:span><text:span text:style-name="T513">www.ema.europa.eu</text:span><text:span text:style-name="T514">);</text:span></text:p>
      <text:p text:style-name="P515"><text:span text:style-name="T516">10.1.4</text:span><text:span text:style-name="T517"><text:s/>nustatyti šie morfologiniai kepenų uždegimo arba fibrozės požymiai: histologinis aktyvumo indeksas (HAI</text:span><text:span text:style-name="T518">)<text:s/></text:span><text:span text:style-name="T519">yra</text:span><text:span text:style-name="T520"><text:s/></text:span><text:span text:style-name="T521">l</text:span><text:span text:style-name="T522">ygus arba didesnis negu 3 pagal<text:s/></text:span><text:span text:style-name="T523">Ishak<text:s/></text:span><text:span text:style-name="T524">klasifikaciją arba fibrozė (F) yra lygi arba didesnė negu 2 pagal<text:s/></text:span><text:span text:style-name="T525">METAVIR</text:span><text:span text:style-name="T526"><text:s/>klasifikaciją, arba, esant kepenų biopsijos kontraindikacijų, atlikus kepenų elastografijos tyrimą (FibroScan metodu) nustatoma, kad kepenų audi</text:span><text:span text:style-name="T527">nio elastingumas yra</text:span><text:span text:style-name="T528"><text:s/></text:span><text:span text:style-name="T529">lygus arba didesnis negu 7,2 kPA (tai atitinka F2 ir didesnę fibrozę pagal<text:s/></text:span><text:span text:style-name="T530">METAVIR</text:span><text:span text:style-name="T531"><text:s/>klasifikaciją); <text:s/></text:span></text:p>
      <text:p text:style-name="P532"><text:span text:style-name="T533">10.2</text:span><text:span text:style-name="T534">. gydymo schemos:</text:span></text:p>
      <text:p text:style-name="P535"><text:span text:style-name="T536">10.2.1</text:span><text:span text:style-name="T537">. skiriama pegiliuoto alfa 2a interferono po 180 µg kartą per savaitę ir ribavirino po 1000–1200 m</text:span><text:span text:style-name="T538">g per dieną, atsižvelgiant į paciento kūno masę. Jei pacientas sveria mažiau kaip 75 kg, skiriama 1000 mg ribavirino, jeigu 75 kg ir daugiau – 1200 mg, arba<text:s/></text:span></text:p>
      <text:p text:style-name="P539"><text:span text:style-name="T540">10.2.2</text:span><text:span text:style-name="T541">. skiriama pegiliuoto alfa 2b interferono po 1,5 µg/kg kartą per savaitę ir ribavirino p</text:span><text:span text:style-name="T542">o 800–1400 mg per dieną, atsižvelgiant į paciento kūno masę. Jei pacientas sveria mažiau kaip 65 kg, skiriama 800 mg ribavirino, jeigu 65–80 kg – 1000 mg, jeigu 81–105 kg – 1200 mg, jeigu daugiau kaip 105 kg – 1400 mg;</text:span></text:p>
      <text:p text:style-name="P543"><text:span text:style-name="T544">10.3</text:span><text:span text:style-name="T545">. gydymo trukmė – 24 savaitės;<text:s/></text:span></text:p>
      <text:p text:style-name="P546"><text:span text:style-name="T547">10.4</text:span><text:span text:style-name="T548">. gydymo efektyvumas įvertinamas atlikus HCV RNR tyrimą po 24 savaičių gydymo kurso.<text:s/></text:span></text:p>
      <text:p text:style-name="P549"><text:span text:style-name="T550">11</text:span><text:span text:style-name="T551">. Laboratoriniai tyrimai baigus gydymo kursą:</text:span></text:p>
      <text:p text:style-name="P552"><text:span text:style-name="T553">11.1</text:span><text:span text:style-name="T554">. jei alanininės transaminazės (toliau – ALT) ar asparagininės transam</text:span><text:span text:style-name="T555">inazės (toliau – AST) aktyvumas padidėjęs, atliekamas HCV RNR kraujo serume tyrimas;</text:span></text:p>
      <text:p text:style-name="P556"><text:span text:style-name="T557">11.2</text:span><text:span text:style-name="T558">. jei ALT ir AST aktyvumas nepadidėjęs, <text:s/>kontrolinis HCV RNR kraujo serume tyrimas atliekamas praėjus 6 mėnesiams nuo gydymo kurso pabaigos;</text:span></text:p>
      <text:p text:style-name="P559"><text:span text:style-name="T560">11.3</text:span><text:span text:style-name="T561">. jei HCV RNR<text:s/></text:span><text:span text:style-name="T562">kraujo serume neaptinkama praėjus 6 mėnesiams nuo gydymo pabaigos, pacientas stebimas 4 metus.</text:span></text:p>
      <text:p text:style-name="P563"/>
      <text:p text:style-name="P564"><text:span text:style-name="T565">IV</text:span><text:span text:style-name="T566"><text:s/>SKYRIUS</text:span></text:p>
      <text:p text:style-name="P567"><text:span text:style-name="T568">LĖTINIO VIRUSINIO C HEPATITO GYDYMAS PO NEVEIKSMINGO ANKSTESNIO GYDYMO ARBA DĖL LIGOS ATKRYČIO BAIGUS GYDYMO KURSĄ</text:span></text:p>
      <text:p text:style-name="P569"/>
      <text:p text:style-name="P570"><text:span text:style-name="T571">12</text:span><text:span text:style-name="T572">. Gydymas laikomas<text:s/></text:span><text:span text:style-name="T573">neveiksmingu, jei baigus gydymo kursą paciento kraujo serume aptinkama HCV RNR. Neveiksmingo gydymo kriterijai:</text:span></text:p>
      <text:p text:style-name="P574"><text:span text:style-name="T575">12.1</text:span><text:span text:style-name="T576">. nereagavimas į gydymą – būklė, kai po 12 gydymo savaičių HCV RNR kraujo serume nebuvo tirtas, o baigus gydymą kraujo serume aptinkama HC</text:span><text:span text:style-name="T577">V RNR;</text:span></text:p>
      <text:p text:style-name="P578"><text:span text:style-name="T579">12.2</text:span><text:span text:style-name="T580">. visiškas nereagavimas į gydymą – būklė, kai HCV viremija po 4 gydymo savaičių nesumažėja arba sumažėja mažiau negu 10 kartų ir (arba) po 12 gydymo savaičių nesumažėja arba sumažėja mažiau negu 100 kartų, palyginti su HCV viremija prieš pra</text:span><text:span text:style-name="T581">dedant gydymą;</text:span></text:p>
      <text:p text:style-name="P582"><text:span text:style-name="T583">12.3</text:span><text:span text:style-name="T584">. dalinis reagavimas į gydymą – būklė, kai HCV viremija po 12 gydymo savaičių sumažėja 100 kartų ir daugiau, palyginti su viremija prieš pradedant gydymą, tačiau visiškai neišnyksta ir išlieka po 24 gydymo savaičių;</text:span></text:p>
      <text:p text:style-name="P585"><text:span text:style-name="T586">12.4</text:span><text:span text:style-name="T587">. atkryti</text:span><text:span text:style-name="T588">s – būklė, kai HCV RNR vėl aptinkama stebėjimo periodu (per 24 savaites po gydymo pabaigos), nors baigus gydymą ji buvo išnykusi.</text:span></text:p>
      <text:p text:style-name="P589"><text:span text:style-name="T590">13</text:span><text:span text:style-name="T591">. Pakartotinio gydymo kursas pegiliuoto alfa interferono ir ribavirino deriniais skiriamas, kai nustatomas HCV genotip</text:span><text:span text:style-name="T592">as (jei nebuvo nustatytas anksčiau) ir aptinkama HCV RNR kraujo serume, atliekant kiekybinę HCV RNR analizę.</text:span></text:p>
      <text:p text:style-name="P593"><text:span text:style-name="T594">14</text:span><text:span text:style-name="T595">. Užsikrėtusių 1 genotipo HCV pacientų gydymas:</text:span></text:p>
      <text:p text:style-name="P596"><text:span text:style-name="T597">14.1</text:span><text:span text:style-name="T598">. gydymo skyrimo sąlygos:</text:span></text:p>
      <text:p text:style-name="P599"><text:span text:style-name="T600">14.1.1</text:span><text:span text:style-name="T601">. nėra kontraindikacijų gydyti pegiliuotais alfa inte</text:span><text:span text:style-name="T602">rferonais (žr. naujausias vaistinių preparatų charakteristikų santraukas, pateikiamas<text:s/></text:span><text:span text:style-name="T603">www.ema.europa.eu</text:span><text:span text:style-name="T604">);</text:span></text:p>
      <text:p text:style-name="P605"><text:span text:style-name="T606">14.1.2</text:span><text:span text:style-name="T607">. nėra kontraindikacijų gydyti ribavirinu (žr. naujausią vaistinio preparato charakteristikų santrauką, pateikiamą<text:s/></text:span><text:span text:style-name="T608">www.ema.europa.eu</text:span><text:span text:style-name="T609">);</text:span></text:p>
      <text:p text:style-name="P610"><text:span text:style-name="T611">14.</text:span><text:span text:style-name="T612">1.3</text:span><text:span text:style-name="T613">. nėra kontraindikacijų gydyti bocepreviru (žr. naujausią vaistinio preparato charakteristikų santrauką, pateikiamą<text:s/></text:span><text:span text:style-name="T614">www.ema.europa.eu</text:span><text:span text:style-name="T615">); arba</text:span></text:p>
      <text:p text:style-name="P616"><text:span text:style-name="T617">14.1.4</text:span><text:span text:style-name="T618">. nėra kontraindikacijų gydyti telapreviru (žr. naujausią vaistinio preparato charakteristikų santra</text:span><text:span text:style-name="T619">uką, pateikiamą<text:s/></text:span><text:span text:style-name="T620">www.ema.europa.eu</text:span><text:span text:style-name="T621">);</text:span></text:p>
      <text:p text:style-name="P622"><text:span text:style-name="T623">14.1.5</text:span><text:span text:style-name="T624">. nustatomi šie morfologiniai kepenų fibrozės požymiai: fibrozė (F) yra lygi arba didesnė negu 3 pagal<text:s/></text:span><text:span text:style-name="T625">METAVIR</text:span><text:span text:style-name="T626"><text:s/>klasifikaciją, arba, esant kepenų biopsijos kontraindikacijų, atlikus kepenų elastografijos tyrimą (FibroScan metodu) nustatoma, kad kepenų audinio elastingumas yra lygus arba didesnis negu 8,5 kPA (tai atitinka F3 ir didesnę fibrozę pagal<text:s/></text:span><text:span text:style-name="T627">METAVIR</text:span><text:span text:style-name="T628"><text:s/>klasifi</text:span><text:span text:style-name="T629">kaciją);</text:span></text:p>
      <text:p text:style-name="P630"><text:span text:style-name="T631">14.2</text:span><text:span text:style-name="T632">. gydymo schema taikant trijų vaistinių preparatų terapiją (pegiliuoto interferono, ribavirino ir bocepreviro deriniu), kai nustatomi Aprašo 14.1.5 papunktyje išvardyti morfologiniai arba elastografiniai kepenų fibrozės požymiai:</text:span></text:p>
      <text:p text:style-name="P633"><text:span text:style-name="T634">14.2.1</text:span><text:span text:style-name="T635">. skiriama pegiliuoto alfa 2a interferono po 180 µg kartą per savaitę ir ribavirino po 1000–1200 mg per dieną, atsižvelgiant į paciento kūno masę. Jei pacientas sveria mažiau kaip 75 kg, skiriama 1000 mg ribavirino, jeigu 75 kg ir daugiau – 1200 mg, arba<text:s/></text:span></text:p>
      <text:p text:style-name="P636"><text:span text:style-name="T637">14.2.2</text:span><text:span text:style-name="T638">. skiriama pegiliuoto alfa 2b interferono po 1,5 µg/kg kartą per savaitę ir ribavirino po 800–1400 mg per dieną, atsižvelgiant į paciento kūno masę. Jei pacientas sveria mažiau kaip 65 kg, skiriama 800 mg ribavirino, jeigu 65–80 kg – 1000 mg,<text:s/></text:span><text:span text:style-name="T639">jeigu 81–105 kg –1200 mg, jeigu daugiau kaip 105 kg – 1400 mg;</text:span></text:p>
      <text:p text:style-name="P640"><text:span text:style-name="T641">14.2.3</text:span><text:span text:style-name="T642">. 5-ąją gydymo savaitę gydymas pegiliuoto alfa interferono ir ribavirino deriniu papildomas bocepreviru, kurio skiriama po 800 mg tris kartus per dieną kartu su maistu;</text:span></text:p>
      <text:p text:style-name="P643"><text:span text:style-name="T644">14.2.4</text:span><text:span text:style-name="T645">. gy</text:span><text:span text:style-name="T646">dymo efektyvumas įvertinamas po 8, 12 ir 24 gydymo savaičių (gydymą tęsti iki 2 savaičių po kraujo paėmimo virusologiniam tyrimui atlikti);</text:span></text:p>
      <text:p text:style-name="P647"><text:span text:style-name="T648">14.2.5</text:span><text:span text:style-name="T649">. jei pacientui yra nustatyta F3 kepenų fibrozė pagal<text:s/></text:span><text:span text:style-name="T650">METAVIR</text:span><text:span text:style-name="T651"><text:s/>klasifikaciją <text:s/>arba, esant kepenų biopsijos<text:s/></text:span><text:span text:style-name="T652">kontraindikacijų, atlikus kepenų elastografijos tyrimą (FibroScan metodu) nustatoma, kad kepenų audinio elastingumas yra 8,5–10,5 kPA ir <text:s/>(arba) į ankstesnį gydymą pegiliuoto interferono ir ribavirino deriniu jis reagavo iš dalies arba patyrė atkrytį, o po</text:span><text:span text:style-name="T653"><text:s/>8-os ir 24-ių gydymo savaičių HCV RNR kraujo serume neaptinkama, gydymas bocepreviro, pegiliuoto interferono ir ribavirino deriniu tęsiamas iki 36 gydymo savaitės. Po to gydymas dar tęsiamas 12 savaičių vien pegiliuoto interferono ir ribavirino deriniais,</text:span><text:span text:style-name="T654"><text:s/>baigus gydymo kursą pakartotinai nustatomas HCV RNR kiekis. Bendra gydymo kurso trukmė 48 savaitės;</text:span></text:p>
      <text:p text:style-name="P655"><text:span text:style-name="T656">14.2.6</text:span><text:span text:style-name="T657">. jei pacientui yra nustatyta F3 kepenų fibrozė pagal<text:s/></text:span><text:span text:style-name="T658">METAVIR</text:span><text:span text:style-name="T659"><text:s/>klasifikaciją <text:s/>arba yra kepenų biopsijos kontraindikacijų, atlikus kepenų elastogra</text:span><text:span text:style-name="T660">fijos tyrimą (FibroScan metodu) nustatoma, kad kepenų audinio elastingumas yra 8,5–10,5 kPA ir <text:s/>(arba) į ankstesnį gydymą pegiliuoto interferono ir ribavirino deriniu jis reagavo iš dalies arba patyrė atkrytį, ir po 8-os gydymo savaitės HCV RNR kraujo seru</text:span><text:span text:style-name="T661">me aptinkama mažiau negu 1000 TV/ml, po 12-os gydymo savaitės aptinkama mažiau negu 100 TV/ml, o po 24-ių gydymo savaičių HCV RNR kraujo serume neaptinkama, gydymas trimis preparatais tęsiamas iki 36-os gydymo savaitės pabaigos. Po to gydymas dar tęsiamas<text:s/></text:span><text:span text:style-name="T662">12 savaičių vien pegiliuoto alfa interferono ir ribavirino deriniais, baigus gydymo kursą pakartotinai nustatomas HCV RNR kiekis. Bendra gydymo kurso trukmė 48 savaitės;</text:span></text:p>
      <text:p text:style-name="P663"><text:span text:style-name="T664">14.2.7</text:span><text:span text:style-name="T665">. <text:s/>pacientams, kurie visiškai nereagavo į ankstesnį gydymą ir (arba) kuriems</text:span><text:span text:style-name="T666"><text:s/>yra nustatyta F4 kepenų fibrozė pagal<text:s/></text:span><text:span text:style-name="T667">METAVIR</text:span><text:span text:style-name="T668"><text:s/>klasifikaciją <text:s/>arba, esant kepenų biopsijos kontraindikacijų, atlikus kepenų elastografijos tyrimą (FibroScan metodu) nustatoma, kad kepenų audinio elastingumas yra daugiau kaip 10,5 kPA, 5 savaitę pradedamas<text:s/></text:span><text:span text:style-name="T669">gydymas bocepreviro, pegiliuoto alfa interferono ir ribavirino deriniu. Bocepreviro skiriama po 800 mg tris kartus per dieną kartu su maistu.</text:span><text:span text:style-name="T670"><text:s/></text:span><text:span text:style-name="T671">Jei</text:span><text:span text:style-name="T672"><text:s/>po 8-os gydymo savaitės HCV RNR kraujo serume aptinkama mažiau negu 1000 TV/ml, po 12-os gydymo savaitės aptin</text:span><text:span text:style-name="T673">kama mažiau negu 100 TV/ml, o po 24-ių gydymo savaičių HCV RNR kraujo serume neaptinkama, gydymas trimis vaistiniais preparatais tęsiamas iki 48 gydymo savaitės pabaigos, baigus gydymo kursą pakartotinai nustatomas HCV RNR kiekis. Bendra gydymo kurso trukm</text:span><text:span text:style-name="T674">ė 48 savaitės;<text:s/></text:span></text:p>
      <text:p text:style-name="P675"><text:span text:style-name="T676">14.2.8</text:span><text:span text:style-name="T677">. gydymo nutraukimo sąlygos (gydymas tęsiamas iki 2 savaičių po kraujo paėmimo virusologiniam tyrimui atlikti):</text:span></text:p>
      <text:p text:style-name="P678"><text:span text:style-name="T679">14.2.8.1</text:span><text:span text:style-name="T680">. jei 8-ąją gydymo savaitę HCV RNR kiekis kraujo serume buvo 1000 TV/ml ar daugiau, gydymas bocepreviro, peg</text:span><text:span text:style-name="T681">iliuoto alfa interferono ir ribavirino deriniais nutraukiamas;</text:span></text:p>
      <text:p text:style-name="P682"><text:span text:style-name="T683">14.2.8.2</text:span><text:span text:style-name="T684">. jei 12-ąją gydymo savaitę HCV RNR kiekis kraujo serume buvo 100 TV/ml ar daugiau, gydymas bocepreviro, pegiliuoto alfa interferono ir ribavirino deriniais nutraukiamas;</text:span></text:p>
      <text:p text:style-name="P685"><text:span text:style-name="T686">14.2.8.3</text:span><text:span text:style-name="T687">. jei 12-ąją gydymo savaitę HCV RNR kiekis kraujo serume buvo mažesnis negu 100 TV/ml, gydymas bocepreviro, pegiliuoto alfa interferono ir ribavirino deriniais tęsiamas iki 24 gydymo savaitės:</text:span></text:p>
      <text:p text:style-name="P688"><text:span text:style-name="T689">14.2.8.4</text:span><text:span text:style-name="T690">. jei 24-ąją gydymo savaitę kraujo serume aptikta</text:span><text:span text:style-name="T691"><text:s/>HCV RNR, gydymas bocepreviro, pegiliuoto alfa interferono ir ribavirino deriniais nutraukiamas;</text:span></text:p>
      <text:p text:style-name="P692"><text:span text:style-name="T693">14.3</text:span><text:span text:style-name="T694">. gydymo schema taikant trijų preparatų (pegiliuoto interferono, ribavirino ir telapreviro) terapiją, kai nustatomi 14.1.5 papunktyje išvardyti mor</text:span><text:span text:style-name="T695">fologiniai arba elastografiniai kepenų fibrozės požymiai:</text:span></text:p>
      <text:p text:style-name="P696"><text:span text:style-name="T697">14.3.1</text:span><text:span text:style-name="T698">. skiriama pegiliuoto alfa 2a interferono po 180 µg kartą per savaitę ir ribavirino po 1000–1200 mg per dieną, atsižvelgiant į paciento kūno masę. Jei pacientas sveria mažiau kaip 75 kg, ski</text:span><text:span text:style-name="T699">riama 1000 mg ribavirino, jeigu 75 kg ir daugiau – 1200 mg, arba<text:s/></text:span></text:p>
      <text:p text:style-name="P700"><text:span text:style-name="T701">14.3.2</text:span><text:span text:style-name="T702">. skiriama pegiliuoto alfa 2b interferono po 1,5 µg/kg kartą per savaitę ir ribavirino po 800–1400 mg per dieną, atsižvelgiant į paciento kūno masę. Jei pacientas sveria mažiau kai</text:span><text:span text:style-name="T703">p 65 kg, skiriama 800 mg ribavirino, jeigu 65–80 kg – 1000 mg, jeigu 81–105 kg –1200 mg, jeigu daugiau kaip 105 kg – 1400 mg, ir</text:span></text:p>
      <text:p text:style-name="P704"><text:span text:style-name="T705">14.3.3</text:span><text:span text:style-name="T706">. skiriama telapreviro po 1125 mg du kartus per dieną su maistu;</text:span></text:p>
      <text:p text:style-name="P707"><text:span text:style-name="T708">14.3.4</text:span><text:span text:style-name="T709">. gydymo efektyvumas įvertinamas po 4, 12<text:s/></text:span><text:span text:style-name="T710">ir 24 gydymo savaičių (gydymas tęsiamas iki 2 savaičių po kraujo paėmimo virusologiniam tyrimui atlikti):</text:span></text:p>
      <text:p text:style-name="P711"><text:span text:style-name="T712">14.3.5</text:span><text:span text:style-name="T713">. jei pacientui yra nustatyta F3 kepenų fibrozė pagal<text:s/></text:span><text:span text:style-name="T714">METAVIR</text:span><text:span text:style-name="T715"><text:s/>klasifikaciją <text:s/>arba, esant kepenų biopsijos kontraindikacijų, atlikus kepenų e</text:span><text:span text:style-name="T716">lastografijos tyrimą (FibroScan metodu) nustatoma, kad kepenų audinio elastingumas yra 8,5–10,5 kPA ir po ankstesnio gydymo pegiliuoto interferono ir ribavirino deriniu įvyko atkrytis, ir po 4, ir po 12 gydymo pegiliuoto interferono, ribavirino ir telaprev</text:span><text:span text:style-name="T717">iro deriniu savaičių HCV RNR kraujo serume neaptinkama, gydymas telapreviru baigiamas, o gydymas pegiliuoto interferono, ribavirino deriniu tęsiamas iki 24 savaičių, baigus gydymo kursą pakartotinai nustatomas HCV RNR kiekis;</text:span></text:p>
      <text:p text:style-name="P718"><text:span text:style-name="T719">14.3.6</text:span><text:span text:style-name="T720">. jei pacientui yra<text:s/></text:span><text:span text:style-name="T721">nustatyta F3 kepenų fibrozė pagal<text:s/></text:span><text:span text:style-name="T722">METAVIR</text:span><text:span text:style-name="T723"><text:s/>klasifikaciją <text:s/>arba esant kepenų biopsijos kontraindikacijų, atlikus kepenų elastografijos tyrimą (FibroScan metodu) nustatoma, kad kepenų audinio elastingumas yra 8,5–10,5 kPA, ir po ankstesnio gydymo pegiliuoto i</text:span><text:span text:style-name="T724">nterferono ir ribavirino deriniu įvyko atkrytis, ir po 4, ir po 12 gydymo pegiliuoto interferono, ribavirino ir telapreviro deriniu savaičių HCV RNR kraujo serume aptinkama 1000 TV/ml arba mažiau, gydymas telapreviru baigiamas, o gydymas pegiliuoto interfe</text:span><text:span text:style-name="T725">rono, ribavirino deriniu tęsiamas iki 24 savaičių. Jei po 24 savaičių HCV RNR kraujo serume neaptinkama, gydymas pegiliuoto interferono, ribavirino deriniu tęsiamas iki 48 savaičių, baigus gydymo kursą pakartotinai nustatomas HCV RNR kiekis;</text:span></text:p>
      <text:p text:style-name="P726"><text:span text:style-name="T727">14.3.7</text:span><text:span text:style-name="T728">. je</text:span><text:span text:style-name="T729">i pacientui yra nustatyta F4 kepenų fibrozė pagal<text:s/></text:span><text:span text:style-name="T730">METAVIR</text:span><text:span text:style-name="T731"><text:s/>klasifikaciją <text:s/>arba, esant kepenų biopsijos kontraindikacijų, atlikus kepenų elastografijos tyrimą (FibroScan<text:s/></text:span><text:soft-page-break/><text:span text:style-name="T732">metodu) nustatoma, kad kepenų audinio elastingumas yra daugiau negu 10,5 kPA, <text:s/>ir <text:s/>(arba</text:span><text:span text:style-name="T733">) pacientas <text:s/>į ankstesnį gydymą pegiliuoto interferono ir ribavirino deriniu visiškai nereagavo arba reagavo tik iš dalies, ir po 4, ir po 12 gydymo pegiliuoto interferono, ribavirino ir telapreviro deriniu savaičių HCV RNR kraujo serume neaptinkama arba a</text:span><text:span text:style-name="T734">ptinkama 1000 TV/ml arba mažiau, po 12 savaičių gydymas telapreviru baigiamas, o gydymas pegiliuoto interferono, ribavirino deriniu tęsiamas iki 24 savaičių. Jei po 24 savaičių HCV RNR kraujo serume neaptinkama, gydymas pegiliuoto interferono, ribavirino d</text:span><text:span text:style-name="T735">eriniu tęsiamas iki 48 savaitės, baigus gydymo kursą pakartotinai nustatomas HCV RNR kiekis;</text:span></text:p>
      <text:p text:style-name="P736"><text:span text:style-name="T737">14.3.8</text:span><text:span text:style-name="T738">. gydymo nutraukimo sąlygos (gydymas tęsiamas iki 2 savaičių po kraujo paėmimo virusologiniam tyrimui atlikti):</text:span></text:p>
      <text:p text:style-name="P739"><text:span text:style-name="T740">14.3.8.1</text:span><text:span text:style-name="T741">. jei 4-ąją gydymo savaitę HCV<text:s/></text:span><text:span text:style-name="T742">RNR kiekis kraujo serume buvo daugiau kaip 1000 TV/ml, gydymas telapreviro, pegiliuoto alfa interferono ir ribavirino deriniu nutraukiamas;</text:span></text:p>
      <text:p text:style-name="P743"><text:span text:style-name="T744">14.3.8.2</text:span><text:span text:style-name="T745">. jei 12-ąją gydymo savaitę HCV RNR kiekis kraujo serume buvo daugiau kaip 1000 TV/ml, gydymas telaprevi</text:span><text:span text:style-name="T746">ro, pegiliuoto alfa interferono ir ribavirino deriniu nutraukiamas;</text:span></text:p>
      <text:p text:style-name="P747"><text:span text:style-name="T748">14.3.8.3</text:span><text:span text:style-name="T749">. jei 24-ąją gydymo savaitę kraujo serume aptikta HCV RNR, gydymas pegiliuoto alfa interferono ir ribavirino deriniu nutraukiamas;</text:span></text:p>
      <text:p text:style-name="P750"><text:span text:style-name="T751">14.4</text:span><text:span text:style-name="T752">. gydymo schema taikant dviejų pr</text:span><text:span text:style-name="T753">eparatų terapiją:</text:span></text:p>
      <text:p text:style-name="P754"><text:span text:style-name="T755">14.4.1</text:span><text:span text:style-name="T756">. skiriama pegiliuoto alfa 2a interferono po 180 µg kartą per savaitę ir ribavirino po 1000–1200 mg per dieną, atsižvelgiant į paciento kūno masę. Jei pacientas sveria mažiau kaip 75 kg, skiriama 1000 mg ribavirino, jeigu 75 kg ir</text:span><text:span text:style-name="T757"><text:s/>daugiau – 1200 mg, arba<text:s/></text:span></text:p>
      <text:p text:style-name="P758"><text:span text:style-name="T759">14.4.2</text:span><text:span text:style-name="T760">. skiriama pegiliuoto alfa 2b interferono po 1,5 µg/kg kartą per savaitę ir ribavirino po 800–1400 mg per dieną, atsižvelgiant į paciento kūno masę. Jei pacientas sveria mažiau kaip 65 kg, skiriama 800 mg ribavirino, jei</text:span><text:span text:style-name="T761">gu 65–80 kg – 1000 mg, jeigu 81–105 kg –1200 mg, jeigu daugiau kaip 105 kg – 1400 mg;</text:span></text:p>
      <text:p text:style-name="P762"><text:span text:style-name="T763">14.4.3</text:span><text:span text:style-name="T764">. gydymo efektyvumas įvertinamas po 12 gydymo savaičių (gydymas tęsiamas iki 2 savaičių po kraujo paėmimo virusologiniam tyrimui atlikti) ir 48 arba 72 gydymo savaičių:<text:s/></text:span></text:p>
      <text:p text:style-name="P765"><text:span text:style-name="T766">14.4.3.1</text:span><text:span text:style-name="T767">. jei po 12 gydymo savaičių HCV RNR kraujo serume neaptinkama, gydymas pegil</text:span><text:span text:style-name="T768">iuoto alfa 2b interferono arba pegiliuoto alfa 2a interferono ir ribavirino deriniu tęsiamas iki 48 savaičių, gydant pegiliuoto alfa 2a interferono ir ribavirino deriniu, pacientų, užsikrėtusių 1 <text:s/>genotipo HCV ir nereagavusių į ankstesnį gydymą pegiliuotu<text:s/></text:span><text:span text:style-name="T769">alfa 2b interferonu ir ribavirinu, gydymas tęsiamas iki 72 savaičių, baigus gydymo kursą pakartotinai nustatomas HCV RNR kiekis;</text:span></text:p>
      <text:p text:style-name="P770"><text:span text:style-name="T771">14.4.3.2</text:span><text:span text:style-name="T772">. jei po 12 savaičių gydymo kraujo serume aptinkama</text:span><text:span text:style-name="T773"><text:s/></text:span><text:span text:style-name="T774">HCV RNR (gydymas tęsiamas iki 2 savaičių po kraujo paėmimo viru</text:span><text:span text:style-name="T775">sologiniam tyrimui atlikti):</text:span></text:p>
      <text:p text:style-name="P776"><text:span text:style-name="T777">14.4.3.2.1</text:span><text:span text:style-name="T778">. gydymas pegiliuoto alfa 2a interferono ir ribavirino deriniu nutraukiamas;</text:span></text:p>
      <text:p text:style-name="P779"><text:span text:style-name="T780">14.4.3.2.2</text:span><text:span text:style-name="T781">. gydant pegiliuoto alfa 2b ir ribavirino deriniu nustatomas HCV RNR kiekis (gydymas tęsiamas iki 2 savaičių po kraujo paėmi</text:span><text:span text:style-name="T782">mo virusologiniam tyrimui atlikti):</text:span></text:p>
      <text:p text:style-name="P783"><text:span text:style-name="T784">14.4.3.2.2.1</text:span><text:span text:style-name="T785">. jei HCV RNR kiekis sumažėja 100 kartų ir daugiau, palyginti su tyrimo rezultatu prieš pradedant gydymą, gydymas pegiliuoto alfa 2b interferono ir ribavirino deriniu tęsiamas iki 24 savaičių;<text:s/></text:span></text:p>
      <text:p text:style-name="P786"><text:span text:style-name="T787">14.4.3.2.2</text:span><text:span text:style-name="T788">.2</text:span><text:span text:style-name="T789">. jei HCV RNR kiekis nesumažėja arba sumažėja nežymiai (mažiau negu 100 kartų), palyginti su tyrimo rezultatu prieš pradedant gydymą, gydymas pegiliuoto alfa 2b interferono ir ribavirino deriniu nutraukiamas;</text:span></text:p>
      <text:p text:style-name="P790"><text:span text:style-name="T791">14.4.3.2.2.3</text:span><text:span text:style-name="T792">. jei po 24 savaičių HCV RN</text:span><text:span text:style-name="T793">R kraujo serume neaptinkama (gydymas tęsiamas iki 2 savaičių po kraujo paėmimo virusologiniam tyrimui atlikti), gydymas pegiliuoto alfa 2b interferono ir ribavirino deriniu tęsiamas iki 48 savaičių ir baigus gydymo kursą pakartotinai nustatomas HCV RNR kie</text:span><text:span text:style-name="T794">kis;<text:s/></text:span></text:p>
      <text:p text:style-name="P795"><text:span text:style-name="T796">14.4.3.2.2.4</text:span><text:span text:style-name="T797">. jei po 24 savaičių gydymo HCV RNR kraujo serume aptinkama (gydymas tęsiamas iki 2 savaičių po kraujo paėmimo virusologiniam tyrimui atlikti), gydymas pegiliuoto alfa 2b interferono ir ribavirino deriniu nutraukiamas.</text:span></text:p>
      <text:p text:style-name="P798"><text:span text:style-name="T799">15</text:span><text:span text:style-name="T800">. Užsikrėtusių 2, 3 arba 4 genotipo</text:span><text:span text:style-name="T801"><text:s/></text:span><text:span text:style-name="T802">HCV pacientų gydymas:</text:span></text:p>
      <text:p text:style-name="P803"><text:span text:style-name="T804">15.1</text:span><text:span text:style-name="T805">. gydymo skyrimo sąlygos:</text:span></text:p>
      <text:p text:style-name="P806"><text:span text:style-name="T807">15.1.1</text:span><text:span text:style-name="T808">. nėra kontraindikacijų gydyti pegiliuotais alfa interferonais (žr. naujausias vaistinių preparatų charakteristikų santraukas, pateikiamas<text:s/></text:span><text:span text:style-name="T809">www.ema.europa.eu</text:span><text:span text:style-name="T810">)</text:span><text:span text:style-name="T811">;</text:span></text:p>
      <text:p text:style-name="P812"><text:span text:style-name="T813">15.1.2</text:span><text:span text:style-name="T814">. nėra kontraindikacijų gydyti ribavirinu (žr. naujausią vaistinio preparato charakteristikų santrauką, pateikiamą<text:s/></text:span><text:span text:style-name="T815">www.ema.europa.eu</text:span><text:span text:style-name="T816">);</text:span></text:p>
      <text:p text:style-name="P817"><text:span text:style-name="T818">15.2</text:span><text:span text:style-name="T819">. gydymo schemos:</text:span></text:p>
      <text:p text:style-name="P820"><text:span text:style-name="T821">15.2.1</text:span><text:span text:style-name="T822">. skiriama pegiliuoto alfa 2a interferono po 180 µg kartą per savaitę ir<text:s/></text:span><text:span text:style-name="T823">ribavirino po 1000–1200 mg per dieną, atsižvelgiant į paciento kūno masę. Jei pacientas sveria mažiau kaip 75 kg, skiriama 1000 mg ribavirino, jeigu 75 kg ir daugiau – 1200 mg, arba<text:s/></text:span></text:p>
      <text:p text:style-name="P824"><text:span text:style-name="T825">15.2.2</text:span><text:span text:style-name="T826"><text:s/>skiriama pegiliuoto alfa 2b interferono po 1,5 µg/kg kartą per</text:span><text:span text:style-name="T827"><text:s/>savaitę ir ribavirino po 800–1400 mg per dieną, atsižvelgiant į paciento kūno masę. Jei pacientas sveria mažiau kaip 65 kg, skiriama 800 mg ribavirino, jeigu 65–80 kg – 1000 mg, jeigu 81–105 kg –1200 mg, jeigu daugiau kaip 105 kg – 1400 mg;</text:span></text:p>
      <text:p text:style-name="P828"><text:span text:style-name="T829">15.3</text:span><text:span text:style-name="T830">.<text:s/></text:span><text:span text:style-name="T831">gydymo efektyvumo vertinimas:</text:span></text:p>
      <text:p text:style-name="P832"><text:span text:style-name="T833">15.3.1</text:span><text:span text:style-name="T834">. gydymo efektyvumas įvertinamas po 12 gydymo savaičių (gydymas tęsiamas iki 2 savaičių po kraujo paėmimo virusologiniam tyrimui atlikti) ir 48 gydymo savaičių:<text:s/></text:span></text:p>
      <text:p text:style-name="P835"><text:span text:style-name="T836">15.3.2</text:span><text:span text:style-name="T837">. jei po 12 savaičių gydymo HCV RNR kraujo ser</text:span><text:span text:style-name="T838">ume neaptinkama, gydymas pegiliuoto interferono ir ribavirino deriniu tęsiamas iki 48 savaičių, baigus gydymo kursą pakartotinai nustatomas HCV RNR kiekis;<text:s/></text:span></text:p>
      <text:p text:style-name="P839"><text:span text:style-name="T840">15.4</text:span><text:span text:style-name="T841">. jei po 12 savaičių gydymo kraujo serume aptinkama</text:span><text:span text:style-name="T842"><text:s/></text:span><text:span text:style-name="T843">HCV RNR, gydymas pegiliuoto interfero</text:span><text:span text:style-name="T844">no ir ribavirino deriniu nutraukiamas;</text:span></text:p>
      <text:p text:style-name="P845"><text:span text:style-name="T846">15.5</text:span><text:span text:style-name="T847">. laboratoriniai tyrimai baigus gydymo kursą:</text:span></text:p>
      <text:p text:style-name="P848"><text:span text:style-name="T849">15.5.1</text:span><text:span text:style-name="T850">. jei baigus gydymo kursą HCV RNR kraujo serume neaptinkama, ALT ir AST aktyvumas tikrinamas po 1–6 mėnesių:</text:span></text:p>
      <text:p text:style-name="P851"><text:span text:style-name="T852">15.5.1.1</text:span><text:span text:style-name="T853">. jei ALT ar AST aktyvumas padidėjęs</text:span><text:span text:style-name="T854">, atliekamas HCV RNR kraujo serume tyrimas;</text:span></text:p>
      <text:p text:style-name="P855"><text:span text:style-name="T856">15.5.1.2</text:span><text:span text:style-name="T857">. jei ALT ir AST aktyvumas nepadidėjęs, kontrolinis HCV RNR kraujo serume tyrimas atliekamas praėjus 6 mėnesiams nuo gydymo kurso pabaigos;</text:span></text:p>
      <text:p text:style-name="P858"><text:span text:style-name="T859">15.5.2</text:span><text:span text:style-name="T860">. jei HCV RNR kraujo serume neaptinkama praėjus<text:s/></text:span><text:span text:style-name="T861">6 mėnesiams nuo gydymo pabaigos, pacientas stebimas 4 metus.</text:span></text:p>
      <text:p text:style-name="P862"/>
      <text:p text:style-name="P863"><text:span text:style-name="T864">V</text:span><text:span text:style-name="T865"><text:s/>SKYRIUS</text:span></text:p>
      <text:p text:style-name="P866"><text:span text:style-name="T867">KITOMIS LIGOMIS SERGANČIŲ PACIENTŲ LĖTINIO VIRUSINIO C HEPATITO GYDYMAS</text:span></text:p>
      <text:p text:style-name="P868"/>
      <text:p text:style-name="P869"><text:span text:style-name="T870">16</text:span><text:span text:style-name="T871">. Lėtinio virusinio C hepatito gydymas prieš kepenų transplantaciją ir ją atlikus:<text:s/></text:span></text:p>
      <text:p text:style-name="P872"><text:span text:style-name="T873">16.1</text:span><text:span text:style-name="T874">. kepenų transplantacijas atliekančiose gydymo įstaigose sprendžiama dėl pacientų, sergančių lėtiniu virusiniu C hepatitu, antivirusinio gydymo schemų ir trukmės laukiant kepenų transplantacijos:<text:s/></text:span></text:p>
      <text:p text:style-name="P875"><text:span text:style-name="T876">16.1.1</text:span><text:span text:style-name="T877">. kai yra nustatomas lengvas kepenų funkcijos sutri</text:span><text:span text:style-name="T878">kimas (</text:span><text:span text:style-name="T879">Child-Pugh</text:span><text:span text:style-name="T880"><text:s/>A), skiriama pegiliuoto alfa 2a interferono po 180 µg 1 kartą per savaitę ir ribavirino po 800–1200 mg per dieną arba <text:s/>skiriama pegiliuoto alfa 2b interferono po 1,5 µg/kg kartą per savaitę ir ribavirino po 800–1400 mg per dieną. Gydymas<text:s/></text:span><text:span text:style-name="T881">tęsiamas 48 savaites ir baigus gydymo kursą pakartotinai nustatomas HCV RNR kiekis;<text:s/></text:span></text:p>
      <text:p text:style-name="P882"><text:span text:style-name="T883">16.1.2</text:span><text:span text:style-name="T884">. kai yra nustatomas vidutinio sunkumo kepenų funkcijos sutrikimas (</text:span><text:span text:style-name="T885">Child-Pugh</text:span><text:span text:style-name="T886"><text:s/>B), gydymas skiriamas įvertinus kiekvieno paciento atvejį atskirai:</text:span></text:p>
      <text:p text:style-name="P887"><text:span text:style-name="T888">16.1.2.1</text:span><text:span text:style-name="T889"><text:s/>skiriama pegiliuoto alfa 2a interferono po 90 µg 1 kartą per savaitę ir ribavirino po 400 mg per dieną. Jei nėra nepageidaujamo vaistinių preparatų poveikio, skiriama trijų vaistinių preparatų terapija su bocepreviru arba telapreviru. Kai netaikoma trijų<text:s/></text:span><text:span text:style-name="T890">vaistinių preparatų terapija, pegiliuoto alfa 2a interferono dozė laipsniškai didinama iki 180 µg <text:s/>1 kartą per savaitę, ribavirino dozė laipsniškai didinama iki 800–1200 mg per dieną;<text:s/></text:span></text:p>
      <text:p text:style-name="P891"><text:span text:style-name="T892">16.1.2.2</text:span><text:span text:style-name="T893">. skiriama pegiliuoto alfa 2b interferono po 0,5 µg/kg kart</text:span><text:span text:style-name="T894">ą per savaitę ir ribavirino po 400 mg per dieną. Jei nėra nepageidaujamo vaistinių preparatų poveikio, skiriama trijų vaistinių preparatų terapija su bocepreviru arba telapreviru. Kai netaikoma trijų vaistinių preparatų terapija, pegiliuoto alfa 2b interfe</text:span><text:span text:style-name="T895">rono dozė laipsniškai didinama iki 1,5 µg 1 kartą per savaitę, ribavirino dozė laipsniškai didinama iki 800–1400 mg per dieną;</text:span></text:p>
      <text:p text:style-name="P896"><text:span text:style-name="T897">16.1.2.3</text:span><text:span text:style-name="T898">. gydymas tęsiamas 48 savaites ir baigus gydymo kursą pakartotinai nustatomas HCV RNR kiekis;<text:s/></text:span></text:p>
      <text:p text:style-name="P899"><text:span text:style-name="T900">16.2</text:span><text:span text:style-name="T901">. jei yra<text:s/></text:span><text:span text:style-name="T902">lėtinio virusinio C hepatito atkrytis po kepenų transplantacijos ir nustatomi 7.1.4 papunktyje pateikti morfologiniai kepenų uždegimo arba fibrozės požymiai, skiriama pegiliuoto interferono alfa 2a po 90 µg 1 kartą per savaitę arba pegiliuoto interferono a</text:span><text:span text:style-name="T903">lfa 2b po 0,5 µg/kg 1 kartą per savaitę ir ribavirino 400 mg per dieną. Jei nėra nepageidaujamo vaistinių preparatų poveikio, skiriama trijų vaistinių preparatų terapija su bocepreviru arba telapreviru, koreguojant imunosupresinių preparatų (ciklosporino a</text:span><text:span text:style-name="T904">r takrolimuso) dozes pagal jų koncentraciją kraujyje. Kai netaikoma trijų vaistinių preparatų terapija, pegiliuoto interferono alfa 2a dozė laipsniškai didinama iki 180 µg arba atitinkamai 1,5 µg/kg pegiliuoto interferono alfa 2b, skiriant jį 1 kartą per s</text:span><text:span text:style-name="T905">avaitę) <text:s/>ir ribavirino dozė iki 800–1000 mg per dieną. Gydymas skiriamas 48 savaites ir baigus gydymo kursą pakartotinai nustatomas HCV RNR kiekis.<text:s/></text:span></text:p>
      <text:p text:style-name="P906"><text:span text:style-name="T907">17</text:span><text:span text:style-name="T908">. Pacientų, sergančių lėtiniu inkstų funkcijos nepakankamumu, lėtinio virusinio C hepatito gydymas:</text:span></text:p>
      <text:p text:style-name="P909"><text:span text:style-name="T910">17.1</text:span><text:span text:style-name="T911">. gydymo skyrimo sąlygos:<text:s/></text:span></text:p>
      <text:p text:style-name="P912"><text:span text:style-name="T913">17.1.1</text:span><text:span text:style-name="T914">. aptinkamas HCV RNR kraujo serume;</text:span></text:p>
      <text:p text:style-name="P915"><text:span text:style-name="T916">17.1.2</text:span><text:span text:style-name="T917">. nustatomi šie morfologiniai kepenų uždegimo arba fibrozės požymiai: histologinis aktyvumo indeksas (HAI</text:span><text:span text:style-name="T918">)<text:s/></text:span><text:span text:style-name="T919">yra</text:span><text:span text:style-name="T920"><text:s/></text:span><text:span text:style-name="T921">lygus arba didesnis negu 3 pagal<text:s/></text:span><text:span text:style-name="T922">Ishak<text:s/></text:span><text:span text:style-name="T923">klasifikaciją arba</text:span><text:span text:style-name="T924"><text:s/>fibrozė (F) yra lygi arba didesnė negu 2 pagal<text:s/></text:span><text:span text:style-name="T925">METAVIR</text:span><text:span text:style-name="T926"><text:s/>klasifikaciją, arba atlikus kepenų elastografijos tyrimą (FibroScan metodu) nustatoma, kad kepenų audinio elastingumas yra</text:span><text:span text:style-name="T927"><text:s/></text:span><text:span text:style-name="T928">lygus arba didesnis negu 7,2 kPA (tai atitinka F2 <text:s/>ir didesnę fibrozę pagal<text:s/></text:span><text:span text:style-name="T929">M</text:span><text:span text:style-name="T930">ETAVIR</text:span><text:span text:style-name="T931"><text:s/>klasifikaciją);</text:span></text:p>
      <text:p text:style-name="P932"><text:span text:style-name="T933">17.2</text:span><text:span text:style-name="T934">. gydymo schemos, kai yra nedidelis arba vidutinis inkstų funkcijos nepakankamumas:</text:span></text:p>
      <text:p text:style-name="P935"><text:span text:style-name="T936">17.2.1</text:span><text:span text:style-name="T937">. jei kreatinino klirensas didesnis negu 50 ml/min., skiriama pegiliuoto alfa 2a interferono po 180 µg 1 kartą per savaitę ir ribav</text:span><text:span text:style-name="T938">irino po 1000–1200 mg, atsižvelgiant į paciento kūno masę: jei pacientas sveria mažiau kaip 75 kg, skiriama 1000 mg ribavirino, jeigu 75 kg ir daugiau – 1200 mg. Jei kreatinino klirensas 20–50 ml/min., skiriama pegiliuoto alfa 2a interferono monoterapija p</text:span><text:span text:style-name="T939">o 135 µg 1 kartą per savaitę; arba</text:span></text:p>
      <text:p text:style-name="P940"><text:span text:style-name="T941">17.2.2</text:span><text:span text:style-name="T942">.</text:span><text:span text:style-name="T943"><text:s/></text:span><text:span text:style-name="T944">jei kreatinino klirensas lygus arba didesnis negu 50 ml/min</text:span><text:span text:style-name="T945">.</text:span><text:span text:style-name="T946">, skiriama</text:span><text:span text:style-name="T947"><text:s/></text:span><text:span text:style-name="T948">pegiliuoto alfa 2b interferono po 1,5 µg /kg kartą per savaitę ir ribavirino po 800–1400 mg per dieną, atsižvelgiant į paciento kūno masę<text:s/></text:span><text:span text:style-name="T949">Jeigu pacientas sveria mažiau kaip 65 kg, skiriama 800 mg ribavirino, jeigu 65–80 kg – 1000 mg, jeigu 81–105 kg – 1200 mg, jeigu daugiau kaip 105 kg – 1400 mg. Jei kreatinino klirensas 30–50 ml/min.,</text:span><text:span text:style-name="T950"><text:s/></text:span><text:span text:style-name="T951">skiriama pegiliuoto alfa 2b interferono monoterapija po<text:s/></text:span><text:span text:style-name="T952">0,375 µg /kg kartą per savaitę;</text:span></text:p>
      <text:p text:style-name="P953"><text:span text:style-name="T954">17.2.3</text:span><text:span text:style-name="T955">. gydymo trukmė nuo 24 iki 48 sav. pagal atitinkamus Aprašo papunkčius (7.3, 8.3, 10.3, 14.4.3). Baigus gydymo kursą pakartotinai nustatomas HCV RNR kiekis;</text:span></text:p>
      <text:p text:style-name="P956"><text:span text:style-name="T957">17.3</text:span><text:span text:style-name="T958">. hemodializuojamų pacientų, sergančių lėtiniu<text:s/></text:span><text:span text:style-name="T959">virusiniu C hepatitu, gydymas:</text:span></text:p>
      <text:p text:style-name="P960"><text:span text:style-name="T961">17.3.1</text:span><text:span text:style-name="T962">. skiriama pegiliuoto alfa 2a interferono po 135 µg per savaitę ir ribavirino po 200 mg po kiekvienos dializės;<text:s/></text:span></text:p>
      <text:p text:style-name="P963"><text:span text:style-name="T964">17.3.2</text:span><text:span text:style-name="T965">.</text:span><text:span text:style-name="T966"><text:s/></text:span><text:span text:style-name="T967">gydymo trukmė nuo 24 iki 48 sav. pagal atitinkamus Aprašo papunkčius: 7.3, 8.3, 10.3, 14.4.3</text:span><text:span text:style-name="T968">. Baigus gydymo kursą pakartotinai nustatomas HCV RNR kiekis;</text:span></text:p>
      <text:p text:style-name="P969"><text:span text:style-name="T970">18</text:span><text:span text:style-name="T971">. Pacientų, sergančių mišria žmogaus imunodeficito viruso (toliau – ŽIV) ir C hepatito viruso infekcija, gydymas:<text:s/></text:span></text:p>
      <text:p text:style-name="P972"><text:span text:style-name="T973">18.1</text:span><text:span text:style-name="T974">. gydymo skyrimo sąlygos:</text:span></text:p>
      <text:p text:style-name="P975"><text:span text:style-name="T976">18.1.1</text:span><text:span text:style-name="T977">. aptinkama HCV RNR kraujo se</text:span><text:span text:style-name="T978">rume;</text:span></text:p>
      <text:p text:style-name="P979"><text:span text:style-name="T980">18.1.2</text:span><text:span text:style-name="T981">. nustatomi šie morfologiniai kepenų uždegimo arba fibrozės požymiai: histologinis aktyvumo indeksas (HAI</text:span><text:span text:style-name="T982">)<text:s/></text:span><text:span text:style-name="T983">yra</text:span><text:span text:style-name="T984"><text:s/></text:span><text:span text:style-name="T985">lygus arba didesnis negu 3 pagal<text:s/></text:span><text:span text:style-name="T986">Ishak<text:s/></text:span><text:span text:style-name="T987">klasifikaciją arba fibrozė (F) yra lygi arba didesnė negu 2 pagal<text:s/></text:span><text:span text:style-name="T988">METAVIR</text:span><text:span text:style-name="T989"><text:s/>klasifikaciją, a</text:span><text:span text:style-name="T990">rba atlikus kepenų elastografijos tyrimą (FibroScan metodu) nustatoma, kad kepenų audinio elastingumas yra</text:span><text:span text:style-name="T991"><text:s/></text:span><text:span text:style-name="T992">lygus arba didesnis negu 7,2 kPA (tai atitinka F2 <text:s/>ir didesnę fibrozę pagal<text:s/></text:span><text:span text:style-name="T993">METAVIR</text:span><text:span text:style-name="T994"><text:s/>klasifikaciją); <text:s/></text:span></text:p>
      <text:p text:style-name="P995"><text:span text:style-name="T996">18.1.3</text:span><text:span text:style-name="T997">. CD</text:span><text:span text:style-name="T998">4</text:span><text:span text:style-name="T999"><text:s/>ląstelių skaičius, nurodytas Žm</text:span><text:span text:style-name="T1000">ogaus imunodeficito viruso ligos diagnostikos ir gydymo, kompensuojamo iš Privalomojo sveikatos draudimo fondo biudžeto lėšų, tvarkos aprašo,</text:span><text:span text:style-name="T1001"><text:s/></text:span><text:span text:style-name="T1002">patvirtinto Lietuvos Respublikos sveikatos apsaugos ministro 2010 m. gegužės <text:s/>3 d. įsakymu Nr. V-384 „Dėl Žmogaus<text:s/></text:span><text:span text:style-name="T1003">imunodeficito viruso ligos diagnostikos ir gydymo, kompensuojamo iš Privalomojo sveikatos draudimo fondo biudžeto lėšų, tvarkos aprašo patvirtinimo“, 8 punkte;</text:span></text:p>
      <text:p text:style-name="P1004"><text:span text:style-name="T1005">18.2</text:span><text:span text:style-name="T1006">. gydymo schemos:<text:s/></text:span></text:p>
      <text:p text:style-name="P1007"><text:span text:style-name="T1008">18.2.1</text:span><text:span text:style-name="T1009">. skiriama pegiliuoto alfa 2a interferono po 180 µg kartą per savaitę ir ribavirino po 1000–1200 mg per dieną, atsižvelgiant į paciento kūno masę. Jei pacientas sveria mažiau kaip 75 kg, skiriama 1000 mg ribavirino, jeigu 75 kg ir daugiau – 1200 mg, arba<text:s/></text:span></text:p>
      <text:p text:style-name="P1010"><text:span text:style-name="T1011">18.2.2</text:span><text:span text:style-name="T1012">. skiriama pegiliuoto alfa 2b interferono po 1,5 µg/kg kartą per savaitę ir ribavirino po 800–1400 mg per dieną, atsižvelgiant į paciento kūno masę. Jei pacientas sveria mažiau kaip 65 kg, skiriama 800 mg ribavirino, jeigu 65–80 kg – 1000 mg, jei</text:span><text:span text:style-name="T1013">gu 81–105 kg –1200 mg, jeigu daugiau kaip 105 kg – 1400 mg;</text:span></text:p>
      <text:p text:style-name="P1014"><text:span text:style-name="T1015">18.3</text:span><text:span text:style-name="T1016">. gydymo efektyvumas įvertinamas po 4, 12 ir 24 gydymo savaičių (gydymas tęsiamas iki 2 savaičių po kraujo paėmimo virusologiniam tyrimui atlikti);</text:span></text:p>
      <text:p text:style-name="P1017"><text:span text:style-name="T1018">18.3.1</text:span><text:span text:style-name="T1019">. jei užsikrėtusiems 2 arba 3 genotipo HCV po 4 gydymo savaičių HCV RNR kraujo serume neaptinkama, esant mažai viremijai ir minimaliai fibrozei F1 ar F2, gydymas tęsiamas iki 24 savaičių <text:s/>ir, baigus gydymo kursą, atliekamas HCV RNR tyrimas kraujo serume;</text:span></text:p>
      <text:p text:style-name="P1020"><text:span text:style-name="T1021">18.3.2</text:span><text:span text:style-name="T1022">. jei užsikrėtusiems 1 arba 4 genotipo HCV po 4 gydymo savaičių HCV RNR kraujo serume neaptinkama, gydymas tęsiamas iki 48 savaičių ir, baigus gydymo kursą, atliekamas HCV RNR tyrimas kraujo serume;<text:s/></text:span></text:p>
      <text:p text:style-name="P1023"><text:span text:style-name="T1024">18.3.3</text:span><text:span text:style-name="T1025">. jei po 4 gydymo savaičių HCV RNR kr</text:span><text:span text:style-name="T1026">aujo serume aptinkama, gydymas tęsiamas iki 12-os savaitės ir nustatomas HCV RNR kiekis:</text:span></text:p>
      <text:p text:style-name="P1027"><text:span text:style-name="T1028">18.3.3.1</text:span><text:span text:style-name="T1029">. jei HCV RNR kiekis sumažėja 100 kartų ir daugiau, palyginti su tyrimo rezultatu prieš pradedant gydymą, gydymas tęsiamas iki 24 savaičių;</text:span></text:p>
      <text:p text:style-name="P1030"><text:span text:style-name="T1031">18.3.3.2</text:span><text:span text:style-name="T1032">. jei</text:span><text:span text:style-name="T1033"><text:s/>HCV RNR kiekis nesumažėja arba sumažėja nežymiai (mažiau negu 100 kartų), palyginti su tyrimo rezultatu prieš pradedant gydymą, gydymas pegiliuoto alfa interferono ir ribavirino deriniu nutraukiamas;</text:span></text:p>
      <text:p text:style-name="P1034"><text:span text:style-name="T1035">18.3.4</text:span><text:span text:style-name="T1036">. jei po 24 gydymo savaičių užsikrėtusiems<text:s/></text:span><text:span text:style-name="T1037">2 arba 3 genotipo HCV kraujo serume</text:span><text:span text:style-name="T1038"><text:s/></text:span><text:span text:style-name="T1039">HCV RNR neaptikta (gydymas tęsiamas iki 2 savaičių po kraujo paėmimo virusologiniam tyrimui atlikti), gydymas tęsiamas iki 48 savaičių ir, baigus gydymo kursą, atliekamas HCV RNR tyrimas kraujo serume;</text:span></text:p>
      <text:p text:style-name="P1040"><text:span text:style-name="T1041">18.3.5</text:span><text:span text:style-name="T1042">. jei po</text:span><text:span text:style-name="T1043"><text:s/>24 gydymo savaičių užsikrėtusiems 1 arba 4 genotipo HCV kraujo serume HCV RNR neaptikta, gydymas tęsiamas iki 72 savaičių ir, baigus gydymo kursą, atliekamas HCV RNR tyrimas kraujo serume;</text:span></text:p>
      <text:p text:style-name="P1044"><text:span text:style-name="T1045">18.3.6</text:span><text:span text:style-name="T1046">. jei po 24 gydymo savaičių HCV RNR kraujo serume aptikt</text:span><text:span text:style-name="T1047">a, gydymas pegiliuoto alfa interferono ir ribavirino deriniu nutraukiamas;</text:span></text:p>
      <text:p text:style-name="P1048"><text:span text:style-name="T1049">18.4</text:span><text:span text:style-name="T1050">. pirmiausia skiriamas antiretrovirusinis gydymas, jei sergančiajam mišria ŽIV ir HCV infekcija nustatoma:</text:span></text:p>
      <text:p text:style-name="P1051"><text:span text:style-name="T1052">18.4.1</text:span><text:span text:style-name="T1053">. ūminė ŽIV infekcija: teigiamas antigeno p24 tyrimas ir</text:span><text:span text:style-name="T1054"><text:s/>(arba) ŽIV RNR kopijų kiekis yra daugiau kaip 1000 kop/ml ir neigiamas arba neapibrėžtas antikūnų imunobloto tyrimo rezultatas;</text:span></text:p>
      <text:p text:style-name="P1055"><text:span text:style-name="T1056">18.4.2</text:span><text:span text:style-name="T1057">. su ŽIV susijusi nefropatija, neurokognityviniai sutrikimai, Hodžkino limfoma, su žmogaus papilomos virusu susijęs v</text:span><text:span text:style-name="T1058">ėžys;</text:span></text:p>
      <text:p text:style-name="P1059"><text:span text:style-name="T1060">18.4.3</text:span><text:span text:style-name="T1061">. su AIDS nesusijusi piktybinė liga, gydoma imunosupresine radioterapija arba chemoterapija;</text:span></text:p>
      <text:p text:style-name="P1062"><text:span text:style-name="T1063">18.4.4</text:span><text:span text:style-name="T1064">. koinfekcija su B hepatito virusu: nepriklausomai nuo CD4 ląstelių skaičiaus, jei yra indikacijų gydyti lėtinį B hepatitą;</text:span></text:p>
      <text:p text:style-name="P1065"><text:span text:style-name="T1066">18.4.5</text:span><text:span text:style-name="T1067">. C</text:span><text:span text:style-name="T1068">D</text:span><text:span text:style-name="T1069">4</text:span><text:span text:style-name="T1070"><text:s/>ląstelių skaičius, nurodytas Žmogaus imunodeficito viruso ligos diagnostikos ir gydymo, kompensuojamo iš Privalomojo sveikatos draudimo fondo biudžeto lėšų, tvarkos aprašo, patvirtinto Lietuvos Respublikos sveikatos apsaugos ministro 2010 m. gegužės <text:s/>3<text:s/></text:span><text:span text:style-name="T1071">d. įsakymu Nr. V-384 „Dėl</text:span><text:span text:style-name="T1072"><text:s/></text:span><text:span text:style-name="T1073">Žmogaus imunodeficito viruso ligos diagnostikos ir gydymo, kompensuojamo iš Privalomojo sveikatos draudimo fondo biudžeto lėšų, tvarkos aprašo patvirtinimo“, 8 punkte.</text:span></text:p>
      <text:p text:style-name="P1074"/>
      <text:p text:style-name="P1075"><text:span text:style-name="T1076">VI</text:span><text:span text:style-name="T1077"><text:s/>SKYRIUS</text:span></text:p>
      <text:p text:style-name="P1078"><text:span text:style-name="T1079">BAIGIAMOSIOS NUOSTATOS</text:span></text:p>
      <text:p text:style-name="P1080"/>
      <text:p text:style-name="P1081"><text:span text:style-name="T1082">19</text:span><text:span text:style-name="T1083">. Vadovaujantis Aprašu, gydymą pradėti ir tęsti bei išrašyti kompensuojamųjų vaistų receptus gali infekcinių ligų gydytojai ir III lygio asmens sveikatos priežiūros paslaugas teikiantys gydytojai gastroenterologai.<text:s/></text:span></text:p>
      <text:p text:style-name="P1084"><text:span text:style-name="T1085">20</text:span><text:span text:style-name="T1086">. Vaistų išrašymas kompensuojamųjų</text:span><text:span text:style-name="T1087"><text:s/>vaistų recepte ir išdavimas vaistinėje:</text:span></text:p>
      <text:p text:style-name="P1088"><text:span text:style-name="T1089">20.1</text:span><text:span text:style-name="T1090">. paėmus</text:span><text:span text:style-name="T1091"><text:s/>paciento kraujo virusologiniam tyrimui atlikti (HCV RNR kiekiui nustatyti), pegiliuoto interferono, ribavirino,<text:s/></text:span>telapreviro ir bocepreviro<text:s/><text:span text:style-name="T1092">viename kompensuojamųjų vaistų recepte gali būti išrašoma ir<text:s/></text:span><text:span text:style-name="T1093">išduodama vaistinėje ne ilgesniam kaip 2 savaičių gydymo kursui;</text:span></text:p>
      <text:p text:style-name="P1094"><text:span text:style-name="T1095">20.2</text:span><text:span text:style-name="T1096">. vaistinėje pagal 2 savaičių gydymo kursui išrašytą kompensuojamųjų vaistų receptą pegiliuoto interferono, ribavirino,<text:s/></text:span><text:span text:style-name="T1097">telapreviro ir bocepreviro</text:span><text:span text:style-name="T1098"><text:s/></text:span><text:span text:style-name="T1099">gali būti išduodamas ne didesnis<text:s/></text:span><text:span text:style-name="T1100">kiekis, negu nurodyta recepte, neatsižvelgiant į Receptų rašymo ir vaistų bei kompensuojamųjų medicinos pagalbos priemonių išdavimo (pardavimo) gyventojams taisyklių, patvirtintų Lietuvos Respublikos sveikatos apsaugos ministro 2002 m. kovo 8 d. įsakymu Nr</text:span><text:span text:style-name="T1101">. 112 „Dėl receptų rašymo ir vaistų bei kompensuojamųjų medicinos pagalbos priemonių išdavimo (pardavimo) gyventojams“ 74 punkto sąlygą;</text:span></text:p>
      <text:p text:style-name="P1102"><text:span text:style-name="T1103">20.3</text:span><text:span text:style-name="T1104">. gydytojas specialistas, gavęs virusologinio tyrimo rezultatus, kurie atitinka gydymo tęsimo sąlygas, pegiliuo</text:span><text:span text:style-name="T1105">to interferono, ribavirino,<text:s/></text:span><text:span text:style-name="T1106">telapreviro ir bocepreviro</text:span><text:span text:style-name="T1107"><text:s/>viename kompensuojamųjų vaistų recepte gali išrašyti iki 3 mėnesių gydymo kursui, vadovaujantis Receptų rašymo ir vaistų bei kompensuojamųjų medicinos pagalbos priemonių išdavimo (pardavimo) gyventojam</text:span><text:span text:style-name="T1108">s taisyklėmis, patvirtintomis Lietuvos Respublikos sveikatos apsaugos ministro 2002 m. kovo 8 d. įsakymu Nr. 112 „Dėl receptų rašymo ir vaistų bei kompensuojamųjų medicinos pagalbos priemonių išdavimo (pardavimo) gyventojams“.</text:span></text:p>
      <text:p text:style-name="P1109"><text:span text:style-name="T1110">21</text:span><text:span text:style-name="T1111">. Pacientų, sergančių</text:span><text:span text:style-name="T1112"><text:s/></text:span><text:span text:style-name="T1113">lėtiniu virusiniu C hepatitu</text:span><text:span text:style-name="T1114">, ir TLK ginčai dėl ambulatorinio gydymo pegiliuoto alfa interferono ir ribavirino arba pegiliuoto alfa interferono, ribavirino ir bocepreviro, arba pegiliuoto alfa interferono, ribavirino ir telapreviro deriniais bei dėl išlai</text:span><text:span text:style-name="T1115">dų kompensavimo nagrinėjami Lietuvos Respublikos teisės aktų nustatyta tvarka.</text:span></text:p>
      <text:p text:style-name="P1116"/>
      <text:p text:style-name="P1117"/>
      <text:p text:style-name="P1118">______________</text:p>
      <text:p text:style-name="P1119"/>
      <text:p text:style-name="P1120"><text:span text:style-name="T1121">Forma patvirtinta</text:span></text:p>
      <text:p text:style-name="P1122">Lietuvos Respublikos<text:s/></text:p>
      <text:p text:style-name="P1123">sveikatos apsaugos ministro<text:s/></text:p>
      <text:p text:style-name="P1124">2012 m. spalio 24 d. įsakymu Nr. V-960</text:p>
      <text:p text:style-name="P1125"/>
      <text:p text:style-name="P1126"><text:span text:style-name="T1127">(</text:span><text:span text:style-name="T1128">Pranešimo formos pavyzdys</text:span><text:span text:style-name="T1129">)</text:span></text:p>
      <text:p text:style-name="P1130"/>
      <text:p text:style-name="P1131">_<text:tab/></text:p>
      <text:p text:style-name="P1132">(Įstaigos<text:s/>pavadinimas ir rekvizitai)</text:p>
      <text:p text:style-name="P1133">_<text:tab/></text:p>
      <text:p text:style-name="P1134"/>
      <text:p text:style-name="P1135">Valstybinei ligonių kasai</text:p>
      <text:p text:style-name="P1136">prie Sveikatos apsaugos ministerijos</text:p>
      <text:p text:style-name="P1137"/>
      <text:p text:style-name="P1138">PRANEŠIMAS APIE PACIENTŲ, KURIEMS BUS SKIRIAMAS 72 SAVAIČIŲ GYDYMAS PEGILIUOTO ALFA 2A INTERFERONO IR RIBAVIRINO DERINIU, SKAIČIŲ</text:p>
      <text:p text:style-name="P1139"/>
      <text:p text:style-name="P1140">Informuojame, kad šiems<text:s/>asmenims, užsikrėtusiems 1 HCV genotipo virusu ir kuriems gydymas pegiliuoto alfa 2b interferono ir ribavirino deriniu neturėjo reikiamo poveikio, yra numatomas 72 savaičių gydymo kursas pegiliuoto alfa 2a interferono ir ribavirino deriniu, nes HCV RNR kraujo serume po 12 gydymo savaičių neaptinkamas.</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Paciento vardas, pavardė</text:p>
          </table:table-cell>
          <table:table-cell table:style-name="TableCell1153">
            <text:p text:style-name="P1154">Asmens gimimo data</text:p>
          </table:table-cell>
          <table:table-cell table:style-name="TableCell1155">
            <text:p text:style-name="P1156">Gydymo pradžios data</text:p>
          </table:table-cell>
          <table:table-cell table:style-name="TableCell1157">
            <text:p text:style-name="P1158">Pacientą gydantis gydytojas</text:p>
            <text:p text:style-name="P1159">(vardas, pavardė)</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Įstaigos atstovas</text:p>
          </table:table-cell>
          <table:table-cell table:style-name="TableCell1201">
            <text:p text:style-name="P1202">_________</text:p>
            <text:p text:style-name="P1203">(parašas)</text:p>
          </table:table-cell>
          <table:table-cell table:style-name="TableCell1204">
            <text:p text:style-name="P1205">_____________</text:p>
            <text:p text:style-name="P1206">(vardas,<text:s/>pavardė)</text:p>
          </table:table-cell>
        </table:table-row>
      </table:table>
      <text:p text:style-name="P1207"/>
      <text:p text:style-name="P1208">_________________</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veikatos apsaugos ministerija, Įsakymas</text:span></text:p>
      <text:p text:style-name="P1218"><text:span text:style-name="T1219">Nr.<text:s/></text:span><text:a xlink:href="https://www.e-tar.lt/portal/legalAct.html?documentId=TAR.3FDC62954C17" office:target-frame-name="_top" xlink:show="replace"><text:span text:style-name="T1220">V-1012</text:span></text:a><text:span text:style-name="T1221">, 2012-11-09, Žin., 2012, Nr. 133-6808 (2012-11-17),<text:s/></text:span><text:span text:style-name="T1222">i. k. 1122250ISAK00V-1012</text:span></text:p>
      <text:p text:style-name="P1223"><text:span text:style-name="T1224">Dėl Lietuvos Respublikos sveikatos apsaugos ministro 2012 m. spalio 24 d. įsakymo Nr. V-960 "Dėl Lėtinio virusinio C hepatito diagnostikos ir ambulatorinio gydymo kompensuojamaisiais vaistais tvarkos aprašo tvirtinimo" pakeitimo</text:span></text:p>
      <text:p text:style-name="P1225"/>
      <text:p text:style-name="P1226"><text:span text:style-name="T1227">2.</text:span></text:p>
      <text:p text:style-name="P1228"><text:span text:style-name="T1229">Lietuvos Respublikos sveikatos apsaugos ministerija, Įsakymas</text:span></text:p>
      <text:p text:style-name="P1230"><text:span text:style-name="T1231">Nr.<text:s/></text:span><text:a xlink:href="https://www.e-tar.lt/portal/legalAct.html?documentId=07f673f0a30a11e4a82d9548fb36f682" office:target-frame-name="_top" xlink:show="replace"><text:span text:style-name="T1232">V-56</text:span></text:a><text:span text:style-name="T1233">, 2015-01-21, paskelbta TAR 2015-01-26, i. k. 2015-01016</text:span></text:p>
      <text:p text:style-name="P1234"><text:span text:style-name="T1235">Dėl Lietuvos Respublikos sve</text:span><text:span text:style-name="T1236">ikatos apsaugos ministro 2012 m. spalio 24 d. įsakymo Nr. V-960 "Dėl Lėtinio virusinio C hepatito diagnostikos ir ambulatorinio gydymo kompensuojamaisiais vaistais tvarkos aprašo 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22T06:55:00Z</meta:creation-date>
    <dc:date>2016-05-22T06:55:00Z</dc:date>
    <meta:template xlink:href="Normal" xlink:type="simple"/>
    <meta:editing-cycles>2</meta:editing-cycles>
    <meta:editing-duration>PT0S</meta:editing-duration>
    <meta:document-statistic meta:page-count="16" meta:paragraph-count="292" meta:word-count="7159" meta:character-count="51402" meta:row-count="1171" meta:non-whitespace-character-count="44535"/>
  </office:meta>
</office:document-meta>
</file>