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BodyText" style:family="paragraph">
      <style:paragraph-properties fo:border="none" fo:padding="0in" style:shadow="none"/>
      <style:text-properties style:font-name="Times New Roman" fo:font-weight="bold" style:font-weight-asian="bold" fo:font-size="11pt" style:font-size-asian="11pt"/>
    </style:style>
    <style:style style:name="P13" style:parent-style-name="BodyText" style:family="paragraph">
      <style:paragraph-properties fo:border="none" fo:padding="0in" style:shadow="none"/>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Heading1" style:family="paragraph">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style:style>
    <style:style style:name="P25" style:parent-style-name="Normal" style:family="paragraph">
      <style:paragraph-properties fo:text-indent="3.3472in"/>
      <style:text-properties style:font-name="Times New Roman" fo:text-transform="uppercase" fo:font-size="11pt" style:font-size-asian="11pt"/>
    </style:style>
    <style:style style:name="P26" style:parent-style-name="Normal" style:family="paragraph">
      <style:paragraph-properties fo:text-indent="3.3472in"/>
      <style:text-properties style:font-name="Times New Roman" fo:font-size="11pt" style:font-size-asian="11pt"/>
    </style:style>
    <style:style style:name="P27" style:parent-style-name="Normal" style:family="paragraph">
      <style:paragraph-properties fo:text-indent="3.3472in"/>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BodyText20" style:family="paragraph">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fo:font-size="10pt" style:font-size-asian="10pt"/>
    </style:style>
    <style:style style:name="P7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2" style:family="paragraph">
      <style:paragraph-properties fo:line-height="100%"/>
      <style:text-properties style:font-name="Times New Roman" fo:font-size="11pt" style:font-size-asian="11pt"/>
    </style:style>
    <style:style style:name="P73" style:parent-style-name="Normal" style:family="paragraph">
      <style:paragraph-properties fo:text-align="center"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center" fo:text-indent="0.5in"/>
      <style:text-properties style:font-name="Times New Roman" fo:font-size="11pt" style:font-size-asian="11pt"/>
    </style:style>
    <style:style style:name="P79" style:parent-style-name="Heading2" style:family="paragraph">
      <style:paragraph-properties fo:line-height="100%"/>
      <style:text-properties style:font-name="Times New Roman" fo:font-size="11pt" style:font-size-asian="11pt"/>
    </style:style>
    <style:style style:name="P80" style:parent-style-name="Normal" style:family="paragraph">
      <style:paragraph-properties fo:text-align="center" fo:text-indent="0.5in"/>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tyle="italic" style:font-style-asian="italic" fo:font-size="10pt" style:font-size-asian="10pt"/>
    </style:style>
    <style:style style:name="P82"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2"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fo:font-size="10pt" style:font-size-asian="10pt"/>
    </style:style>
    <style:style style:name="P99"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Heading2" style:family="paragraph">
      <style:paragraph-properties fo:line-height="100%"/>
      <style:text-properties style:font-name="Times New Roman" fo:font-size="11pt" style:font-size-asian="11pt"/>
    </style:style>
    <style:style style:name="P102" style:parent-style-name="Normal" style:family="paragraph">
      <style:paragraph-properties fo:text-align="center"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fo:font-size="10pt" style:font-size-asian="10pt"/>
    </style:style>
    <style:style style:name="P106"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07" style:parent-style-name="Heading2" style:family="paragraph">
      <style:paragraph-properties fo:line-height="100%"/>
      <style:text-properties style:font-name="Times New Roman" fo:font-size="11pt" style:font-size-asian="11pt"/>
    </style:style>
    <style:style style:name="P108" style:parent-style-name="Heading2" style:family="paragraph">
      <style:paragraph-properties fo:line-height="100%"/>
      <style:text-properties style:font-name="Times New Roman" fo:font-size="11pt" style:font-size-asian="11pt"/>
    </style:style>
    <style:style style:name="P109" style:parent-style-name="Normal" style:family="paragraph">
      <style:paragraph-properties fo:text-align="center" fo:text-indent="0.5in"/>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tyle="italic" style:font-style-asian="italic" fo:font-size="10pt" style:font-size-asian="10pt"/>
    </style:style>
    <style:style style:name="P111"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Heading2" style:family="paragraph">
      <style:paragraph-properties fo:line-height="100%"/>
      <style:text-properties style:font-name="Times New Roman" fo:font-size="11pt" style:font-size-asian="11pt"/>
    </style:style>
    <style:style style:name="P114" style:parent-style-name="Normal" style:family="paragraph">
      <style:paragraph-properties fo:text-align="center" fo:text-indent="0.5in"/>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tyle="italic" style:font-style-asian="italic" fo:font-size="10pt" style:font-size-asian="10pt"/>
    </style:style>
    <style:style style:name="P116"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indent="3.3472in"/>
      <style:text-properties style:font-name="Times New Roman" fo:text-transform="uppercase" fo:font-size="11pt" style:font-size-asian="11pt"/>
    </style:style>
    <style:style style:name="P120" style:parent-style-name="Normal" style:family="paragraph">
      <style:paragraph-properties fo:text-indent="3.3472in"/>
      <style:text-properties style:font-name="Times New Roman" fo:font-size="11pt" style:font-size-asian="11pt"/>
    </style:style>
    <style:style style:name="P121" style:parent-style-name="Normal" style:family="paragraph">
      <style:paragraph-properties fo:text-indent="3.3472in"/>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Heading2" style:family="paragraph">
      <style:paragraph-properties fo:line-height="100%"/>
      <style:text-properties style:font-name="Times New Roman" fo:font-size="11pt" style:font-size-asian="11pt"/>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2" style:family="paragraph">
      <style:paragraph-properties fo:line-height="100%"/>
      <style:text-properties style:font-name="Times New Roman" fo:font-size="11pt" style:font-size-asian="11pt"/>
    </style:style>
    <style:style style:name="P144" style:parent-style-name="Normal" style:family="paragraph">
      <style:paragraph-properties fo:text-align="center"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ing2" style:family="paragraph">
      <style:paragraph-properties fo:line-height="100%"/>
      <style:text-properties style:font-name="Times New Roman" fo:font-size="11pt" style:font-size-asian="11pt"/>
    </style:style>
    <style:style style:name="P152" style:parent-style-name="Normal" style:family="paragraph">
      <style:paragraph-properties fo:text-align="center"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widows="0" fo:orphans="0" fo:text-align="center"/>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ize="11pt" style:font-size-asian="11pt" style:language-asian="en" style:country-asian="US"/>
    </style:style>
    <style:style style:name="T169" style:parent-style-name="DefaultParagraphFont" style:family="text">
      <style:text-properties style:font-name="Times New Roman" fo:font-size="10pt" style:font-size-asian="10pt" style:language-asian="en" style:country-asian="US"/>
    </style:style>
    <style:style style:name="P170" style:parent-style-name="Normal" style:family="paragraph">
      <style:paragraph-properties fo:widows="0" fo:orphans="0"/>
      <style:text-properties style:font-name="Times New Roman" fo:font-size="10pt" style:font-size-asian="10pt" style:language-asian="en" style:country-asian="US"/>
    </style:style>
    <style:style style:name="P171" style:parent-style-name="Normal" style:family="paragraph">
      <style:paragraph-properties fo:widows="0" fo:orphans="0"/>
      <style:text-properties style:font-name="Times New Roman" fo:font-size="10pt" style:font-size-asian="10pt" style:language-asian="en" style:country-asian="US"/>
    </style:style>
    <style:style style:name="P172" style:parent-style-name="Normal" style:family="paragraph">
      <style:paragraph-properties fo:widows="0" fo:orphans="0"/>
      <style:text-properties style:font-name="Times New Roman" fo:font-size="10pt" style:font-size-asian="10pt" style:language-asian="en" style:country-asian="US"/>
    </style:style>
    <style:style style:name="P173" style:parent-style-name="Normal" style:family="paragraph">
      <style:paragraph-properties fo:widows="0" fo:orphans="0"/>
      <style:text-properties style:font-name="Times New Roman" fo:font-size="10pt" style:font-size-asian="10pt" style:language-asian="en" style:country-asian="US"/>
    </style:style>
    <style:style style:name="P174" style:parent-style-name="Normal" style:family="paragraph">
      <style:paragraph-properties fo:widows="0" fo:orphans="0"/>
      <style:text-properties style:font-name="Times New Roman" fo:font-size="10pt" style:font-size-asian="10pt" style:language-asian="en" style:country-asian="US"/>
    </style:style>
    <style:style style:name="P175" style:parent-style-name="Normal" style:family="paragraph">
      <style:paragraph-properties fo:widows="0" fo:orphans="0"/>
      <style:text-properties style:font-name="Times New Roman" fo:font-size="10pt" style:font-size-asian="10pt" style:language-asian="en" style:country-asian="US"/>
    </style:style>
    <style:style style:name="P176" style:parent-style-name="Normal" style:family="paragraph">
      <style:paragraph-properties fo:widows="0" fo:orphans="0"/>
      <style:text-properties style:font-name="Times New Roman" fo:font-size="10pt" style:font-size-asian="10pt" style:language-asian="en" style:country-asian="US"/>
    </style:style>
    <style:style style:name="P177" style:parent-style-name="Normal" style:family="paragraph">
      <style:paragraph-properties fo:widows="0" fo:orphans="0"/>
      <style:text-properties style:font-name="Times New Roman" fo:font-size="10pt" style:font-size-asian="10pt" style:language-asian="en" style:country-asian="US"/>
    </style:style>
    <style:style style:name="P178" style:parent-style-name="Normal" style:family="paragraph">
      <style:paragraph-properties fo:widows="0" fo:orphans="0"/>
      <style:text-properties style:font-name="Times New Roman" fo:font-size="10pt" style:font-size-asian="10pt" style:language-asian="en" style:country-asian="US"/>
    </style:style>
    <style:style style:name="P179" style:parent-style-name="Normal" style:family="paragraph">
      <style:paragraph-properties fo:widows="0" fo:orphans="0"/>
      <style:text-properties style:font-name="Times New Roman" fo:font-size="10pt" style:font-size-asian="10pt" style:language-asian="en" style:country-asian="US"/>
    </style:style>
    <style:style style:name="P180" style:parent-style-name="Normal" style:family="paragraph">
      <style:paragraph-properties fo:text-align="center"/>
    </style:style>
  </office:automatic-styles>
  <office:body>
    <office:text text:use-soft-page-breaks="true">
      <text:p text:style-name="P1">Nutarimas paskelbtas: Žin., 1998, Nr.88-2431</text:p>
      <text:p text:style-name="P4">Neoficialus nutarimo tekstas</text:p>
      <text:p text:style-name="P5"/>
      <text:p text:style-name="P6">LIETUVOS RESPUBLIKOS VYRIAUSYBĖ</text:p>
      <text:p text:style-name="P7">N U T A R I M A S</text:p>
      <text:p text:style-name="P8"/>
      <text:p text:style-name="P9">1998 m. rugsėjo 29 d. Nr. 1170</text:p>
      <text:p text:style-name="P10">Vilnius</text:p>
      <text:p text:style-name="P11"/>
      <text:p text:style-name="P12">DĖL VALSTYBINIO TURIZMO DEPARTAMENTO PRIE VALDYMO REFORMŲ IR SAVIVALDYBIŲ REIKALŲ MINISTERIJOS NUOSTATŲ IR TURIZMO TARYBOS NUOSTATŲ PATVIRTINIMO</text:p>
      <text:p text:style-name="P13"/>
      <text:p text:style-name="P14"><text:tab/>Vadovaudamasi Lietuvos Respublikos turizmo įstatymo (Žin., 1998, Nr.32-852) 21 straipsniu, Lietuvos Respublikos Vyriausybė <text:s text:c="2"/>n u t a r i a:</text:p>
      <text:p text:style-name="P15"><text:tab/>Patvirtinti pridedamus:</text:p>
      <text:p text:style-name="P16">Valstybinio turizmo departamento prie Valdymo reformų ir savivaldybių reikalų ministerijos nuostatus;</text:p>
      <text:p text:style-name="P17"><text:tab/>Turizmo tarybos nuostatus.</text:p>
      <text:p text:style-name="P18"/>
      <text:p text:style-name="P19"/>
      <text:h text:style-name="P20" text:outline-level="1">Ministras Pirmininkas<text:tab/>Gediminas Vagnorius</text:h>
      <text:p text:style-name="P21"/>
      <text:p text:style-name="P22">Valdymo reformų ir savivaldybių<text:s/></text:p>
      <text:p text:style-name="P23">reikalų ministras<text:tab/>Kęstutis Skrebys</text:p>
      <text:p text:style-name="P24">__________________</text:p>
      <text:p text:style-name="P25">Patvirtinta</text:p>
      <text:p text:style-name="P26">Lietuvos Respublikos Vyriausybės</text:p>
      <text:p text:style-name="P27">1998 m. rugsėjo 29 d. nutarimu Nr. 1170</text:p>
      <text:p text:style-name="P28"/>
      <text:p text:style-name="P29">Valstybinio turizmo departamento prie Valdymo reformų ir savivaldybių reikalų ministerijos <text:s/>nuostatai</text:p>
      <text:p text:style-name="P30"/>
      <text:p text:style-name="P31">Bendrosios nuostatos</text:p>
      <text:p text:style-name="P32"/>
      <text:p text:style-name="P33"><text:tab/>1. Valstybinis turizmo departamentas prie Valdymo reformų ir savivaldybių reikalų ministerijos (toliau vadinama – Valstybinis turizmo departamentas, departamentas) yra Lietuvos Respublikos vykdomosios valdžios institucija, priskirta Valdymo reformų ir savivaldybių reikalų ministerijos valdymo sričiai.</text:p>
      <text:p text:style-name="P34"><text:tab/>Valstybinis turizmo departamentas vykdo įstatymų ir kitų teisės aktų jam pavestas turizmo veiklos valstybinio valdymo funkcijas, dalyvauja formuojant ir įgyvendina šioje srityje valstybės politiką.</text:p>
      <text:p text:style-name="P35"><text:tab/>2. Valstybinis turizmo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Valdymo<text:s/>reformų ir savivaldybių reikalų ministerijos vadovų įsakymais, taip pat šiais nuostatais.</text:p>
      <text:p text:style-name="P36"><text:tab/>3. Valstybinis turizmo departamentas yra juridinis asmuo, turintis sąskaitą banke ir antspaudą su Lietuvos valstybės herbu bei savo pavadinimu.</text:p>
      <text:p text:style-name="P37"><text:tab/>4. Valstybinis turizmo departamentas yra biudžetinė įstaiga, finansuojama iš Lietuvos Respublikos valstybės biudžeto.</text:p>
      <text:p text:style-name="P38"/>
      <text:p text:style-name="P39">Valstybinio turizmo departamento uždaviniai ir funkcijos</text:p>
      <text:p text:style-name="P40"/>
      <text:p text:style-name="P41"><text:span text:style-name="T42"><text:tab/></text:span><text:span text:style-name="T43">5. Svarbiausieji Valstybinio turizmo departamento uždaviniai yra:</text:span></text:p>
      <text:p text:style-name="P44"><text:tab/>5.1. vykdyti strateginį turizmo<text:s/>veiklos planavimą;</text:p>
      <text:soft-page-break/>
      <text:p text:style-name="P45"><text:tab/>5.2. teikti Lietuvos Respublikos Vyriausybei pasiūlymus šalies turizmo politikos ir jos įgyvendinimo klausimais;</text:p>
      <text:p text:style-name="P46"><text:tab/>5.3. dalyvauti pagal savo kompetenciją įgyvendinant Nacionalinę turizmo plėtros programą;</text:p>
      <text:p text:style-name="P47"><text:tab/>5.4. koordinuoti ministerijų ir Vyriausybės įstaigų, apskričių viršininkų, vietos savivaldos institucijų, valstybinių parkų valdymo institucijų veiklą turizmo plėtros, informacijos bei turizmo išteklių naudojimo srityse;</text:p>
      <text:p text:style-name="P48"><text:tab/>5.5. vykdyti turizmo paslaugų ir turizmo išteklių apskaitą.</text:p>
      <text:p text:style-name="P49"/>
      <text:p text:style-name="P50"><text:tab/>6.<text:s/>Valstybinis turizmo departamentas, vykdydamas jam pavestus uždavinius:</text:p>
      <text:p text:style-name="P51"><text:tab/>6.1. rengia Nacionalinę turizmo plėtros programą, pagal savo kompetenciją derina įstatymų ir kitų teisės aktų projektus, teritorines turizmo plėtros programas, turizmo ir rekreacijos<text:s/>plėtros schemas ir projektus;</text:p>
      <text:p text:style-name="P52"><text:tab/>6.2. atlieka turizmo rinkų ir Lietuvos turizmo paslaugų tyrimus, rengia bei platina informaciją apie Lietuvą ir jos turizmo galimybes užsienio bei vidaus turizmo rinkose ir turizmo mugėse;</text:p>
      <text:p text:style-name="P53"><text:tab/>6.3. rengia pagal savo kompetenciją<text:s/>tarptautinių sutarčių projektus ir pasirašo sutartis, atstovauja Lietuvos turizmui tarptautiniuose ir vietos renginiuose, taip pat tvarkydamas reikalus su juridiniais ir fiziniais asmenimis;</text:p>
      <text:p text:style-name="P54"><text:tab/>6.4. teikia pasiūlymus ministerijoms ir Vyriausybės įstaigoms,<text:s/>apskričių viršininkams, vietos savivaldos institucijoms, valstybinių parkų valdymo institucijoms turizmo plėtros, informacijos bei turizmo išteklių naudojimo klausimais;</text:p>
      <text:p text:style-name="P55"><text:tab/>6.5. vykdo įstatymų numatyta tvarka valstybės įmonės steigėjo funkcijas, atstovauja valstybei priklausančioms akcijoms akcinėse bendrovėse ir uždarosiose akcinėse bendrovėse;</text:p>
      <text:p text:style-name="P56"><text:tab/>6.6. rengia turizmo paslaugas reglamentuojančių teisės aktų projektus, tvirtina turizmo paslaugų teikimo normatyvus ir taisykles, nustatytąja tvarka kontroliuoja, kaip vykdomi turizmo teisės aktai;</text:p>
      <text:p text:style-name="P57"><text:tab/>6.7. atstovauja turizmo paslaugų vartotojų interesams Kelionės organizavimo paslaugų finansinių garantijų taisyklėse nustatyta tvarka;</text:p>
      <text:p text:style-name="P58"><text:tab/>6.8. tiria ir prognozuoja turizmo specialistų rengimo reikmes ir organizuoja specialistų perkvalifikavimą;</text:p>
      <text:p text:style-name="P59"><text:tab/>6.9. steigia turizmo informacijos centrus (atstovybes) užsienyje;</text:p>
      <text:p text:style-name="P60"><text:tab/>6.10. tvarko Lietuvos Respublikos turizmo paslaugų ir išteklių valstybės registrą;</text:p>
      <text:p text:style-name="BodyText3"><text:tab/>6.11. metodiškai vadovauja apskričių ir savivaldybių turizmo informacijos centrams,<text:s/>išduoda šiems centrams pažymėjimus (sertifikatus), suteikiančius teisę teikti turizmo informacijos paslaugas;</text:p>
      <text:p text:style-name="P61"><text:tab/>6.12. metodiškai vadovauja savivaldybių turizmo paslaugų komisijoms;</text:p>
      <text:p text:style-name="P62"><text:tab/>6.13. rengia kartu su Turizmo taryba Lietuvos Respublikos Vyriausybei metines turizmo būklės Lietuvoje apžvalgas;</text:p>
      <text:p text:style-name="P63"><text:tab/>6.14. vykdo viešosios įstaigos Lietuvos turizmo fondo steigėjo funkcijas turizmo informacijos ir rinkodaros veiklai plėtoti;</text:p>
      <text:p text:style-name="P64"><text:tab/>6.15. dalyvauja pagal savo kompetenciją nacionalinės teisės derinimo su Europos Sąjungos<text:s/>teisės aktais procese;</text:p>
      <text:p text:style-name="P65"><text:tab/>6.16. išduoda nustatytąja tvarka pažymėjimus, patvirtinančius gido, kelionių vadovo, kelionių agento ir kelionių operatoriaus kvalifikaciją;</text:p>
      <text:p text:style-name="P66"><text:tab/>6.17. skatina turizmo verslo asociacijų, fondų ir visuomeninių organizacijų veiklą turizmo<text:s/>srityje;</text:p>
      <text:p text:style-name="P67">6.18. dalyvauja visuomenės turizmo srities švietimo veikloje;</text:p>
      <text:p text:style-name="P68">6.19. informuoja visuomenę apie departamento veiklą jo kompetencijai priskirtais klausimais.</text:p>
      <text:p text:style-name="P69">Punkto pakeitimai:</text:p>
      <text:p text:style-name="P70">Nr. 765, 00.07.01, Žin., 2000, Nr.54-1585 (00.07.05)</text:p>
      <text:p text:style-name="P71"/>
      <text:h text:style-name="P72" text:outline-level="2">Valstybinio turizmo departamento teisės</text:h>
      <text:p text:style-name="P73"/>
      <text:p text:style-name="P74">7. Valstybinis turizmo departamentas, įgyvendindamas jam pavestus uždavinius, turi teisę:</text:p>
      <text:p text:style-name="P75">7.1. gauti iš ministerijų ir Vyriausybės įstaigų, mokslo ir studijų institucijų, apskričių viršininkų ir savivaldos institucijų išvadas dėl rengiamų teisės aktų projektų;</text:p>
      <text:soft-page-break/>
      <text:p text:style-name="P76">7.2. gauti iš valstybės valdymo institucijų bei savivaldybių, valstybinių kadastrų, klasifikatorių bei registrų tvarkytojų duomenis, kurių reikia departamento kompetencijai priskirtiems uždaviniams vykdyti.</text:p>
      <text:p text:style-name="P77">8. Valstybinis turizmo departamentas turi ir kitais įstatymais bei Lietuvos Respublikos Vyriausybės nutarimais suteiktas teises.</text:p>
      <text:p text:style-name="P78"/>
      <text:h text:style-name="P79" text:outline-level="2">Valstybinio turizmo departamento darbo organizavimas</text:h>
      <text:p text:style-name="P80"/>
      <text:p text:style-name="BodyTextIndent">9. Valstybiniam turizmo departamentui vadovauja direktorius, kurį Lietuvos Respublikos valstybės tarnybos įstatymo nustatyta tvarka 5 metams skiria pareigoms ir atleidžia iš pareigų valdymo reformų ir savivaldybių reikalų ministras.</text:p>
      <text:p text:style-name="P81">Punkto pakeitimai:</text:p>
      <text:p text:style-name="P82">Nr. 765, 00.07.01, Žin., 2000, Nr.54-1585 (00.07.05)</text:p>
      <text:p text:style-name="P83"/>
      <text:p text:style-name="P84">10. Departamento direktorius už departamentui pavestų uždavinių vykdymą atsakingas valdymo reformų ir savivaldybių reikalų ministrui ir yra tiesiogiai jam pavaldus.</text:p>
      <text:p text:style-name="P85"/>
      <text:p text:style-name="P86">11. Departamento direktorius:</text:p>
      <text:p text:style-name="P87">11.1. sprendžia departamento kompetencijai priklausančius klausimus ir yra tiesiogiai atsakingas už jo<text:s/>darbą;</text:p>
      <text:p text:style-name="P88">11.2. užtikrina įstatymų, Lietuvos Respublikos tarptautinių sutarčių, Respublikos Prezidento dekretų, Lietuvos Respublikos Vyriausybės nutarimų, Ministro Pirmininko potvarkių, valdymo reformų ir savivaldybių reikalų ministro įsakymų ir kitų teisės aktų vykdymą;</text:p>
      <text:p text:style-name="BodyTextIndent">11.3. Lietuvos Respublikos Vyriausybės darbo reglamento nustatyta tvarka teikia Lietuvos Respublikos Vyriausybei įstatymų ir kitų teisės aktų projektus;</text:p>
      <text:p text:style-name="P89">11.4. užtikrina Lietuvos Respublikos Vyriausybės, Ministro Pirmininko ir valdymo reformų ir savivaldybių reikalų ministro pavedimų vykdymą;</text:p>
      <text:p text:style-name="P90">11.5. leidžia įsakymus ir įsakymais patvirtintus kitus teisės aktus, tikrina, kaip jie vykdomi;</text:p>
      <text:p text:style-name="BodyTextIndent">11.6. tvirtina departamento struktūrą ir pareigybių sąrašą, neviršydamas darbo užmokesčiui nustatytų lėšų;</text:p>
      <text:p text:style-name="P91">11.7. Lietuvos Respublikos valstybės tarnybos įstatymo nustatyta tvarka skiria pareigoms ir atleidžia iš pareigų departamento direktoriaus pavaduotojus;</text:p>
      <text:p text:style-name="P92">11.8. tvirtina departamento struktūrinių padalinių nuostatus, nustato direktoriaus pavaduotojų, padalinių<text:s/>vadovų funkcijas;</text:p>
      <text:p text:style-name="P93">11.9. priima ir atleidžia iš valstybės tarnybos departamento tarnautojus;</text:p>
      <text:p text:style-name="P94">11.10. skatina departamento tarnautojus, skiria jiems tarnybines nuobaudas;</text:p>
      <text:p text:style-name="P95">11.11. teikia valdymo reformų ir savivaldybių reikalų ministrui tvirtinti Turizmo tarybos personalinę sudėtį;</text:p>
      <text:p text:style-name="P96">11.12. vykdo kitas valdymo reformų ir savivaldybių reikalų ministro jam pavestas funkcijas.</text:p>
      <text:p text:style-name="P97">Valstybinio turizmo departamento direktorių laikinai pavaduoja vienas iš jo įsakymu paskirtų pavaduotojų.</text:p>
      <text:p text:style-name="P98">Punkto pakeitimai:</text:p>
      <text:p text:style-name="P99">Nr. 765, 00.07.01, Žin., 2000, Nr.54-1585 (00.07.05)</text:p>
      <text:p text:style-name="P100"/>
      <text:h text:style-name="P101" text:outline-level="2">Turizmo taryba</text:h>
      <text:p text:style-name="P102"/>
      <text:p text:style-name="P103">12. Prie Valstybinio turizmo departamento sudaroma nuolatinė Turizmo taryba, kurios nuostatus tvirtina Lietuvos Respublikos Vyriausybė.</text:p>
      <text:p text:style-name="P104"/>
      <text:p text:style-name="P105">Antraštės <text:s/>pakeitimai:</text:p>
      <text:p text:style-name="P106">Nr. 765, 00.07.01, Žin., 2000, Nr.54-1585 (00.07.05)</text:p>
      <text:h text:style-name="P107" text:outline-level="2"/>
      <text:h text:style-name="P108" text:outline-level="2">Priėmimas į tarnybą</text:h>
      <text:p text:style-name="P109"/>
      <text:p text:style-name="BodyTextIndent">13. Tarnautojai į tarnybą Valstybiniame turizmo departamente priimami Lietuvos Respublikos valstybės tarnybos įstatymo nustatyta tvarka.</text:p>
      <text:p text:style-name="P110">Punkto pakeitimai:</text:p>
      <text:p text:style-name="P111">Nr. 765, 00.07.01, Žin., 2000, Nr.54-1585 (00.07.05)</text:p>
      <text:p text:style-name="P112"/>
      <text:h text:style-name="P113" text:outline-level="2">Darbo apmokėjimas<text:s/></text:h>
      <text:p text:style-name="P114"/>
      <text:p text:style-name="BodyTextIndent">14. Valstybinio turizmo departamento tarnautojų darbo apmokėjimo tvarką ir sąlygas reglamentuoja Lietuvos Respublikos valstybės tarnybos įstatymas, kiti įstatymai, Lietuvos Respublikos Vyriausybės nutarimai, kiti teisės aktai.</text:p>
      <text:p text:style-name="P115">Punkto pakeitimai:</text:p>
      <text:p text:style-name="P116">Nr.<text:s/>765, 00.07.01, Žin., 2000, Nr.54-1585 (00.07.05)</text:p>
      <text:p text:style-name="P117"/>
      <text:p text:style-name="P118">____________________</text:p>
      <text:p text:style-name="P119">Patvirtinta</text:p>
      <text:p text:style-name="P120">Lietuvos Respublikos Vyriausybės</text:p>
      <text:p text:style-name="P121">1998 m. rugsėjo 29 d. nutarimu Nr. 1170</text:p>
      <text:p text:style-name="P122"/>
      <text:p text:style-name="P123">Turizmo tarybos nuostatai</text:p>
      <text:p text:style-name="P124"/>
      <text:p text:style-name="P125"/>
      <text:p text:style-name="P126">Bendrosios nuostatos</text:p>
      <text:p text:style-name="P127"/>
      <text:p text:style-name="P128">1. Turizmo taryba (toliau vadinama – taryba) yra<text:s/>nuolatinė institucija, padedanti spręsti ir koordinuoti svarbiausius Lietuvos Respublikos turizmo – ūkio šakos ir valstybinės rekreacinės sistemos dalies, ypač svarbios kultūrai, gamtosaugai, kultūros paveldo saugojimui – plėtros bei savaveiksmio turizmo organizavimo klausimus.</text:p>
      <text:p text:style-name="P129">2. Turizmo taryba sudaroma prie Valstybinio turizmo departamento prie Valdymo reformų ir savivaldybių reikalų ministerijos (toliau vadinama – Valstybinis turizmo departamentas), jos nuostatus tvirtina Lietuvos Respublikos Vyriausybė.<text:s/>Tarybos personalinę sudėtį tvirtina valdymo reformų ir savivaldybių reikalų ministras Valstybinio turizmo departamento direktoriaus teikimu.</text:p>
      <text:p text:style-name="P130">3. Taryba savo veikloje vadovaujasi Lietuvos Respublikos Konstitucija, įstatymais, Lietuvos Respublikos Vyriausybės nutarimais, Valstybinio turizmo departamento nuostatais, kitais teisės aktais, taip pat šiais nuostatais.</text:p>
      <text:p text:style-name="P131">4. Taryba bendradarbiauja su kitomis valstybės ir savivaldos institucijomis, turizmo verslo asociacijomis ir organizacijomis bei savaveiksmėmis turistinėmis organizacijomis, susijusiomis su turizmo plėtojimu Lietuvoje.</text:p>
      <text:p text:style-name="P132">5. Tarybos pasiūlymai turizmo plėtojimo klausimais Valstybiniam turizmo departamentui, kitoms valstybės valdymo institucijoms, apskričių ir vietos savivaldos institucijoms yra rekomenduojamieji.</text:p>
      <text:p text:style-name="P133">6. Tarybos darbą techniškai aprūpina Valstybinis turizmo departamentas.</text:p>
      <text:p text:style-name="P134"/>
      <text:h text:style-name="P135" text:outline-level="2">Tarybos uždaviniai</text:h>
      <text:p text:style-name="P136"/>
      <text:p text:style-name="P137">7. Svarbiausieji tarybos uždaviniai yra:</text:p>
      <text:p text:style-name="P138">7.1. teikti valstybės valdymo institucijoms, apskričių ir vietos savivaldos institucijoms pasiūlymus dėl turizmo<text:s/>veiklos ir verslo skatinimo bei rėmimo, palankiausių įvažiavimo į Lietuvos Respubliką ir išvažiavimo į kitas valstybes sąlygų sudarymo, valstybės sienos perėjimo punktų veiklos ir įvažiavimo formalumų keitimo, turizmo specialistų rengimo, Lietuvos turizmo<text:s/>įvaizdžio formavimo, taip pat kitais klausimais;</text:p>
      <text:p text:style-name="P139"><text:tab/>7.2. teikti Valstybiniam turizmo departamentui pasiūlymus dėl tarptautinių turizmo sutarčių rengimo ir vykdymo, įstatymų papildomųjų aktų ir kitų norminių dokumentų rengimo ir įgyvendinimo, Nacionalinės turizmo plėtros programos vykdymo;</text:p>
      <text:p text:style-name="P140"><text:tab/>7.3. kartu su Valstybiniu turizmo departamentu rengti ir teikti Lietuvos Respublikos Vyriausybei metines Lietuvos turizmo apžvalgas bei pasiūlymus dėl turizmo teisinio reguliavimo;</text:p>
      <text:p text:style-name="P141">7.4. teikti išvadas dėl svarbiausiųjų turizmo infrastruktūros plėtojimo projektų.</text:p>
      <text:p text:style-name="P142"/>
      <text:h text:style-name="P143" text:outline-level="2">Tarybos teisės</text:h>
      <text:p text:style-name="P144"/>
      <text:p text:style-name="P145">8. Taryba, įgyvendindama jai pavestus uždavinius, turi teisę:</text:p>
      <text:p text:style-name="P146">8.1. išklausyti savo posėdžiuose valstybės valdymo institucijų, apskričių ir vietos savivaldos institucijų vadovų ir specialistų pranešimus turizmo klausimais;</text:p>
      <text:p text:style-name="P147">8.2. kviesti ekspertus, kurie darytų pranešimus, rengtų konceptualius dokumentus turizmo klausimams spręsti;</text:p>
      <text:p text:style-name="P148">8.3. gauti reikiamą informaciją iš Valstybinio turizmo departamento, kitų valstybės valdymo institucijų, apskričių ir vietos savivaldos institucijų bei mokymo įstaigų, rengiančių turizmo specialistus;</text:p>
      <text:p text:style-name="P149">8.4. priimti sprendimus pagal savo kompetenciją.</text:p>
      <text:p text:style-name="P150"/>
      <text:h text:style-name="P151" text:outline-level="2">Tarybos sudarymas ir darbo organizavimas</text:h>
      <text:p text:style-name="P152"/>
      <text:p text:style-name="P153">9. Taryba susideda iš 15 narių:</text:p>
      <text:p text:style-name="P154">7 iš jų – Aplinkos ministerijos, Kultūros ministerijos, Užsienio reikalų ministerijos, Ūkio ministerijos, Valdymo reformų ir savivaldybių reikalų ministerijos, Žemės ūkio ministerijos atstovai ir Valstybinio turizmo departamento direktorius;</text:p>
      <text:p text:style-name="P155">kiti 8 – verslo asociacijų ar organizacijų bei savaveiksmių turistinių organizacijų atstovai. Po vieną atstovą į tarybą skiria Lietuvos turizmo asociacija, Lietuvos viešbučių asociacija, Nacionalinė viešbučių ir restoranų asociacija, Lietuvos gidų gildija, Lietuvos keliautojų sąjunga, Lietuvos kaimo turizmo asociacija, Lietuvos savivaldybių asociacija ir Lietuvos turizmo fondas.</text:p>
      <text:p text:style-name="P156">10. Tarybos narį pasiūliusi institucija ar organizacija gali jį atšaukti ir pakeisti nauju. Tarybos nario, jau nebedirbančio institucijoje ar organizacijoje, kuri jį skyrė į tarybą, įgaliojimai sustabdomi automatiškai.</text:p>
      <text:p text:style-name="P157">11. Tarybos pirmininkas renkamas atviru tarybos narių balsavimu, jeigu dalyvauja ne mažiau kaip 4/5 tarybos narių, paprasta balsų dauguma.</text:p>
      <text:p text:style-name="BodyTextIndent">12. Tarybos pirmininko pavaduotojas renkamas tarybos pirmininko teikimu tarybos narių atviru balsavimu, jeigu dalyvauja ne mažiau 4/5 visų tarybos narių, paprasta balsų dauguma.</text:p>
      <text:p text:style-name="P158">13. Valstybinis turizmo departamentas iš etatinių savo darbuotojų skiria tarybos sekretorių, kuris tvarko tarybos dokumentaciją.</text:p>
      <text:p text:style-name="P159">14. Taryba renkasi ne rečiau kaip kartą per metų ketvirtį. Neeilinis tarybos posėdis gali būti sušauktas daugiau kaip pusės tarybos narių reikalavimu arba tarybos pirmininko iniciatyva.</text:p>
      <text:p text:style-name="P160">15. Tarybos pirmininkas organizuoja tarybos darbą, atsako už jos veiklą, atstovauja jai.</text:p>
      <text:p text:style-name="P161">16. Tarybos posėdis yra teisėtas, jeigu jame dalyvauja ne mažiau kaip pusė tarybos narių.</text:p>
      <text:p text:style-name="P162">17. Tarybos nutarimai priimami, jeigu už juos balsuoja daugiau kaip pusė posėdyje dalyvaujančių tarybos narių.</text:p>
      <text:p text:style-name="P163">18. Tarybos posėdžio darbotvarkė ir posėdžio medžiaga pateikiama tarybos nariams<text:s/>ne vėliau kaip prieš 5 dienas iki posėdžio.</text:p>
      <text:p text:style-name="P164">19. Taryba apie savo veiklą informuoja Valstybinį turizmo departamentą, Valdymo reformų ir savivaldybių reikalų ministeriją, Lietuvos Respublikos Vyriausybę, visuomenę.</text:p>
      <text:p text:style-name="P165"><text:span text:style-name="T166">_________________</text:span></text:p>
      <text:p text:style-name="P167"><text:span text:style-name="T168">P</text:span><text:span text:style-name="T169">akeitimai:</text:span></text:p>
      <text:p text:style-name="P170"/>
      <text:p text:style-name="P171">1.</text:p>
      <text:p text:style-name="P172">Lietuvos<text:s/>Respublikos Vyriausybė, Nutarimas</text:p>
      <text:p text:style-name="P173">Nr. 765, 00.07.01, Žin., 2000, Nr.54-1585 (00.07.05)</text:p>
      <text:p text:style-name="P174">DĖL LIETUVOS RESPUBLIKOS VYRIAUSYBĖS 1998 M. RUGSĖJO 29 D. NUTARIMO NR. 1170 "DĖL VALSTYBINIO TURIZMO DEPARTAMENTO PRIE VALDYMO REFORMŲ IR SAVIVALDYBIŲ REIKALŲ MINISTERIJOS NUOSTATŲ IR TURIZMO TARYBOS NUOSTATŲ PATVIRTINIMO" DALINIO PAKEITIMO</text:p>
      <text:p text:style-name="P175"/>
      <text:p text:style-name="P176">*** Pabaiga ***</text:p>
      <text:p text:style-name="P177"/>
      <text:p text:style-name="P178"/>
      <text:p text:style-name="P179">Redagavo: Angonita Rupšytė (2000.07.17)</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4.5284in"/>
        </style:tab-stops>
      </style:paragraph-properties>
      <style:text-properties fo:hyphenate="false"/>
    </style:style>
    <style:style style:name="Heading2" style:display-name="Heading 2" style:family="paragraph" style:parent-style-name="Normal" style:next-style-name="Normal" style:default-outline-level="2">
      <style:paragraph-properties fo:keep-with-next="always" fo:text-align="center" style:line-height-at-least="0.25in"/>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border-top="none" fo:border-left="none" fo:border-bottom="0.0104in solid #000000" fo:border-right="none" fo:padding-top="0in" fo:padding-left="0in" fo:padding-bottom="0.0138in" fo:padding-right="0in" style:shadow="none" fo:text-align="center"/>
      <style:text-properties fo:hyphenate="false"/>
    </style:style>
    <style:style style:name="BodyText2" style:display-name="Body Text 2" style:family="paragraph" style:parent-style-name="Normal">
      <style:paragraph-properties fo:text-align="justify" style:line-height-at-least="0.25in"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0" style:display-name="Body Text 2"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KIS</meta:initial-creator>
    <dc:creator>Adlib User</dc:creator>
    <meta:creation-date>2015-02-13T13:24:00Z</meta:creation-date>
    <dc:date>2015-02-13T13:24:00Z</dc:date>
    <meta:print-date>1601-01-01T00:00:00Z</meta:print-date>
    <meta:template xlink:href="Normal" xlink:type="simple"/>
    <meta:editing-cycles>2</meta:editing-cycles>
    <meta:editing-duration>PT0S</meta:editing-duration>
    <meta:document-statistic meta:page-count="3" meta:paragraph-count="416" meta:word-count="2155" meta:character-count="14565" meta:row-count="641" meta:non-whitespace-character-count="12826"/>
  </office:meta>
</office:document-meta>
</file>