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master-page-name="MPF1" style:family="paragraph">
      <style:paragraph-properties fo:break-before="page"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229in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2.8895in"/>
          <style:tab-stop style:type="right" style:position="4.868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1.3062in"/>
        </style:tab-stops>
      </style:paragraph-properties>
      <style:text-properties fo:font-size="10pt" style:font-size-asian="10pt"/>
    </style:style>
    <style:style style:name="TableColumn114" style:family="table-column">
      <style:table-column-properties style:column-width="0.7118in"/>
    </style:style>
    <style:style style:name="Table113" style:family="table">
      <style:table-properties style:width="0.7118in" fo:margin-left="0in" table:align="left"/>
    </style:style>
    <style:style style:name="TableRow115" style:family="table-row">
      <style:table-row-properties style:min-row-height="0.170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3.5625in"/>
    </style:style>
    <style:style style:name="P118" style:parent-style-name="Normal" style:family="paragraph">
      <style:paragraph-properties fo:text-indent="3.5625in"/>
    </style:style>
    <style:style style:name="P119" style:parent-style-name="Normal" style:family="paragraph">
      <style:paragraph-properties fo:text-indent="3.562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center" style:position="2.85in"/>
          <style:tab-stop style:type="center" style:position="4.5916in"/>
          <style:tab-stop style:type="center" style:position="6.175in"/>
        </style:tab-stops>
      </style:paragraph-properties>
    </style:style>
    <style:style style:name="TableColumn124" style:family="table-column">
      <style:table-column-properties style:column-width="2.5729in" style:use-optimal-column-width="false"/>
    </style:style>
    <style:style style:name="TableColumn125" style:family="table-column">
      <style:table-column-properties style:column-width="0.5701in" style:use-optimal-column-width="false"/>
    </style:style>
    <style:style style:name="TableColumn126" style:family="table-column">
      <style:table-column-properties style:column-width="0.3402in" style:use-optimal-column-width="false"/>
    </style:style>
    <style:style style:name="TableColumn127" style:family="table-column">
      <style:table-column-properties style:column-width="0.7375in" style:use-optimal-column-width="false"/>
    </style:style>
    <style:style style:name="TableColumn128" style:family="table-column">
      <style:table-column-properties style:column-width="0.8506in" style:use-optimal-column-width="false"/>
    </style:style>
    <style:style style:name="TableColumn129" style:family="table-column">
      <style:table-column-properties style:column-width="0.7798in" style:use-optimal-column-width="false"/>
    </style:style>
    <style:style style:name="TableColumn130" style:family="table-column">
      <style:table-column-properties style:column-width="0.8423in" style:use-optimal-column-width="false"/>
    </style:style>
    <style:style style:name="Table123" style:family="table">
      <style:table-properties style:width="6.6937in" fo:margin-left="0in" table:align="lef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row-height="0.3937in" style:use-optimal-row-height="false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row-height="0.3937in" style:use-optimal-row-height="false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row-height="0.3937in" style:use-optimal-row-height="false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row-height="0.3937in" style:use-optimal-row-height="false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row-height="0.3937in" style:use-optimal-row-height="false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row-height="0.3937in" style:use-optimal-row-height="false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row-height="0.3937in" style:use-optimal-row-height="false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row-height="0.3937in" style:use-optimal-row-height="false"/>
    </style:style>
    <style:style style:name="TableCell552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553" style:parent-style-name="Normal" style:family="paragraph">
      <style:text-properties fo:font-weight="bold" style:font-weight-asian="bold" fo:font-size="10pt" style:font-size-asian="10pt"/>
    </style:style>
    <style:style style:name="TableCell554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104in solid #000000" fo:background-color="#A6A6A6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row-height="0.3937in" style:use-optimal-row-height="false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row-height="0.3937in" style:use-optimal-row-height="false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 style:row-height="0.3937in" style:use-optimal-row-height="false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row-height="0.3937in" style:use-optimal-row-height="false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row-height="0.3937in" style:use-optimal-row-height="false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row-height="0.3937in" style:use-optimal-row-height="false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row-height="0.3937in" style:use-optimal-row-height="false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row-height="0.3937in" style:use-optimal-row-height="false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row-height="0.3937in" style:use-optimal-row-height="false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row-height="0.3937in" style:use-optimal-row-height="false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row-height="0.3937in" style:use-optimal-row-height="false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row-height="0.3937in" style:use-optimal-row-height="false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 style:row-height="0.3937in" style:use-optimal-row-height="false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style:row-height="0.3937in" style:use-optimal-row-height="false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row-height="0.3937in" style:use-optimal-row-height="false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row-height="0.3937in" style:use-optimal-row-height="false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row-height="0.3937in" style:use-optimal-row-height="false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row-height="0.3937in" style:use-optimal-row-height="false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row-height="0.3937in" style:use-optimal-row-height="false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 style:row-height="0.3937in" style:use-optimal-row-height="false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paragraph-properties>
        <style:tab-stops>
          <style:tab-stop style:type="right" style:leader-style="solid" style:leader-text="_" style:position="4.7895in"/>
        </style:tab-stops>
      </style:paragraph-properties>
    </style:style>
    <style:style style:name="P783" style:parent-style-name="Normal" style:family="paragraph">
      <style:paragraph-properties fo:text-indent="0.5in"/>
      <style:text-properties fo:font-size="10pt" style:font-size-asian="10pt"/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4.9479in"/>
          <style:tab-stop style:type="right" style:position="6.4916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center" style:position="2.177in"/>
        </style:tab-stops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6-26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F32BDFB20F12" office:target-frame-name="_top" xlink:show="replace"><text:span text:style-name="T14">1K-169</text:span></text:a><text:span text:style-name="T15">, 2003-06-20, Žin., 2003, Nr. 60-2732 (2003-06-25), i. k.<text:s/></text:span><text:span text:style-name="T16">1032050ISAK001K-169</text:span></text:p>
      <text:p text:style-name="P17"><text:span text:style-name="T18">Dėl valstybės biudžetui priskirtų mokesčių, kitų įmokų bei rinkliavų pervedimo į valstybės iždo sąskaitą tvarkos</text:span></text:p>
      <text:p text:style-name="P19"/>
      <text:p text:style-name="P20"><text:span text:style-name="T21">Suvestinė redakcija nuo 2003-02-06 iki 2003-06-25</text:span></text:p>
      <text:p text:style-name="P22"/>
      <text:p text:style-name="P23"><text:span text:style-name="T24">Įsakymas paskelbtas: Žin. 2001, Nr.<text:s/></text:span><text:a xlink:href="https://www.e-tar.lt/portal/legalAct.html?documentId=TAR.0AC861E7C85E" office:target-frame-name="_top" xlink:show="replace"><text:span text:style-name="T25">56-2006</text:span></text:a><text:span text:style-name="T26">, i. k. 1012050ISAK00000186</text:span></text:p>
      <text:p text:style-name="P27"/>
      <text:p text:style-name="P28"/>
      <text:p text:style-name="P29"><text:span text:style-name="T30"/><text:span text:style-name="T31">LIETUVOS RESPUBLIKOS FINANSŲ MINISTRO</text:span></text:p>
      <text:p text:style-name="P32"/>
      <text:p text:style-name="P33">Į S A K Y M A S</text:p>
      <text:p text:style-name="P34">DĖL PRIEDO „PAŽYMA APIE NEPRIEMOKAS IR ATIDĖTUS MOKĖJIMUS“ PATVIRTINIMO IR LIETUVOS RESPUBLIKOS FINANSŲ MINISTRO 2000 M. RUGSĖJO 30 D. ĮSAKYMO NR. 246 „DĖL MUITINĖS ĮSTAIGOSE SURINKTŲ MOKESČIŲ PERVEDIMO Į VALSTYBĖS IŽDĄ IR APYSKAITŲ TEIKIMO“ DALINIO PAKEITIMO</text:p>
      <text:p text:style-name="P35"/>
      <text:p text:style-name="P36">2001 m. birželio 26 d. Nr. 186</text:p>
      <text:p text:style-name="P37">Vilnius</text:p>
      <text:p text:style-name="P38"/>
      <text:p text:style-name="P39"><text:span text:style-name="T40">Vadovaudamasis Lietuvos Respublikos valstybės iždo įstatymo (Žin., 1994, Nr.<text:s/></text:span><text:a xlink:href="https://www.e-tar.lt/portal/lt/legalAct/TAR.55627FB64864" office:target-frame-name="_blank" xlink:show="new"><text:span text:style-name="T41">100-2001</text:span></text:a><text:span text:style-name="T42">; 1999, Nr.<text:s/></text:span><text:a xlink:href="https://www.e-tar.lt/portal/lt/legalAct/TAR.0D8EB9DBD945" office:target-frame-name="_blank" xlink:show="new"><text:span text:style-name="T43">33-945</text:span></text:a><text:span text:style-name="T44">) 8 straipsnio 2 dalimi ir Lietuvos Respublikos valstybės ir savivaldybių biudžetų pajamų ir išlaidų klasifikacija, patvirtinta Lietuvos Respublikos finansų ministro 2000 m. gruodžio 29 d. įsakymu Nr. 352 „Dėl Lietuvos Respublikos valstybė</text:span><text:span text:style-name="T45">s ir savivaldybių biudžetų pajamų ir išlaidų klasifikacijos patvirtinimo“ (Žin., 2001, Nr.<text:s/></text:span><text:a xlink:href="https://www.e-tar.lt/portal/lt/legalAct/TAR.EEF54ECE875A" office:target-frame-name="_blank" xlink:show="new"><text:span text:style-name="T46">5-148</text:span></text:a><text:span text:style-name="T47">),</text:span></text:p>
      <text:p text:style-name="P48"><text:span text:style-name="T49">1.</text:span><text:span text:style-name="T50"><text:s/>Neteko galios nuo 2003-02-06</text:span></text:p>
      <text:p text:style-name="P51">Punkto naikinimas:</text:p>
      <text:p text:style-name="P52"><text:span text:style-name="T53">Nr.<text:s/></text:span><text:a xlink:href="https://www.e-tar.lt/portal/legalAct.html?documentId=TAR.BD5979097EF4" office:target-frame-name="_top" xlink:show="replace"><text:span text:style-name="T54">1K-019</text:span></text:a><text:span text:style-name="T55">, 2003-01-29, Žin. 2003, Nr. 13-519 (2003-02-05), i. k. 1032050ISAK001K-019</text:span></text:p>
      <text:p text:style-name="Normal"/>
      <text:p text:style-name="P56"><text:span text:style-name="T57">2</text:span><text:span text:style-name="T58">. Iš dalies<text:s/></text:span><text:span text:style-name="T59">pakeičiu</text:span><text:span text:style-name="T60"><text:s/>Lietuvos Respublikos finansų ministro 2000 m</text:span><text:span text:style-name="T61">. rugsėjo 30 d. įsakymą Nr. 246 „Dėl muitinės įstaigose surinktų mokesčių pervedimo į valstybės iždą ir apyskaitų pateikimo“ (Žin., 2000, Nr.<text:s/></text:span><text:a xlink:href="https://www.e-tar.lt/portal/lt/legalAct/TAR.976799B85A32" office:target-frame-name="_blank" xlink:show="new"><text:span text:style-name="T62">83-2526</text:span></text:a><text:span text:style-name="T63">; 2001, Nr.<text:s/></text:span><text:a xlink:href="https://www.e-tar.lt/portal/lt/legalAct/TAR.CC271ED2D6A9" office:target-frame-name="_blank" xlink:show="new"><text:span text:style-name="T64">38-1316</text:span></text:a><text:span text:style-name="T65">):</text:span></text:p>
      <text:p text:style-name="P66"><text:span text:style-name="T67">2.1.</text:span><text:span text:style-name="T68"><text:s/>Neteko galios nuo 2003-02-06</text:span></text:p>
      <text:p text:style-name="P69">Punkto naikinimas:</text:p>
      <text:p text:style-name="P70"><text:span text:style-name="T71">Nr.<text:s/></text:span><text:a xlink:href="https://www.e-tar.lt/portal/legalAct.html?documentId=TAR.BD5979097EF4" office:target-frame-name="_top" xlink:show="replace"><text:span text:style-name="T72">1K-019</text:span></text:a><text:span text:style-name="T73">, 2003-01-29, Žin. 2003, N</text:span><text:span text:style-name="T74">r. 13-519 (2003-02-05), i. k. 1032050ISAK001K-019</text:span></text:p>
      <text:p text:style-name="Normal"/>
      <text:p text:style-name="P75"><text:span text:style-name="T76">2.2.</text:span><text:span text:style-name="T77"><text:s/>Neteko galios nuo 2003-02-06</text:span></text:p>
      <text:p text:style-name="P78">Punkto naikinimas:</text:p>
      <text:p text:style-name="P79"><text:span text:style-name="T80">Nr.<text:s/></text:span><text:a xlink:href="https://www.e-tar.lt/portal/legalAct.html?documentId=TAR.BD5979097EF4" office:target-frame-name="_top" xlink:show="replace"><text:span text:style-name="T81">1K-019</text:span></text:a><text:span text:style-name="T82">, 2003-01-29, Žin. 2003, Nr. 13-519 (2003-02-05), i. k.<text:s/></text:span><text:span text:style-name="T83">1032050ISAK001K-019</text:span></text:p>
      <text:p text:style-name="Normal"/>
      <text:p text:style-name="P84"><text:span text:style-name="T85">2.3</text:span><text:span text:style-name="T86">.<text:s/></text:span><text:span text:style-name="T87">laikau</text:span><text:span text:style-name="T88"><text:s/>netekusiomis galios nurodytuoju įsakymu patvirtintas:</text:span></text:p>
      <text:p text:style-name="P89"><text:span text:style-name="T90">2.3.1</text:span><text:span text:style-name="T91">. Mokesčių ir kitų įmokų į biudžetus apyskaitą (Forma 1-VP-muit.);</text:span></text:p>
      <text:p text:style-name="P92"><text:span text:style-name="T93">2.3.2</text:span><text:span text:style-name="T94">. Pažymą apie nepriemokas (Formos 1-VP priedas).</text:span></text:p>
      <text:p text:style-name="P95"/>
      <text:p text:style-name="P96"/>
      <text:p text:style-name="P97"/>
      <text:p text:style-name="P98">L. e. finansų ministro pareigas<text:tab/>JONAS LIONGINAS</text:p>
      <text:soft-page-break/>
      <text:p text:style-name="P99">PATVIRTINTA<text:s/></text:p>
      <text:p text:style-name="P107">Lietuvos Respublikos finansų ministro<text:s/></text:p>
      <text:p text:style-name="P108">2001m. birželio 26 d.<text:s/></text:p>
      <text:p text:style-name="P109">įsakymu Nr. 186</text:p>
      <text:p text:style-name="P110"/>
      <text:p text:style-name="P111"><text:tab/><text:tab/>Priedas Forma I-VP</text:p>
      <text:p text:style-name="P112"><text:tab/>(mokesčių administratoriaus pavadinimas)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>Kodas<text:s/></text:p>
      <text:p text:style-name="P119"/>
      <text:p text:style-name="P120">Pažyma apie nepriemokas ir atidėtus mokėjimus</text:p>
      <text:p text:style-name="P121"/>
      <text:p text:style-name="P122"><text:tab/>200_m.<text:tab/>mėn. 1 d.<text:tab/>tūkst. Lt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epriemokos</text:p>
          </table:table-cell>
          <table:table-cell table:style-name="TableCell134">
            <text:p text:style-name="P135">Kodas</text:p>
          </table:table-cell>
          <table:table-cell table:style-name="TableCell136">
            <text:p text:style-name="P137">Eil. Nr.</text:p>
          </table:table-cell>
          <table:table-cell table:style-name="TableCell138">
            <text:p text:style-name="P139">Iš viso</text:p>
          </table:table-cell>
          <table:table-cell table:style-name="TableCell140">
            <text:p text:style-name="P141">Valstybės biudžetui</text:p>
          </table:table-cell>
          <table:table-cell table:style-name="TableCell142">
            <text:p text:style-name="P143">Savivaldybės biudžetams</text:p>
          </table:table-cell>
          <table:table-cell table:style-name="TableCell144">
            <text:p text:style-name="P145">Fondams</text:p>
          </table:table-cell>
        </table:table-row>
        <table:table-row table:style-name="TableRow146">
          <table:table-cell table:style-name="TableCell147">
            <text:p text:style-name="P148">Juridinių asmenų pelno mokesčio:</text:p>
          </table:table-cell>
          <table:table-cell table:style-name="TableCell149">
            <text:p text:style-name="P150">4.01.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š jų priskaičiuota delspinigių, baudų ir palūkanų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izinių asmenų pajamų mokesčio:</text:p>
          </table:table-cell>
          <table:table-cell table:style-name="TableCell179">
            <text:p text:style-name="P180">4.01.1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š jų priskaičiuota delspinigių, baudų ir palūkanų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FAPM dalis savivaldybių išlaidų struktūroms išlyginti:</text:p>
          </table:table-cell>
          <table:table-cell table:style-name="TableCell209">
            <text:p text:style-name="P210">4.01.1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š jų<text:s/>priskaičiuota delspinigių, baudų ir palūkanų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ridėtines vertės mokesčio:</text:p>
          </table:table-cell>
          <table:table-cell table:style-name="TableCell239">
            <text:p text:style-name="P240">4.05.1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š jų priskaičiuota delspinigių, baudų ir palūkanų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kcizų:</text:p>
          </table:table-cell>
          <table:table-cell table:style-name="TableCell269">
            <text:p text:style-name="P270">4.0S.2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š jų priskaičiuota delspinigių, baudų ir palūkanų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Žemės mokesčio:</text:p>
          </table:table-cell>
          <table:table-cell table:style-name="TableCell299">
            <text:p text:style-name="P300">4.04.1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Iš jų priskaičiuota delspinigių, baudų ir palūkan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Valstybinės žemės ir vandens telkinių nuomos mokesčio:</text:p>
          </table:table-cell>
          <table:table-cell table:style-name="TableCell329">
            <text:p text:style-name="P330">4.04.4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š jų priskaičiuota delspinigių, baudų ir palūkanų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Įmonių ir organizacijų nekilnojamojo turto<text:s/>mokesčio:</text:p>
          </table:table-cell>
          <table:table-cell table:style-name="TableCell359">
            <text:p text:style-name="P360">4.04.2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š jų priskaičiuota delspinigių, baudų ir palūkan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alūkanos už kapitalo naudojimą;</text:p>
          </table:table-cell>
          <table:table-cell table:style-name="TableCell389">
            <text:p text:style-name="P390">5.08.2</text:p>
          </table:table-cell>
          <table:table-cell table:style-name="TableCell391">
            <text:p text:style-name="P392">1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š jų priskaičiuota delspinigių, baudų ir palūkanų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Rinkliavų:</text:p>
          </table:table-cell>
          <table:table-cell table:style-name="TableCell419">
            <text:p text:style-name="P420">5.09.1</text:p>
          </table:table-cell>
          <table:table-cell table:style-name="TableCell421">
            <text:p text:style-name="P422">1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Iš jų priskaičiuota delspinigių,<text:s/>baudų ir palūkanų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Kitų mokesčių:</text:p>
          </table:table-cell>
          <table:table-cell table:style-name="TableCell449">
            <text:p text:style-name="P450">5.12.1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š jų priskaičiuota delspinigių, baudų ir palūkanų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Tarptautinės prekybos ir sandorių mokesčio:</text:p>
          </table:table-cell>
          <table:table-cell table:style-name="TableCell479">
            <text:p text:style-name="P480">4.06</text:p>
          </table:table-cell>
          <table:table-cell table:style-name="TableCell481">
            <text:p text:style-name="P482">2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Iš jų priskaičiuota delspinigių, baudų ir palūkanų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2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š viso nepriemokų: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! <text:s text:c="2"/>i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Iš jų priskaičiuota delspinigių, baudų ir palūkanų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ripažinta beviltiška, bet nenurašyta nepriemok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Atidėti mokėjimai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Juridinių asmenų pelno mokesčio:</text:p>
          </table:table-cell>
          <table:table-cell table:style-name="TableCell565">
            <text:p text:style-name="P566">4.01.2</text:p>
          </table:table-cell>
          <table:table-cell table:style-name="TableCell567">
            <text:p text:style-name="P568">28</text:p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Iš jų priskaičiuota delspinigių, baudų ir palūkanų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9</text:p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Fizinių asmenų pajamų mokesčio:</text:p>
          </table:table-cell>
          <table:table-cell table:style-name="TableCell587">
            <text:p text:style-name="P588">4.01.1</text:p>
          </table:table-cell>
          <table:table-cell table:style-name="TableCell589">
            <text:p text:style-name="P590">30</text:p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Iš jų priskaičiuota delspinigių, baudų ir palūkanų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1</text:p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Pridėtinės vertės mokesčio:</text:p>
          </table:table-cell>
          <table:table-cell table:style-name="TableCell609">
            <text:p text:style-name="P610">4.05.1</text:p>
          </table:table-cell>
          <table:table-cell table:style-name="TableCell611">
            <text:p text:style-name="P612">32</text:p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Iš jų priskaičiuota delspinigių, baudų ir palūkanų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33</text:p>
          </table:table-cell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Akcizų:</text:p>
          </table:table-cell>
          <table:table-cell table:style-name="TableCell631">
            <text:p text:style-name="P632">4.05.2</text:p>
          </table:table-cell>
          <table:table-cell table:style-name="TableCell633">
            <text:p text:style-name="P634">34</text:p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Iš jų priskaičiuota<text:s/>delspinigių, baudų ir palūkanų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35</text:p>
          </table: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Žemės mokesčio:</text:p>
          </table:table-cell>
          <table:table-cell table:style-name="TableCell653">
            <text:p text:style-name="P654">4.04.1</text:p>
          </table:table-cell>
          <table:table-cell table:style-name="TableCell655">
            <text:p text:style-name="P656">36</text:p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Iš jų priskaičiuota delspinigių, baudų ir palūkanų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37</text:p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Valstybinės žemės ir vandens telkinių nuomos mokesčio:</text:p>
          </table:table-cell>
          <table:table-cell table:style-name="TableCell675">
            <text:p text:style-name="P676">4.04.4</text:p>
          </table:table-cell>
          <table:table-cell table:style-name="TableCell677">
            <text:p text:style-name="P678">38</text:p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Iš jų priskaičiuota delspinigių, baudų ir palūkanų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39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Įmonių ir organizacijų nekilnojamojo turto mokesčio:</text:p>
          </table:table-cell>
          <table:table-cell table:style-name="TableCell697">
            <text:p text:style-name="P698">4.04.2</text:p>
          </table:table-cell>
          <table:table-cell table:style-name="TableCell699">
            <text:p text:style-name="P700">40</text:p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Iš jų priskaičiuota delspinigių, baudų ir palūkanų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41</text:p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Palūkanos už kapitalo naudojimą:</text:p>
          </table:table-cell>
          <table:table-cell table:style-name="TableCell719">
            <text:p text:style-name="P720">5.082</text:p>
          </table:table-cell>
          <table:table-cell table:style-name="TableCell721">
            <text:p text:style-name="P722">42</text:p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ext:soft-page-break/>
        <table:table-row table:style-name="TableRow727">
          <table:table-cell table:style-name="TableCell728">
            <text:p text:style-name="P729">Iš jų priskaičiuota delspinigių, baudų ir palūkanų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43</text:p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Kitų mokesčių:</text:p>
          </table:table-cell>
          <table:table-cell table:style-name="TableCell741">
            <text:p text:style-name="P742">5.12.1</text:p>
          </table:table-cell>
          <table:table-cell table:style-name="TableCell743">
            <text:p text:style-name="P744">44</text:p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Iš jų priskaičiuota delspinigių, baudų ir palūkanų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45</text:p>
          </table:table-cell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Iš viso nepriemokų: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46</text:p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Iš jų priskaičiuota delspinigių, baudų ir palūkanų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47</text:p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</table:table>
      <text:p text:style-name="Normal"/>
      <text:p text:style-name="P782"><text:tab/></text:p>
      <text:p text:style-name="P783">(Apyskaitą pasirašiusio asmens vardas, pavardė, tel. Nr.)</text:p>
      <text:p text:style-name="P784"><text:tab/>200_m.<text:tab/>mėn. d.<text:s/></text:p>
      <text:p text:style-name="P785"><text:tab/>(Vykdytojo vardas, pavardė, tel.<text:s/>Nr.)</text:p>
      <text:p text:style-name="P786">______________</text:p>
      <text:p text:style-name="Normal"/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Lietuvos Respublikos finansų ministerija, Įsakymas</text:span></text:p>
      <text:p text:style-name="P796"><text:span text:style-name="T797">Nr.<text:s/></text:span><text:a xlink:href="https://www.e-tar.lt/portal/legalAct.html?documentId=TAR.BD5979097EF4" office:target-frame-name="_top" xlink:show="replace"><text:span text:style-name="T798">1K-019</text:span></text:a><text:span text:style-name="T799">, 2003-01-29, Žin., 2003, Nr. 13-519 (2003-02-05), i. k.<text:s/></text:span><text:span text:style-name="T800">1032050ISAK001K-019</text:span></text:p>
      <text:p text:style-name="P801"><text:span text:style-name="T802">Dėl mokesčių ir kitų įmokų į valstybės biudžetą ir savivaldybių biudžetus apyskaitos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05:03:00Z</meta:creation-date>
    <dc:date>2016-06-02T05:03:00Z</dc:date>
    <meta:template xlink:href="Normal" xlink:type="simple"/>
    <meta:editing-cycles>2</meta:editing-cycles>
    <meta:editing-duration>PT0S</meta:editing-duration>
    <meta:document-statistic meta:page-count="4" meta:paragraph-count="238" meta:word-count="862" meta:character-count="5966" meta:row-count="593" meta:non-whitespace-character-count="5342"/>
  </office:meta>
</office:document-meta>
</file>