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10-20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TAR.7BC959CCE824" office:target-frame-name="_top" xlink:show="replace"><text:span text:style-name="T7">V-948</text:span></text:a><text:span text:style-name="T8">, 2013-10-15, Žin., 2013, Nr. 110-5469 (2013-10-19), i. k.<text:s/></text:span><text:span text:style-name="T9">1132250ISAK000V-948</text:span></text:p>
      <text:p text:style-name="P10"><text:span text:style-name="T11">Dėl Visuomenės sveikatos saugos informacinės sistemos modernizavimo, Visuomenės sveikatos saugos informacinės sistemos nuostatų ir Visuomenės sveikatos saugos informacinės sistemos duomenų saugos nuostatų patvirtinimo</text:span></text:p>
      <text:p text:style-name="P12"/>
      <text:p text:style-name="P13"><text:span text:style-name="T14">Suvestinė redakci</text:span><text:span text:style-name="T15">ja nuo 2011-02-25 iki 2013-10-19</text:span></text:p>
      <text:p text:style-name="P16"/>
      <text:p text:style-name="P17"><text:span text:style-name="T18">Įsakymas paskelbtas: Žin. 2008, Nr.<text:s/></text:span><text:a xlink:href="https://www.e-tar.lt/portal/legalAct.html?documentId=TAR.0AD467B1E7E2" office:target-frame-name="_top" xlink:show="replace"><text:span text:style-name="T19">133-5173</text:span></text:a><text:span text:style-name="T20">, i. k. 108225TISAK0000V-91</text:span></text:p>
      <text:p text:style-name="P21"/>
      <text:p text:style-name="P22"><text:span text:style-name="T23"/><text:span text:style-name="T24">VALSTYB</text:span><text:span text:style-name="T25">INĖS VISUOMENĖS SVEIKATOS PRIEŽIŪROS TARNYBOS<text:s/></text:span></text:p>
      <text:p text:style-name="P26">PRIE SVEIKATOS APSAUGOS MINISTERIJOS DIREKTORIAUS</text:p>
      <text:p text:style-name="P27">ĮSAKYMAS</text:p>
      <text:p text:style-name="P28"/>
      <text:p text:style-name="P29"><text:span text:style-name="T30">DĖL VALSTYBINĖS VISUOMENĖS SVEIKATOS PRIE</text:span><text:span text:style-name="T31">Ž</text:span><text:span text:style-name="T32">I</text:span><text:span text:style-name="T33">Ū</text:span><text:span text:style-name="T34">ROS TARNYBOS PRIE SVEIKATOS APSAUGOS MINISTERI</text:span><text:span text:style-name="T35">J</text:span><text:span text:style-name="T36">OS DIREKTORIAUS 2008 M. LIEPOS 15 D. ĮSAKYMO NR. V-54 „DĖL</text:span><text:span text:style-name="T37"><text:s/>VISUOMENĖS SVEIKATOS SAUGOS INFORMACINĖS SISTEMOS NUOSTATŲ IR VISUOMENĖS SVEIKATOS SAUGOS INFORMACINĖS SISTEMOS DUOMENŲ SAUGOS NUOSTATŲ PATVIRTINIMO“ PAKEITIMO</text:span></text:p>
      <text:p text:style-name="P38"/>
      <text:p text:style-name="P39">2008 m. lapkričio 6 d. Nr. V-91</text:p>
      <text:p text:style-name="P40">Vilnius</text:p>
      <text:p text:style-name="P41"/>
      <text:p text:style-name="P42"/>
      <text:p text:style-name="P43"><text:span text:style-name="T44">Pakeičiu</text:span><text:span text:style-name="T45"><text:s/>Visuomenės sveikatos saugos informacinės si</text:span><text:span text:style-name="T46">stemos nuostatus, patvirtintus Valstybinės visuomenės sveikatos priežiūros tarnybos prie Sveikatos apsaugos ministerijos direktoriaus 2008 m. liepos 15 d. įsakymu Nr. V-54 „Dėl Visuomenės sveikatos saugos informacinės sistemos nuostatų ir Visuomenės sveika</text:span><text:span text:style-name="T47">tos saugos informacinės sistemos duomenų saugos nuostatų patvirtinimo“ (Žin., 2008, Nr.<text:s/></text:span><text:a xlink:href="https://www.e-tar.lt/portal/lt/legalAct/TAR.C5D18C6AC5C7" office:target-frame-name="_blank" xlink:show="new"><text:span text:style-name="T48">83-3342</text:span></text:a><text:span text:style-name="T49">):</text:span></text:p>
      <text:p text:style-name="P50"><text:span text:style-name="T51">1</text:span><text:span text:style-name="T52">. Pripažįstu netekusiu galios 4.6 punktą.</text:span></text:p>
      <text:p text:style-name="P53"><text:span text:style-name="T54">2.</text:span><text:span text:style-name="T55"><text:s/>Neteko galios nuo 201</text:span><text:span text:style-name="T56">1-02-25</text:span></text:p>
      <text:p text:style-name="P57">Punkto naikinimas:</text:p>
      <text:p text:style-name="P58"><text:span text:style-name="T59">Nr.<text:s/></text:span><text:a xlink:href="https://www.e-tar.lt/portal/legalAct.html?documentId=TAR.69FC11356E1B" office:target-frame-name="_top" xlink:show="replace"><text:span text:style-name="T60">V-17</text:span></text:a><text:span text:style-name="T61">, 2011-02-19, Žin. 2011, Nr. 23-1139 (2011-02-24), i. k. 111225TISAK0000V-17</text:span></text:p>
      <text:p text:style-name="Normal"/>
      <text:p text:style-name="P62"><text:span text:style-name="T63">3</text:span><text:span text:style-name="T64">. Pripažįstu netekusiu galios 15.2 punktą.</text:span></text:p>
      <text:p text:style-name="P65"><text:span text:style-name="T66">4</text:span><text:span text:style-name="T67">.<text:s/></text:span><text:span text:style-name="T68">Išdėstau 17.1 punktą taip:</text:span></text:p>
      <text:p text:style-name="P69"><text:span text:style-name="T70">„</text:span><text:span text:style-name="T71">17.1</text:span><text:span text:style-name="T72">. visuomenės sveikatos saugos posistemė, kurios funkcijos yra tvarkyti duomenis, susijusius su leidimų-higienos pasų išdavimu, analizuoti statistinę informaciją, formuoti ataskaitas;“.</text:span></text:p>
      <text:p text:style-name="P73"><text:span text:style-name="T74">5</text:span><text:span text:style-name="T75">. Pripažįstu netekusiais gal</text:span><text:span text:style-name="T76">ios 18.2 ir 23.2 punktus.</text:span></text:p>
      <text:p text:style-name="P77"/>
      <text:p text:style-name="P78"/>
      <text:p text:style-name="P79"/>
      <text:p text:style-name="P80">DIREKTORIUS<text:tab/>VYTAUTAS BAKASĖNA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alstybinė visuomenės sveikatos priežiūros tarnyba prie Sveikatos apsaugos ministerijos, Įsakymas</text:span></text:p>
      <text:p text:style-name="P91"><text:span text:style-name="T92">Nr.<text:s/></text:span><text:a xlink:href="https://www.e-tar.lt/portal/legalAct.html?documentId=TAR.69FC11356E1B" office:target-frame-name="_top" xlink:show="replace"><text:span text:style-name="T93">V-17</text:span></text:a><text:span text:style-name="T94">, 2011-02-19, Žin., 2011, Nr. 23-1139 (2011-02-24), i. k. 111225TISAK0000V-17</text:span></text:p>
      <text:soft-page-break/>
      <text:p text:style-name="P95"><text:span text:style-name="T96">Dėl Valstybinės visuomenės sveikatos priežiūros tarnybos prie Sveikatos apsaugos ministerijos<text:s/></text:span><text:span text:style-name="T97">direktoriaus 2008 m. liepos 15 d. įsakymo Nr. V-54 "Dėl Visuomenės sveikatos saugos informacinės sistemos nuostatų ir Visuomenės sveikatos saugos informacinės sistemos duomenų saugos nuostatų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7-05-30T11:38:00Z</meta:creation-date>
    <dc:date>2017-05-30T11:38:00Z</dc:date>
    <meta:template xlink:href="Normal.dotm" xlink:type="simple"/>
    <meta:editing-cycles>2</meta:editing-cycles>
    <meta:editing-duration>PT0S</meta:editing-duration>
    <meta:document-statistic meta:page-count="2" meta:paragraph-count="64" meta:word-count="342" meta:character-count="2830" meta:row-count="141" meta:non-whitespace-character-count="2552"/>
  </office:meta>
</office:document-meta>
</file>