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Hyperlink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4, Nr. 22-356</text:p>
      <text:p text:style-name="P2">Neoficialus nutarimo tekstas</text:p>
      <text:p text:style-name="P3"/>
      <text:p text:style-name="P4"/>
      <text:p text:style-name="P5">LIETUVOS RESPUBLIKOS VYRIAUSYBĖ</text:p>
      <text:p text:style-name="P6">N U T A R I M A S</text:p>
      <text:p text:style-name="P7"/>
      <text:p text:style-name="P8">1994 m. kovo 16 d. Nr. 178<text:s/></text:p>
      <text:p text:style-name="P9">Vilnius</text:p>
      <text:p text:style-name="P10"/>
      <text:p text:style-name="P11">DĖL KAI KURIŲ LIETUVOS RESPUBLIKOS VYRIAUSYBĖS NUTARIMŲ VALSTYBINIO TURTO PERDAVIMO PRIVAČIOMS ĮMONĖMS KLAUSIMU DALINIO PAKEITIMO</text:p>
      <text:p text:style-name="P12"/>
      <text:p text:style-name="P13">Lietuvos Respublikos Vyriausybė n u t a r i a :</text:p>
      <text:p text:style-name="P14">1. Iš dalies pakeičiant Lietuvos Respublikos Vyriausybės 1992 m. birželio 12 d. nutarimą Nr. 456 "Dėl Valstybinių, valstybinių akcinių įmonių, valstybinių įstaigų ir organizacijų išnuomotų negyvenamųjų pastatų ar patalpų, į kuriuos investuota privataus kapitalo, parengimo privatizuoti tvarkos (Žin., 1992, Nr. 24-721), išbraukti 1.1, 1.1.1, 1.1.2, 1.1.3 ir 2.2 punktus.</text:p>
      <text:p text:style-name="P15">2. Centrinė privatizavimo komisija, atsižvelgdama į šio nutarimo 1 punktą, turi patikslinti 1992 m. liepos 3 d. protokolu Nr. 50 patvirtintą Miestų ar rajonų valdybų, valstybinių, valstybinių akcinių įmonių, valstybinių įstaigų ir organizacijų išnuomotų negyvenamųjų pastatų ir patalpų, į kurias investuota privataus kapitalo, parengimo privatizuoti tvarką.</text:p>
      <text:p text:style-name="P16"/>
      <text:p text:style-name="P17">3. (Neteko galios)</text:p>
      <text:p text:style-name="P18">Punkto pakeitimai:</text:p>
      <text:p text:style-name="BodyText"><text:span text:style-name="T19">Nr.<text:s/></text:span><text:a xlink:href="http://www3.lrs.lt/cgi-bin/preps2?a=13867&amp;b=" office:target-frame-name="_top" xlink:show="replace"><text:span text:style-name="T20">1063</text:span></text:a><text:span text:style-name="T21">, 1994 11 03, Žin., 1994, Nr. 86-1634 (1994 11 09)</text:span></text:p>
      <text:p text:style-name="P22"/>
      <text:p text:style-name="P23">4. Iš dalies pakeičiant Lietuvos Respublikos Vyriausybės 1992 m. spalio 9 d. nutarimą Nr. 756 "Dėl valstybinio kapitalo, konvertuojamos valiutos ir užsienio kapitalo investavimo į įmones tvarkos" (Žin., 1992, Nr. 32-985; 1993, Nr. 7-161):</text:p>
      <text:p text:style-name="P24">4.1. išbraukti 1.2 punktą;</text:p>
      <text:p text:style-name="P25">4.2. išbraukti 1.5 punkte žodžius "arba didinti įstatinį kapitalą platinant akcijas šio nutarimo 1.2 punkte nustatyta tvarka";</text:p>
      <text:p text:style-name="P26">4.3. išbraukti 1.6 punktą;</text:p>
      <text:p text:style-name="P27">4.4. išbraukti 1.7 punkte žodžius "didinti įstatinį kapitalą šio nutarimo 1.2 punkte nustatyta tvarka arba";</text:p>
      <text:p text:style-name="P28">4.5. išbraukti 1.12 punkte žodžius "didinančių savo įstatinį kapitalą šio nutarimo 1.2 punkte nustatyta tvarka" ir antrąją pastraipą;</text:p>
      <text:p text:style-name="P29">4.6. išbraukti 1.16 punkto trečiąją pastraipą.</text:p>
      <text:p text:style-name="P30"/>
      <text:p text:style-name="P31"/>
      <text:p text:style-name="P32"/>
      <text:p text:style-name="P33">Ministras Pirmininkas<text:tab/><text:tab/><text:tab/><text:tab/><text:tab/><text:tab/>Adolfas Šleževičius</text:p>
      <text:p text:style-name="P34"/>
      <text:p text:style-name="P35">Ekonomikos ministras<text:tab/><text:tab/><text:tab/><text:tab/><text:tab/><text:tab/>Julius Veselka</text:p>
      <text:p text:style-name="P36">_________________</text:p>
      <text:p text:style-name="P37">Pakeitimai:</text:p>
      <text:p text:style-name="P38"/>
      <text:p text:style-name="P39">1.</text:p>
      <text:p text:style-name="BodyText">Lietuvos Respublikos Vyriausybė, Nutarimas</text:p>
      <text:p text:style-name="BodyText">Nr.<text:s/><text:a xlink:href="http://www3.lrs.lt/cgi-bin/preps2?a=13867&amp;b=" office:target-frame-name="_top" xlink:show="replace"><text:span text:style-name="Hyperlink">1063</text:span></text:a>, 1994 11 03, Žin., 1994, Nr. 86-1634 (1994 11 09)</text:p>
      <text:p text:style-name="BodyText">DĖL PRIVATIZUOTŲ ĮMONIŲ VALSTYBEI PRIKLAUSANČIŲ AKCIJŲ PARDAVIMO TVARKOS</text:p>
      <text:p text:style-name="P40"/>
      <text:p text:style-name="P41">*** Pabaiga ***</text:p>
      <text:p text:style-name="P42"/>
      <text:p text:style-name="P43">Redagavo: Angonita Rupšytė (2002-06-17)</text:p>
      <text:p text:style-name="P44"><text:a xlink:href="mailto:anrups@lrs.lt" office:target-frame-name="_top" xlink:show="replace"><text:span text:style-name="Hyperlink">anrups@lrs.lt</text:span></text:a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8:05:17</dc:description>
    <dc:subject/>
    <meta:initial-creator>Romas Jurenas</meta:initial-creator>
    <dc:creator>Adlib User</dc:creator>
    <meta:creation-date>2015-02-13T13:26:00Z</meta:creation-date>
    <dc:date>2015-02-13T13:26:00Z</dc:date>
    <meta:template xlink:href="Normal" xlink:type="simple"/>
    <meta:editing-cycles>2</meta:editing-cycles>
    <meta:editing-duration>PT0S</meta:editing-duration>
    <meta:document-statistic meta:page-count="1" meta:paragraph-count="38" meta:word-count="334" meta:character-count="2378" meta:row-count="65" meta:non-whitespace-character-count="2082"/>
  </office:meta>
</office:document-meta>
</file>