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fo:language="lt" fo:country="LT"/>
    </style:style>
    <style:style style:name="P2" style:parent-style-name="Normal" style:family="paragraph">
      <style:paragraph-properties fo:text-align="justify"/>
      <style:text-properties fo:language="lt" fo:country="LT"/>
    </style:style>
    <style:style style:name="P3" style:parent-style-name="Normal" style:family="paragraph">
      <style:paragraph-properties fo:text-align="justify"/>
      <style:text-properties fo:language="lt" fo:country="LT"/>
    </style:style>
    <style:style style:name="P4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5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6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7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8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9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10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11" style:parent-style-name="Normal" style:family="paragraph">
      <style:paragraph-properties fo:text-align="center"/>
      <style:text-properties fo:font-weight="bold" style:font-weight-asian="bold" fo:font-size="11pt" style:font-size-asian="11pt" fo:language="lt" fo:country="LT"/>
    </style:style>
    <style:style style:name="P12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13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14" style:parent-style-name="Normal" style:family="paragraph">
      <style:paragraph-properties fo:text-align="justify" fo:text-indent="0.3937in"/>
    </style:style>
    <style:style style:name="T15" style:parent-style-name="DefaultParagraphFont" style:family="text">
      <style:text-properties fo:font-size="11pt" style:font-size-asian="11pt" fo:language="lt" fo:country="LT"/>
    </style:style>
    <style:style style:name="T16" style:parent-style-name="Hyperlink" style:family="text">
      <style:text-properties fo:font-size="11pt" style:font-size-asian="11pt" fo:language="lt" fo:country="LT"/>
    </style:style>
    <style:style style:name="T17" style:parent-style-name="DefaultParagraphFont" style:family="text">
      <style:text-properties fo:font-size="11pt" style:font-size-asian="11pt" fo:language="lt" fo:country="LT"/>
    </style:style>
    <style:style style:name="P18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19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20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21" style:parent-style-name="Normal" style:family="paragraph">
      <style:paragraph-properties fo:text-align="justify"/>
      <style:text-properties fo:font-style="italic" style:font-style-asian="italic" fo:language="lt" fo:country="LT"/>
    </style:style>
    <style:style style:name="T22" style:parent-style-name="DefaultParagraphFont" style:family="text">
      <style:text-properties fo:font-style="italic" style:font-style-asian="italic"/>
    </style:style>
    <style:style style:name="T23" style:parent-style-name="Hyperlink" style:family="text">
      <style:text-properties fo:font-style="italic" style:font-style-asian="italic"/>
    </style:style>
    <style:style style:name="T24" style:parent-style-name="DefaultParagraphFont" style:family="text">
      <style:text-properties fo:font-style="italic" style:font-style-asian="italic"/>
    </style:style>
    <style:style style:name="P25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fo:font-size="11pt" style:font-size-asian="11pt" fo:language="lt" fo:country="LT"/>
    </style:style>
    <style:style style:name="T28" style:parent-style-name="Hyperlink" style:family="text">
      <style:text-properties fo:font-size="11pt" style:font-size-asian="11pt" fo:language="lt" fo:country="LT"/>
    </style:style>
    <style:style style:name="T29" style:parent-style-name="DefaultParagraphFont" style:family="text">
      <style:text-properties fo:font-size="11pt" style:font-size-asian="11pt" fo:language="lt" fo:country="LT"/>
    </style:style>
    <style:style style:name="T30" style:parent-style-name="Hyperlink" style:family="text">
      <style:text-properties fo:font-size="11pt" style:font-size-asian="11pt" fo:language="lt" fo:country="LT"/>
    </style:style>
    <style:style style:name="T31" style:parent-style-name="DefaultParagraphFont" style:family="text">
      <style:text-properties fo:font-size="11pt" style:font-size-asian="11pt" fo:language="lt" fo:country="LT"/>
    </style:style>
    <style:style style:name="P32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33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34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35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36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37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38" style:parent-style-name="Normal" style:family="paragraph">
      <style:paragraph-properties fo:text-align="justify"/>
      <style:text-properties fo:font-style="italic" style:font-style-asian="italic" fo:language="lt" fo:country="LT"/>
    </style:style>
    <style:style style:name="T39" style:parent-style-name="DefaultParagraphFont" style:family="text">
      <style:text-properties fo:font-style="italic" style:font-style-asian="italic"/>
    </style:style>
    <style:style style:name="T40" style:parent-style-name="Hyperlink" style:family="text">
      <style:text-properties fo:font-style="italic" style:font-style-asian="italic"/>
    </style:style>
    <style:style style:name="T41" style:parent-style-name="DefaultParagraphFont" style:family="text">
      <style:text-properties fo:font-style="italic" style:font-style-asian="italic"/>
    </style:style>
    <style:style style:name="P42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43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44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45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46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47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P52" style:parent-style-name="PlainText" style:family="paragraph">
      <style:paragraph-properties fo:text-align="justify"/>
      <style:text-properties style:font-name="Times New Roman"/>
    </style:style>
    <style:style style:name="P53" style:parent-style-name="PlainText" style:family="paragraph">
      <style:paragraph-properties fo:text-align="justify"/>
      <style:text-properties style:font-name="Times New Roman"/>
    </style:style>
    <style:style style:name="P54" style:parent-style-name="PlainText" style:family="paragraph">
      <style:paragraph-properties fo:text-align="justify"/>
    </style:style>
    <style:style style:name="T55" style:parent-style-name="DefaultParagraphFont" style:family="text">
      <style:text-properties style:font-name="Times New Roman"/>
    </style:style>
    <style:style style:name="T56" style:parent-style-name="Hyperlink" style:family="text">
      <style:text-properties style:font-name="Times New Roman"/>
    </style:style>
    <style:style style:name="T57" style:parent-style-name="DefaultParagraphFont" style:family="text">
      <style:text-properties style:font-name="Times New Roman"/>
    </style:style>
    <style:style style:name="P58" style:parent-style-name="PlainText" style:family="paragraph">
      <style:paragraph-properties fo:text-align="justify"/>
      <style:text-properties style:font-name="Times New Roman"/>
    </style:style>
    <style:style style:name="P59" style:parent-style-name="PlainText" style:family="paragraph">
      <style:paragraph-properties fo:text-align="justify"/>
      <style:text-properties style:font-name="Times New Roman"/>
    </style:style>
    <style:style style:name="P60" style:parent-style-name="PlainText" style:family="paragraph">
      <style:paragraph-properties fo:text-align="justify"/>
      <style:text-properties style:font-name="Times New Roman"/>
    </style:style>
    <style:style style:name="P61" style:parent-style-name="PlainText" style:family="paragraph">
      <style:paragraph-properties fo:text-align="justify"/>
      <style:text-properties style:font-name="Times New Roman"/>
    </style:style>
    <style:style style:name="P62" style:parent-style-name="PlainText" style:family="paragraph">
      <style:paragraph-properties fo:text-align="justify"/>
      <style:text-properties style:font-name="Times New Roman"/>
    </style:style>
    <style:style style:name="P63" style:parent-style-name="PlainText" style:family="paragraph">
      <style:paragraph-properties fo:text-align="justify"/>
      <style:text-properties style:font-name="Times New Roman"/>
    </style:style>
    <style:style style:name="P64" style:parent-style-name="Normal" style:family="paragraph">
      <style:paragraph-properties fo:text-align="justify" fo:text-indent="0.5in"/>
    </style:style>
    <style:style style:name="P65" style:parent-style-name="Normal" style:family="paragraph">
      <style:paragraph-properties fo:text-align="justify"/>
      <style:text-properties fo:font-size="11pt" style:font-size-asian="11pt" fo:language="lt" fo:country="LT"/>
    </style:style>
  </office:automatic-styles>
  <office:body>
    <office:text text:use-soft-page-breaks="true">
      <text:p text:style-name="P1">Nutarimas paskelbtas: Žin., 1994, Nr. 22-356</text:p>
      <text:p text:style-name="P2">Neoficialus nutarimo tekstas</text:p>
      <text:p text:style-name="P3"/>
      <text:p text:style-name="P4"/>
      <text:p text:style-name="P5">LIETUVOS RESPUBLIKOS VYRIAUSYBĖ</text:p>
      <text:p text:style-name="P6">N U T A R I M A S</text:p>
      <text:p text:style-name="P7"/>
      <text:p text:style-name="P8">1994 m. kovo 16 d. Nr. 178<text:s/></text:p>
      <text:p text:style-name="P9">Vilnius</text:p>
      <text:p text:style-name="P10"/>
      <text:p text:style-name="P11">DĖL KAI KURIŲ LIETUVOS RESPUBLIKOS VYRIAUSYBĖS NUTARIMŲ VALSTYBINIO TURTO PERDAVIMO PRIVAČIOMS ĮMONĖMS KLAUSIMU DALINIO PAKEITIMO</text:p>
      <text:p text:style-name="P12"/>
      <text:p text:style-name="P13">Lietuvos Respublikos Vyriausybė n u t a r i a :</text:p>
      <text:p text:style-name="P14"><text:span text:style-name="T15">1. Iš dalies pakeičiant Lietuvos Respublikos Vyriausybės 1992 m. birželio 12 d. nutarimą Nr. 456 "Dėl Valstybinių, valstybinių akcinių įmonių, valstybinių įstaigų ir organizacijų išnuomotų negyvenamųjų pastatų ar patalpų, į kuriuos investuota privataus kapitalo, parengimo privatizuoti tvarkos (Žin., 1992, Nr.<text:s/></text:span><text:a xlink:href="http://www3.lrs.lt/cgi-bin/preps2?a=6768&amp;b=" office:target-frame-name="_top" xlink:show="replace"><text:span text:style-name="T16">24-721</text:span></text:a><text:span text:style-name="T17">), išbraukti 1.1, 1.1.1, 1.1.2, 1.1.3 ir 2.2 punktus.</text:span></text:p>
      <text:p text:style-name="P18">2. Centrinė privatizavimo komisija, atsižvelgdama į šio nutarimo 1 punktą, turi patikslinti 1992 m. liepos 3 d. protokolu Nr. 50 patvirtintą Miestų ar rajonų valdybų, valstybinių, valstybinių akcinių įmonių, valstybinių įstaigų ir organizacijų išnuomotų negyvenamųjų pastatų ir patalpų, į kurias investuota privataus kapitalo, parengimo privatizuoti tvarką.</text:p>
      <text:p text:style-name="P19"/>
      <text:p text:style-name="P20">3. (Neteko galios)</text:p>
      <text:p text:style-name="P21">Punkto pakeitimai:</text:p>
      <text:p text:style-name="BodyText"><text:span text:style-name="T22">Nr.<text:s/></text:span><text:a xlink:href="http://www3.lrs.lt/cgi-bin/preps2?a=13867&amp;b=" office:target-frame-name="_top" xlink:show="replace"><text:span text:style-name="T23">1063</text:span></text:a><text:span text:style-name="T24">, 1994 11 03, Žin., 1994, Nr. 86-1634 (1994 11 09)</text:span></text:p>
      <text:p text:style-name="P25"/>
      <text:p text:style-name="P26"><text:span text:style-name="T27">4. Iš dalies pakeičiant Lietuvos Respublikos Vyriausybės 1992 m. spalio 9 d. nutarimą Nr. 756 "Dėl valstybinio kapitalo, konvertuojamos valiutos ir užsienio kapitalo investavimo į įmones tvarkos" (Žin., 1992, Nr.<text:s/></text:span><text:a xlink:href="http://www3.lrs.lt/cgi-bin/preps2?a=9622&amp;b=" office:target-frame-name="_top" xlink:show="replace"><text:span text:style-name="T28">32-985</text:span></text:a><text:span text:style-name="T29">; 1993, Nr.<text:s/></text:span><text:a xlink:href="http://www3.lrs.lt/cgi-bin/preps2?a=7682&amp;b=" office:target-frame-name="_top" xlink:show="replace"><text:span text:style-name="T30">7-161</text:span></text:a><text:span text:style-name="T31">):</text:span></text:p>
      <text:p text:style-name="P32">4.1. išbraukti 1.2 punktą;</text:p>
      <text:p text:style-name="P33">4.2. išbraukti 1.5 punkte žodžius "arba didinti įstatinį kapitalą platinant akcijas šio nutarimo 1.2 punkte nustatyta tvarka";</text:p>
      <text:p text:style-name="P34">4.3. išbraukti 1.6 punktą;</text:p>
      <text:p text:style-name="P35">4.4. (neteko galios)</text:p>
      <text:p text:style-name="P36">4.5. išbraukti 1.12 punkte žodžius "didinančių savo įstatinį kapitalą šio nutarimo 1.2 punkte nustatyta tvarka" ir antrąją pastraipą;</text:p>
      <text:p text:style-name="P37">4.6. išbraukti 1.16 punkto trečiąją pastraipą.</text:p>
      <text:p text:style-name="P38">Punkto pakeitimai:</text:p>
      <text:p text:style-name="BodyText"><text:span text:style-name="T39">Nr.<text:s/></text:span><text:a xlink:href="http://www3.lrs.lt/cgi-bin/preps2?a=13867&amp;b=" office:target-frame-name="_top" xlink:show="replace"><text:span text:style-name="T40">1063</text:span></text:a><text:span text:style-name="T41">, 1994 11 03, Žin., 1994, Nr. 86-1634 (1994 11 09)</text:span></text:p>
      <text:p text:style-name="P42"/>
      <text:p text:style-name="P43"/>
      <text:p text:style-name="P44">Ministras Pirmininkas<text:tab/><text:tab/><text:tab/><text:tab/><text:tab/><text:tab/>Adolfas Šleževičius</text:p>
      <text:p text:style-name="P45"/>
      <text:p text:style-name="P46">Ekonomikos ministras<text:tab/><text:tab/><text:tab/><text:tab/><text:tab/><text:tab/>Julius Veselka</text:p>
      <text:p text:style-name="P47">_________________</text:p>
      <text:p text:style-name="P48">Pakeitimai:</text:p>
      <text:p text:style-name="P49"/>
      <text:p text:style-name="P50">1.</text:p>
      <text:p text:style-name="BodyText">Lietuvos Respublikos Vyriausybė, Nutarimas</text:p>
      <text:p text:style-name="BodyText">Nr.<text:s/><text:a xlink:href="http://www3.lrs.lt/cgi-bin/preps2?a=13867&amp;b=" office:target-frame-name="_top" xlink:show="replace"><text:span text:style-name="Hyperlink">1063</text:span></text:a>, 1994 11 03, Žin., 1994, Nr. 86-1634 (1994 11 09)</text:p>
      <text:p text:style-name="BodyText">DĖL PRIVATIZUOTŲ ĮMONIŲ VALSTYBEI PRIKLAUSANČIŲ AKCIJŲ PARDAVIMO TVARKOS</text:p>
      <text:p text:style-name="P51"/>
      <text:p text:style-name="P52">2.</text:p>
      <text:p text:style-name="P53">Lietuvos Respublikos Vyriausybė, Nutarimas</text:p>
      <text:p text:style-name="P54"><text:span text:style-name="T55">Nr.<text:s/></text:span><text:a xlink:href="http://www3.lrs.lt/cgi-bin/preps2?a=24938&amp;b=" office:target-frame-name="_top" xlink:show="replace"><text:span text:style-name="T56">272</text:span></text:a><text:span text:style-name="T57">, 1996 02 22, Žin., 1996, Nr. 18-486 (1996 02 28)</text:span></text:p>
      <text:p text:style-name="P58">DĖL KAI KURIŲ LIETUVOS RESPUBLIKOS VYRIAUSYBĖS NUTARIMŲ PRIVATIZAVIMO KLAUSIMAIS PRIPAŽINIMO NETEKUSIAIS GALIOS</text:p>
      <text:p text:style-name="P59"/>
      <text:p text:style-name="P60">*** Pabaiga ***</text:p>
      <text:p text:style-name="P61"/>
      <text:p text:style-name="P62"/>
      <text:p text:style-name="P63">Redagavo: Angonita Rupšytė (2002-06-17)</text:p>
      <text:p text:style-name="P64"><text:a xlink:href="mailto:anrups@lrs.lt" office:target-frame-name="_top" xlink:show="replace"><text:span text:style-name="Hyperlink">anrups@lrs.lt</text:span></text:a></text:p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lainText" style:display-name="Plain Text" style:family="paragraph" style:parent-style-name="Normal">
      <style:text-properties style:font-name="Courier New" fo:language="lt" fo:country="L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odyText" style:display-name="Body Text" style:family="paragraph" style:parent-style-name="Normal">
      <style:paragraph-properties fo:text-align="justify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        LIETUVOS  RESPUBLIKOS  VYRIAUSYBĖ</dc:title>
    <dc:description>Dokumentas koreguotas UAB Fotonija 'Korektoriumi' v. 1.0a 1998.04.20 18:05:17</dc:description>
    <dc:subject/>
    <meta:initial-creator>Romas Jurenas</meta:initial-creator>
    <dc:creator>Adlib User</dc:creator>
    <meta:creation-date>2015-02-13T13:26:00Z</meta:creation-date>
    <dc:date>2015-02-13T13:26:00Z</dc:date>
    <meta:template xlink:href="Normal" xlink:type="simple"/>
    <meta:editing-cycles>2</meta:editing-cycles>
    <meta:editing-duration>PT0S</meta:editing-duration>
    <meta:document-statistic meta:page-count="1" meta:paragraph-count="26" meta:word-count="351" meta:character-count="2902" meta:row-count="59" meta:non-whitespace-character-count="2577"/>
  </office:meta>
</office:document-meta>
</file>