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29</text:span></text:p>
      <text:p text:style-name="P10"/>
      <text:p text:style-name="P11"><text:span text:style-name="T12">Nutarimas paskelbtas: Žin. 1994, Nr.<text:s/></text:span><text:a xlink:href="https://www.e-tar.lt/portal/legalAct.html?documentId=TAR.0AD484256ED5" office:target-frame-name="_top" xlink:show="replace"><text:span text:style-name="T13">22-356</text:span></text:a><text:span text:style-name="T14">, i. k. 0941100NUTA0000017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NUTARIMŲ VALSTYBINIO TURTO PERDAVIMO PRIVAČIOMS ĮMONĖMS KLAUSIMU DALINIO PAKEITIMO</text:p>
      <text:p text:style-name="P23"/>
      <text:p text:style-name="P24">1994 m. kovo 16 d. Nr. 178</text:p>
      <text:p text:style-name="P25">Vilnius</text:p>
      <text:p text:style-name="Normal"/>
      <text:p text:style-name="Normal"/>
      <text:p text:style-name="P26"><text:span text:style-name="T27">Li</text:span><text:span text:style-name="T28">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dalies pakeičiant Lietuvos Respublikos Vyriausybės 1992 m. birželio 12 d. nutarimą Nr. 456 „Dėl Valstybinių, valstybinių akcinių įmonių, valstybinių įstaigų ir organizacijų išnuomotų negyvenamųjų pastatų ar<text:s/></text:span><text:span text:style-name="T34">patalpų, į kuriuos investuota privataus kapitalo, parengimo privatizuoti tvarkos (Žin., 1992, Nr.<text:s/></text:span><text:a xlink:href="https://www.e-tar.lt/portal/lt/legalAct/TAR.8E3920D88495" office:target-frame-name="_blank" xlink:show="new"><text:span text:style-name="T35">24-721</text:span></text:a><text:span text:style-name="T36">), išbraukti 1.1, 1.1.1, 1.1.2, 1.1.3 ir 2.2 punktus.</text:span></text:p>
      <text:p text:style-name="P37"><text:span text:style-name="T38">2</text:span><text:span text:style-name="T39">. Centrinė privatizavimo komisija, atsižvelgdama į šio nutarimo 1 punktą, turi patikslinti 1992 m. liepos 3 d. protokolu Nr. 50 patvirtintą Miestų ar rajonų valdybų, valstybinių, valstybinių akcinių įmonių, valstybinių įstaigų ir organizacijų išnuomotų neg</text:span><text:span text:style-name="T40">yvenamųjų pastatų ir patalpų, į kurias investuota privataus kapitalo, parengimo privatizuoti tvarką.</text:span></text:p>
      <text:p text:style-name="P41"><text:span text:style-name="T42">3.</text:span><text:span text:style-name="T43"><text:s/>Neteko galios nuo 1994-11-10</text:span></text:p>
      <text:p text:style-name="P44">Punkto naikinimas:</text:p>
      <text:p text:style-name="P45"><text:span text:style-name="T46">Nr.<text:s/></text:span><text:a xlink:href="https://www.e-tar.lt/portal/legalAct.html?documentId=TAR.0DA349AC9ADE" office:target-frame-name="_top" xlink:show="replace"><text:span text:style-name="T47">1063</text:span></text:a><text:span text:style-name="T48">, 1994-11-03</text:span><text:span text:style-name="T49">, Žin. 1994, Nr. 86-1634 (1994-11-09), i. k. 0941100NUTA00001063</text:span></text:p>
      <text:p text:style-name="Normal"/>
      <text:p text:style-name="P50"><text:span text:style-name="T51">4</text:span><text:span text:style-name="T52">. Iš dalies pakeičiant Lietuvos Respublikos Vyriausybės 1992 m. spalio 9 d. nutarimą Nr. 756 „Dėl valstybinio kapitalo, konvertuojamos valiutos ir užsienio kapitalo investavimo į įmones</text:span><text:span text:style-name="T53"><text:s/>tvarkos“ (Žin., 1992, Nr.<text:s/></text:span><text:a xlink:href="https://www.e-tar.lt/portal/lt/legalAct/TAR.C5B2A26857BF" office:target-frame-name="_blank" xlink:show="new"><text:span text:style-name="T54">32-985</text:span></text:a><text:span text:style-name="T55">; 1993, Nr.<text:s/></text:span><text:a xlink:href="https://www.e-tar.lt/portal/lt/legalAct/TAR.61CC9F481AAB" office:target-frame-name="_blank" xlink:show="new"><text:span text:style-name="T56">7-161</text:span></text:a><text:span text:style-name="T57">):</text:span></text:p>
      <text:p text:style-name="P58"><text:span text:style-name="T59">4.1</text:span><text:span text:style-name="T60">. išbraukti 1.2 punktą;</text:span></text:p>
      <text:p text:style-name="P61"><text:span text:style-name="T62">4.2</text:span><text:span text:style-name="T63">. išbraukti 1.5 punkte žodžius „arba didinti įstatinį kapitalą platinant akcijas šio nutarimo 1.2 punkte nustatyta tvarka“;</text:span></text:p>
      <text:p text:style-name="P64"><text:span text:style-name="T65">4.3</text:span><text:span text:style-name="T66">. išbraukti 1.6 punktą;</text:span></text:p>
      <text:p text:style-name="P67"><text:span text:style-name="T68">4.4.</text:span><text:span text:style-name="T69"><text:s/>Neteko galios nuo 1996-02-29</text:span></text:p>
      <text:p text:style-name="P70">Punkto naikinimas:</text:p>
      <text:p text:style-name="P71"><text:span text:style-name="T72">Nr.<text:s/></text:span><text:a xlink:href="https://www.e-tar.lt/portal/legalAct.html?documentId=TAR.FEE7D9212CF4" office:target-frame-name="_top" xlink:show="replace"><text:span text:style-name="T73">272</text:span></text:a><text:span text:style-name="T74">, 1996-02-22, Žin. 1996, Nr. 18-486 (1996-02-28), i. k. 0961100NUTA00000272</text:span></text:p>
      <text:p text:style-name="Normal"/>
      <text:p text:style-name="P75"><text:span text:style-name="T76">4.5</text:span><text:span text:style-name="T77">. išbraukti 1.12 punkte žodžius „didinančių savo įstatinį kapitalą šio nutarimo 1.2 punkte nustatyta tvarka“ ir antrąją<text:s/></text:span><text:span text:style-name="T78">pastraipą;</text:span></text:p>
      <text:p text:style-name="P79"><text:span text:style-name="T80">4.6</text:span><text:span text:style-name="T81">. išbraukti 1.16 punkto trečiąją pastraipą.</text:span></text:p>
      <text:p text:style-name="P82"/>
      <text:p text:style-name="P83"/>
      <text:p text:style-name="P84"/>
      <text:p text:style-name="P85">MINISTRAS PIRMININKAS<text:tab/>ADOLFAS ŠLEŽEVIČIUS</text:p>
      <text:p text:style-name="Normal"/>
      <text:p text:style-name="Normal"/>
      <text:p text:style-name="Normal"/>
      <text:p text:style-name="P86">EKONOMIKOS MINISTRAS<text:tab/>JULIUS VESELKA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0DA349AC9ADE" office:target-frame-name="_top" xlink:show="replace"><text:span text:style-name="T98">1063</text:span></text:a><text:span text:style-name="T99">, 1994-11-03, Žin., 1994, Nr. 86-1634 (1994-11-09), i. k. 0941100NUTA00001063</text:span></text:p>
      <text:p text:style-name="P100"><text:span text:style-name="T101">Dėl privatizuotų įmonių valstybei priklausančių akcijų pardavimo tvarkos</text:span></text:p>
      <text:p text:style-name="P102"/>
      <text:p text:style-name="P103"><text:span text:style-name="T104">2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FEE7D9212CF4" office:target-frame-name="_top" xlink:show="replace"><text:span text:style-name="T109">272</text:span></text:a><text:span text:style-name="T110">, 1996-02-22, Žin., 1996, Nr. 18-486 (1996-02-28), i. k. 0961100NUTA00000272</text:span></text:p>
      <text:p text:style-name="P111"><text:span text:style-name="T112">Dėl kai kurių Lietuvos Respublikos Vyriausybės nutarimų privatizavimo klausimais pripažinimo net</text:span><text:span text:style-name="T113">ekusiais galios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9T13:50:00Z</meta:creation-date>
    <dc:date>2018-01-29T13:50:00Z</dc:date>
    <meta:template xlink:href="Normal.dotm" xlink:type="simple"/>
    <meta:editing-cycles>2</meta:editing-cycles>
    <meta:editing-duration>PT0S</meta:editing-duration>
    <meta:document-statistic meta:page-count="2" meta:paragraph-count="58" meta:word-count="395" meta:character-count="3172" meta:row-count="189" meta:non-whitespace-character-count="2835"/>
  </office:meta>
</office:document-meta>
</file>