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keep-with-next="always" fo:text-align="justify" fo:text-indent="0.3937in"/>
      <style:text-properties style:font-size-complex="12pt" style:language-asian="lt" style:country-asian="LT"/>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12-09-01 iki 2012-11-28</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text:span text:style-name="T70">PATVIRTINTA</text:span></text:p>
      <text:p text:style-name="P71">Muitinės departamento direktoriaus<text:s/></text:p>
      <text:p text:style-name="P72">2004 m. balandžio 13 d.<text:s/></text:p>
      <text:p text:style-name="P73">įsakymu Nr. 1B-330</text:p>
      <text:p text:style-name="P74">(Muitinės departamento generalinio<text:s/></text:p>
      <text:p text:style-name="P75">direktoriaus 2009 m. birželio 10 d.<text:s/></text:p>
      <text:p text:style-name="P76">įsakymo Nr. 1B-330 redakcija)</text:p>
      <text:p text:style-name="P77"/>
      <text:p text:style-name="P78"><text:span text:style-name="T79">BENDROJO ADMINISTRACINIO DOKUMENTO 47<text:s/></text:span><text:span text:style-name="T80">LANGELIO „MOKESČIŲ APSKAIČIAVIMAS“ PILDYMO TAM TIKRAIS ATVEJAI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jo administracinio dokumento 47 langelio „Mokesčių apskaičiavimas“ pildymo tam tikrais atvejais taisyklės (toliau – Taisyklės) nustato muitų, importo akcizų ir importo pridėtinės vertės mokesčio (toliau – mokesčiai) ir kompensacinių palūkanų įrašym</text:span><text:span text:style-name="T90">ą bendrojo administracinio dokumento 47 langelyje „Mokesčių apskaičiavimas“ (toliau – 47 langelis „Mokesčių apskaičiavimas“) kitais atvejais, nei nurodyta Bendrojo administracinio dokumento pildymo instrukcijoje, patvirtintoje Muitinės departamento direkto</text:span><text:span text:style-name="T91">riaus 2004 m. balandžio 13 d. įsakymu Nr. 1B-329 „Dėl Bendrojo administracinio dokumento pildymo instrukcijos patvirtinimo“ (Žin., 2004, Nr.<text:s/></text:span><text:a xlink:href="https://www.e-tar.lt/portal/lt/legalAct/TAR.2B24BB21D21F" office:target-frame-name="_blank" xlink:show="new"><text:span text:style-name="T92">57-2037</text:span></text:a><text:span text:style-name="T93">) (toliau – Bendrojo ad</text:span><text:span text:style-name="T94">ministracinio dokumento pildymo instrukcija).</text:span></text:p>
      <text:p text:style-name="P95"><text:span text:style-name="T96">2</text:span><text:span text:style-name="T97">. Mokesčiai 47 langelyje „Mokesčių apskaičiavimas“ įrašomi remiantis Bendrojo administracinio dokumento pildymo instrukcija, išskyrus atvejus, nurodytus Taisyklėse arba kituose teisės aktuose.</text:span></text:p>
      <text:p text:style-name="Normal"/>
      <text:p text:style-name="P98"><text:span text:style-name="T99">II</text:span><text:span text:style-name="T100">.<text:s/></text:span><text:span text:style-name="T101">M</text:span><text:span text:style-name="T102">OKESČIŲ ĮRAŠYMAS 47 LANGELYJE „MOKESČIŲ APSKAIČIAVIMAS“ TAM TIKRAIS ATVEJAIS</text:span></text:p>
      <text:p text:style-name="P103"/>
      <text:p text:style-name="P104"><text:span text:style-name="T105">3</text:span><text:span text:style-name="T106">. Mokesčiai, apskaičiuoti už prekes, kurios yra papildomų ir (arba) antidempingo, ir (arba) kompensacinių muitų, ir (arba) importo akcizų objektas, ir (arba) apskaičiuotos k</text:span><text:span text:style-name="T107">ompensacinės palūkanos 47 langelyje „Mokesčių apskaičiavimas“ įrašomi tokia tvarka:</text:span></text:p>
      <text:p text:style-name="P108"><text:span text:style-name="T109">3.1</text:span><text:span text:style-name="T110">. Pirmoje eilutėje Bendrojo administracinio dokumento pildymo instrukcijos ir (arba) Taisyklių nustatyta tvarka nurodomi bendrieji muitai.</text:span></text:p>
      <text:p text:style-name="P111"><text:span text:style-name="T112">3.2</text:span><text:span text:style-name="T113">. Kitose eilutėse Ben</text:span><text:span text:style-name="T114">drojo administracinio dokumento pildymo instrukcijos ir (arba) Taisyklių nustatyta tvarka nurodomi papildomi, antidempingo ir (arba) kompensaciniai muitai, jeigu prekėms tokie muitai nustatyti. Minėtiems muitams nurodyti naudojama tiek eilučių, kiek tokių<text:s/></text:span><text:span text:style-name="T115">muitų prekėms nustatyta.</text:span></text:p>
      <text:p text:style-name="P116"><text:span text:style-name="T117">3.3</text:span><text:span text:style-name="T118">. Nurodžius muitus, Bendrojo administracinio dokumento pildymo instrukcijos ir (arba) Taisyklių nustatyta tvarka nurodomos kompensacinės palūkanos, jei teisės aktais nustatyta, kad jos turi būti skaičiuojamos.</text:span></text:p>
      <text:p text:style-name="P119"><text:span text:style-name="T120">3.4</text:span><text:span text:style-name="T121">. Prieš</text:span><text:span text:style-name="T122">paskutinėje eilutėje Bendrojo administracinio dokumento pildymo instrukcijos ir (arba) Taisyklių nustatyta tvarka nurodomi importo akcizai, jeigu prekės yra akcizų objektas.</text:span></text:p>
      <text:p text:style-name="P123"><text:span text:style-name="T124">3.5</text:span><text:span text:style-name="T125">. Paskutinėje eilutėje (nurodžius bendruosius, papildomus, antidempingo ir<text:s/></text:span><text:span text:style-name="T126">(arba) kompensacinius muitus, ir (arba) kompensacines palūkanas, ir (arba) importo akcizus) Bendrojo administracinio dokumento pildymo instrukcijos nustatyta tvarka nurodomas importo PVM.</text:span></text:p>
      <text:p text:style-name="P127"><text:span text:style-name="T128">4</text:span><text:span text:style-name="T129">. Mokesčiai, apskaičiuoti už prekes, kurios yra papildomų ir<text:s/></text:span><text:span text:style-name="T130">(arba) antidempingo, ir (arba) kompensacinių muitų, ir (arba) importo akcizų objektas, tačiau teisės aktų nustatytais atvejais neapmokestinamos minėtais mokesčiais, 47 langelyje „Mokesčių apskaičiavimas“ įrašomi Bendrojo administracinio dokumento pildymo i</text:span><text:span text:style-name="T131">nstrukcijos ir (arba) Taisyklių kitų punktų, nustatančių atitinkamų mokesčių įrašymą 47 langelyje „Mokesčių apskaičiavimas“, nustatyta tvarka. Šio punkto nuostatos taikomos ir kompensacinėms palūkanoms.</text:span></text:p>
      <text:p text:style-name="P132"><text:span text:style-name="T133">5</text:span><text:span text:style-name="T134">. Jeigu mokesčių apskaičiavimui nustatytas ne vi</text:span><text:span text:style-name="T135">enas mokesčio elementas, mokesčiai 47<text:s/></text:span><text:soft-page-break/><text:span text:style-name="T136">langelyje „Mokesčių apskaičiavimas“ įrašomi nurodant kiekvieną nustatytą ir taikytą mokesčio apskaičiavimo elementą (pavyzdžiui, jeigu cigaretėms nustatyti specifinis ir vertybinis akcizų apskaičiavimo elementai, įrašo</text:span><text:span text:style-name="T137">mi abu šio mokesčio elementai). Mokesčio elementai 47 langelyje „Mokesčių apskaičiavimas“ įrašomi Bendrojo administracinio dokumento pildymo instrukcijos ir (arba) Taisyklių nustatyta vertybinio arba specifinio mokesčio įrašymo tvarka.</text:span></text:p>
      <text:p text:style-name="P138"><text:span text:style-name="T139">6</text:span><text:span text:style-name="T140">. Kompensacinės</text:span><text:span text:style-name="T141"><text:s/>palūkanos 47 langelyje „Mokesčių apskaičiavimas“ įrašomos tokia tvarka:</text:span></text:p>
      <text:p text:style-name="P142"><text:span text:style-name="T143">6.1</text:span><text:span text:style-name="T144">. Dalis „Tipas“ pildoma Bendrojo administracinio dokumento pildymo instrukcijos nustatyta tvarka.</text:span></text:p>
      <text:p text:style-name="P145"><text:span text:style-name="T146">6.2</text:span><text:span text:style-name="T147">. Dalyje „Mokesčio pagrindas“ nurodoma dalyje „Suma“ įrašyta muitų suma.</text:span></text:p>
      <text:p text:style-name="P148"><text:span text:style-name="T149">6.3</text:span><text:span text:style-name="T150">. Dalyje „Norma“ nurodoma laikotarpio, skaičiuojamo nuo tada, kai prekės buvo pirmą kartą pateiktos laikinojo įvežimo arba laikinojo įvežimo perdirbti procedūrai įforminti iki skolos muitinei atsiradimo dienos, kalendoriniais mėnesiais ir metinės ko</text:span><text:span text:style-name="T151">mpensacinių palūkanų normos sandauga, padalyta iš 1200.</text:span></text:p>
      <text:p text:style-name="P152"><text:span text:style-name="T153">6.4</text:span><text:span text:style-name="T154">. Dalyje „Suma“ nurodoma dalyse „Mokesčio pagrindas“ ir „Norma“ nurodytų rodiklių sandauga.</text:span></text:p>
      <text:p text:style-name="P155"><text:span text:style-name="T156">6.5</text:span><text:span text:style-name="T157">. Dalis „Mokėjimo būdas“ pildoma Bendrojo administracinio dokumento pildymo instrukcijos nusta</text:span><text:span text:style-name="T158">tyta tvarka.</text:span></text:p>
      <text:p text:style-name="P159"><text:span text:style-name="T160">7</text:span><text:span text:style-name="T161">. Importo mokesčiai, apskaičiuoti už alų, 47 langelyje „Mokesčių apskaičiavimas“ įrašomi tokia tvarka:</text:span></text:p>
      <text:p text:style-name="P162"><text:span text:style-name="T163">7.1</text:span><text:span text:style-name="T164">. Pirmoje eilutėje Bendrojo administracinio dokumento pildymo instrukcijos ir (arba) Taisyklių nustatyta tvarka nurodomi muitai.</text:span></text:p>
      <text:p text:style-name="P165"><text:span text:style-name="T166">7.2</text:span><text:span text:style-name="T167">. Antroje eilutėje nurodomi importo akcizai:</text:span></text:p>
      <text:p text:style-name="P168"><text:span text:style-name="T169">7.2.1</text:span><text:span text:style-name="T170">. dalis „Tipas“ pildoma Bendrojo administracinio dokumento pildymo instrukcijos nustatyta tvarka;</text:span></text:p>
      <text:p text:style-name="P171"><text:span text:style-name="T172">7.2.2</text:span><text:span text:style-name="T173">. dalyje „Mokesčio pagrindas“ nurodoma prekių kiekio hektolitrais ir faktinės alkoholio k</text:span><text:span text:style-name="T174">oncentracijos, išreikštos tūrio procentais, sandauga (pavyzdžiui, jeigu prekių yra 40 hektolitrų, o faktinė alkoholio koncentracija yra 5 procentai tūrio, šioje skiltyje nurodoma 200,00);</text:span></text:p>
      <text:p text:style-name="P175"><text:span text:style-name="T176">7.2.3</text:span><text:span text:style-name="T177">. dalyje „Norma“ nurodoma akcizų suma, nustatyta už 1 proce</text:span><text:span text:style-name="T178">ntą faktinės alkoholio koncentracijos, išreikštos tūrio procentais;</text:span></text:p>
      <text:p text:style-name="P179"><text:span text:style-name="T180">7.2.4</text:span><text:span text:style-name="T181">. dalyje „Suma“ nurodoma dalyse „Mokesčio pagrindas“ ir „Norma“ nurodytų rodiklių sandauga;</text:span></text:p>
      <text:p text:style-name="P182"><text:span text:style-name="T183">7.2.5</text:span><text:span text:style-name="T184">. dalys „Mokėjimo būdas“ ir „Iš viso“ pildomos Bendrojo administracinio<text:s/></text:span><text:span text:style-name="T185">dokumento pildymo instrukcijos nustatyta tvarka.</text:span></text:p>
      <text:p text:style-name="P186"><text:span text:style-name="T187">7.3</text:span><text:span text:style-name="T188">. Trečioje eilutėje Bendrojo administracinio dokumento pildymo instrukcijos nustatyta tvarka nurodomas importo PVM.</text:span></text:p>
      <text:p text:style-name="P189"><text:span text:style-name="T190">8</text:span><text:span text:style-name="T191">. Importo mokesčiai, apskaičiuoti už etilo alkoholį, 47 langelyje „Mokesčių</text:span><text:span text:style-name="T192"><text:s/>apskaičiavimas“ įrašomi tokia tvarka:</text:span></text:p>
      <text:p text:style-name="P193"><text:span text:style-name="T194">8.1</text:span><text:span text:style-name="T195">. Pirmoje eilutėje Bendrojo administracinio dokumento pildymo instrukcijos ir (arba) Taisyklių nustatyta tvarka įrašomi muitai.</text:span></text:p>
      <text:p text:style-name="P196"><text:span text:style-name="T197">8.2</text:span><text:span text:style-name="T198">. Antroje eilutėje įrašomi importo akcizai:</text:span></text:p>
      <text:p text:style-name="P199"><text:span text:style-name="T200">8.2.1</text:span><text:span text:style-name="T201">. dalis „Tipas“ pildoma Be</text:span><text:span text:style-name="T202">ndrojo administracinio dokumento pildymo instrukcijos nustatyta tvarka;</text:span></text:p>
      <text:p text:style-name="P203"><text:span text:style-name="T204">8.2.2</text:span><text:span text:style-name="T205">. dalyje „Mokesčio pagrindas“ nurodoma prekių kiekio litrais ir alkoholio koncentracijos, išreikštos tūrio procentais, litre produkto, sandauga, padalyta iš 100 (pavyzdžiui,<text:s/></text:span><text:span text:style-name="T206">jeigu prekių kiekis yra 5000 litrų, o alkoholio koncentracija litre produkto yra 40 procentų, šioje skiltyje nurodoma 2000,00);</text:span></text:p>
      <text:p text:style-name="P207"><text:span text:style-name="T208">8.2.3</text:span><text:span text:style-name="T209">. dalyje „Norma“ nurodoma akcizų suma, nustatyta už gryno etilo alkoholio hektolitrą, padalyta iš 100;</text:span></text:p>
      <text:p text:style-name="P210"><text:span text:style-name="T211">8.2.4</text:span><text:span text:style-name="T212">. dalyj</text:span><text:span text:style-name="T213">e „Suma“ nurodoma dalyse „Mokesčio pagrindas“ ir „Norma“ nurodytų rodiklių sandauga;</text:span></text:p>
      <text:p text:style-name="P214"><text:span text:style-name="T215">8.2.5</text:span><text:span text:style-name="T216">. dalys „Mokėjimo būdas“ ir „Iš viso“ pildomos Bendrojo administracinio dokumento pildymo instrukcijos nustatyta tvarka.</text:span></text:p>
      <text:p text:style-name="P217"><text:span text:style-name="T218">8.3</text:span><text:span text:style-name="T219">. Trečioje eilutėje Bendrojo adm</text:span><text:span text:style-name="T220">inistracinio dokumento pildymo instrukcijos nustatyta tvarka nurodomas importo PVM.</text:span></text:p>
      <text:p text:style-name="P221"><text:span text:style-name="T222">9</text:span><text:span text:style-name="T223">. Mokesčiai, apskaičiuoti už reimportuotus kompensacinius produktus, 47 langelyje „Mokesčių apskaičiavimas“ įrašomi tokia tvarka (šio punkto nuostatos netaikomos, ka</text:span><text:span text:style-name="T224">i grąžinamos laikinai išvežtos perdirbti prekės, kurių perdirbimo tikslas buvo remontas, arba mokesčiai skaičiuojami apmokestinimo pagrindu laikant perdirbimo išlaidas):</text:span></text:p>
      <text:p text:style-name="P225"><text:span text:style-name="T226">9.1</text:span><text:span text:style-name="T227">. Dalis „Tipas“ pildoma Bendrojo administracinio dokumento pildymo instrukcijos n</text:span><text:span text:style-name="T228">ustatyta tvarka.</text:span></text:p>
      <text:p text:style-name="P229"><text:span text:style-name="T230">9.2</text:span><text:span text:style-name="T231">. Dalyse „Mokesčio pagrindas“ ir „Norma“ nurodomi nuliai.</text:span></text:p>
      <text:p text:style-name="P232"><text:span text:style-name="T233">9.3</text:span><text:span text:style-name="T234">. Dalyje „Suma“ nurodoma apskaičiuota mokesčio suma.</text:span></text:p>
      <text:p text:style-name="P235"><text:span text:style-name="T236">9.4</text:span><text:span text:style-name="T237">. Dalys „Mokėjimo būdas“ ir „Iš viso“ pildomos Bendrojo administracinio dokumento pildymo instrukcijos nust</text:span><text:span text:style-name="T238">atyta tvarka.</text:span></text:p>
      <text:p text:style-name="P239"><text:span text:style-name="T240">10</text:span><text:span text:style-name="T241">. Mokesčiai, apskaičiuoti už pakaitos produktus, importuojamus anksčiau negu prekės išvežamos perdirbti, įrašomi importo muitinės deklaracijoje Bendrojo administracinio dokumento pildymo instrukcijos ir (arba) Taisyklių kitų punktų, n</text:span><text:span text:style-name="T242">ustatančių atitinkamų mokesčių įrašymą 47 langelyje „Mokesčių apskaičiavimas“, nustatyta tvarka. Deklaruojant prekes laikinojo išvežimo perdirbti muitinės procedūrai, perskaičiuoti mokesčiai už minėtus pakaitos produktus 47 langelyje „Mokesčių apskaičiavim</text:span><text:span text:style-name="T243">as“ įrašomi eksporto muitinės deklaracijoje Taisyklių 9.1–9.4 punktų nustatyta tvarka.</text:span></text:p>
      <text:p text:style-name="P244"><text:span text:style-name="T245">11</text:span><text:span text:style-name="T246">. Mokesčiai (įskaitant kompensacines palūkanas), apskaičiuoti už kompensacinių produktų, išleidžiamų į laisvą apyvartą, gamybai sunaudotas laikinai įvežtas perdirb</text:span><text:span text:style-name="T247">ti prekes, už laikinai įvežtas prekes, kurios buvo visai neapmokestintos importo muitais (kai skolos muitinei dydis apskaičiuojamas remiantis laikinojo įvežimo metu veikusiais apmokestinimo veiksniais), arba laikinai įvežtas perdirbti, bet neperdirbtas pre</text:span><text:span text:style-name="T248">kes, 47 langelyje „Mokesčių apskaičiavimas“ įrašomi Taisyklių 9.1–9.4 punktų nustatyta tvarka.</text:span></text:p>
      <text:p text:style-name="P249"><text:span text:style-name="T250">12</text:span><text:span text:style-name="T251">. Mokesčiai, apskaičiuoti už laikinai įvežtas prekes, kurios iš dalies neapmokestinamos importo muitais, įrašomi importo muitinės deklaracijoje Bendrojo ad</text:span><text:span text:style-name="T252">ministracinio dokumento pildymo instrukcijos ir (arba) Taisyklių kitų punktų, nustatančių atitinkamų mokesčių įrašymą 47 langelyje „Mokesčių apskaičiavimas“, nustatyta tvarka. Pateikiant prekes reeksporto muitinės sankcionuotam veiksmui arba išleidimo į la</text:span><text:span text:style-name="T253">isvą apyvartą muitinės procedūrai įforminti, importo mokesčiai (įskaitant kompensacines palūkanas) 47 langelyje „Mokesčių apskaičiavimas“ įrašomi eksporto arba atitinkamai importo muitinės deklaracijoje Taisyklių 9.1–9.4 punktų nustatyta tvarka.</text:span><text:s/></text:p>
      <text:p text:style-name="P254">Punkto pakeitimai:</text:p>
      <text:p text:style-name="P255"><text:span text:style-name="T256">Nr.<text:s/></text:span><text:a xlink:href="https://www.e-tar.lt/portal/legalAct.html?documentId=TAR.A1B3AB135BE8" office:target-frame-name="_top" xlink:show="replace"><text:span text:style-name="T257">1B-533</text:span></text:a><text:span text:style-name="T258">, 2012-07-10, Žin., 2012, Nr. 82-4325 (2012-07-13), i. k. 1123030ISAK001B-533</text:span></text:p>
      <text:p text:style-name="Normal"/>
      <text:p text:style-name="P259"><text:span text:style-name="T260">13</text:span><text:span text:style-name="T261">. Mokesčiai, apskaičiuoti už prekes, kurioms taikoma fiksuoto dydžio<text:s/></text:span><text:span text:style-name="T262">muito norma, bei mokesčiai, kurie negali būti automatiniu (kompiuteriniu) būdu apskaičiuoti muitinės turimomis priemonėmis, 47 langelyje „Mokesčių apskaičiavimas“ įrašomi Taisyklių 9.1–9.4 punktų nustatyta tvarka.</text:span></text:p>
      <text:p text:style-name="P263"><text:span text:style-name="T264">_________________</text:span></text:p>
      <text:p text:style-name="P265">Priedo pakeitimai:</text:p>
      <text:p text:style-name="P266"><text:span text:style-name="T267">Nr.<text:s/></text:span><text:a xlink:href="https://www.e-tar.lt/portal/legalAct.html?documentId=TAR.9C17BD04322A" office:target-frame-name="_top" xlink:show="replace"><text:span text:style-name="T268">1B-330</text:span></text:a><text:span text:style-name="T269">, 2009-06-10, Žin., 2009, Nr. 70-2883 (2009-06-13), i. k. 1093030ISAK001B-330</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Muitinės departamentas prie Lietuvos Respublikos finansų<text:s/></text:span><text:span text:style-name="T279">ministerijos, Įsakymas</text:span></text:p>
      <text:p text:style-name="P280"><text:span text:style-name="T281">Nr.<text:s/></text:span><text:a xlink:href="https://www.e-tar.lt/portal/legalAct.html?documentId=TAR.63D4CFA996F8" office:target-frame-name="_top" xlink:show="replace"><text:span text:style-name="T282">1B-428</text:span></text:a><text:span text:style-name="T283">, 2004-04-28, Žin., 2004, Nr. 69-2443 (2004-04-30), i. k. 1043030ISAK001B-428</text:span></text:p>
      <text:p text:style-name="P284"><text:span text:style-name="T285">Dėl Muitinės departamento prie Lietuvos Respublikos finansų min</text:span><text:span text:style-name="T286">isterijos direktoriaus 2004 m. balandžio 13 d. įsakymo Nr. 1B-330 "Dėl Bendrojo administracinio dokumento 47 langelio "Mokesčių apskaičiavimas" pildymo tam tikrais atvejais taisyklių patvirtinimo" pakeitimo</text:span></text:p>
      <text:p text:style-name="P287"/>
      <text:p text:style-name="P288"><text:span text:style-name="T289">2.</text:span></text:p>
      <text:soft-page-break/>
      <text:p text:style-name="P290"><text:span text:style-name="T291">Muitinės departamentas prie Lietuvos Respubli</text:span><text:span text:style-name="T292">kos finansų ministerijos, Įsakymas</text:span></text:p>
      <text:p text:style-name="P293"><text:span text:style-name="T294">Nr.<text:s/></text:span><text:a xlink:href="https://www.e-tar.lt/portal/legalAct.html?documentId=TAR.5CE2E5DF7EAC" office:target-frame-name="_top" xlink:show="replace"><text:span text:style-name="T295">1B-1110</text:span></text:a><text:span text:style-name="T296">, 2004-12-09, Žin., 2004, Nr. 179-6647 (2004-12-14), i. k. 1043030ISAK01B-1110</text:span></text:p>
      <text:p text:style-name="P297"><text:span text:style-name="T298">Dėl Muitinės departamento prie Lietuvos<text:s/></text:span><text:span text:style-name="T299">Respublikos finansų ministerijos direktoriaus 2004 m. balandžio 13 d. įsakymo Nr. 1B-330 "Dėl Bendrojo administracinio dokumento 47 langelio "Mokesčių apskaičiavimas" pildymo tam tikrais atvejais taisyklių patvirtinimo" pakeitimo</text:span></text:p>
      <text:p text:style-name="P300"/>
      <text:p text:style-name="P301"><text:span text:style-name="T302">3.</text:span></text:p>
      <text:p text:style-name="P303"><text:span text:style-name="T304">Muitinės departamentas</text:span><text:span text:style-name="T305"><text:s/>prie Lietuvos Respublikos finansų ministerijos, Įsakymas</text:span></text:p>
      <text:p text:style-name="P306"><text:span text:style-name="T307">Nr.<text:s/></text:span><text:a xlink:href="https://www.e-tar.lt/portal/legalAct.html?documentId=TAR.2BFC93370FA9" office:target-frame-name="_top" xlink:show="replace"><text:span text:style-name="T308">1B-515</text:span></text:a><text:span text:style-name="T309">, 2008-08-28, Žin., 2008, Nr. 100-3886 (2008-09-02), i. k. 1083030ISAK001B-515</text:span></text:p>
      <text:p text:style-name="P310"><text:span text:style-name="T311">Dėl Muitinės departamento p</text:span><text:span text:style-name="T312">rie Lietuvos Respublikos finansų ministerijos direktoriaus 2004 m. balandžio 13 d. įsakymo Nr. 1B-330 "Dėl Bendrojo administracinio dokumento 47 langelio "Mokesčių apskaičiavimas" pildymo tam tikrais atvejais taisyklių patvirtinimo" pakeitimo</text:span></text:p>
      <text:p text:style-name="P313"/>
      <text:p text:style-name="P314"><text:span text:style-name="T315">4.</text:span></text:p>
      <text:p text:style-name="P316"><text:span text:style-name="T317">Muitinės<text:s/></text:span><text:span text:style-name="T318">departamentas prie Lietuvos Respublikos finansų ministerijos, Įsakymas</text:span></text:p>
      <text:p text:style-name="P319"><text:span text:style-name="T320">Nr.<text:s/></text:span><text:a xlink:href="https://www.e-tar.lt/portal/legalAct.html?documentId=TAR.9C17BD04322A" office:target-frame-name="_top" xlink:show="replace"><text:span text:style-name="T321">1B-330</text:span></text:a><text:span text:style-name="T322">, 2009-06-10, Žin., 2009, Nr. 70-2883 (2009-06-13), i. k. 1093030ISAK001B-330</text:span></text:p>
      <text:p text:style-name="P323"><text:span text:style-name="T324">Dėl Muitinės de</text:span><text:span text:style-name="T325">partamento direktoriaus 2004 m. balandžio 13 d. įsakymo Nr. 1B-330 "Dėl Bendrojo administracinio dokumento 47 langelio "Mokesčių apskaičiavimas" pildymo tam tikrais atvejais taisyklių patvirtinimo" pakeitimo</text:span></text:p>
      <text:p text:style-name="P326"/>
      <text:p text:style-name="P327"><text:span text:style-name="T328">5.</text:span></text:p>
      <text:p text:style-name="P329"><text:span text:style-name="T330">Muitinės departamentas prie Lietuvos Respubl</text:span><text:span text:style-name="T331">ikos finansų ministerijos, Įsakymas</text:span></text:p>
      <text:p text:style-name="P332"><text:span text:style-name="T333">Nr.<text:s/></text:span><text:a xlink:href="https://www.e-tar.lt/portal/legalAct.html?documentId=TAR.A1B3AB135BE8" office:target-frame-name="_top" xlink:show="replace"><text:span text:style-name="T334">1B-533</text:span></text:a><text:span text:style-name="T335">, 2012-07-10, Žin., 2012, Nr. 82-4325 (2012-07-13), i. k. 1123030ISAK001B-533</text:span></text:p>
      <text:p text:style-name="P336"><text:span text:style-name="T337">Dėl Muitinės departamento prie Lietuvos<text:s/></text:span><text:span text:style-name="T338">Respublikos finansų ministerijos direktoriaus 2004 m. balandžio 13 d. įsakymo Nr. 1B-330 "Dėl Bendrojo administracinio dokumento 47 langelio "Mokesčių apskaičiavimas" pildymo tam tikrais atvejais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6" meta:paragraph-count="168" meta:word-count="2307" meta:character-count="19215" meta:row-count="461" meta:non-whitespace-character-count="17076"/>
  </office:meta>
</office:document-meta>
</file>