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align="justify" fo:text-indent="0.4923in"/>
      <style:text-properties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justify" fo:text-indent="0.4923in"/>
      <style:text-properties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9pt"/>
    </style:style>
    <style:style style:name="T83" style:parent-style-name="DefaultParagraphFont" style:family="text">
      <style:text-properties fo:font-weight="bold" style:font-weight-asian="bold" style:font-weight-complex="bold" fo:text-transform="uppercase" style:font-size-complex="9pt"/>
    </style:style>
    <style:style style:name="T84" style:parent-style-name="DefaultParagraphFont" style:family="text">
      <style:text-properties fo:font-weight="bold" style:font-weight-asian="bold" style:font-weight-complex="bold" fo:text-transform="uppercase" style:font-size-complex="9pt"/>
    </style:style>
    <style:style style:name="P85" style:parent-style-name="Normal" style:family="paragraph">
      <style:paragraph-properties fo:text-align="justify" fo:text-indent="0.4923in"/>
      <style:text-properties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9pt"/>
    </style:style>
    <style:style style:name="T97" style:parent-style-name="DefaultParagraphFont" style:family="text">
      <style:text-properties fo:font-weight="bold" style:font-weight-asian="bold" style:font-weight-complex="bold" fo:text-transform="uppercase" style:font-size-complex="9pt"/>
    </style:style>
    <style:style style:name="T98" style:parent-style-name="DefaultParagraphFont" style:family="text">
      <style:text-properties fo:font-weight="bold" style:font-weight-asian="bold" style:font-weight-complex="bold" fo:text-transform="uppercase" style:font-size-complex="9pt"/>
    </style:style>
    <style:style style:name="T99" style:parent-style-name="DefaultParagraphFont" style:family="text">
      <style:text-properties fo:font-weight="bold" style:font-weight-asian="bold" style:font-weight-complex="bold" fo:text-transform="uppercase" style:font-size-complex="9pt"/>
    </style:style>
    <style:style style:name="P100" style:parent-style-name="Normal" style:family="paragraph">
      <style:paragraph-properties fo:text-align="justify" fo:text-indent="0.4923in"/>
      <style:text-properties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T107" style:parent-style-name="DefaultParagraphFont" style:family="text">
      <style:text-properties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T117" style:parent-style-name="DefaultParagraphFont" style:family="text">
      <style:text-properties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T245" style:parent-style-name="DefaultParagraphFont" style:family="text">
      <style:text-properties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T311" style:parent-style-name="DefaultParagraphFont" style:family="text">
      <style:text-properties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9">Suvestinė redakcija nuo 2005-01-01 iki 2008-09-07</text:span></text:p>
      <text:p text:style-name="P10"/>
      <text:p text:style-name="P11"><text:span text:style-name="T12">Įsakymas paskelbtas: Žin. 2004, Nr.<text:s/></text:span><text:a xlink:href="https://www.e-tar.lt/portal/legalAct.html?documentId=TAR.0AD82670FD9D" office:target-frame-name="_top" xlink:show="replace"><text:span text:style-name="T13">58-2077</text:span></text:a><text:span text:style-name="T14">, i. k. 1043030ISAK001B-330</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47 LANGELIO „MOKESČIŲ APSKAIČIAVIMAS“ PILDYMO TAM TIKRAIS ATVEJAIS TAISYKLIŲ PATVIRTINIMO</text:p>
      <text:p text:style-name="P21"/>
      <text:p text:style-name="P22">2004 m. balandžio 13 d. Nr. 1B-330</text:p>
      <text:p text:style-name="P23">Vilnius</text:p>
      <text:p text:style-name="P24"/>
      <text:p text:style-name="P25">1.<text:s/><text:span text:style-name="T26">Tvirtinu</text:span><text:s/>pridedamas Bendrojo administracinio dokumento 47 langelio „Mokesčių apskaičiavimas“ pildymo tam tikrais atvejais taisykles.</text:p>
      <text:p text:style-name="P27">2.<text:s/><text:span text:style-name="T28">Pripažįstu</text:span><text:s/>netekusiais galios:</text:p>
      <text:p text:style-name="P29">2.1. Muitinės departamento direktoriaus 2000 m. vasario 22 d. įsakymą Nr. 36 „Dėl importo ir eksporto muitų ir<text:s/>mokesčių skaičiavimo“ (Žin., 2000, Nr.<text:s/><text:a xlink:href="https://www.e-tar.lt/portal/lt/legalAct/TAR.B540894C8C3B" office:target-frame-name="_blank" xlink:show="new"><text:span text:style-name="T30">17-427</text:span></text:a>);</text:p>
      <text:p text:style-name="P31">2.2. Muitinės departamento direktoriaus 2000 m. gegužės 19 d. įsakymą Nr. 189 „Dėl Muitinės departamento prie Lietuvos<text:s/>Respublikos finansų ministerijos direktoriaus 2000 m. vasario 22 d. įsakymu Nr. 36 „Dėl importo ir eksporto muitų ir mokesčių skaičiavimo“ patvirtintos Importo ir eksporto muitų ir mokesčių skaičiavimo instrukcijos dalinio pakeitimo ir papildymo“ (Žin., 2000, Nr.<text:s/><text:a xlink:href="https://www.e-tar.lt/portal/lt/legalAct/TAR.F62736798B5F" office:target-frame-name="_blank" xlink:show="new"><text:span text:style-name="T32">42-1218</text:span></text:a>);</text:p>
      <text:p text:style-name="P33">2.3. Muitinės departamento direktoriaus 2000 m. birželio 28 d. įsakymą Nr. 255 „Dėl Muitinės departamento prie Lietuvos Respublikos finansų ministerijos direktoriaus 2000 m. vasario 22 d. įsakymu Nr. 36 „Dėl importo ir eksporto muitų ir mokesčių skaičiavimo“ patvirtintos Importo ir eksporto muitų ir mokesčių skaičiavimo instrukcijos dalinio pakeitimo ir papildymo“ (Žin., 2000, Nr.<text:s/><text:a xlink:href="https://www.e-tar.lt/portal/lt/legalAct/TAR.845F06008E9E" office:target-frame-name="_blank" xlink:show="new"><text:span text:style-name="T34">53-1550</text:span></text:a>);</text:p>
      <text:p text:style-name="P35">2.4. Muitinės departamento direktoriaus 2001 m. kovo 30 d. įsakymą Nr. 192<text:s/>„Dėl Muitinės departamento direktoriaus 2000 m. vasario 22 d. įsakymo Nr. 36 „Dėl importo ir eksporto muitų ir mokesčių skaičiavimo“ papildymo“ (Žin., 2001, Nr.<text:s/><text:a xlink:href="https://www.e-tar.lt/portal/lt/legalAct/TAR.3F3EE60CAC92" office:target-frame-name="_blank" xlink:show="new"><text:span text:style-name="T36">30-993</text:span></text:a>);</text:p>
      <text:p text:style-name="P37">2.5. Muitinės departamento direktoriaus 2001 m. gegužės 31 d. įsakymą Nr. 315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733974316C16" office:target-frame-name="_blank" xlink:show="new"><text:span text:style-name="T38">47-1650</text:span></text:a>);</text:p>
      <text:p text:style-name="P39">2.6. Muitinės departamento direktoriaus 2001 m. birželio 8 d. įsakymą Nr. 336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D902A2C3100C" office:target-frame-name="_blank" xlink:show="new"><text:span text:style-name="T40">50-1763</text:span></text:a>);</text:p>
      <text:p text:style-name="P41">2.7. Muitinės departamento direktoriaus 2001 m. birželio 22 d. įsakymą Nr. 355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93E2A29A0853" office:target-frame-name="_blank" xlink:show="new"><text:span text:style-name="T42">55-1974</text:span></text:a>);</text:p>
      <text:p text:style-name="P43">2.8.<text:s/>Muitinės departamento direktoriaus 2001 m. rugpjūčio 24 d. įsakymą Nr. 527 „Dėl Muitinės departamento direktoriaus 2000 m. vasario 22 d. įsakymo Nr. 36 „Dėl importo ir eksporto muitų ir mokesčių skaičiavimo“ dalinio pakeitimo“ (Žin., 2001, Nr.<text:s/><text:a xlink:href="https://www.e-tar.lt/portal/lt/legalAct/TAR.E76B83DB6BBF" office:target-frame-name="_blank" xlink:show="new"><text:span text:style-name="T44">74-2629</text:span></text:a>);</text:p>
      <text:p text:style-name="P45">2.9. Muitinės departamento direktoriaus 2001 m. gruodžio 12 d. įsakymą Nr. 789 „Dėl Importo ir eksporto muitų ir mokesčių skaičiavimo instrukcijos, patvirtintos Muitinės departamento direktoriaus 2000 m. vasario 22 d. įsakymu Nr. 36 „Dėl Importo ir eksporto muitų ir mokesčių skaičiavimo“, dalinio pakeitimo“ (Žin., 2001, Nr.<text:s/><text:a xlink:href="https://www.e-tar.lt/portal/lt/legalAct/TAR.DB5B3A9B7610" office:target-frame-name="_blank" xlink:show="new"><text:span text:style-name="T46">105-3788</text:span></text:a>);</text:p>
      <text:p text:style-name="P47">2.10. Muitinės departamento direktoriaus 2002 m. birželio 11 d. įsakymą Nr. 337 „Dėl Muitinės departamento direktoriaus 2000 m. vasario 22 d. įsakymo Nr. 36 „Dėl importo ir eksporto muitų ir mokesčių skaičiavimo“ pakeitimo“ (Žin., 2002, Nr.<text:s/><text:a xlink:href="https://www.e-tar.lt/portal/lt/legalAct/TAR.1758389C4894" office:target-frame-name="_blank" xlink:show="new"><text:span text:style-name="T48">58-2380</text:span></text:a>);</text:p>
      <text:p text:style-name="P49">2.11. Muitinės departamento direktoriaus 2002 m. birželio 21 d. įsakymą Nr. 358 „Dėl Importo ir eksporto muitų ir mokesčių skaičiavimo instrukcijos, patvirtintos Muitinės<text:s/>departamento direktoriaus 2000 m. vasario 22 d. įsakymu Nr. 36, pakeitimo“ (Žin., 2002, Nr.<text:s/><text:a xlink:href="https://www.e-tar.lt/portal/lt/legalAct/TAR.19CF74D4486D" office:target-frame-name="_blank" xlink:show="new"><text:span text:style-name="T50">63-2566</text:span></text:a>);</text:p>
      <text:p text:style-name="P51">2.12. Muitinės departamento direktoriaus 2002 m. rugpjūčio 7 d. įsakymą Nr. 483 „Dėl Muitinės departamento direktoriaus 2000 m. vasario 22 d. įsakymo Nr. 36 „Dėl importo ir eksporto muitų ir mokesčių skaičiavimo“ pakeitimo“ (Žin., 2002, Nr.<text:s/><text:a xlink:href="https://www.e-tar.lt/portal/lt/legalAct/TAR.8BAD3D535325" office:target-frame-name="_blank" xlink:show="new"><text:span text:style-name="T52">80-3485</text:span></text:a>);</text:p>
      <text:p text:style-name="P53">2.13. Muitinės departamento direktoriaus 2003 m. birželio 9 d. įsakymą Nr. 1B-526 „Dėl Muitinės departamento direktoriaus 2000 m. vasario 22 d. įsakymo Nr. 36 „Dėl importo ir eksporto muitų ir mokesčių skaičiavimo“ pakeitimo“ (Žin., 2003, Nr.<text:s/><text:a xlink:href="https://www.e-tar.lt/portal/lt/legalAct/TAR.166CFCE7A75B" office:target-frame-name="_blank" xlink:show="new"><text:span text:style-name="T54">57-2573</text:span></text:a>);</text:p>
      <text:p text:style-name="P55">2.14. Muitinės departamento direktoriaus 2003 m. lapkričio 5 d. įsakymą Nr. 1B-953 „Dėl Muitinės departamento direktoriaus 2000 m. vasario 22 d. įsakymo Nr. 36 „Dėl importo ir eksporto muitų ir mokesčių skaičiavimo“ pakeitimo“ (Žin., 2003, Nr.<text:s/><text:a xlink:href="https://www.e-tar.lt/portal/lt/legalAct/TAR.5D8D27266606" office:target-frame-name="_blank" xlink:show="new"><text:span text:style-name="T56">105-4734</text:span></text:a>);</text:p>
      <text:p text:style-name="P57">2.15. Muitinės departamento direktoriaus 2003<text:s/>m. lapkričio 26 d. įsakymą Nr. 1B-1005 „Dėl Muitinės departamento direktoriaus 2000 m. vasario 22 d. įsakymo Nr. 36 „Dėl Importo ir eksporto muitų ir mokesčių skaičiavimo“ pakeitimo“ (Žin., 2003, Nr.<text:s/><text:a xlink:href="https://www.e-tar.lt/portal/lt/legalAct/TAR.09C15B88D7C5" office:target-frame-name="_blank" xlink:show="new"><text:span text:style-name="T58">113-5098</text:span></text:a>).</text:p>
      <text:p text:style-name="P59">3.<text:s/><text:span text:style-name="T60">Pavedu</text:span><text:s/>Muitų teisės derinimo skyriui (Š. Avižienis) šį įsakymą paskelbti oficialiame leidinyje „Valstybės žinios“.</text:p>
      <text:p text:style-name="P61">4. Šio įsakymo 1 ir 2 punktai įsigalioja nuo 2004 m. gegužės 1 d.</text:p>
      <text:p text:style-name="P62"/>
      <text:p text:style-name="P63"/>
      <text:p text:style-name="P64"/>
      <text:p text:style-name="P65"><text:span text:style-name="T66">irektorius</text:span><text:span text:style-name="T67"><text:tab/>Rimut</text:span><text:span text:style-name="T68">is Klevečka</text:span></text:p>
      <text:soft-page-break/>
      <text:p text:style-name="P69">PATVIRTINTA</text:p>
      <text:p text:style-name="P70">Muitinės departamento</text:p>
      <text:p text:style-name="P71">prie Lietuvos Respublikos finansų ministerijos</text:p>
      <text:p text:style-name="P72">direktoriaus 2004 m. balandžio 13 d.</text:p>
      <text:p text:style-name="P73">įsakymu Nr. 1B-330</text:p>
      <text:p text:style-name="P74"/>
      <text:p text:style-name="P75"><text:span text:style-name="T76">BENDROJO ADMINISTRACINIO DOKUMENTO 47 LANGELIO „MOKESČIŲ APSKAIČIAVIMAS“<text:s/></text:span></text:p>
      <text:p text:style-name="P77"><text:span text:style-name="T78">PILDYMO TAM TIKRAIS ATVEJAI</text:span><text:span text:style-name="T79">S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Bendrojo administracinio dokumento 47 langelio „Mokesčių apskaičiavimas“ pildymo tam tikrais atvejais taisyklės (toliau – Taisyklės) nustato muitų, importo akcizų ir importo pridėtinės vertės mokesčio<text:s/></text:span><text:span text:style-name="T89">(toliau – mokesčiai) įrašymą bendrojo administracinio dokumento 47 langelyje „Mokesčių apskaičiavimas“ (toliau – 47 langelis „Mokesčių apskaičiavimas“) kitais atvejais, nei nurodyta Bendrojo administracinio dokumento pildymo instrukcijoje.</text:span></text:p>
      <text:p text:style-name="P90"><text:span text:style-name="T91">2</text:span><text:span text:style-name="T92">. Mokesčiai</text:span><text:span text:style-name="T93"><text:s/>47 langelyje „Mokesčių apskaičiavimas“ įrašomi remiantis Bendrojo administracinio dokumento pildymo instrukcija, išskyrus atvejus, nurodytus Taisyklėse arba kituose teisės aktuose.</text:span></text:p>
      <text:p text:style-name="P94"/>
      <text:p text:style-name="P95"><text:span text:style-name="T96">II</text:span><text:span text:style-name="T97">.<text:s/></text:span><text:span text:style-name="T98">MOKESČIŲ ĮRAŠYMAS 47 LANGELYJE „MOKESČIŲ APSKAIČIAVIMAS“ TAM<text:s/></text:span><text:span text:style-name="T99">TIKRAIS ATVEJAIS</text:span></text:p>
      <text:p text:style-name="P100"/>
      <text:p text:style-name="P101"><text:span text:style-name="T102">3</text:span><text:span text:style-name="T103">. Mokesčiai, kurių apskaičiavimui nustatytas ne vienas mokesčio elementas, 47 langelyje „Mokesčių apskaičiavimas“ įrašomi tokia tvarka:</text:span></text:p>
      <text:p text:style-name="P104"><text:span text:style-name="T105">3.1</text:span><text:span text:style-name="T106">. dalis „Tipas“ pildoma Bendrojo administracinio dokumento pildymo instrukcijos nustatyta tv</text:span><text:span text:style-name="T107">arka;</text:span></text:p>
      <text:p text:style-name="P108"><text:span text:style-name="T109">3.2</text:span><text:span text:style-name="T110">. dalyse „Mokesčio pagrindas“ ir „Norma“ nurodomi nuliai;</text:span></text:p>
      <text:p text:style-name="P111"><text:span text:style-name="T112">3.3</text:span><text:span text:style-name="T113">. dalyje „Suma“ nurodoma apskaičiuota mokesčio suma;</text:span></text:p>
      <text:p text:style-name="P114"><text:span text:style-name="T115">3.4</text:span><text:span text:style-name="T116">. dalys „Mokėjimo būdas“ ir „Iš viso“ pildomos Bendrojo administracinio dokumento pildymo instrukcijos nustatyta tvark</text:span><text:span text:style-name="T117">a.</text:span></text:p>
      <text:p text:style-name="P118"><text:span text:style-name="T119">4</text:span><text:span text:style-name="T120">. Importo mokesčiai, apskaičiuoti už alų, 47 langelyje „Mokesčių apskaičiavimas“ įrašomi tokia tvarka:</text:span></text:p>
      <text:p text:style-name="P121"><text:span text:style-name="T122">4.1</text:span><text:span text:style-name="T123">. pirmoje eilutėje Bendrojo administracinio dokumento pildymo instrukcijos ir/arba Taisyklių nustatyta tvarka įrašomi muitai;</text:span></text:p>
      <text:p text:style-name="P124"><text:span text:style-name="T125">4.2</text:span><text:span text:style-name="T126">. ant</text:span><text:span text:style-name="T127">roje eilutėje įrašomi akcizai:</text:span></text:p>
      <text:p text:style-name="P128"><text:span text:style-name="T129">4.2.1</text:span><text:span text:style-name="T130">. dalis „Tipas“ pildoma Bendrojo administracinio dokumento pildymo instrukcijos nustatyta tvarka;</text:span></text:p>
      <text:p text:style-name="P131"><text:span text:style-name="T132">4.2.2</text:span><text:span text:style-name="T133">. dalyje „Mokesčio pagrindas“ – prekių kiekio hektolitrais ir faktinės alkoholio koncentracijos, išreikštos tūr</text:span><text:span text:style-name="T134">io procentais, sandauga (pavyzdžiui, jeigu prekių yra 40 hektolitrų, o faktinė alkoholio koncentracija yra 5 procentai tūrio, šioje skiltyje nurodoma 200,00);</text:span><text:s/></text:p>
      <text:p text:style-name="P135">Punkto pakeitimai:</text:p>
      <text:p text:style-name="P136"><text:span text:style-name="T137">Nr.<text:s/></text:span><text:a xlink:href="https://www.e-tar.lt/portal/legalAct.html?documentId=TAR.63D4CFA996F8" office:target-frame-name="_top" xlink:show="replace"><text:span text:style-name="T138">1B-428</text:span></text:a><text:span text:style-name="T139">, 2004-04-28, Žin., 2004, Nr. 69-2443 (2004-04-30), i. k. 1043030ISAK001B-428</text:span></text:p>
      <text:p text:style-name="Normal"/>
      <text:p text:style-name="P140"><text:span text:style-name="T141">4.2.3</text:span><text:span text:style-name="T142">. dalyje „Norma“ – akcizų suma, nustatyta už 1 procentą faktinės alkoholio koncent</text:span><text:span text:style-name="T143">racijos, išreikštos tūrio procentais;</text:span><text:s/></text:p>
      <text:p text:style-name="P144">Punkto pakeitimai:</text:p>
      <text:p text:style-name="P145"><text:span text:style-name="T146">Nr.<text:s/></text:span><text:a xlink:href="https://www.e-tar.lt/portal/legalAct.html?documentId=TAR.63D4CFA996F8" office:target-frame-name="_top" xlink:show="replace"><text:span text:style-name="T147">1B-428</text:span></text:a><text:span text:style-name="T148">, 2004-04-28, Žin., 2004, Nr. 69-2443 (2004-04-30), i. k. 1043030ISAK001B-428</text:span></text:p>
      <text:p text:style-name="Normal"/>
      <text:p text:style-name="P149"><text:span text:style-name="T150">4.2.4</text:span><text:span text:style-name="T151">. dalyje „Suma“ –<text:s/></text:span><text:span text:style-name="T152">dalyse „Mokesčio pagrindas“ ir „Norma“ nurodytų rodiklių sandauga;</text:span></text:p>
      <text:p text:style-name="P153"><text:span text:style-name="T154">4.2.5</text:span><text:span text:style-name="T155">. dalys „Mokėjimo būdas“ ir „Iš viso“ pildomos Bendrojo administracinio dokumento pildymo instrukcijos nustatyta tvarka;</text:span></text:p>
      <text:p text:style-name="P156"><text:span text:style-name="T157">4.3</text:span><text:span text:style-name="T158">. trečioje eilutėje Bendrojo administracinio dokum</text:span><text:span text:style-name="T159">ento pildymo instrukcijos nustatyta tvarka įrašomas PVM.</text:span></text:p>
      <text:p text:style-name="P160"><text:span text:style-name="T161">5</text:span><text:span text:style-name="T162">. Importo mokesčiai, apskaičiuoti už etilo alkoholį, 47 langelyje „Mokesčių apskaičiavimas“ įrašomi tokia tvarka:</text:span></text:p>
      <text:p text:style-name="P163"><text:span text:style-name="T164">5.1</text:span><text:span text:style-name="T165">. pirmoje eilutėje Bendrojo administracinio dokumento pildymo instrukcijo</text:span><text:span text:style-name="T166">s ir/arba Taisyklių nustatyta tvarka įrašomi muitai;</text:span></text:p>
      <text:p text:style-name="P167"><text:span text:style-name="T168">5.2</text:span><text:span text:style-name="T169">. antroje eilutėje įrašomi akcizai:</text:span></text:p>
      <text:p text:style-name="P170"><text:span text:style-name="T171">5.2.1</text:span><text:span text:style-name="T172">. dalis „Tipas“ pildoma Bendrojo administracinio dokumento pildymo instrukcijos nustatyta tvarka;</text:span></text:p>
      <text:p text:style-name="P173"><text:span text:style-name="T174">5.2.2</text:span><text:span text:style-name="T175">. dalyje „Mokesčio pagrindas“ – prekių kiekio<text:s/></text:span><text:span text:style-name="T176">litrais ir alkoholio koncentracijos, išreikštos tūrio procentais, litre produkto, sandauga padalyta iš 100 (pavyzdžiui, jeigu prekių kiekis yra 5000 litrų, o alkoholio koncentracija litre produkto yra 40 procentų, šioje skiltyje nurodoma 2000,00);</text:span><text:s/></text:p>
      <text:p text:style-name="P177">Punkto<text:s/>pakeitimai:</text:p>
      <text:p text:style-name="P178"><text:span text:style-name="T179">Nr.<text:s/></text:span><text:a xlink:href="https://www.e-tar.lt/portal/legalAct.html?documentId=TAR.63D4CFA996F8" office:target-frame-name="_top" xlink:show="replace"><text:span text:style-name="T180">1B-428</text:span></text:a><text:span text:style-name="T181">, 2004-04-28, Žin., 2004, Nr. 69-2443 (2004-04-30), i. k. 1043030ISAK001B-428</text:span></text:p>
      <text:p text:style-name="Normal"/>
      <text:p text:style-name="P182"><text:span text:style-name="T183">5.2.3</text:span><text:span text:style-name="T184">. dalyje „Norma“ – akcizų suma, nustatyta už gryno etilo<text:s/></text:span><text:span text:style-name="T185">alkoholio hektolitrą, padalyta iš 100;</text:span><text:s/></text:p>
      <text:p text:style-name="P186">Punkto pakeitimai:</text:p>
      <text:p text:style-name="P187"><text:span text:style-name="T188">Nr.<text:s/></text:span><text:a xlink:href="https://www.e-tar.lt/portal/legalAct.html?documentId=TAR.63D4CFA996F8" office:target-frame-name="_top" xlink:show="replace"><text:span text:style-name="T189">1B-428</text:span></text:a><text:span text:style-name="T190">, 2004-04-28, Žin., 2004, Nr. 69-2443 (2004-04-30), i. k. 1043030ISAK001B-428</text:span></text:p>
      <text:p text:style-name="Normal"/>
      <text:p text:style-name="P191"><text:span text:style-name="T192">5.2.4</text:span><text:span text:style-name="T193">. dalyje „Suma“ –</text:span><text:span text:style-name="T194"><text:s/>dalyse „Mokesčio pagrindas“ ir „Norma“ nurodytų rodiklių sandauga;</text:span></text:p>
      <text:p text:style-name="P195"><text:span text:style-name="T196">5.2.5</text:span><text:span text:style-name="T197">. dalys „Mokėjimo būdas“ ir „Iš viso“ pildomos Bendrojo administracinio dokumento pildymo instrukcijos nustatyta tvarka;</text:span></text:p>
      <text:p text:style-name="P198"><text:span text:style-name="T199">5.3</text:span><text:span text:style-name="T200">. trečioje eilutėje Bendrojo administracinio doku</text:span><text:span text:style-name="T201">mento pildymo instrukcijos nustatyta tvarka nurodomas PVM.</text:span></text:p>
      <text:p text:style-name="P202"><text:span text:style-name="T203">6</text:span><text:span text:style-name="T204">. Mokesčiai, apskaičiuoti už prekes, kurioms taikomi papildomi ir/arba antidempingo, ir/arba kompensaciniai muitai, 47 langelyje „Mokesčių apskaičiavimas“ įrašomi tokia tvarka:</text:span></text:p>
      <text:p text:style-name="P205"><text:span text:style-name="T206">6.1</text:span><text:span text:style-name="T207">. pirmoj</text:span><text:span text:style-name="T208">e eilutėje Bendrojo administracinio dokumento pildymo instrukcijos ir/arba Taisyklių nustatyta tvarka įrašomi bendrieji muitai;</text:span></text:p>
      <text:p text:style-name="P209"><text:span text:style-name="T210">6.2</text:span><text:span text:style-name="T211">. kitose eilutėse Bendrojo administracinio dokumento pildymo instrukcijos ir/arba Taisyklių nustatyta tvarka nurodomi ant</text:span><text:span text:style-name="T212">idempingo, kompensaciniai ir/arba papildomi muitai. Minėtiems muitams nurodyti naudojama tiek eilučių, kiek tokių muitų prekėms nustatyta;</text:span></text:p>
      <text:p text:style-name="P213"><text:span text:style-name="T214">6.3</text:span><text:span text:style-name="T215">. paskutinėje eilutėje (nurodžius bendruosius, papildomus, antidempingo ir/arba kompensacinius muitus) Bendroj</text:span><text:span text:style-name="T216">o administracinio dokumento pildymo instrukcijos nustatyta tvarka nurodomas PVM;</text:span></text:p>
      <text:p text:style-name="P217"><text:span text:style-name="T218">6.4</text:span><text:span text:style-name="T219">. jeigu prekės yra akcizų objektas, mokesčiai 47 langelyje „Mokesčių apskaičiavimas“ atsižvelgiant į Taisyklių 6.1–6.3 punktų nuostatas nurodomi Bendrojo administracini</text:span><text:span text:style-name="T220">o dokumento pildymo instrukcijos ir/arba Taisyklių nustatyta tvarka.</text:span></text:p>
      <text:p text:style-name="P221"><text:span text:style-name="T222">7</text:span><text:span text:style-name="T223">. Mokesčiai, apskaičiuoti už prekes, kurios yra papildomų ir/arba antidempingo, ir/arba kompensacinių muitų, ir/arba akcizų objektas, tačiau teisės aktų nustatytais atvejais neapmo</text:span><text:span text:style-name="T224">kestinamos minėtais mokesčiais, 47 langelyje „Mokesčių apskaičiavimas“ įrašomi Bendrojo administracinio dokumento pildymo instrukcijos ir/arba Taisyklių kitų punktų, nustatančių atitinkamų mokesčių įrašymą 47 langelyje „Mokesčių apskaičiavimas“, nustatyta<text:s/></text:span><text:span text:style-name="T225">tvarka.</text:span></text:p>
      <text:p text:style-name="P226"><text:span text:style-name="T227">8</text:span><text:span text:style-name="T228">. Mokesčiai, apskaičiuoti už reimportuotus kompensacinius produktus, 47 langelyje „Mokesčių apskaičiavimas“ įrašomi tokia tvarka:</text:span></text:p>
      <text:p text:style-name="P229"><text:span text:style-name="T230">8.1</text:span><text:span text:style-name="T231">. pirmoje eilutėje įrašomi muitai:</text:span></text:p>
      <text:p text:style-name="P232"><text:span text:style-name="T233">8.1.1</text:span><text:span text:style-name="T234">. dalis „Tipas“ pildoma Bendrojo administracinio dokumento pildymo</text:span><text:span text:style-name="T235"><text:s/>instrukcijos nustatyta tvarka;</text:span></text:p>
      <text:p text:style-name="P236"><text:span text:style-name="T237">8.1.2</text:span><text:span text:style-name="T238">. dalyse „Mokesčio pagrindas“ ir „Norma“ – nuliai;</text:span></text:p>
      <text:p text:style-name="P239"><text:span text:style-name="T240">8.1.3</text:span><text:span text:style-name="T241">. dalyje „Suma“ – apskaičiuota muitų suma;</text:span></text:p>
      <text:p text:style-name="P242"><text:span text:style-name="T243">8.1.4</text:span><text:span text:style-name="T244">. dalys „Mokėjimo būdas“ ir „Iš viso“ pildomos Bendrojo administracinio dokumento pildymo instrukcijos<text:s/></text:span><text:span text:style-name="T245">nustatyta tvarka;</text:span></text:p>
      <text:p text:style-name="P246"><text:span text:style-name="T247">8.2</text:span><text:span text:style-name="T248">. antroje eilutėje Bendrojo administracinio dokumento pildymo instrukcijos nustatyta tvarka įrašomas PVM;</text:span></text:p>
      <text:p text:style-name="P249"><text:span text:style-name="T250">8.3</text:span><text:span text:style-name="T251">. jeigu reimportuojamos prekės yra akcizų objektas, mokesčiai 47 langelyje „Mokesčių apskaičiavimas“ atsižvelgiant į</text:span><text:span text:style-name="T252"><text:s/>Taisyklių 8.1 punkto nuostatas įrašomi Bendrojo administracinio dokumento pildymo instrukcijos ir/arba Taisyklių kitų punktų, nustatančių atitinkamų mokesčių įrašymą 47 langelyje „Mokesčių apskaičiavimas“, nustatyta tvarka;</text:span></text:p>
      <text:p text:style-name="P253"><text:span text:style-name="T254">8.4</text:span><text:span text:style-name="T255">. Taisyklių 8.1–8.3 punk</text:span><text:span text:style-name="T256">tų nuostatos netaikomos, kai grąžinamos laikinai išvežtos perdirbti prekės, kurių perdirbimo tikslas buvo remontas.</text:span></text:p>
      <text:p text:style-name="P257"><text:span text:style-name="T258">9</text:span><text:span text:style-name="T259">. Mokesčiai, apskaičiuoti už pakaitos produktus, importuojamus anksčiau, negu prekės išvežamos perdirbti, įrašomi importo muitinės de</text:span><text:span text:style-name="T260">klaracijoje Bendrojo administracinio dokumento pildymo instrukcijos ir/arba Taisyklių kitų punktų, nustatančių atitinkamų mokesčių įrašymą 47 langelyje „Mokesčių apskaičiavimas“, nustatyta tvarka. Deklaruojant prekes muitinės procedūrai laikinasis išvežima</text:span><text:span text:style-name="T261">s perdirbti perskaičiuoti mokesčiai už minėtus pakaitos produktus 47 langelyje „Mokesčių apskaičiavimas“ įrašomi eksporto muitinės deklaracijoje Taisyklių 3.1–3.4 punktų nustatyta tvarka;</text:span><text:s/></text:p>
      <text:p text:style-name="P262">Punkto pakeitimai:</text:p>
      <text:p text:style-name="P263"><text:span text:style-name="T264">Nr.<text:s/></text:span><text:a xlink:href="https://www.e-tar.lt/portal/legalAct.html?documentId=TAR.5CE2E5DF7EAC" office:target-frame-name="_top" xlink:show="replace"><text:span text:style-name="T265">1B-1110</text:span></text:a><text:span text:style-name="T266">, 2004-12-09, Žin., 2004, Nr. 179-6647 (2004-12-14), i. k. 1043030ISAK01B-1110</text:span></text:p>
      <text:p text:style-name="Normal"/>
      <text:p text:style-name="P267"><text:span text:style-name="T268">10</text:span><text:span text:style-name="T269">. Mokesčiai, apskaičiuoti už kompensacinių produktų gamybai sunaudotas laikinai įve</text:span><text:span text:style-name="T270">žtas perdirbti prekes, 47 langelyje „Mokesčių apskaičiavimas“ įrašomi tokia tvarka:</text:span></text:p>
      <text:p text:style-name="P271"><text:span text:style-name="T272">10.1</text:span><text:span text:style-name="T273">. pirmoje eilutėje įrašomi muitai:</text:span></text:p>
      <text:p text:style-name="P274"><text:span text:style-name="T275">10.1.1</text:span><text:span text:style-name="T276">. dalis „Tipas“ pildoma Bendrojo administracinio dokumento pildymo instrukcijos nustatyta tvarka;</text:span></text:p>
      <text:p text:style-name="P277"><text:span text:style-name="T278">10.1.2</text:span><text:span text:style-name="T279">. dalyse „Mokes</text:span><text:span text:style-name="T280">čio pagrindas“ ir „Norma“ – nuliai;</text:span></text:p>
      <text:p text:style-name="P281"><text:span text:style-name="T282">10.1.3</text:span><text:span text:style-name="T283">. dalyje „Suma“ – apskaičiuota muitų suma;</text:span></text:p>
      <text:p text:style-name="P284"><text:span text:style-name="T285">10.1.4</text:span><text:span text:style-name="T286">. dalys „Mokėjimo būdas“ ir „Iš viso“ pildomos Bendrojo administracinio dokumento pildymo instrukcijos nustatyta tvarka;</text:span></text:p>
      <text:p text:style-name="P287"><text:span text:style-name="T288">10.2</text:span><text:span text:style-name="T289">. antroje eilutėje<text:s/></text:span><text:span text:style-name="T290">įrašomos kompensacinės palūkanos:</text:span></text:p>
      <text:p text:style-name="P291"><text:span text:style-name="T292">10.2.1</text:span><text:span text:style-name="T293">. dalis „Tipas“ pildoma Bendrojo administracinio dokumento pildymo instrukcijos nustatyta tvarka;</text:span></text:p>
      <text:p text:style-name="P294"><text:span text:style-name="T295">10.2.2</text:span><text:span text:style-name="T296">. dalyse „Mokesčio pagrindas“ ir „Norma“ – nuliai;</text:span></text:p>
      <text:p text:style-name="P297"><text:span text:style-name="T298">10.2.3</text:span><text:span text:style-name="T299">. dalyje „Suma“ – apskaičiuota kompensacinių<text:s/></text:span><text:span text:style-name="T300">palūkanų suma;</text:span></text:p>
      <text:p text:style-name="P301"><text:span text:style-name="T302">10.2.4</text:span><text:span text:style-name="T303">. dalys „Mokėjimo būdas“ ir „Iš viso“ pildomos Bendrojo administracinio dokumento pildymo instrukcijos nustatyta tvarka;</text:span></text:p>
      <text:p text:style-name="P304"><text:span text:style-name="T305">10.3</text:span><text:span text:style-name="T306">. trečioje eilutėje Bendrojo administracinio dokumento pildymo instrukcijos nustatyta tvarka įrašoma</text:span><text:span text:style-name="T307">s PVM;</text:span></text:p>
      <text:p text:style-name="P308"><text:span text:style-name="T309">10.4</text:span><text:span text:style-name="T310">. jeigu kompensaciniai produktai yra akcizų objektas, mokesčiai 47 langelyje atsižvelgiant į instrukcijos 10.1 ir 10.2 punktų nuostatas įrašomi Bendrojo administracinio dokumento pildymo instrukcijos ir/arba Taisyklių kitų punktų, nustatanči</text:span><text:span text:style-name="T311">ų atitinkamų mokesčių įrašymą 47 langelyje „Mokesčių apskaičiavimas“, nustatyta tvarka;</text:span></text:p>
      <text:p text:style-name="P312"><text:span text:style-name="T313">10.5</text:span><text:span text:style-name="T314">. Taisyklių 10.1–10.4 punktų nuostatos taikomos kompensacinius produktus išleidžiant į laisvą apyvartą.</text:span></text:p>
      <text:p text:style-name="P315"><text:span text:style-name="T316">11</text:span><text:span text:style-name="T317">. Mokesčiai, apskaičiuoti už laikinai įvežtas pr</text:span><text:span text:style-name="T318">ekes arba laikinai įvežtas perdirbti, bet neperdirbtas prekes, 47 langelyje „Mokesčių apskaičiavimas“ įrašomi tokia tvarka:</text:span></text:p>
      <text:p text:style-name="P319"><text:span text:style-name="T320">11.1</text:span><text:span text:style-name="T321">. pirmoje eilutėje Bendrojo administracinio dokumento pildymo instrukcijos ir/arba Taisyklių kitų punktų, nustatančių atitinka</text:span><text:span text:style-name="T322">mų mokesčių įrašymą 47 langelyje „Mokesčių apskaičiavimas“, nustatyta tvarka įrašomi muitai;</text:span></text:p>
      <text:p text:style-name="P323"><text:span text:style-name="T324">11.2</text:span><text:span text:style-name="T325">. antroje eilutėje įrašomos kompensacinės palūkanos:</text:span></text:p>
      <text:p text:style-name="P326"><text:span text:style-name="T327">11.2.1</text:span><text:span text:style-name="T328">. dalis „Tipas“ pildoma Bendrojo administracinio dokumento pildymo instrukcijos nustatyta tvar</text:span><text:span text:style-name="T329">ka;</text:span></text:p>
      <text:p text:style-name="P330"><text:span text:style-name="T331">11.2.2</text:span><text:span text:style-name="T332">. dalyje „Mokesčio pagrindas“ – dalyje „Suma“ įrašyta muitų suma;</text:span></text:p>
      <text:p text:style-name="P333"><text:span text:style-name="T334">11.2.3</text:span><text:span text:style-name="T335">. dalyje „Norma“ – laikinojo įvežimo perdirbti procedūros laikotarpio kalendoriniais mėnesiais ir kompensacinių palūkanų normos sandauga, padalyta iš 100;</text:span></text:p>
      <text:p text:style-name="P336"><text:span text:style-name="T337">11.2.4</text:span><text:span text:style-name="T338">.</text:span><text:span text:style-name="T339"><text:s/>dalyje „Suma“ – dalyse „Mokesčio pagrindas“ ir „Norma“ nurodytų rodiklių sandauga;</text:span></text:p>
      <text:p text:style-name="P340"><text:span text:style-name="T341">11.2.5</text:span><text:span text:style-name="T342">. dalys „Mokėjimo būdas“ ir „Iš viso“ pildomos Bendrojo administracinio dokumento pildymo instrukcijos nustatyta tvarka;</text:span></text:p>
      <text:p text:style-name="P343"><text:span text:style-name="T344">11.3</text:span><text:span text:style-name="T345">. trečioje eilutėje Bendrojo<text:s/></text:span><text:span text:style-name="T346">administracinio dokumento pildymo instrukcijos nustatyta tvarka įrašomas PVM;</text:span></text:p>
      <text:p text:style-name="P347"><text:span text:style-name="T348">11.4</text:span><text:span text:style-name="T349">. jeigu prekės yra akcizų objektas, mokesčiai 47 langelyje „Mokesčių apskaičiavimas“ atsižvelgiant į instrukcijos 11.1 ir 11.2 punktų nuostatas įrašomi Bendrojo administr</text:span><text:span text:style-name="T350">acinio dokumento pildymo instrukcijos ir/arba Taisyklių kitų punktų, nustatančių atitinkamų mokesčių įrašymą 47 langelyje „Mokesčių apskaičiavimas“, nustatyta tvarka;</text:span></text:p>
      <text:p text:style-name="P351"><text:span text:style-name="T352">11.5</text:span><text:span text:style-name="T353">. Taisyklių 11.1–11.4 punktų nuostatos taikomos laikinai įvežtas prekes arba laik</text:span><text:span text:style-name="T354">inai įvežtas perdirbti, bet neperdirbtas prekes, išleidžiant į laisvą apyvartą.</text:span><text:s/></text:p>
      <text:p text:style-name="P355">Punkto pakeitimai:</text:p>
      <text:p text:style-name="P356"><text:span text:style-name="T357">Nr.<text:s/></text:span><text:a xlink:href="https://www.e-tar.lt/portal/legalAct.html?documentId=TAR.63D4CFA996F8" office:target-frame-name="_top" xlink:show="replace"><text:span text:style-name="T358">1B-428</text:span></text:a><text:span text:style-name="T359">, 2004-04-28, Žin., 2004, Nr. 69-2443 (2004-04-30), i. k.<text:s/></text:span><text:span text:style-name="T360">1043030ISAK001B-428</text:span></text:p>
      <text:p text:style-name="Normal"/>
      <text:p text:style-name="P361"><text:span text:style-name="T362">12</text:span><text:span text:style-name="T363">. Mokesčiai, apskaičiuoti už keleivių įvežamas prekes, pašto siuntas, kurių vertė ne didesnė kaip 350 eurų, bei mokesčiai, kurie negali būti automatiniu/kompiuteriniu būdu apskaičiuoti muitinės turimomis priemonėmis, 47 langelyje</text:span><text:span text:style-name="T364"><text:s/>„Mokesčių apskaičiavimas“ įrašomi Taisyklių 3.1–3.4 punktų nustatyta tvarka</text:span><text:s/></text:p>
      <text:p text:style-name="P365">Punkto pakeitimai:</text:p>
      <text:p text:style-name="P366"><text:span text:style-name="T367">Nr.<text:s/></text:span><text:a xlink:href="https://www.e-tar.lt/portal/legalAct.html?documentId=TAR.63D4CFA996F8" office:target-frame-name="_top" xlink:show="replace"><text:span text:style-name="T368">1B-428</text:span></text:a><text:span text:style-name="T369">, 2004-04-28, Žin., 2004, Nr. 69-2443 (2004-04-30), i. k. 1043030IS</text:span><text:span text:style-name="T370">AK001B-428</text:span></text:p>
      <text:p text:style-name="Normal"/>
      <text:p text:style-name="P371">______________</text:p>
      <text:p text:style-name="P372"/>
      <text:p text:style-name="P373"/>
      <text:p text:style-name="P374"><text:span text:style-name="T375">Pakeitimai:</text:span></text:p>
      <text:p text:style-name="P376"/>
      <text:p text:style-name="P377"><text:span text:style-name="T378">1.</text:span></text:p>
      <text:p text:style-name="P379"><text:span text:style-name="T380">Muitinės departamentas prie Lietuvos Respublikos finansų ministerijos, Įsakymas</text:span></text:p>
      <text:p text:style-name="P381"><text:span text:style-name="T382">Nr.<text:s/></text:span><text:a xlink:href="https://www.e-tar.lt/portal/legalAct.html?documentId=TAR.63D4CFA996F8" office:target-frame-name="_top" xlink:show="replace"><text:span text:style-name="T383">1B-428</text:span></text:a><text:span text:style-name="T384">, 2004-04-28, Žin., 2004, Nr.<text:s/></text:span><text:span text:style-name="T385">69-2443 (2004-04-30), i. k. 1043030ISAK001B-428</text:span></text:p>
      <text:p text:style-name="P386"><text:span text:style-name="T387">Dėl Muitinės departamento prie Lietuvos Respublikos finansų ministerijos direktoriaus 2004 m. balandžio 13 d. įsakymo Nr. 1B-330 "Dėl Bendrojo administracinio dokumento 47 langelio "Mokesčių apskaičiavimas" p</text:span><text:span text:style-name="T388">ildymo tam tikrais atvejais taisyklių patvirtinimo" pakeitimo</text:span></text:p>
      <text:p text:style-name="P389"/>
      <text:p text:style-name="P390"><text:span text:style-name="T391">2.</text:span></text:p>
      <text:p text:style-name="P392"><text:span text:style-name="T393">Muitinės departamentas prie Lietuvos Respublikos finansų ministerijos, Įsakymas</text:span></text:p>
      <text:p text:style-name="P394"><text:span text:style-name="T395">Nr.<text:s/></text:span><text:a xlink:href="https://www.e-tar.lt/portal/legalAct.html?documentId=TAR.5CE2E5DF7EAC" office:target-frame-name="_top" xlink:show="replace"><text:span text:style-name="T396">1B-1110</text:span></text:a><text:span text:style-name="T397">, 2004-12-09, Žin</text:span><text:span text:style-name="T398">., 2004, Nr. 179-6647 (2004-12-14), i. k. 1043030ISAK01B-1110</text:span></text:p>
      <text:p text:style-name="P399"><text:span text:style-name="T400">Dėl Muitinės departamento prie Lietuvos Respublikos finansų ministerijos direktoriaus 2004 m. balandžio 13 d. įsakymo Nr. 1B-330 "Dėl Bendrojo administracinio dokumento 47 langelio "Mokesčių aps</text:span><text:span text:style-name="T401">kaičiavimas" pildymo tam tikrais atvejais taisyklių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02:03:00Z</meta:creation-date>
    <dc:date>2016-05-09T02:03:00Z</dc:date>
    <meta:template xlink:href="Normal" xlink:type="simple"/>
    <meta:editing-cycles>2</meta:editing-cycles>
    <meta:editing-duration>PT0S</meta:editing-duration>
    <meta:document-statistic meta:page-count="6" meta:paragraph-count="140" meta:word-count="2413" meta:character-count="19388" meta:row-count="450" meta:non-whitespace-character-count="17115"/>
  </office:meta>
</office:document-meta>
</file>