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54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text-align="justify" fo:text-indent="0.3937in"/>
      <style:text-properties style:font-size-complex="12pt" style:language-asian="lt" style:country-asian="LT"/>
    </style:style>
    <style:style style:name="P112" style:parent-style-name="Normal" style:family="paragraph">
      <style:paragraph-properties fo:keep-with-next="alway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2015-05-13 iki 2016-04-30</text:span></text:p>
      <text:p text:style-name="P10"/>
      <text:p text:style-name="P11"><text:span text:style-name="T12">Įsakymas paskelbtas: Žin. 2004, Nr.<text:s/></text:span><text:a xlink:href="https://www.e-tar.lt/portal/legalAct.html?documentId=TAR.0AD82670FD9D" office:target-frame-name="_top" xlink:show="replace"><text:span text:style-name="T13">58-2077</text:span></text:a><text:span text:style-name="T14">, i. k. 1043030ISAK001B-330</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47 LANGELIO „MOKESČIŲ APSKAIČIAVIMAS“ PILDYMO TAM TIKRAIS ATVEJAIS TAISYKLIŲ PATVIRTINIMO</text:p>
      <text:p text:style-name="P21"/>
      <text:p text:style-name="P22">2004 m. balandžio 13 d. Nr. 1B-330</text:p>
      <text:p text:style-name="P23">Vilnius</text:p>
      <text:p text:style-name="P24"/>
      <text:p text:style-name="P25">1.<text:s/><text:span text:style-name="T26">Tvirtinu</text:span><text:s/>pridedamas Bendrojo administracinio dokumento 47 langelio „Mokesčių apskaičiavimas“ pildymo tam tikrais atvejais taisykles.</text:p>
      <text:p text:style-name="P27">2.<text:s/><text:span text:style-name="T28">Pripažįstu</text:span><text:s/>netekusiais galios:</text:p>
      <text:p text:style-name="P29">2.1. Muitinės departamento direktoriaus 2000 m. vasario 22 d. įsakymą Nr. 36 „Dėl importo ir eksporto muitų ir<text:s/>mokesčių skaičiavimo“ (Žin., 2000, Nr.<text:s/><text:a xlink:href="https://www.e-tar.lt/portal/lt/legalAct/TAR.B540894C8C3B" office:target-frame-name="_blank" xlink:show="new"><text:span text:style-name="T30">17-427</text:span></text:a>);</text:p>
      <text:p text:style-name="P31">2.2. Muitinės departamento direktoriaus 2000 m. gegužės 19 d. įsakymą Nr. 189 „Dėl Muitinės departamento prie Lietuvos<text:s/>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32">42-1218</text:span></text:a>);</text:p>
      <text:p text:style-name="P33">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34">53-1550</text:span></text:a>);</text:p>
      <text:p text:style-name="P35">2.4. Muitinės departamento direktoriaus 2001 m. kovo 30 d. įsakymą Nr. 192<text:s/>„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36">30-993</text:span></text:a>);</text:p>
      <text:p text:style-name="P37">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8">47-1650</text:span></text:a>);</text:p>
      <text:p text:style-name="P39">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40">50-1763</text:span></text:a>);</text:p>
      <text:p text:style-name="P41">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42">55-1974</text:span></text:a>);</text:p>
      <text:p text:style-name="P43">2.8.<text:s/>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44">74-2629</text:span></text:a>);</text:p>
      <text:p text:style-name="P45">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46">105-3788</text:span></text:a>);</text:p>
      <text:p text:style-name="P47">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8">58-2380</text:span></text:a>);</text:p>
      <text:p text:style-name="P49">2.11. Muitinės departamento direktoriaus 2002 m. birželio 21 d. įsakymą Nr. 358 „Dėl Importo ir eksporto muitų ir mokesčių skaičiavimo instrukcijos, patvirtintos Muitinės<text:s/>departamento direktoriaus 2000 m. vasario 22 d. įsakymu Nr. 36, pakeitimo“ (Žin., 2002, Nr.<text:s/><text:a xlink:href="https://www.e-tar.lt/portal/lt/legalAct/TAR.19CF74D4486D" office:target-frame-name="_blank" xlink:show="new"><text:span text:style-name="T50">63-2566</text:span></text:a>);</text:p>
      <text:p text:style-name="P51">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52">80-3485</text:span></text:a>);</text:p>
      <text:p text:style-name="P53">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54">57-2573</text:span></text:a>);</text:p>
      <text:p text:style-name="P55">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56">105-4734</text:span></text:a>);</text:p>
      <text:p text:style-name="P57">2.15. Muitinės departamento direktoriaus 2003<text:s/>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8">113-5098</text:span></text:a>).</text:p>
      <text:p text:style-name="P59">3.<text:s/><text:span text:style-name="T60">Pavedu</text:span><text:s/>Muitų teisės derinimo skyriui (Š. Avižienis) šį įsakymą paskelbti oficialiame leidinyje „Valstybės žinios“.</text:p>
      <text:p text:style-name="P61">4. Šio įsakymo 1 ir 2 punktai įsigalioja nuo 2004 m. gegužės 1 d.</text:p>
      <text:p text:style-name="P62"/>
      <text:p text:style-name="P63"/>
      <text:p text:style-name="P64"/>
      <text:p text:style-name="P65"><text:span text:style-name="T66">irektorius</text:span><text:span text:style-name="T67"><text:tab/>Rimut</text:span><text:span text:style-name="T68">is Klevečka</text:span></text:p>
      <text:soft-page-break/>
      <text:p text:style-name="P69"><text:span text:style-name="T70">PATVIRTINTA</text:span></text:p>
      <text:p text:style-name="P71">Muitinės departamento direktoriaus<text:s/></text:p>
      <text:p text:style-name="P72">2004 m. balandžio 13 d.<text:s/></text:p>
      <text:p text:style-name="P73">įsakymu Nr. 1B-330</text:p>
      <text:p text:style-name="P74">(Muitinės departamento generalinio<text:s/></text:p>
      <text:p text:style-name="P75">direktoriaus 2009 m. birželio 10 d.<text:s/></text:p>
      <text:p text:style-name="P76">įsakymo Nr. 1B-330 redakcija)</text:p>
      <text:p text:style-name="P77"/>
      <text:p text:style-name="P78"><text:span text:style-name="T79">BENDROJO ADMINISTRACINIO DOKUMENTO 47<text:s/></text:span><text:span text:style-name="T80">LANGELIO „MOKESČIŲ APSKAIČIAVIMAS“ PILDYMO TAM TIKRAIS ATVEJAI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jo administracinio dokumento 47 langelio „Mokesčių apskaičiavimas“ pildymo tam tikrais atvejais taisyklės (toliau – Taisyklės) nustato muitų, importo akcizų ir importo pridėtinės vertės mokesčio (toliau – mokesčiai) ir kompensacinių palūkanų įrašym</text:span><text:span text:style-name="T90">ą bendrojo administracinio dokumento 47 langelyje „Mokesčių apskaičiavimas“ (toliau – 47 langelis „Mokesčių apskaičiavimas“) kitais atvejais, nei nurodyta Bendrojo administracinio dokumento pildymo instrukcijoje, patvirtintoje Muitinės departamento direkto</text:span><text:span text:style-name="T91">riaus 2004 m. balandžio 13 d. įsakymu Nr. 1B-329 „Dėl Bendrojo administracinio dokumento pildymo instrukcijos patvirtinimo“ (Žin., 2004, Nr.<text:s/></text:span><text:a xlink:href="https://www.e-tar.lt/portal/lt/legalAct/TAR.2B24BB21D21F" office:target-frame-name="_blank" xlink:show="new"><text:span text:style-name="T92">57-2037</text:span></text:a><text:span text:style-name="T93">) (toliau – Bendrojo ad</text:span><text:span text:style-name="T94">ministracinio dokumento pildymo instrukcija).</text:span></text:p>
      <text:p text:style-name="P95"><text:span text:style-name="T96">2</text:span><text:span text:style-name="T97">. Mokesčiai 47 langelyje „Mokesčių apskaičiavimas“ įrašomi remiantis Bendrojo administracinio dokumento pildymo instrukcija, išskyrus atvejus, nurodytus Taisyklėse arba kituose teisės aktuose.</text:span></text:p>
      <text:p text:style-name="P98"><text:span text:style-name="T99">Jeigu Taisyk</text:span><text:span text:style-name="T100">lių, išskyrus jų 6.3 papunktį, arba kitų teisės aktų nustatytais atvejais apskaičiavus kompensacines palūkanas jų suma yra neigiama, 47 langelio „Mokesčių apskaičiavimas“ dalies „Suma“ eilutėje, kurioje įrašomos kompensacinės palūkanos, nurodomas nulis</text:span><text:s/></text:p>
      <text:p text:style-name="P101">Punkto pakeitimai:</text:p>
      <text:p text:style-name="P102"><text:span text:style-name="T103">Nr.<text:s/></text:span><text:a xlink:href="https://www.e-tar.lt/portal/legalAct.html?documentId=b48ad680f89911e4927fda1d051299fb" office:target-frame-name="_top" xlink:show="replace"><text:span text:style-name="T104">1B-354</text:span></text:a><text:span text:style-name="T105">, 2015-05-08, paskelbta TAR 2015-05-12, i. k. 2015-07133</text:span></text:p>
      <text:p text:style-name="Normal"/>
      <text:p text:style-name="P106"><text:span text:style-name="T107">II</text:span><text:span text:style-name="T108">.<text:s/></text:span><text:span text:style-name="T109">MOKESČIŲ ĮRAŠYMAS 47 LANGELYJE „MOKESČIŲ APSKAIČIAVIMAS“ TAM TI</text:span><text:span text:style-name="T110">KRAIS ATVEJAIS</text:span></text:p>
      <text:p text:style-name="P111"/>
      <text:p text:style-name="P112"><text:span text:style-name="T113">3</text:span><text:span text:style-name="T114">. Mokesčiai, apskaičiuoti už prekes, kurios yra papildomų ir (arba) antidempingo, ir (arba) kompensacinių muitų, ir (arba) importo akcizų objektas, ir (arba) apskaičiuotos kompensacinės palūkanos 47 langelyje „Mokesčių apskaičiavimas“<text:s/></text:span><text:span text:style-name="T115">įrašomi tokia tvarka:</text:span></text:p>
      <text:p text:style-name="P116"><text:span text:style-name="T117">3.1</text:span><text:span text:style-name="T118">. Pirmoje eilutėje Bendrojo administracinio dokumento pildymo instrukcijos ir (arba) Taisyklių nustatyta tvarka nurodomi bendrieji muitai.</text:span></text:p>
      <text:p text:style-name="P119"><text:span text:style-name="T120">3.2</text:span><text:span text:style-name="T121">. Kitose eilutėse Bendrojo administracinio dokumento pildymo instrukcijos ir (arba)</text:span><text:span text:style-name="T122"><text:s/>Taisyklių nustatyta tvarka nurodomi papildomi, antidempingo ir (arba) kompensaciniai muitai, jeigu prekėms tokie muitai nustatyti. Minėtiems muitams nurodyti naudojama tiek eilučių, kiek tokių muitų prekėms nustatyta.</text:span></text:p>
      <text:p text:style-name="P123"><text:span text:style-name="T124">3.3</text:span><text:span text:style-name="T125">. Nurodžius muitus, Bendrojo a</text:span><text:span text:style-name="T126">dministracinio dokumento pildymo instrukcijos ir (arba) Taisyklių nustatyta tvarka nurodomos kompensacinės palūkanos, jei teisės aktais nustatyta, kad jos turi būti skaičiuojamos.</text:span></text:p>
      <text:p text:style-name="P127"><text:span text:style-name="T128">3.4</text:span><text:span text:style-name="T129">. Priešpaskutinėje eilutėje Bendrojo administracinio dokumento pildym</text:span><text:span text:style-name="T130">o instrukcijos ir (arba) Taisyklių nustatyta tvarka nurodomi importo akcizai, jeigu prekės yra akcizų objektas.</text:span></text:p>
      <text:p text:style-name="P131"><text:span text:style-name="T132">3.5</text:span><text:span text:style-name="T133">. Paskutinėje eilutėje (nurodžius bendruosius, papildomus, antidempingo ir (arba) kompensacinius muitus, ir (arba) kompensacines palūkana</text:span><text:span text:style-name="T134">s, ir (arba) importo akcizus) Bendrojo administracinio dokumento pildymo instrukcijos nustatyta tvarka nurodomas importo PVM.</text:span></text:p>
      <text:p text:style-name="P135"><text:span text:style-name="T136">4</text:span><text:span text:style-name="T137">. Mokesčiai, apskaičiuoti už prekes, kurios yra papildomų ir (arba) antidempingo, ir (arba) kompensacinių muitų, ir (arba)<text:s/></text:span><text:span text:style-name="T138">importo akcizų objektas, tačiau teisės aktų nustatytais atvejais<text:s/></text:span><text:soft-page-break/><text:span text:style-name="T139">neapmokestinamos minėtais mokesčiais, 47 langelyje „Mokesčių apskaičiavimas“ įrašomi Bendrojo administracinio dokumento pildymo instrukcijos ir (arba) Taisyklių kitų punktų, nustatančių atiti</text:span><text:span text:style-name="T140">nkamų mokesčių įrašymą 47 langelyje „Mokesčių apskaičiavimas“, nustatyta tvarka. Šio punkto nuostatos taikomos ir kompensacinėms palūkanoms.</text:span></text:p>
      <text:p text:style-name="P141"><text:span text:style-name="T142">5</text:span><text:span text:style-name="T143">. Jeigu mokesčių apskaičiavimui nustatytas ne vienas mokesčio elementas, mokesčiai 47 langelyje „Mokesčių apsk</text:span><text:span text:style-name="T144">aičiavimas“ įrašomi nurodant kiekvieną nustatytą ir taikytą mokesčio apskaičiavimo elementą (pavyzdžiui, jeigu cigaretėms nustatyti specifinis ir vertybinis akcizų apskaičiavimo elementai, įrašomi abu šio mokesčio elementai). Mokesčio elementai 47 langelyj</text:span><text:span text:style-name="T145">e „Mokesčių apskaičiavimas“ įrašomi Bendrojo administracinio dokumento pildymo instrukcijos ir (arba) Taisyklių nustatyta vertybinio arba specifinio mokesčio įrašymo tvarka.</text:span></text:p>
      <text:p text:style-name="P146"><text:span text:style-name="T147">6</text:span><text:span text:style-name="T148">. Kompensacinės palūkanos 47 langelyje „Mokesčių apskaičiavimas“ įrašomos tok</text:span><text:span text:style-name="T149">ia tvarka:</text:span></text:p>
      <text:p text:style-name="P150"><text:span text:style-name="T151">6.1</text:span><text:span text:style-name="T152">. Dalis „Tipas“ pildoma Bendrojo administracinio dokumento pildymo instrukcijos nustatyta tvarka.</text:span></text:p>
      <text:p text:style-name="P153"><text:span text:style-name="T154">6.2</text:span><text:span text:style-name="T155">. Dalyje „Mokesčio pagrindas“ nurodoma dalyje „Suma“ įrašyta muitų suma.</text:span></text:p>
      <text:p text:style-name="P156"><text:span text:style-name="T157">6.3</text:span><text:span text:style-name="T158">. Dalyje „Norma“ nurodoma laikotarpio, skaičiuojamo nuo</text:span><text:span text:style-name="T159"><text:s/>tada, kai prekės buvo pirmą kartą pateiktos laikinojo įvežimo arba laikinojo įvežimo perdirbti procedūrai įforminti, iki skolos muitinei atsiradimo dienos, kalendoriniais mėnesiais ir metinės kompensacinių palūkanų normos sandauga, padalyta iš 1200. Jeigu</text:span><text:span text:style-name="T160"><text:s/>metinė kompensacinių palūkanų norma yra neigiama, šioje dalyje nurodomas nulis</text:span><text:s/></text:p>
      <text:p text:style-name="P161">Punkto pakeitimai:</text:p>
      <text:p text:style-name="P162"><text:span text:style-name="T163">Nr.<text:s/></text:span><text:a xlink:href="https://www.e-tar.lt/portal/legalAct.html?documentId=b48ad680f89911e4927fda1d051299fb" office:target-frame-name="_top" xlink:show="replace"><text:span text:style-name="T164">1B-354</text:span></text:a><text:span text:style-name="T165">, 2015-05-08, paskelbta TAR 2015-05-12, i. k. 20</text:span><text:span text:style-name="T166">15-07133</text:span></text:p>
      <text:p text:style-name="Normal"/>
      <text:p text:style-name="P167"><text:span text:style-name="T168">6.4</text:span><text:span text:style-name="T169">. Dalyje „Suma“ nurodoma dalyse „Mokesčio pagrindas“ ir „Norma“ nurodytų rodiklių sandauga.</text:span></text:p>
      <text:p text:style-name="P170"><text:span text:style-name="T171">6.5</text:span><text:span text:style-name="T172">. Dalis „Mokėjimo būdas“ pildoma Bendrojo administracinio dokumento pildymo instrukcijos nustatyta tvarka.</text:span></text:p>
      <text:p text:style-name="P173"><text:span text:style-name="T174">7</text:span><text:span text:style-name="T175">. Importo mokesčiai,<text:s/></text:span><text:span text:style-name="T176">apskaičiuoti už alų, 47 langelyje „Mokesčių apskaičiavimas“ įrašomi tokia tvarka:</text:span></text:p>
      <text:p text:style-name="P177"><text:span text:style-name="T178">7.1</text:span><text:span text:style-name="T179">. Pirmoje eilutėje Bendrojo administracinio dokumento pildymo instrukcijos ir (arba) Taisyklių nustatyta tvarka nurodomi muitai.</text:span></text:p>
      <text:p text:style-name="P180"><text:span text:style-name="T181">7.2</text:span><text:span text:style-name="T182">. Antroje eilutėje nurodomi impor</text:span><text:span text:style-name="T183">to akcizai:</text:span></text:p>
      <text:p text:style-name="P184"><text:span text:style-name="T185">7.2.1</text:span><text:span text:style-name="T186">. dalis „Tipas“ pildoma Bendrojo administracinio dokumento pildymo instrukcijos nustatyta tvarka;</text:span></text:p>
      <text:p text:style-name="P187"><text:span text:style-name="T188">7.2.2</text:span><text:span text:style-name="T189">. dalyje „Mokesčio pagrindas“ nurodoma prekių kiekio hektolitrais ir faktinės alkoholio koncentracijos, išreikštos tūrio procentai</text:span><text:span text:style-name="T190">s, sandauga (pavyzdžiui, jeigu prekių yra 40 hektolitrų, o faktinė alkoholio koncentracija yra 5 procentai tūrio, šioje skiltyje nurodoma 200,00);</text:span></text:p>
      <text:p text:style-name="P191"><text:span text:style-name="T192">7.2.3</text:span><text:span text:style-name="T193">. dalyje „Norma“ nurodoma akcizų suma, nustatyta už 1 procentą faktinės alkoholio koncentracijos, iš</text:span><text:span text:style-name="T194">reikštos tūrio procentais;</text:span></text:p>
      <text:p text:style-name="P195"><text:span text:style-name="T196">7.2.4</text:span><text:span text:style-name="T197">. dalyje „Suma“ nurodoma dalyse „Mokesčio pagrindas“ ir „Norma“ nurodytų rodiklių sandauga;</text:span></text:p>
      <text:p text:style-name="P198"><text:span text:style-name="T199">7.2.5</text:span><text:span text:style-name="T200">. dalys „Mokėjimo būdas“ ir „Iš viso“ pildomos Bendrojo administracinio dokumento pildymo instrukcijos nustatyta tvarka</text:span><text:span text:style-name="T201">.</text:span></text:p>
      <text:p text:style-name="P202"><text:span text:style-name="T203">7.3</text:span><text:span text:style-name="T204">. Trečioje eilutėje Bendrojo administracinio dokumento pildymo instrukcijos nustatyta tvarka nurodomas importo PVM.</text:span></text:p>
      <text:p text:style-name="P205"><text:span text:style-name="T206">8</text:span><text:span text:style-name="T207">. Importo mokesčiai, apskaičiuoti už etilo alkoholį, 47 langelyje „Mokesčių apskaičiavimas“ įrašomi tokia tvarka:</text:span></text:p>
      <text:p text:style-name="P208"><text:span text:style-name="T209">8.1</text:span><text:span text:style-name="T210">. P</text:span><text:span text:style-name="T211">irmoje eilutėje Bendrojo administracinio dokumento pildymo instrukcijos ir (arba) Taisyklių nustatyta tvarka įrašomi muitai.</text:span></text:p>
      <text:p text:style-name="P212"><text:span text:style-name="T213">8.2</text:span><text:span text:style-name="T214">. Antroje eilutėje įrašomi importo akcizai:</text:span></text:p>
      <text:p text:style-name="P215"><text:span text:style-name="T216">8.2.1</text:span><text:span text:style-name="T217">. dalis „Tipas“ pildoma Bendrojo administracinio dokumento pildymo instru</text:span><text:span text:style-name="T218">kcijos nustatyta tvarka;</text:span></text:p>
      <text:p text:style-name="P219"><text:span text:style-name="T220">8.2.2</text:span><text:span text:style-name="T221">. dalyje „Mokesčio pagrindas“ nurodoma prekių kiekio litrais ir alkoholio koncentracijos, išreikštos tūrio procentais, litre produkto, sandauga, padalyta iš 100 (pavyzdžiui, jeigu prekių kiekis<text:s/></text:span><text:soft-page-break/><text:span text:style-name="T222">yra 5000 litrų, o alkoholio<text:s/></text:span><text:span text:style-name="T223">koncentracija litre produkto yra 40 procentų, šioje skiltyje nurodoma 2000,00);</text:span></text:p>
      <text:p text:style-name="P224"><text:span text:style-name="T225">8.2.3</text:span><text:span text:style-name="T226">. dalyje „Norma“ nurodoma akcizų suma, nustatyta už gryno etilo alkoholio hektolitrą, padalyta iš 100;</text:span></text:p>
      <text:p text:style-name="P227"><text:span text:style-name="T228">8.2.4</text:span><text:span text:style-name="T229">. dalyje „Suma“ nurodoma dalyse „Mokesčio pagrindas“ ir</text:span><text:span text:style-name="T230"><text:s/>„Norma“ nurodytų rodiklių sandauga;</text:span></text:p>
      <text:p text:style-name="P231"><text:span text:style-name="T232">8.2.5</text:span><text:span text:style-name="T233">. dalys „Mokėjimo būdas“ ir „Iš viso“ pildomos Bendrojo administracinio dokumento pildymo instrukcijos nustatyta tvarka.</text:span></text:p>
      <text:p text:style-name="P234"><text:span text:style-name="T235">8.3</text:span><text:span text:style-name="T236">. Trečioje eilutėje Bendrojo administracinio dokumento pildymo instrukcijos nust</text:span><text:span text:style-name="T237">atyta tvarka nurodomas importo PVM.</text:span></text:p>
      <text:p text:style-name="P238"><text:span text:style-name="T239">9</text:span><text:span text:style-name="T240">. Mokesčiai, apskaičiuoti už reimportuotus kompensacinius produktus, 47 langelyje „Mokesčių apskaičiavimas“ įrašomi tokia tvarka (šio punkto nuostatos netaikomos, kai grąžinamos laikinai išvežtos perdirbti prekės,</text:span><text:span text:style-name="T241"><text:s/>kurių perdirbimo tikslas buvo remontas, arba mokesčiai skaičiuojami apmokestinimo pagrindu laikant perdirbimo išlaidas):</text:span></text:p>
      <text:p text:style-name="P242"><text:span text:style-name="T243">9.1</text:span><text:span text:style-name="T244">. Dalis „Tipas“ pildoma Bendrojo administracinio dokumento pildymo instrukcijos nustatyta tvarka.</text:span></text:p>
      <text:p text:style-name="P245"><text:span text:style-name="T246">9.2</text:span><text:span text:style-name="T247">. Dalyse „Mokesčio pagri</text:span><text:span text:style-name="T248">ndas“ ir „Norma“ nurodomi nuliai.</text:span></text:p>
      <text:p text:style-name="P249"><text:span text:style-name="T250">9.3</text:span><text:span text:style-name="T251">. Dalyje „Suma“ nurodoma apskaičiuota mokesčio suma.</text:span></text:p>
      <text:p text:style-name="P252"><text:span text:style-name="T253">9.4</text:span><text:span text:style-name="T254">. Dalys „Mokėjimo būdas“ ir „Iš viso“ pildomos Bendrojo administracinio dokumento pildymo instrukcijos nustatyta tvarka.</text:span></text:p>
      <text:p text:style-name="P255"><text:span text:style-name="T256">10</text:span><text:span text:style-name="T257">. Mokesčiai, apskaičiuoti<text:s/></text:span><text:span text:style-name="T258">už pakaitos produktus, importuojamus anksčiau negu prekės išvežamos perdirbti, įrašomi importo muitinės deklaracijoje Bendrojo administracinio dokumento pildymo instrukcijos ir (arba) Taisyklių kitų punktų, nustatančių atitinkamų mokesčių įrašymą 47 langel</text:span><text:span text:style-name="T259">yje „Mokesčių apskaičiavimas“, nustatyta tvarka. Deklaruojant prekes laikinojo išvežimo perdirbti muitinės procedūrai, perskaičiuoti mokesčiai už minėtus pakaitos produktus 47 langelyje „Mokesčių apskaičiavimas“ įrašomi eksporto muitinės deklaracijoje Tais</text:span><text:span text:style-name="T260">yklių 9.1–9.4 punktų nustatyta tvarka.</text:span></text:p>
      <text:p text:style-name="P261"><text:span text:style-name="T262">11</text:span><text:span text:style-name="T263">. Mokesčiai (įskaitant kompensacines palūkanas), apskaičiuoti už kompensacinių produktų, išleidžiamų į laisvą apyvartą, gamybai sunaudotas laikinai įvežtas perdirbti prekes, 47 langelyje „Mokesčių apskaičiavimas</text:span><text:span text:style-name="T264">“ įrašomi Taisyklių 9.1–9.4 punktų nustatyta tvarka. Taisyklių 9.1–9.4 punktų nuostatos taikomos ir tais atvejais, kai išleidžiamos į laisvą apyvartą laikinai įvežtos prekės, kurios buvo visai neapmokestintos importo muitais (kai skolos muitinei dydis apsk</text:span><text:span text:style-name="T265">aičiuojamas remiantis laikinojo įvežimo metu veikusiais apmokestinimo veiksniais), arba laikinai įvežtos perdirbti, bet neperdirbtos prekės, jeigu išleidimo į laisvą apyvartą metu minėtos prekės teisės aktų nustatyta tvarka turi būti priskiriamos kitai Eur</text:span><text:span text:style-name="T266">opos Bendrijų integruoto tarifo (toliau – TARIC) nomenklatūros subpozicijai nei buvo priskirtos įforminant joms atitinkamą muitinės procedūrą.</text:span><text:s/></text:p>
      <text:p text:style-name="P267">Punkto pakeitimai:</text:p>
      <text:p text:style-name="P268"><text:span text:style-name="T269">Nr.<text:s/></text:span><text:a xlink:href="https://www.e-tar.lt/portal/legalAct.html?documentId=TAR.DD199FDD1140" office:target-frame-name="_top" xlink:show="replace"><text:span text:style-name="T270">1B-821</text:span></text:a><text:span text:style-name="T271">,</text:span><text:span text:style-name="T272"><text:s/>2012-10-26, Žin., 2012, Nr. 126-6364 (2012-10-31), i. k. 1123030ISAK001B-821</text:span></text:p>
      <text:p text:style-name="Normal"/>
      <text:p text:style-name="P273"><text:span text:style-name="T274">12</text:span><text:span text:style-name="T275">. Mokesčiai, apskaičiuoti už laikinai įvežtas prekes, kurios iš dalies neapmokestinamos importo muitais, įrašomi importo muitinės deklaracijoje Bendrojo administracinio do</text:span><text:span text:style-name="T276">kumento pildymo instrukcijos ir (arba) Taisyklių kitų punktų, nustatančių atitinkamų mokesčių įrašymą 47 langelyje „Mokesčių apskaičiavimas“, nustatyta tvarka. Pateikiant prekes reeksporto muitinės sankcionuotam veiksmui įforminti, importo mokesčiai (įskai</text:span><text:span text:style-name="T277">tant kompensacines palūkanas) 47 langelyje „Mokesčių apskaičiavimas“ įrašomi eksporto muitinės deklaracijoje Taisyklių 9.1–9.4 punktų nustatyta tvarka. Taisyklių 9.1–9.4 punktų nuostatos taikomos ir tais atvejais, kai išleidžiamos į laisvą apyvartą laikina</text:span><text:span text:style-name="T278">i įvežtos prekės, kurios iš dalies neapmokestintos importo muitais, jeigu išleidimo į laisvą apyvartą metu laikinai įvežtos prekės teisės aktų nustatyta tvarka turi būti priskiriamos kitai TARIC nomenklatūros subpozicijai nei buvo priskirtos įforminant jom</text:span><text:span text:style-name="T279">s laikinojo įvežimo muitinės procedūrą (šiuo atveju importo mokesčiai (įskaitant kompensacines palūkanas) įrašomi importo muitinės deklaracijoje).</text:span><text:s/></text:p>
      <text:p text:style-name="P280">Punkto pakeitimai:</text:p>
      <text:p text:style-name="P281"><text:span text:style-name="T282">Nr.<text:s/></text:span><text:a xlink:href="https://www.e-tar.lt/portal/legalAct.html?documentId=TAR.A1B3AB135BE8" office:target-frame-name="_top" xlink:show="replace"><text:span text:style-name="T283">1B-</text:span><text:span text:style-name="T284">533</text:span></text:a><text:span text:style-name="T285">, 2012-07-10, Žin., 2012, Nr. 82-4325 (2012-07-13), i. k. 1123030ISAK001B-533</text:span></text:p>
      <text:soft-page-break/>
      <text:p text:style-name="P286"><text:span text:style-name="T287">Nr.<text:s/></text:span><text:a xlink:href="https://www.e-tar.lt/portal/legalAct.html?documentId=TAR.DD199FDD1140" office:target-frame-name="_top" xlink:show="replace"><text:span text:style-name="T288">1B-821</text:span></text:a><text:span text:style-name="T289">, 2012-10-26, Žin., 2012, Nr. 126-6364 (2012-10-31), i. k. 1123030ISAK001B-821</text:span></text:p>
      <text:p text:style-name="Normal"/>
      <text:p text:style-name="P290"><text:span text:style-name="T291">1</text:span><text:span text:style-name="T292">2</text:span><text:span text:style-name="T293">1</text:span><text:span text:style-name="T294">. Mokesčiai, apskaičiuoti už išleidžiamas į laisvą apyvartą prekes, kurioms buvo įforminta muitinio sandėliavimo procedūra jas padedant į D tipo muitinės sandėlį, 47 langelyje „Mokesčių apskaičiavimas“ įrašomi Taisyklių 9.1–9.4 punktų nustatyta tvarka.</text:span><text:s/></text:p>
      <text:p text:style-name="P295">Papildyta punktu:</text:p>
      <text:p text:style-name="P296"><text:span text:style-name="T297">Nr.<text:s/></text:span><text:a xlink:href="https://www.e-tar.lt/portal/legalAct.html?documentId=TAR.DD199FDD1140" office:target-frame-name="_top" xlink:show="replace"><text:span text:style-name="T298">1B-821</text:span></text:a><text:span text:style-name="T299">, 2012-10-26, Žin., 2012, Nr. 126-6364 (2012-10-31), i. k. 1123030ISAK001B-821</text:span></text:p>
      <text:p text:style-name="Normal"/>
      <text:p text:style-name="P300"><text:span text:style-name="T301">13</text:span><text:span text:style-name="T302">. Mokesčiai, apskaičiuoti už prekes, kurioms taikoma fiksu</text:span><text:span text:style-name="T303">oto dydžio muito norma, bei mokesčiai, kurie negali būti automatiniu (kompiuteriniu) būdu apskaičiuoti muitinės turimomis priemonėmis, 47 langelyje „Mokesčių apskaičiavimas“ įrašomi Taisyklių 9.1–9.4 punktų nustatyta tvarka.</text:span></text:p>
      <text:p text:style-name="P304"><text:span text:style-name="T305">_________________</text:span></text:p>
      <text:p text:style-name="P306">Priedo<text:s/>pakeitimai:</text:p>
      <text:p text:style-name="P307"><text:span text:style-name="T308">Nr.<text:s/></text:span><text:a xlink:href="https://www.e-tar.lt/portal/legalAct.html?documentId=TAR.9C17BD04322A" office:target-frame-name="_top" xlink:show="replace"><text:span text:style-name="T309">1B-330</text:span></text:a><text:span text:style-name="T310">, 2009-06-10, Žin., 2009, Nr. 70-2883 (2009-06-13), i. k. 1093030ISAK001B-330</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Muitinės departamentas prie Lietuvos Respublikos finans</text:span><text:span text:style-name="T320">ų ministerijos, Įsakymas</text:span></text:p>
      <text:p text:style-name="P321"><text:span text:style-name="T322">Nr.<text:s/></text:span><text:a xlink:href="https://www.e-tar.lt/portal/legalAct.html?documentId=TAR.63D4CFA996F8" office:target-frame-name="_top" xlink:show="replace"><text:span text:style-name="T323">1B-428</text:span></text:a><text:span text:style-name="T324">, 2004-04-28, Žin., 2004, Nr. 69-2443 (2004-04-30), i. k. 1043030ISAK001B-428</text:span></text:p>
      <text:p text:style-name="P325"><text:span text:style-name="T326">Dėl Muitinės departamento prie Lietuvos Respublikos finansų<text:s/></text:span><text:span text:style-name="T327">ministerijos direktoriaus 2004 m. balandžio 13 d. įsakymo Nr. 1B-330 "Dėl Bendrojo administracinio dokumento 47 langelio "Mokesčių apskaičiavimas" pildymo tam tikrais atvejais taisyklių patvirtinimo" pakeitimo</text:span></text:p>
      <text:p text:style-name="P328"/>
      <text:p text:style-name="P329"><text:span text:style-name="T330">2.</text:span></text:p>
      <text:p text:style-name="P331"><text:span text:style-name="T332">Muitinės departamentas prie Lietuvos<text:s/></text:span><text:span text:style-name="T333">Respublikos finansų ministerijos, Įsakymas</text:span></text:p>
      <text:p text:style-name="P334"><text:span text:style-name="T335">Nr.<text:s/></text:span><text:a xlink:href="https://www.e-tar.lt/portal/legalAct.html?documentId=TAR.5CE2E5DF7EAC" office:target-frame-name="_top" xlink:show="replace"><text:span text:style-name="T336">1B-1110</text:span></text:a><text:span text:style-name="T337">, 2004-12-09, Žin., 2004, Nr. 179-6647 (2004-12-14), i. k. 1043030ISAK01B-1110</text:span></text:p>
      <text:p text:style-name="P338"><text:span text:style-name="T339">Dėl Muitinės departamento prie Lietuvos R</text:span><text:span text:style-name="T340">espublikos finansų ministerijos direktoriaus 2004 m. balandžio 13 d. įsakymo Nr. 1B-330 "Dėl Bendrojo administracinio dokumento 47 langelio "Mokesčių apskaičiavimas" pildymo tam tikrais atvejais taisyklių patvirtinimo" pakeitimo</text:span></text:p>
      <text:p text:style-name="P341"/>
      <text:p text:style-name="P342"><text:span text:style-name="T343">3.</text:span></text:p>
      <text:p text:style-name="P344"><text:span text:style-name="T345">Muitinės departamentas<text:s/></text:span><text:span text:style-name="T346">prie Lietuvos Respublikos finansų ministerijos, Įsakymas</text:span></text:p>
      <text:p text:style-name="P347"><text:span text:style-name="T348">Nr.<text:s/></text:span><text:a xlink:href="https://www.e-tar.lt/portal/legalAct.html?documentId=TAR.2BFC93370FA9" office:target-frame-name="_top" xlink:show="replace"><text:span text:style-name="T349">1B-515</text:span></text:a><text:span text:style-name="T350">, 2008-08-28, Žin., 2008, Nr. 100-3886 (2008-09-02), i. k. 1083030ISAK001B-515</text:span></text:p>
      <text:p text:style-name="P351"><text:span text:style-name="T352">Dėl Muitinės departamento pr</text:span><text:span text:style-name="T353">ie Lietuvos Respublikos finansų ministerijos direktoriaus 2004 m. balandžio 13 d. įsakymo Nr. 1B-330 "Dėl Bendrojo administracinio dokumento 47 langelio "Mokesčių apskaičiavimas" pildymo tam tikrais atvejais taisyklių patvirtinimo" pakeitimo</text:span></text:p>
      <text:p text:style-name="P354"/>
      <text:p text:style-name="P355"><text:span text:style-name="T356">4.</text:span></text:p>
      <text:p text:style-name="P357"><text:span text:style-name="T358">Muitinės d</text:span><text:span text:style-name="T359">epartamentas prie Lietuvos Respublikos finansų ministerijos, Įsakymas</text:span></text:p>
      <text:p text:style-name="P360"><text:span text:style-name="T361">Nr.<text:s/></text:span><text:a xlink:href="https://www.e-tar.lt/portal/legalAct.html?documentId=TAR.9C17BD04322A" office:target-frame-name="_top" xlink:show="replace"><text:span text:style-name="T362">1B-330</text:span></text:a><text:span text:style-name="T363">, 2009-06-10, Žin., 2009, Nr. 70-2883 (2009-06-13), i. k. 1093030ISAK001B-330</text:span></text:p>
      <text:p text:style-name="P364"><text:span text:style-name="T365">Dėl Muitinės dep</text:span><text:span text:style-name="T366">artamento direktoriaus 2004 m. balandžio 13 d. įsakymo Nr. 1B-330 "Dėl Bendrojo administracinio dokumento 47 langelio "Mokesčių apskaičiavimas" pildymo tam tikrais atvejais taisyklių patvirtinimo" pakeitimo</text:span></text:p>
      <text:p text:style-name="P367"/>
      <text:p text:style-name="P368"><text:span text:style-name="T369">5.</text:span></text:p>
      <text:p text:style-name="P370"><text:span text:style-name="T371">Muitinės departamentas prie Lietuvos Respubli</text:span><text:span text:style-name="T372">kos finansų ministerijos, Įsakymas</text:span></text:p>
      <text:p text:style-name="P373"><text:span text:style-name="T374">Nr.<text:s/></text:span><text:a xlink:href="https://www.e-tar.lt/portal/legalAct.html?documentId=TAR.A1B3AB135BE8" office:target-frame-name="_top" xlink:show="replace"><text:span text:style-name="T375">1B-533</text:span></text:a><text:span text:style-name="T376">, 2012-07-10, Žin., 2012, Nr. 82-4325 (2012-07-13), i. k. 1123030ISAK001B-533</text:span></text:p>
      <text:p text:style-name="P377"><text:span text:style-name="T378">Dėl Muitinės departamento prie Lietuvos Respublikos</text:span><text:span text:style-name="T379"><text:s/>finansų ministerijos direktoriaus 2004 m. balandžio 13 d. įsakymo Nr. 1B-330 "Dėl Bendrojo administracinio dokumento 47 langelio "Mokesčių apskaičiavimas" pildymo tam tikrais atvejais taisyklių patvirtinimo" pakeitimo</text:span></text:p>
      <text:p text:style-name="P380"/>
      <text:p text:style-name="P381"><text:span text:style-name="T382">6.</text:span></text:p>
      <text:p text:style-name="P383"><text:span text:style-name="T384">Muitinės departamentas prie Lietu</text:span><text:span text:style-name="T385">vos Respublikos finansų ministerijos, Įsakymas</text:span></text:p>
      <text:p text:style-name="P386"><text:span text:style-name="T387">Nr.<text:s/></text:span><text:a xlink:href="https://www.e-tar.lt/portal/legalAct.html?documentId=TAR.DD199FDD1140" office:target-frame-name="_top" xlink:show="replace"><text:span text:style-name="T388">1B-821</text:span></text:a><text:span text:style-name="T389">, 2012-10-26, Žin., 2012, Nr. 126-6364 (2012-10-31), i. k. 1123030ISAK001B-821</text:span></text:p>
      <text:p text:style-name="P390"><text:span text:style-name="T391">Dėl Muitinės departamento prie Lietuvo</text:span><text:span text:style-name="T392">s Respublikos finansų ministerijos direktoriaus 2004 m. balandžio 13 d. įsakymo Nr. 1B-330 "Dėl Bendrojo administracinio dokumento 47 langelio "Mokesčių apskaičiavimas" pildymo tam tikrais atvejais taisyklių patvirtinimo" pakeitimo</text:span></text:p>
      <text:p text:style-name="P393"/>
      <text:soft-page-break/>
      <text:p text:style-name="P394"><text:span text:style-name="T395">7.</text:span></text:p>
      <text:p text:style-name="P396"><text:span text:style-name="T397">Muitinės departament</text:span><text:span text:style-name="T398">as prie Lietuvos Respublikos finansų ministerijos, Įsakymas</text:span></text:p>
      <text:p text:style-name="P399"><text:span text:style-name="T400">Nr.<text:s/></text:span><text:a xlink:href="https://www.e-tar.lt/portal/legalAct.html?documentId=b48ad680f89911e4927fda1d051299fb" office:target-frame-name="_top" xlink:show="replace"><text:span text:style-name="T401">1B-354</text:span></text:a><text:span text:style-name="T402">, 2015-05-08, paskelbta TAR 2015-05-12, i. k. 2015-07133</text:span></text:p>
      <text:p text:style-name="P403"><text:span text:style-name="T404">Dėl Muitinės departamento prie<text:s/></text:span><text:span text:style-name="T405">Lietuvos Respublikos finansų ministerijos direktoriaus 2004 m. balandžio 13 d. įsakymo Nr. 1B-330 „Dėl bendrojo administracinio dokumento 47 langelio „Mokesčių apskaičiavimas“ pildymo tam tikrais atvejais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2:03:00Z</meta:creation-date>
    <dc:date>2016-05-09T02:03:00Z</dc:date>
    <meta:template xlink:href="Normal" xlink:type="simple"/>
    <meta:editing-cycles>2</meta:editing-cycles>
    <meta:editing-duration>PT0S</meta:editing-duration>
    <meta:document-statistic meta:page-count="7" meta:paragraph-count="197" meta:word-count="2707" meta:character-count="22547" meta:row-count="541" meta:non-whitespace-character-count="20037"/>
  </office:meta>
</office:document-meta>
</file>