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text-properties fo:font-weight="bold" style:font-weight-asian="bold" fo:font-style="italic" style:font-style-asian="italic" fo:font-size="10pt" style:font-size-asian="10pt"/>
    </style:style>
    <style:style style:name="T31" style:parent-style-name="DefaultParagraphFont" style:family="text">
      <style:text-properties fo:font-style="italic" style:font-style-asian="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fo:font-size="11pt" style:font-size-asian="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paragraph-properties fo:text-align="center"/>
      <style:text-properties fo:font-weight="bold" style:font-weight-asian="bold"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center"/>
      <style:text-properties style:font-size-complex="4pt"/>
    </style:style>
    <style:style style:name="P45" style:parent-style-name="Normal" style:family="paragraph">
      <style:paragraph-properties fo:text-align="center"/>
      <style:text-properties style:font-size-complex="4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416in"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letter-spacing="0.0416in"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break-before="page" fo:text-align="justify"/>
    </style:style>
    <style:style style:name="P71" style:parent-style-name="Normal" style:family="paragraph">
      <style:paragraph-properties fo:text-align="justify" fo:margin-left="2.5in" fo:text-indent="0.5in">
        <style:tab-stops/>
      </style:paragraph-properties>
      <style:text-properties style:font-size-complex="12pt"/>
    </style:style>
    <style:style style:name="P72" style:parent-style-name="Normal" style:family="paragraph">
      <style:paragraph-properties fo:text-align="justify" fo:margin-left="2.5in" fo:text-indent="0.5in">
        <style:tab-stops/>
      </style:paragraph-properties>
      <style:text-properties style:font-size-complex="12pt"/>
    </style:style>
    <style:style style:name="P73" style:parent-style-name="Normal" style:family="paragraph">
      <style:paragraph-properties fo:text-align="justify" fo:margin-left="2.5in" fo:text-indent="0.5in">
        <style:tab-stops/>
      </style:paragraph-properties>
      <style:text-properties style:font-size-complex="12pt"/>
    </style:style>
    <style:style style:name="P74" style:parent-style-name="Normal" style:family="paragraph">
      <style:paragraph-properties fo:text-align="justify" fo:margin-left="2.5in" fo:text-indent="0.5in">
        <style:tab-stops/>
      </style:paragraph-properties>
      <style:text-properties style:font-size-complex="12pt"/>
    </style:style>
    <style:style style:name="P75" style:parent-style-name="Normal" style:family="paragraph">
      <style:paragraph-properties fo:text-align="justify" fo:margin-left="3in">
        <style:tab-stops/>
      </style:paragraph-properties>
      <style:text-properties style:font-size-complex="12pt"/>
    </style:style>
    <style:style style:name="P76" style:parent-style-name="Normal" style:family="paragraph">
      <style:paragraph-properties fo:text-align="justify" fo:margin-left="2.5in" fo:text-indent="0.5in">
        <style:tab-stops/>
      </style:paragraph-properties>
      <style:text-properties style:font-size-complex="12pt"/>
    </style:style>
    <style:style style:name="P77" style:parent-style-name="Normal" style:family="paragraph">
      <style:paragraph-properties fo:text-align="justify" fo:margin-left="3in">
        <style:tab-stops/>
      </style:paragraph-properties>
      <style:text-properties style:font-size-complex="12pt"/>
    </style:style>
    <style:style style:name="P78" style:parent-style-name="Normal" style:family="paragraph">
      <style:paragraph-properties fo:text-align="justify" fo:margin-left="3in">
        <style:tab-stops/>
      </style:paragraph-properties>
      <style:text-properties style:font-size-complex="12pt"/>
    </style:style>
    <style:style style:name="P79" style:parent-style-name="Normal" style:family="paragraph">
      <style:paragraph-properties fo:text-align="justify" fo:margin-left="3in">
        <style:tab-stops/>
      </style:paragraph-properties>
      <style:text-properties style:font-size-complex="12pt"/>
    </style:style>
    <style:style style:name="P80" style:parent-style-name="Normal" style:family="paragraph">
      <style:paragraph-properties fo:text-align="justify" fo:margin-left="2.5in" fo:text-indent="0.5in">
        <style:tab-stops/>
      </style:paragraph-properties>
      <style:text-properties style:font-size-complex="12p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text-indent="0.0416in"/>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center"/>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text-properties fo:font-weight="bold" style:font-weight-asian="bold" fo:font-size="10pt" style:font-size-asian="10pt"/>
    </style:style>
    <style:style style:name="P255" style:parent-style-name="Normal" style:family="paragraph">
      <style:paragraph-properties fo:text-align="justify"/>
      <style:text-properties fo:font-weight="bold" style:font-weight-asian="bold"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weight="bold" style:font-weight-asian="bold"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widows="0" fo:orphans="0"/>
    </style:style>
  </office:automatic-styles>
  <office:body>
    <office:text text:use-soft-page-breaks="true">
      <text:p text:style-name="P1"><text:span text:style-name="T9">Įsakymas netenka galios 2021-12-01:</text:span></text:p>
      <text:p text:style-name="P10"><text:span text:style-name="T11">Muitinės departamentas prie Lietuvos Respublikos finansų ministerijos, Įsakymas</text:span></text:p>
      <text:p text:style-name="P12"><text:span text:style-name="T13">Nr.<text:s/></text:span><text:a xlink:href="https://www.e-tar.lt/portal/legalAct.html?documentId=a7125c70266a11ecad73e69048767e8c" office:target-frame-name="_top" xlink:show="replace"><text:span text:style-name="T14">1B-686</text:span></text:a><text:span text:style-name="T15">, 2021-10-05, paskelbta TAR<text:s/></text:span><text:span text:style-name="T16">2021-10-06, i. k. 2021-20942</text:span></text:p>
      <text:p text:style-name="P17"><text:span text:style-name="T18">Dėl Muitinės departamento prie Lietuvos Respublikos finansų ministerijos generalinio direktoriaus 2020 m. spalio 9 d. įsakymo Nr. 1B-810 „Dėl Muitinės ir reeksporto deklaracijų, pateikiamų elektroninėmis duomenų apdorojimo prie</text:span><text:span text:style-name="T19">monėmis ir raštu, surašymo taisyklių patvirtinimo“ pakeitimo</text:span></text:p>
      <text:p text:style-name="P20"/>
      <text:p text:style-name="P21"><text:span text:style-name="T22">Suvestinė redakcija nuo 2016-05-01 iki 2021-11-30</text:span></text:p>
      <text:p text:style-name="P23"/>
      <text:p text:style-name="P24"><text:span text:style-name="T25">Įsakymas paskelbtas: Žin. 2004, Nr.<text:s/></text:span><text:a xlink:href="https://www.e-tar.lt/portal/legalAct.html?documentId=TAR.0AD82670FD9D" office:target-frame-name="_top" xlink:show="replace"><text:span text:style-name="T26">58-2077</text:span></text:a><text:span text:style-name="T27">, i. k. 1043030ISA</text:span><text:span text:style-name="T28">K001B-330</text:span></text:p>
      <text:p text:style-name="P29"/>
      <text:p text:style-name="P30">Nauja redakcija nuo 2016-05-01:</text:p>
      <text:p text:style-name="Normal"><text:span text:style-name="T31">Nr.<text:s/></text:span><text:a xlink:href="https://www.e-tar.lt/portal/legalAct.html?documentId=a48d83800c3011e6a238c18f7a3f1736" office:target-frame-name="_top" xlink:show="replace"><text:span text:style-name="T32">1B-327</text:span></text:a><text:span text:style-name="T33">, 2016-04-26, paskelbta TAR 2016-04-27, i. k. 2016-10478</text:span></text:p>
      <text:p text:style-name="P34"/>
      <text:p text:style-name="P35"><text:span text:style-name="T36">MUITINĖS DEPARTAMENTO</text:span></text:p>
      <text:p text:style-name="P37">PRIE LIETUVOS RESPUBLIKOS<text:s/>FINANSŲ MINISTERIJOS</text:p>
      <text:p text:style-name="P38"><text:span text:style-name="T39">GENERALINIS DIREKTORIUS</text:span></text:p>
      <text:p text:style-name="P40"/>
      <text:p text:style-name="P41">Į S A K Y M A S</text:p>
      <text:p text:style-name="P42">DĖL BENDROJO ADMINISTRACINIO DOKUMENTO 47 LANGELIO „MOKESČIŲ APSKAIČIAVIMAS“ PILDYMO TAM TIKRAIS ATVEJAIS TAISYKLIŲ PATVIRTINIMO</text:p>
      <text:p text:style-name="P43"/>
      <text:p text:style-name="P44">2004 m. balandžio 13 d. Nr. 1B-330</text:p>
      <text:p text:style-name="P45">Vilnius</text:p>
      <text:p text:style-name="P46"/>
      <text:p text:style-name="P47"><text:span text:style-name="T48">1</text:span><text:span text:style-name="T49">. </text:span><text:span text:style-name="T50">Tvirtinu</text:span><text:span text:style-name="T51"><text:s/>Bendrojo administracinio dokumento 47 langelio „Mokesčių apskaičiavimas“ pildymo tam tikrais atvejais taisykles (pridedama).</text:span></text:p>
      <text:p text:style-name="P52"><text:span text:style-name="T53">2</text:span><text:span text:style-name="T54">. </text:span><text:span text:style-name="T55">Nustatau</text:span><text:span text:style-name="T56">, kad tais atvejais, kai prekės, kurioms iki 2016 m. balandžio 30 d. buvo įforminta laikinojo įvežimo arba laikinoj</text:span><text:span text:style-name="T57">o įvežimo perdirbti muitinės procedūra, arba iš tokių prekių gauti perdirbtieji produktai išleidžiami į laisvą apyvartą nuo 2016 m. gegužės 1 d. ir pagal laikinojo įvežimo arba laikinojo įvežimo perdirbti muitinės procedūros įforminimo dieną galiojusius te</text:span><text:span text:style-name="T58">isės aktus atsiradus skolai muitinei turi būti mokamos kompensacinės palūkanos, tos kompensacinės palūkanos skaičiuojamos iki 2016 m. balandžio 30 d.</text:span></text:p>
      <text:p text:style-name="P59"><text:span text:style-name="T60">Šiuo atveju mokesčiai Bendrojo administracinio dokumento 47 langelyje „Mokesčių apskaičiavimas“ įrašomi Be</text:span><text:span text:style-name="T61">ndrojo administracinio dokumento 47 langelio „Mokesčių apskaičiavimas“ pildymo tam tikrais atvejais taisyklių 3.2 papunkčio nustatyta tvarka. Kompensacinės palūkanos skaičiuojamos pagal teisės aktus, galiojusius iki 2016 m. balandžio 30 d., imant pagrindu<text:s/></text:span><text:span text:style-name="T62">muitus, apskaičiuotus pagal teisės aktus, galiojusius iki nurodytos datos. Jeigu apskaičiavus kompensacines palūkanas jų suma yra neigiama, Bendrojo administracinio dokumento 47 langelio „Mokesčių apskaičiavimas“ dalies „Suma“ eilutėje, kurioje įrašomos ko</text:span><text:span text:style-name="T63">mpensacinės palūkanos, nurodomas nulis“.</text:span></text:p>
      <text:p text:style-name="P64"/>
      <text:p text:style-name="P65"/>
      <text:p text:style-name="P66"/>
      <text:p text:style-name="P67"><text:span text:style-name="T68">irektorius</text:span><text:span text:style-name="T69"><text:tab/>Rimutis Klevečka</text:span></text:p>
      <text:p text:style-name="Normal"/>
      <text:p text:style-name="P70"/>
      <text:soft-page-break/>
      <text:p text:style-name="P71">PATVIRTINTA</text:p>
      <text:p text:style-name="P72">Muitinės departamento prie<text:s/></text:p>
      <text:p text:style-name="P73">Lietuvos Respublikos finansų<text:s/></text:p>
      <text:p text:style-name="P74">ministerijos direktoriaus 2004 m.</text:p>
      <text:p text:style-name="P75">balandžio 13 d. įsakymu Nr. 1B-330</text:p>
      <text:p text:style-name="P76">(Muitinės departamento prie</text:p>
      <text:p text:style-name="P77">Lietuvos<text:s/>Respublikos finansų ministerijos</text:p>
      <text:p text:style-name="P78">generalinio direktoriaus</text:p>
      <text:p text:style-name="P79">2016 m. balandžio 26 d. įsakymo Nr. 1B-327</text:p>
      <text:p text:style-name="P80">redakcija)</text:p>
      <text:p text:style-name="P81"/>
      <text:p text:style-name="P82"><text:span text:style-name="T83">BENDROJO ADMINISTRACINIO DOKUMENTO 47 LANGELIO „MOKESČIŲ APSKAIČIAVIMAS“ PILDYMO TAM TIKRAIS ATVEJAIS TAISYKLĖS</text:span></text:p>
      <text:p text:style-name="P84"/>
      <text:p text:style-name="P85"><text:span text:style-name="T86">1</text:span><text:span text:style-name="T87">. Bendrojo administracin</text:span><text:span text:style-name="T88">io dokumento 47 langelio „Mokesčių apskaičiavimas“ pildymo tam tikrais atvejais taisyklės (toliau – Taisyklės) nustato muitų, importo akcizų ir importo pridėtinės vertės mokesčio (toliau – mokesčiai) įrašymą bendrojo administracinio dokumento 47 langelyje<text:s/></text:span><text:span text:style-name="T89">„Mokesčių apskaičiavimas“ (toliau – 47 langelis „Mokesčių apskaičiavimas“) kitais atvejais, nei nurodyta Bendrojo administracinio dokumento pildymo instrukcijoje, patvirtintoje Muitinės departamento prie Lietuvos Respublikos finansų ministerijos direktoria</text:span><text:span text:style-name="T90">us 2004 m. balandžio 13 d. įsakymu Nr. 1B-329 „Dėl Bendrojo administracinio dokumento pildymo instrukcijos patvirtinimo“ (toliau – Bendrojo administracinio dokumento pildymo instrukcija).</text:span></text:p>
      <text:p text:style-name="P91"><text:span text:style-name="T92">2</text:span><text:span text:style-name="T93">. Mokesčiai 47 langelyje „Mokesčių apskaičiavimas“ įrašomi remi</text:span><text:span text:style-name="T94">antis Bendrojo administracinio dokumento pildymo instrukcija, išskyrus atvejus, nurodytus Taisyklėse arba kituose teisės aktuose.</text:span></text:p>
      <text:p text:style-name="P95"><text:span text:style-name="T96">3</text:span><text:span text:style-name="T97">. Mokesčiai 47 langelyje „Mokesčių apskaičiavimas“ įrašomi vienu iš toliau nurodytų būdų:</text:span></text:p>
      <text:p text:style-name="P98"><text:span text:style-name="T99">3.1</text:span><text:span text:style-name="T100">. Tais atvejais, kai mokes</text:span><text:span text:style-name="T101">čiai gali būti apskaičiuoti automatiniu (kompiuteriniu) būdu muitinės turimomis priemonėmis, – Bendrojo administracinio dokumento pildymo instrukcijos ir (arba) Taisyklių nustatyta tvarka, išskyrus Taisyklių 3.2 papunktyje nurodytą būdą.</text:span></text:p>
      <text:p text:style-name="P102"><text:span text:style-name="T103">3.2</text:span><text:span text:style-name="T104">. Tais<text:s/></text:span><text:span text:style-name="T105">atvejais, kai mokesčiai negali būti apskaičiuoti automatiniu (kompiuteriniu) būdu muitinės turimomis priemonėmis:</text:span></text:p>
      <text:p text:style-name="P106"><text:span text:style-name="T107">3.2.1</text:span><text:span text:style-name="T108">. dalis „Tipas“ pildoma Bendrojo administracinio dokumento pildymo instrukcijos nustatyta tvarka;</text:span></text:p>
      <text:p text:style-name="P109"><text:span text:style-name="T110">3.2.2</text:span><text:span text:style-name="T111">. dalyse „Mokesčio<text:s/></text:span><text:span text:style-name="T112">pagrindas“ ir „Norma“ nurodomi nuliai;</text:span></text:p>
      <text:p text:style-name="P113"><text:span text:style-name="T114">3.2.3</text:span><text:span text:style-name="T115">. dalyje „Suma“ nurodoma apskaičiuota mokesčių suma;</text:span></text:p>
      <text:p text:style-name="P116"><text:span text:style-name="T117">3.2.4</text:span><text:span text:style-name="T118">. dalys „Mokėjimo būdas“ ir „Iš viso“ pildomos Bendrojo administracinio dokumento pildymo instrukcijos nustatyta tvarka.</text:span></text:p>
      <text:p text:style-name="P119"><text:span text:style-name="T120">4</text:span><text:span text:style-name="T121">. Mokesčiai, aps</text:span><text:span text:style-name="T122">kaičiuoti už prekes, kurios yra papildomų ir (arba) antidempingo, ir (arba) kompensacinių muitų, ir (arba) importo akcizų objektas, 47 langelyje „Mokesčių apskaičiavimas“ įrašomi tokia tvarka:</text:span></text:p>
      <text:p text:style-name="P123"><text:span text:style-name="T124">4.1</text:span><text:span text:style-name="T125">. Pirmoje eilutėje Taisyklių 3 punkto nustatyta tvarka nur</text:span><text:span text:style-name="T126">odomi bendrieji muitai.</text:span></text:p>
      <text:p text:style-name="P127"><text:span text:style-name="T128">4.2</text:span><text:span text:style-name="T129">. Kitose eilutėse Taisyklių 3 punkto nustatyta tvarka nurodomi papildomi, antidempingo ir (arba) kompensaciniai muitai, jeigu prekėms tokie muitai nustatyti. Minėtiems muitams nurodyti naudojama tiek eilučių, kiek tokių muitų</text:span><text:span text:style-name="T130"><text:s/>prekėms nustatyta.</text:span></text:p>
      <text:p text:style-name="P131"><text:span text:style-name="T132">4.3</text:span><text:span text:style-name="T133">. Priešpaskutinėje eilutėje Taisyklių 3 punkto nustatyta tvarka nurodomi importo akcizai, jeigu prekės yra akcizų objektas.</text:span></text:p>
      <text:p text:style-name="P134"><text:span text:style-name="T135">4.4</text:span><text:span text:style-name="T136">. Paskutinėje eilutėje (nurodžius bendruosius, papildomus, antidempingo ir (arba) kompensacinius m</text:span><text:span text:style-name="T137">uitus, ir (arba) importo akcizus) Taisyklių 3 punkto nustatyta tvarka nurodomas importo PVM.</text:span></text:p>
      <text:p text:style-name="P138"><text:span text:style-name="T139">5</text:span><text:span text:style-name="T140">. Mokesčiai, apskaičiuoti už prekes, kurios yra papildomų ir (arba) antidempingo, ir (arba) kompensacinių muitų, ir (arba) importo akcizų objektas, tačiau t</text:span><text:span text:style-name="T141">eisės aktų nustatytais atvejais<text:s/></text:span><text:soft-page-break/><text:span text:style-name="T142">neapmokestinamos minėtais mokesčiais, 47 langelyje „Mokesčių apskaičiavimas“ įrašomi Taisyklių 3 punkto nustatyta tvarka.</text:span></text:p>
      <text:p text:style-name="P143"><text:span text:style-name="T144">6</text:span><text:span text:style-name="T145">. Jeigu mokesčių apskaičiavimui nustatytas ne vienas mokesčio elementas, mokesčiai 47 langelyje „</text:span><text:span text:style-name="T146">Mokesčių apskaičiavimas“ įrašomi nurodant kiekvieną nustatytą ir taikytą mokesčio apskaičiavimo elementą (pavyzdžiui, jeigu cigaretėms nustatyti specifinis ir vertybinis akcizų apskaičiavimo elementai, įrašomi abu šio mokesčio elementai). Mokesčio elementa</text:span><text:span text:style-name="T147">i 47 langelyje „Mokesčių apskaičiavimas“ įrašomi Taisyklių 3 punkto nustatyta vertybinio arba specifinio mokesčio įrašymo tvarka.</text:span></text:p>
      <text:p text:style-name="P148"><text:span text:style-name="T149">7</text:span><text:span text:style-name="T150">. Importo mokesčiai, apskaičiuoti už alų, 47 langelyje „Mokesčių apskaičiavimas“ įrašomi tokia tvarka:</text:span></text:p>
      <text:p text:style-name="P151"><text:span text:style-name="T152">7.1</text:span><text:span text:style-name="T153">. Pirmoje eil</text:span><text:span text:style-name="T154">utėje Taisyklių 3.1 papunkčio nustatyta tvarka nurodomi muitai.</text:span></text:p>
      <text:p text:style-name="P155"><text:span text:style-name="T156">7.2</text:span><text:span text:style-name="T157">. Antroje eilutėje nurodomi importo akcizai:</text:span></text:p>
      <text:p text:style-name="P158"><text:span text:style-name="T159">7.2.1</text:span><text:span text:style-name="T160">. dalis „Tipas“ pildoma Bendrojo administracinio dokumento pildymo instrukcijos nustatyta tvarka;</text:span></text:p>
      <text:p text:style-name="P161"><text:span text:style-name="T162">7.2.2</text:span><text:span text:style-name="T163">. dalyje „Mokesčio pagrind</text:span><text:span text:style-name="T164">as“ nurodoma prekių kiekio hektolitrais ir faktinės alkoholio koncentracijos, išreikštos tūrio procentais, sandauga (pavyzdžiui, jeigu prekių yra 40 hektolitrų, o faktinė alkoholio koncentracija yra 5 procentai tūrio, šioje skiltyje nurodoma 200,00);</text:span></text:p>
      <text:p text:style-name="P165"><text:span text:style-name="T166">7.2</text:span><text:span text:style-name="T167">.3</text:span><text:span text:style-name="T168">. dalyje „Norma“ nurodoma akcizų suma, nustatyta už 1 procentą faktinės alkoholio koncentracijos, išreikštos tūrio procentais;</text:span></text:p>
      <text:p text:style-name="P169"><text:span text:style-name="T170">7.2.4</text:span><text:span text:style-name="T171">. dalyje „Suma“ nurodoma dalyse „Mokesčio pagrindas“ ir „Norma“ nurodytų rodiklių sandauga;</text:span></text:p>
      <text:p text:style-name="P172"><text:span text:style-name="T173">7.2.5</text:span><text:span text:style-name="T174">. dalys „Mokėji</text:span><text:span text:style-name="T175">mo būdas“ ir „Iš viso“ pildomos Bendrojo administracinio dokumento pildymo instrukcijos nustatyta tvarka.</text:span></text:p>
      <text:p text:style-name="P176"><text:span text:style-name="T177">7.3</text:span><text:span text:style-name="T178">. Trečioje eilutėje Taisyklių 3.1 papunkčio nustatyta tvarka nurodomas importo PVM.</text:span></text:p>
      <text:p text:style-name="P179"><text:span text:style-name="T180">8</text:span><text:span text:style-name="T181">. Importo mokesčiai, apskaičiuoti už etilo<text:s/></text:span><text:span text:style-name="T182">alkoholį, 47 langelyje „Mokesčių apskaičiavimas“ įrašomi tokia tvarka:</text:span></text:p>
      <text:p text:style-name="P183"><text:span text:style-name="T184">8.1</text:span><text:span text:style-name="T185">. Pirmoje eilutėje Taisyklių 3.1 papunkčio nustatyta tvarka įrašomi muitai.</text:span></text:p>
      <text:p text:style-name="P186"><text:span text:style-name="T187">8.2</text:span><text:span text:style-name="T188">. Antroje eilutėje įrašomi importo akcizai:</text:span></text:p>
      <text:p text:style-name="P189"><text:span text:style-name="T190">8.2.1</text:span><text:span text:style-name="T191">. dalis „Tipas“ pildoma Bendrojo administracin</text:span><text:span text:style-name="T192">io dokumento pildymo instrukcijos nustatyta tvarka;</text:span></text:p>
      <text:p text:style-name="P193"><text:span text:style-name="T194">8.2.2</text:span><text:span text:style-name="T195">. dalyje „Mokesčio pagrindas“ nurodoma prekių kiekio litrais ir alkoholio koncentracijos, išreikštos tūrio procentais, litre produkto, sandauga, padalyta iš 100 (pavyzdžiui, jeigu prekių kiekis y</text:span><text:span text:style-name="T196">ra 5000 litrų, o alkoholio koncentracija litre produkto yra 40 procentų, šioje skiltyje nurodoma 2000,00);</text:span></text:p>
      <text:p text:style-name="P197"><text:span text:style-name="T198">8.2.3</text:span><text:span text:style-name="T199">. dalyje „Norma“ nurodoma akcizų suma, nustatyta už gryno etilo alkoholio hektolitrą, padalyta iš 100;</text:span></text:p>
      <text:p text:style-name="P200"><text:span text:style-name="T201">8.2.4</text:span><text:span text:style-name="T202">. dalyje „Suma“ nurodoma dal</text:span><text:span text:style-name="T203">yse „Mokesčio pagrindas“ ir „Norma“ nurodytų rodiklių sandauga;</text:span></text:p>
      <text:p text:style-name="P204"><text:span text:style-name="T205">8.2.5</text:span><text:span text:style-name="T206">. dalys „Mokėjimo būdas“ ir „Iš viso“ pildomos Bendrojo administracinio dokumento pildymo instrukcijos nustatyta tvarka.</text:span></text:p>
      <text:p text:style-name="P207"><text:span text:style-name="T208">8.3</text:span><text:span text:style-name="T209">. Trečioje eilutėje Taisyklių 3.1 papunkčio nustatyta</text:span><text:span text:style-name="T210"><text:s/>tvarka nurodomas importo PVM.</text:span></text:p>
      <text:p text:style-name="P211"><text:span text:style-name="T212">9</text:span><text:span text:style-name="T213">. Mokesčiai, apskaičiuoti už pakaitos produktus, importuojamus anksčiau negu prekės išvežamos perdirbti, įrašomi importo muitinės deklaracijos 47 langelyje „Mokesčių apskaičiavimas“ Taisyklių 3 punkto nustatyta tvarka.</text:span><text:span text:style-name="T214"><text:s/>Deklaruojant prekes laikinojo išvežimo perdirbti muitinės procedūrai, perskaičiuoti (mokėtini) mokesčiai už minėtus pakaitos produktus 47 langelyje „Mokesčių apskaičiavimas“ įrašomi eksporto muitinės deklaracijoje Taisyklių 3.2 papunkčio nustatyta tvarka.</text:span></text:p>
      <text:p text:style-name="P215"><text:span text:style-name="T216">10</text:span><text:span text:style-name="T217">. Mokesčiai, apskaičiuoti už laikinai įvežtas prekes, kurios iš dalies neapmokestinamos importo muitu, įrašomi importo muitinės deklaracijos 47 langelyje „Mokesčių apskaičiavimas“ Taisyklių 3 punkto nustatyta tvarka. Pateikiant prekes reeksportui įf</text:span><text:span text:style-name="T218">orminti, mokėtini importo mokesčiai 47 langelyje „Mokesčių apskaičiavimas“ įrašomi reeksporto muitinės deklaracijoje Taisyklių 3.2 papunkčio nustatyta tvarka.</text:span></text:p>
      <text:p text:style-name="P219"><text:span text:style-name="T220">11</text:span><text:span text:style-name="T221">. Mokesčiai 47 langelyje „Mokesčių apskaičiavimas“ įrašomi Taisyklių 3.2 papunkčio nustatyt</text:span><text:span text:style-name="T222">a tvarka ir šiais atvejais:</text:span></text:p>
      <text:p text:style-name="P223"><text:span text:style-name="T224">11.1</text:span><text:span text:style-name="T225">. Apskaičiavus mokesčius už perdirbtuosius produktus, gautus taikant laikinojo įvežimo perdirbti procedūrą, tais atvejais, kai muitas skaičiuojamas remiantis laikinai įvežtų perdirbti prekių tarifiniu klasifikavimu, muitin</text:span><text:span text:style-name="T226">e verte, kiekiu, pobūdžiu ir kilme, nustatytais laikinojo įvežimo perdirbti procedūrą įforminant pateiktos muitinės deklaracijos priėmimo metu.</text:span></text:p>
      <text:p text:style-name="P227"><text:span text:style-name="T228">11.2</text:span><text:span text:style-name="T229">. Apskaičiavus mokesčius už perdirbtuosius produktus, gautus taikant laikinojo išvežimo perdirbti proced</text:span><text:span text:style-name="T230">ūrą, arba pakaitos produktus (išskyrus Taisyklių 9 punkte nurodytą atvejį), kai perdirbtiems arba pakaitoms produktams taikomas specifinis muitas.</text:span></text:p>
      <text:p text:style-name="P231"><text:span text:style-name="T232">11.3</text:span><text:span text:style-name="T233">. Apskaičiavus mokesčius už išleidžiamas į laisvą apyvartą laikinai įvežtas prekes, kurios iš dalies<text:s/></text:span><text:span text:style-name="T234">neapmokestintos importo muitais, jeigu išleidimo į laisvą apyvartą metu laikinai įvežtos prekės teisės aktų nustatyta tvarka turi būti priskiriamos kitai Europos Sąjungos integruoto tarifo (TARIC) nomenklatūros subpozicijai, nei buvo priskirtos įforminant<text:s/></text:span><text:span text:style-name="T235">joms laikinojo įvežimo muitinės procedūrą.</text:span></text:p>
      <text:p text:style-name="P236"><text:span text:style-name="T237">11.4</text:span><text:span text:style-name="T238">. Apskaičiavus mokesčius už prekes, kurioms taikoma fiksuoto dydžio muito norma.</text:span></text:p>
      <text:p text:style-name="P239"><text:span text:style-name="T240">11.5</text:span><text:span text:style-name="T241">. Kitais atvejais, kai mokesčiai negali būti apskaičiuoti automatiniu (kompiuteriniu) būdu muitinės turimomis priemo</text:span><text:span text:style-name="T242">nėmis.</text:span></text:p>
      <text:p text:style-name="P243"><text:span text:style-name="T244">__________</text:span></text:p>
      <text:p text:style-name="P245">Priedo pakeitimai:</text:p>
      <text:p text:style-name="P246"><text:span text:style-name="T247">Nr.<text:s/></text:span><text:a xlink:href="https://www.e-tar.lt/portal/legalAct.html?documentId=TAR.9C17BD04322A" office:target-frame-name="_top" xlink:show="replace"><text:span text:style-name="T248">1B-330</text:span></text:a><text:span text:style-name="T249">, 2009-06-10, Žin., 2009, Nr. 70-2883 (2009-06-13), i. k. 1093030ISAK001B-330</text:span></text:p>
      <text:p text:style-name="P250"><text:span text:style-name="T251">Nr.<text:s/></text:span><text:a xlink:href="https://www.e-tar.lt/portal/legalAct.html?documentId=a48d83800c3011e6a238c18f7a3f1736" office:target-frame-name="_top" xlink:show="replace"><text:span text:style-name="T252">1B-327</text:span></text:a><text:span text:style-name="T253">, 2016-04-26, paskelbta TAR 2016-04-27, i. k. 2016-10478</text:span></text:p>
      <text:p text:style-name="Normal"/>
      <text:p text:style-name="P254"/>
      <text:p text:style-name="P255"/>
      <text:p text:style-name="P256"><text:span text:style-name="T257">Pakeitimai:</text:span></text:p>
      <text:p text:style-name="P258"/>
      <text:p text:style-name="P259"><text:span text:style-name="T260">1.</text:span></text:p>
      <text:p text:style-name="P261"><text:span text:style-name="T262">Muitinės departamentas prie Lietuvos Respublikos finansų ministerijos, Įsakyma</text:span><text:span text:style-name="T263">s</text:span></text:p>
      <text:p text:style-name="P264"><text:span text:style-name="T265">Nr.<text:s/></text:span><text:a xlink:href="https://www.e-tar.lt/portal/legalAct.html?documentId=TAR.63D4CFA996F8" office:target-frame-name="_top" xlink:show="replace"><text:span text:style-name="T266">1B-428</text:span></text:a><text:span text:style-name="T267">, 2004-04-28, Žin., 2004, Nr. 69-2443 (2004-04-30), i. k. 1043030ISAK001B-428</text:span></text:p>
      <text:p text:style-name="P268"><text:span text:style-name="T269">Dėl Muitinės departamento prie Lietuvos Respublikos finansų ministerijos direktoriau</text:span><text:span text:style-name="T270">s 2004 m. balandžio 13 d. įsakymo Nr. 1B-330 "Dėl Bendrojo administracinio dokumento 47 langelio "Mokesčių apskaičiavimas" pildymo tam tikrais atvejais taisyklių patvirtinimo" pakeitimo</text:span></text:p>
      <text:p text:style-name="P271"/>
      <text:p text:style-name="P272"><text:span text:style-name="T273">2.</text:span></text:p>
      <text:p text:style-name="P274"><text:span text:style-name="T275">Muitinės departamentas prie Lietuvos Respublikos finansų ministeri</text:span><text:span text:style-name="T276">jos, Įsakymas</text:span></text:p>
      <text:p text:style-name="P277"><text:span text:style-name="T278">Nr.<text:s/></text:span><text:a xlink:href="https://www.e-tar.lt/portal/legalAct.html?documentId=TAR.5CE2E5DF7EAC" office:target-frame-name="_top" xlink:show="replace"><text:span text:style-name="T279">1B-1110</text:span></text:a><text:span text:style-name="T280">, 2004-12-09, Žin., 2004, Nr. 179-6647 (2004-12-14), i. k. 1043030ISAK01B-1110</text:span></text:p>
      <text:p text:style-name="P281"><text:span text:style-name="T282">Dėl Muitinės departamento prie Lietuvos Respublikos finansų<text:s/></text:span><text:span text:style-name="T283">ministerijos direktoriaus 2004 m. balandžio 13 d. įsakymo Nr. 1B-330 "Dėl Bendrojo administracinio dokumento 47 langelio "Mokesčių apskaičiavimas" pildymo tam tikrais atvejais taisyklių patvirtinimo" pakeitimo</text:span></text:p>
      <text:p text:style-name="P284"/>
      <text:p text:style-name="P285"><text:span text:style-name="T286">3.</text:span></text:p>
      <text:p text:style-name="P287"><text:span text:style-name="T288">Muitinės departamentas prie Lietuvos Respu</text:span><text:span text:style-name="T289">blikos finansų ministerijos, Įsakymas</text:span></text:p>
      <text:p text:style-name="P290"><text:span text:style-name="T291">Nr.<text:s/></text:span><text:a xlink:href="https://www.e-tar.lt/portal/legalAct.html?documentId=TAR.2BFC93370FA9" office:target-frame-name="_top" xlink:show="replace"><text:span text:style-name="T292">1B-515</text:span></text:a><text:span text:style-name="T293">, 2008-08-28, Žin., 2008, Nr. 100-3886 (2008-09-02), i. k. 1083030ISAK001B-515</text:span></text:p>
      <text:p text:style-name="P294"><text:span text:style-name="T295">Dėl Muitinės departamento prie Lietuvos<text:s/></text:span><text:span text:style-name="T296">Respublikos finansų ministerijos direktoriaus 2004 m. balandžio 13 d. įsakymo Nr. 1B-330 "Dėl Bendrojo administracinio dokumento 47 langelio "Mokesčių apskaičiavimas" pildymo tam tikrais atvejais taisyklių patvirtinimo" pakeitimo</text:span></text:p>
      <text:p text:style-name="P297"/>
      <text:p text:style-name="P298"><text:span text:style-name="T299">4.</text:span></text:p>
      <text:p text:style-name="P300"><text:span text:style-name="T301">Muitinės departamentas</text:span><text:span text:style-name="T302"><text:s/>prie Lietuvos Respublikos finansų ministerijos, Įsakymas</text:span></text:p>
      <text:p text:style-name="P303"><text:span text:style-name="T304">Nr.<text:s/></text:span><text:a xlink:href="https://www.e-tar.lt/portal/legalAct.html?documentId=TAR.9C17BD04322A" office:target-frame-name="_top" xlink:show="replace"><text:span text:style-name="T305">1B-330</text:span></text:a><text:span text:style-name="T306">, 2009-06-10, Žin., 2009, Nr. 70-2883 (2009-06-13), i. k. 1093030ISAK001B-330</text:span></text:p>
      <text:p text:style-name="P307"><text:span text:style-name="T308">Dėl Muitinės departamento di</text:span><text:span text:style-name="T309">rektoriaus 2004 m. balandžio 13 d. įsakymo Nr. 1B-330 "Dėl Bendrojo administracinio dokumento 47 langelio "Mokesčių apskaičiavimas" pildymo tam tikrais atvejais taisyklių patvirtinimo" pakeitimo</text:span></text:p>
      <text:p text:style-name="P310"/>
      <text:p text:style-name="P311"><text:span text:style-name="T312">5.</text:span></text:p>
      <text:p text:style-name="P313"><text:span text:style-name="T314">Muitinės departamentas prie Lietuvos Respublikos finansų<text:s/></text:span><text:span text:style-name="T315">ministerijos, Įsakymas</text:span></text:p>
      <text:p text:style-name="P316"><text:span text:style-name="T317">Nr.<text:s/></text:span><text:a xlink:href="https://www.e-tar.lt/portal/legalAct.html?documentId=TAR.A1B3AB135BE8" office:target-frame-name="_top" xlink:show="replace"><text:span text:style-name="T318">1B-533</text:span></text:a><text:span text:style-name="T319">, 2012-07-10, Žin., 2012, Nr. 82-4325 (2012-07-13), i. k. 1123030ISAK001B-533</text:span></text:p>
      <text:p text:style-name="P320"><text:span text:style-name="T321">Dėl Muitinės departamento prie Lietuvos Respublikos finansų min</text:span><text:span text:style-name="T322">isterijos direktoriaus 2004 m. balandžio 13 d. įsakymo Nr. 1B-330 "Dėl Bendrojo administracinio dokumento 47 langelio "Mokesčių apskaičiavimas" pildymo tam tikrais atvejais taisyklių patvirtinimo" pakeitimo</text:span></text:p>
      <text:p text:style-name="P323"/>
      <text:p text:style-name="P324"><text:span text:style-name="T325">6.</text:span></text:p>
      <text:p text:style-name="P326"><text:span text:style-name="T327">Muitinės departamentas prie Lietuvos Respubli</text:span><text:span text:style-name="T328">kos finansų ministerijos, Įsakymas</text:span></text:p>
      <text:p text:style-name="P329"><text:span text:style-name="T330">Nr.<text:s/></text:span><text:a xlink:href="https://www.e-tar.lt/portal/legalAct.html?documentId=TAR.DD199FDD1140" office:target-frame-name="_top" xlink:show="replace"><text:span text:style-name="T331">1B-821</text:span></text:a><text:span text:style-name="T332">, 2012-10-26, Žin., 2012, Nr. 126-6364 (2012-10-31), i. k. 1123030ISAK001B-821</text:span></text:p>
      <text:p text:style-name="P333"><text:span text:style-name="T334">Dėl Muitinės departamento prie Lietuvos Respubliko</text:span><text:span text:style-name="T335">s finansų ministerijos direktoriaus 2004 m. balandžio 13 d. įsakymo Nr. 1B-330 "Dėl Bendrojo administracinio dokumento 47 langelio "Mokesčių apskaičiavimas" pildymo tam tikrais atvejais taisyklių patvirtinimo" pakeitimo</text:span></text:p>
      <text:p text:style-name="P336"/>
      <text:p text:style-name="P337"><text:span text:style-name="T338">7.</text:span></text:p>
      <text:p text:style-name="P339"><text:span text:style-name="T340">Muitinės departamentas prie Liet</text:span><text:span text:style-name="T341">uvos Respublikos finansų ministerijos, Įsakymas</text:span></text:p>
      <text:p text:style-name="P342"><text:span text:style-name="T343">Nr.<text:s/></text:span><text:a xlink:href="https://www.e-tar.lt/portal/legalAct.html?documentId=b48ad680f89911e4927fda1d051299fb" office:target-frame-name="_top" xlink:show="replace"><text:span text:style-name="T344">1B-354</text:span></text:a><text:span text:style-name="T345">, 2015-05-08, paskelbta TAR 2015-05-12, i. k. 2015-07133</text:span></text:p>
      <text:p text:style-name="P346"><text:span text:style-name="T347">Dėl Muitinės departamento prie Lietuvos Res</text:span><text:span text:style-name="T348">publikos finansų ministerijos direktoriaus 2004 m. balandžio 13 d. įsakymo Nr. 1B-330 „Dėl bendrojo administracinio dokumento 47 langelio „Mokesčių apskaičiavimas“ pildymo tam tikrais atvejais taisyklių patvirtinimo“ pakeitimo</text:span></text:p>
      <text:p text:style-name="P349"/>
      <text:p text:style-name="P350"><text:span text:style-name="T351">8.</text:span></text:p>
      <text:p text:style-name="P352"><text:span text:style-name="T353">Muitinės departamentas pr</text:span><text:span text:style-name="T354">ie Lietuvos Respublikos finansų ministerijos, Įsakymas</text:span></text:p>
      <text:p text:style-name="P355"><text:span text:style-name="T356">Nr.<text:s/></text:span><text:a xlink:href="https://www.e-tar.lt/portal/legalAct.html?documentId=a48d83800c3011e6a238c18f7a3f1736" office:target-frame-name="_top" xlink:show="replace"><text:span text:style-name="T357">1B-327</text:span></text:a><text:span text:style-name="T358">, 2016-04-26, paskelbta TAR 2016-04-27, i. k. 2016-10478</text:span></text:p>
      <text:p text:style-name="P359"><text:span text:style-name="T360">Dėl Muitinės departamento prie<text:s/></text:span><text:span text:style-name="T361">Lietuvos Respublikos finansų ministerijos direktoriaus 2004 m. balandžio 13 d. įsakymo Nr. 1B-330 „Dėl Bendrojo administracinio dokumento 47 langelio „Mokesčių apskaičiavimas“ pildymo tam tikrais atvejais taisyklių patvirtinimo“ pakeitimo</text:span></text:p>
      <text:p text:style-name="P362"/>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0-07T11:14:00Z</meta:creation-date>
    <dc:date>2021-10-07T11:14:00Z</dc:date>
    <meta:template xlink:href="Normal.dotm" xlink:type="simple"/>
    <meta:editing-cycles>2</meta:editing-cycles>
    <meta:editing-duration>PT0S</meta:editing-duration>
    <meta:document-statistic meta:page-count="5" meta:paragraph-count="116" meta:word-count="1922" meta:character-count="15400" meta:row-count="485" meta:non-whitespace-character-count="13594"/>
  </office:meta>
</office:document-meta>
</file>