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7">Suvestinė redakcija nuo 1993-11-01 iki 1996-01-05</text:span></text:p>
      <text:p text:style-name="P8"/>
      <text:p text:style-name="P9"><text:span text:style-name="T10">Nutarimas paskelbtas: Žin. 1993, Nr.<text:s/></text:span><text:a xlink:href="https://www.e-tar.lt/portal/legalAct.html?documentId=TAR.0AE049E473FA" office:target-frame-name="_top" xlink:show="replace"><text:span text:style-name="T11">9-217</text:span></text:a><text:span text:style-name="T12">, i. k. 0931100NUTA00000128</text:span></text:p>
      <text:p text:style-name="P13"/>
      <text:p text:style-name="P14"><text:span text:style-name="T15"/><text:span text:style-name="T16">LIETUVOS RESPUBLIKOS VYRIAUSYBĖ</text:span></text:p>
      <text:p text:style-name="P17"/>
      <text:p text:style-name="P18">N U T A R I M A S</text:p>
      <text:p text:style-name="P19">DĖL KELEIVIŲ IR KROVINIŲ VEŽIMO PER LIETUVOS RESPUBLIKOS VALSTYBĖS SIENĄ</text:p>
      <text:p text:style-name="P20"/>
      <text:p text:style-name="P21">1993 m. kovo 3 d. Nr. 128</text:p>
      <text:p text:style-name="P22">Vilnius</text:p>
      <text:p text:style-name="P23"/>
      <text:p text:style-name="P24"><text:span text:style-name="T25">Vykdydama Lietuvos Respublikos pasirašytas tarptautines kelei</text:span><text:span text:style-name="T26">vių ir krovinių vežimo automobiliais sutartis, Lietuvos Respublikos Vyriausybė<text:s/></text:span><text:span text:style-name="T27">nutari</text:span><text:span text:style-name="T28">a:</text:span></text:p>
      <text:p text:style-name="P29"><text:span text:style-name="T30">1</text:span><text:span text:style-name="T31">. Nustatyti, kad nuo 1993 m. kovo 31 d. užsienio valstybėse įregistruotos keleivinio ir krovininio automobilių transporto priemonės (išskyrus lengvuosius automobil</text:span><text:span text:style-name="T32">ius) gali įvažiuoti į Lietuvos Respubliką arba tranzitu važiuoti per Lietuvos Respublikos teritoriją tiktai turėdamos:</text:span></text:p>
      <text:p text:style-name="P33"><text:span text:style-name="T34">1.1</text:span><text:span text:style-name="T35">. vežančios keleivius reguliariais reisais – Lietuvos Respublikos susisiekimo ministerijos išduotus nustatyto pavyzdžio leidimus;</text:span></text:p>
      <text:p text:style-name="P36"><text:span text:style-name="T37">1.2</text:span><text:span text:style-name="T38">. vežančios keleivius nereguliariais reisais:</text:span></text:p>
      <text:p text:style-name="P39"><text:span text:style-name="T40">1.2.1</text:span><text:span text:style-name="T41">. tų užsienio valstybių kompetentingų tarnybų išduotus nustatyto pavyzdžio kelionės lapus;</text:span></text:p>
      <text:p text:style-name="P42"><text:span text:style-name="T43">1.2.2</text:span><text:span text:style-name="T44">. Lietuvos Respublikos susisiekimo ministerijos išduotus nustatyto pavyzdžio leidimus, jeigu<text:s/></text:span><text:span text:style-name="T45">kitaip nenumatyta tarptautinėse sutartyse;</text:span></text:p>
      <text:p text:style-name="P46"><text:span text:style-name="T47">1.3</text:span><text:span text:style-name="T48">. vežančios krovinius – Lietuvos Respublikos susisiekimo ministerijos išduotus nustatyto pavyzdžio leidimus, jeigu kitaip nenumatyta tarptautinėse sutartyse;</text:span></text:p>
      <text:p text:style-name="P49"><text:span text:style-name="T50">1.4</text:span><text:span text:style-name="T51">. vežančios krovinius iš trečiųjų valst</text:span><text:span text:style-name="T52">ybių, taip pat iš Lietuvos Respublikos į trečiąsias valstybes – Lietuvos Respublikos susisiekimo ministerijos išduotus nustatyto pavyzdžio leidimus, jeigu kitaip nenumatyta tarptautinėse sutartyse.</text:span></text:p>
      <text:p text:style-name="P53"><text:span text:style-name="T54">2</text:span><text:span text:style-name="T55">. Nustatyti, kad nuo 1993 m. kovo 31 d. Lietuvos Re</text:span><text:span text:style-name="T56">spublikoje įregistruotos keleivinio ir krovininio automobilių transporto priemonės (išskyrus lengvuosius automobilius) gali vykti į užsienio valstybes tiktai turėdamos:</text:span></text:p>
      <text:p text:style-name="P57"><text:span text:style-name="T58">2.1</text:span><text:span text:style-name="T59">. užsienio valstybių kompetentingų tarnybų išduotus leidimus (analogiškus kaip ir<text:s/></text:span><text:span text:style-name="T60">Lietuvos Respublikos susisiekimo ministerijos išduodami leidimai, nurodyti šio nutarimo 1.1, 1.2.2 ir 1.3 punktuose), jeigu kitaip nenumatyta tarptautinėse sutartyse;</text:span></text:p>
      <text:p text:style-name="P61"><text:span text:style-name="T62">2.2</text:span><text:span text:style-name="T63">. Lietuvos Respublikos susisiekimo ministerijos išduotus kelionės lapus (analogišk</text:span><text:span text:style-name="T64">us kaip ir užsienio valstybių kompetentingų tarnybų išduodami kelionės lapai, nurodyti šio nutarimo 1.2.1 punkte).</text:span></text:p>
      <text:p text:style-name="P65"><text:span text:style-name="T66">2.3</text:span><text:span text:style-name="T67">. Lietuvos Respublikos susisiekimo ministerijos išduotus nustatyto pavyzdžio vienkartinius leidimus vežti keleivius nereguliariais rei</text:span><text:span text:style-name="T68">sais. Šie leidimai gali būti panaikinti bendru Lietuvos Respublikos susisiekimo ministerijos, Krašto apsaugos ministerijos ir Muitinės departamento sprendimu</text:span><text:s/></text:p>
      <text:p text:style-name="P69">Papildyta punktu:</text:p>
      <text:p text:style-name="P70"><text:span text:style-name="T71">Nr.<text:s/></text:span><text:a xlink:href="https://www.e-tar.lt/portal/legalAct.html?documentId=TAR.352168616059" office:target-frame-name="_top" xlink:show="replace"><text:span text:style-name="T72">630</text:span></text:a><text:span text:style-name="T73">, 1993-08-17, Žin., 1993, Nr. 39-840 (1993-08-20), i. k. 0931100NUTA00000630</text:span></text:p>
      <text:p text:style-name="Normal"/>
      <text:p text:style-name="P74"><text:span text:style-name="T75">3</text:span><text:span text:style-name="T76">. Įpareigoti Susisiekimo ministeriją:</text:span></text:p>
      <text:p text:style-name="P77"><text:span text:style-name="T78">3.1</text:span><text:span text:style-name="T79">. iki 1993 m. kovo 10 d. pateikti Krašto apsa</text:span><text:span text:style-name="T80">ugos ministerijai ir Muitinės departamentui įsigaliojusių tarptautinių sutarčių dėl automobilių transporto kopijas, valstybių, kurių transporto priemonės gali vykti per Lietuvos Respublikos valstybės sieną be šio nutarimo 1.2.2, 1.3 ir 1.4<text:s/></text:span><text:soft-page-break/><text:span text:style-name="T81">punktuose nurody</text:span><text:span text:style-name="T82">tų leidimų, sąrašą, taip pat šių leidimų bei 1.2.1 punkte nurodytų kelionės lapų pavyzdžius.</text:span></text:p>
      <text:p text:style-name="P83"><text:span text:style-name="T84">Pasirašius naujas tarptautines sutartis, apie tai būtina informuoti Krašto apsaugos ministeriją ir Muitinės departamentą;</text:span></text:p>
      <text:p text:style-name="P85"><text:span text:style-name="T86">3.2</text:span><text:span text:style-name="T87">. suderinus su suinteresuotomis mi</text:span><text:span text:style-name="T88">nisterijomis ir kitomis valstybinėmis tarnybomis, iki 1993 m. kovo 31 d. patvirtinti keleivinio transporto, vežančio keleivius nereguliariais reisais, leidimų išdavimo tvarką.</text:span></text:p>
      <text:p text:style-name="P89"><text:span text:style-name="T90">4</text:span><text:span text:style-name="T91">. Įpareigoti Krašto apsaugos ministeriją:</text:span></text:p>
      <text:p text:style-name="P92"><text:span text:style-name="T93">4.1</text:span><text:span text:style-name="T94">. užtikrinti, kad valstybė</text:span><text:span text:style-name="T95">s sienos apsaugos punktai nuo 1993 m. kovo 31 d. praleistų transporto priemones per valstybės sieną tiktai su šio nutarimo 1 ir 2 punktuose nurodytais leidimais bei kelionės lapais ir informuotų Susisiekimo ministeriją apie užsienio ir Lietuvos Respublikos</text:span><text:span text:style-name="T96"><text:s/>transporto priemonių vežėjus, nesilaikančius nustatytos tvarkos;</text:span></text:p>
      <text:p text:style-name="P97"><text:span text:style-name="T98">4.2</text:span><text:span text:style-name="T99">. praleisti per valstybės sieną be eilės:</text:span></text:p>
      <text:p text:style-name="P100"><text:span text:style-name="T101">4.2.1</text:span><text:span text:style-name="T102">. krovininio transporto priemones, gabenančias mirusiuosius, greitai gendančius krovinius, pavojingus krovinius (1+9 klasės),<text:s/></text:span><text:span text:style-name="T103">gyvulius, taip pat krovininio transporto priemones, kurios grįžta įvežusios prekes, skirtas labdarai (humanitarinei pagalbai) ar specialiai pagalbai</text:span><text:s/></text:p>
      <text:p text:style-name="P104">Punkto pakeitimai:</text:p>
      <text:p text:style-name="P105"><text:span text:style-name="T106">Nr.<text:s/></text:span><text:a xlink:href="https://www.e-tar.lt/portal/legalAct.html?documentId=TAR.352168616059" office:target-frame-name="_top" xlink:show="replace"><text:span text:style-name="T107">6</text:span><text:span text:style-name="T108">30</text:span></text:a><text:span text:style-name="T109">, 1993-08-17, Žin., 1993, Nr. 39-840 (1993-08-20), i. k. 0931100NUTA00000630</text:span></text:p>
      <text:p text:style-name="Normal"/>
      <text:p text:style-name="P110"><text:span text:style-name="T111">4.2.2</text:span><text:span text:style-name="T112">. transporto priemones, vežančias keleivius reguliariais reisais, – Lietuvos Respublikos susisiekimo ministerijos išduotuose leidimuose nurodytu laiku;</text:span></text:p>
      <text:p text:style-name="P113"><text:span text:style-name="T114">4.2.3</text:span><text:span text:style-name="T115">. tran</text:span><text:span text:style-name="T116">sporto priemones, vežančias keleivius nereguliariais reisais, jeigu grupė sudaryta iš vaikų iki 16 metų.</text:span></text:p>
      <text:p text:style-name="P117"><text:span text:style-name="T118">4.2.4</text:span><text:span text:style-name="T119">. lengvuosius automobilius, vežančius asmenis, turinčius Susisiekimo ministerijos patvirtintus specialiu antspaudu nustatyto pavyzdžio leidimu</text:span><text:span text:style-name="T120">s. Šie leidimai paprastai išduodami ministrams ir valstybinių tarnybų vadovams asmeniškai tarpininkaujant</text:span></text:p>
      <text:p text:style-name="P121">Papildyta punktu:</text:p>
      <text:p text:style-name="P122"><text:span text:style-name="T123">Nr.<text:s/></text:span><text:a xlink:href="https://www.e-tar.lt/portal/legalAct.html?documentId=TAR.352168616059" office:target-frame-name="_top" xlink:show="replace"><text:span text:style-name="T124">630</text:span></text:a><text:span text:style-name="T125">, 1993-08-17, Žin., 1993, Nr. 39-840 (1993-</text:span><text:span text:style-name="T126">08-20), i. k. 0931100NUTA00000630</text:span></text:p>
      <text:p text:style-name="Normal"/>
      <text:p text:style-name="P127"><text:span text:style-name="T128">4.2.5</text:span><text:span text:style-name="T129">. be atskiro leidimo lengvuosius automobilius, vežančius asmenis, kurie turi diplomatinius pasus arba oficialius pranešimus apie artimųjų mirtį</text:span></text:p>
      <text:p text:style-name="P130">Papildyta punktu:</text:p>
      <text:p text:style-name="P131"><text:span text:style-name="T132">Nr.<text:s/></text:span><text:a xlink:href="https://www.e-tar.lt/portal/legalAct.html?documentId=TAR.352168616059" office:target-frame-name="_top" xlink:show="replace"><text:span text:style-name="T133">630</text:span></text:a><text:span text:style-name="T134">, 1993-08-17, Žin., 1993, Nr. 39-840 (1993-08-20), i. k. 0931100NUTA00000630</text:span></text:p>
      <text:p text:style-name="Normal"/>
      <text:p text:style-name="P135"><text:span text:style-name="T136">4.3.</text:span><text:span text:style-name="T137"><text:s/>Neteko galios nuo 1993-11-01</text:span></text:p>
      <text:p text:style-name="P138">Punkto naikinimas:</text:p>
      <text:p text:style-name="P139"><text:span text:style-name="T140">Nr.<text:s/></text:span><text:a xlink:href="https://www.e-tar.lt/portal/legalAct.html?documentId=TAR.09B0CF70B4F8" office:target-frame-name="_top" xlink:show="replace"><text:span text:style-name="T141">763</text:span></text:a><text:span text:style-name="T142">, 1993-10-11, Žin. 1993, Nr. 53-1039 (1993-10-15), i. k. 0931100NUTA00000763</text:span></text:p>
      <text:p text:style-name="P143">Papildyta punktu:</text:p>
      <text:p text:style-name="P144"><text:span text:style-name="T145">Nr.<text:s/></text:span><text:a xlink:href="https://www.e-tar.lt/portal/legalAct.html?documentId=TAR.352168616059" office:target-frame-name="_top" xlink:show="replace"><text:span text:style-name="T146">630</text:span></text:a><text:span text:style-name="T147">, 1993-08-17, Žin., 1993, Nr. 39-840 (1993-08-20), i. k. 0931100NUTA00000630</text:span></text:p>
      <text:p text:style-name="Normal"/>
      <text:p text:style-name="P148"><text:span text:style-name="T149">5</text:span><text:span text:style-name="T150">. Muitinės departamentas turi užtikrinti, kad:</text:span></text:p>
      <text:p text:style-name="P151"><text:span text:style-name="T152">5.1</text:span><text:span text:style-name="T153">. valstybės sienos muitinės postai žymėtų atitinkamais spaudais šio nutarimo 1.2–1.4 bei 2.3 punktuose nurod</text:span><text:span text:style-name="T154">ytus leidimus bei kelionės lapus;</text:span></text:p>
      <text:p text:style-name="P155"><text:span text:style-name="T156">5.2</text:span><text:span text:style-name="T157">. būtų registruojami visi asmenys, vykstantys per Lazdijų pasienio kontrolės punktą su leidimais, suteikiančiais teisę vykti per jį be eilės, taip pat kas dvi savaites būtų teikiama informacija apie šiuos asmenis ir</text:span><text:span text:style-name="T158"><text:s/>grąžinti paimti iš jų leidimai Susisiekimo ministerijai</text:span><text:s/></text:p>
      <text:p text:style-name="P159">Punkto pakeitimai:</text:p>
      <text:p text:style-name="P160"><text:span text:style-name="T161">Nr.<text:s/></text:span><text:a xlink:href="https://www.e-tar.lt/portal/legalAct.html?documentId=TAR.352168616059" office:target-frame-name="_top" xlink:show="replace"><text:span text:style-name="T162">630</text:span></text:a><text:span text:style-name="T163">, 1993-08-17, Žin., 1993, Nr. 39-840 (1993-08-20), i. k. 0931100NUTA00000630</text:span></text:p>
      <text:p text:style-name="Normal"/>
      <text:p text:style-name="P164"><text:span text:style-name="T165">6</text:span><text:span text:style-name="T166">. Pri</text:span><text:span text:style-name="T167">pažinti netekusiais galios nuo 1993 m. kovo 31 d. Lietuvos Respublikos Vyriausybės 1991 m. gruodžio 9 d. potvarkio Nr. 965p 2.5, 4 ir 5 punktus (Lietuvos Respublikos Vyriausybės 1992 m. kovo 25 d. potvarkio Nr. 291p ir 1992 m. rugsėjo 24 d. potvarkio Nr. 9</text:span><text:span text:style-name="T168">47p redakcija).</text:span></text:p>
      <text:p text:style-name="P169"/>
      <text:p text:style-name="P170"/>
      <text:p text:style-name="P171">MINISTRAS PIRMININKAS<text:tab/>BRONISLOVAS LUBYS</text:p>
      <text:p text:style-name="P172"/>
      <text:p text:style-name="P173"><text:span text:style-name="T174">SUSISIEKIMO MINISTRAS</text:span><text:span text:style-name="T175"><text:tab/>JONAS BIRŽIŠKIS<text:s/></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352168616059" office:target-frame-name="_top" xlink:show="replace"><text:span text:style-name="T187">630</text:span></text:a><text:span text:style-name="T188">,<text:s/></text:span><text:span text:style-name="T189">1993-08-17, Žin., 1993, Nr. 39-840 (1993-08-20), i. k. 0931100NUTA00000630</text:span></text:p>
      <text:p text:style-name="P190"><text:span text:style-name="T191">Dėl Lietuvos Respublikos Vyriausybės 1993 m. kovo 3 d. nutarimo Nr. 128 dalini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09B0CF70B4F8" office:target-frame-name="_top" xlink:show="replace"><text:span text:style-name="T199">763</text:span></text:a><text:span text:style-name="T200">, 1993-10-11, Žin., 1993, Nr. 53-1039 (1993-10-15), i. k. 0931100NUTA00000763</text:span></text:p>
      <text:p text:style-name="P201"><text:span text:style-name="T202">Dėl Lietuvos Respublikos Vyriausybės 1993 m. kovo 3 d. nutarimo Nr. 128 4.3 punkto pripažinimo<text:s/></text:span><text:span text:style-name="T203">netekusiu galios</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0:43:00Z</meta:creation-date>
    <dc:date>2019-09-26T10:43:00Z</dc:date>
    <meta:template xlink:href="Normal.dotm" xlink:type="simple"/>
    <meta:editing-cycles>2</meta:editing-cycles>
    <meta:editing-duration>PT0S</meta:editing-duration>
    <meta:document-statistic meta:page-count="3" meta:paragraph-count="71" meta:word-count="944" meta:character-count="7598" meta:row-count="203" meta:non-whitespace-character-count="6725"/>
  </office:meta>
</office:document-meta>
</file>