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416in" style:language-asian="lt" style:country-asian="LT"/>
    </style:style>
    <style:style style:name="T28" style:parent-style-name="DefaultParagraphFont" style:family="text">
      <style:text-properties fo:letter-spacing="0.0138in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0" style:parent-style-name="DefaultParagraphFont" style:family="text">
      <style:text-properties fo:text-transform="uppercase"/>
    </style:style>
    <style:style style:name="T171" style:parent-style-name="DefaultParagraphFont" style:family="text">
      <style:text-properties fo:text-transform="uppercase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3-08-21 iki 1993-10-31</text:span></text:p>
      <text:p text:style-name="P8"/>
      <text:p text:style-name="P9"><text:span text:style-name="T10">Nutarimas paskelbtas: Žin. 1993, Nr.<text:s/></text:span><text:a xlink:href="https://www.e-tar.lt/portal/legalAct.html?documentId=TAR.0AE049E473FA" office:target-frame-name="_top" xlink:show="replace"><text:span text:style-name="T11">9-217</text:span></text:a><text:span text:style-name="T12">, i. k. 0931100NUTA00000128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KELEIVIŲ IR KROVINIŲ VEŽIMO PER LIETUVOS RESPUBLIKOS VALSTYBĖS SIENĄ</text:p>
      <text:p text:style-name="P20"/>
      <text:p text:style-name="P21">1993 m. kovo 3 d. Nr. 128</text:p>
      <text:p text:style-name="P22">Vilnius</text:p>
      <text:p text:style-name="P23"/>
      <text:p text:style-name="P24"><text:span text:style-name="T25">Vykdydama Lietuvos Respublikos pasirašytas tarptautines kelei</text:span><text:span text:style-name="T26">vių ir krovinių vežimo automobiliais sutartis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Nustatyti, kad nuo 1993 m. kovo 31 d. užsienio valstybėse įregistruotos keleivinio ir krovininio automobilių transporto priemonės (išskyrus lengvuosius automobil</text:span><text:span text:style-name="T32">ius) gali įvažiuoti į Lietuvos Respubliką arba tranzitu važiuoti per Lietuvos Respublikos teritoriją tiktai turėdamos:</text:span></text:p>
      <text:p text:style-name="P33"><text:span text:style-name="T34">1.1</text:span><text:span text:style-name="T35">. vežančios keleivius reguliariais reisais – Lietuvos Respublikos susisiekimo ministerijos išduotus nustatyto pavyzdžio leidimus;</text:span></text:p>
      <text:p text:style-name="P36"><text:span text:style-name="T37">1.2</text:span><text:span text:style-name="T38">. vežančios keleivius nereguliariais reisais:</text:span></text:p>
      <text:p text:style-name="P39"><text:span text:style-name="T40">1.2.1</text:span><text:span text:style-name="T41">. tų užsienio valstybių kompetentingų tarnybų išduotus nustatyto pavyzdžio kelionės lapus;</text:span></text:p>
      <text:p text:style-name="P42"><text:span text:style-name="T43">1.2.2</text:span><text:span text:style-name="T44">. Lietuvos Respublikos susisiekimo ministerijos išduotus nustatyto pavyzdžio leidimus, jeigu<text:s/></text:span><text:span text:style-name="T45">kitaip nenumatyta tarptautinėse sutartyse;</text:span></text:p>
      <text:p text:style-name="P46"><text:span text:style-name="T47">1.3</text:span><text:span text:style-name="T48">. vežančios krovinius – Lietuvos Respublikos susisiekimo ministerijos išduotus nustatyto pavyzdžio leidimus, jeigu kitaip nenumatyta tarptautinėse sutartyse;</text:span></text:p>
      <text:p text:style-name="P49"><text:span text:style-name="T50">1.4</text:span><text:span text:style-name="T51">. vežančios krovinius iš trečiųjų valst</text:span><text:span text:style-name="T52">ybių, taip pat iš Lietuvos Respublikos į trečiąsias valstybes – Lietuvos Respublikos susisiekimo ministerijos išduotus nustatyto pavyzdžio leidimus, jeigu kitaip nenumatyta tarptautinėse sutartyse.</text:span></text:p>
      <text:p text:style-name="P53"><text:span text:style-name="T54">2</text:span><text:span text:style-name="T55">. Nustatyti, kad nuo 1993 m. kovo 31 d. Lietuvos Re</text:span><text:span text:style-name="T56">spublikoje įregistruotos keleivinio ir krovininio automobilių transporto priemonės (išskyrus lengvuosius automobilius) gali vykti į užsienio valstybes tiktai turėdamos:</text:span></text:p>
      <text:p text:style-name="P57"><text:span text:style-name="T58">2.1</text:span><text:span text:style-name="T59">. užsienio valstybių kompetentingų tarnybų išduotus leidimus (analogiškus kaip ir<text:s/></text:span><text:span text:style-name="T60">Lietuvos Respublikos susisiekimo ministerijos išduodami leidimai, nurodyti šio nutarimo 1.1, 1.2.2 ir 1.3 punktuose), jeigu kitaip nenumatyta tarptautinėse sutartyse;</text:span></text:p>
      <text:p text:style-name="P61"><text:span text:style-name="T62">2.2</text:span><text:span text:style-name="T63">. Lietuvos Respublikos susisiekimo ministerijos išduotus kelionės lapus (analogišk</text:span><text:span text:style-name="T64">us kaip ir užsienio valstybių kompetentingų tarnybų išduodami kelionės lapai, nurodyti šio nutarimo 1.2.1 punkte).</text:span></text:p>
      <text:p text:style-name="P65"><text:span text:style-name="T66">2.3</text:span><text:span text:style-name="T67">. Lietuvos Respublikos susisiekimo ministerijos išduotus nustatyto pavyzdžio vienkartinius leidimus vežti keleivius nereguliariais rei</text:span><text:span text:style-name="T68">sais. Šie leidimai gali būti panaikinti bendru Lietuvos Respublikos susisiekimo ministerijos, Krašto apsaugos ministerijos ir Muitinės departamento sprendimu</text:span><text:s/></text:p>
      <text:p text:style-name="P69">Papildyta punktu:</text:p>
      <text:p text:style-name="P70"><text:span text:style-name="T71">Nr.<text:s/></text:span><text:a xlink:href="https://www.e-tar.lt/portal/legalAct.html?documentId=TAR.352168616059" office:target-frame-name="_top" xlink:show="replace"><text:span text:style-name="T72">630</text:span></text:a><text:span text:style-name="T73">, 1993-08-17, Žin., 1993, Nr. 39-840 (1993-08-20), i. k. 0931100NUTA00000630</text:span></text:p>
      <text:p text:style-name="Normal"/>
      <text:p text:style-name="P74"><text:span text:style-name="T75">3</text:span><text:span text:style-name="T76">. Įpareigoti Susisiekimo ministeriją:</text:span></text:p>
      <text:p text:style-name="P77"><text:span text:style-name="T78">3.1</text:span><text:span text:style-name="T79">. iki 1993 m. kovo 10 d. pateikti Krašto apsa</text:span><text:span text:style-name="T80">ugos ministerijai ir Muitinės departamentui įsigaliojusių tarptautinių sutarčių dėl automobilių transporto kopijas, valstybių, kurių transporto priemonės gali vykti per Lietuvos Respublikos valstybės sieną be šio nutarimo 1.2.2, 1.3 ir 1.4<text:s/></text:span><text:soft-page-break/><text:span text:style-name="T81">punktuose nurody</text:span><text:span text:style-name="T82">tų leidimų, sąrašą, taip pat šių leidimų bei 1.2.1 punkte nurodytų kelionės lapų pavyzdžius.</text:span></text:p>
      <text:p text:style-name="P83"><text:span text:style-name="T84">Pasirašius naujas tarptautines sutartis, apie tai būtina informuoti Krašto apsaugos ministeriją ir Muitinės departamentą;</text:span></text:p>
      <text:p text:style-name="P85"><text:span text:style-name="T86">3.2</text:span><text:span text:style-name="T87">. suderinus su suinteresuotomis mi</text:span><text:span text:style-name="T88">nisterijomis ir kitomis valstybinėmis tarnybomis, iki 1993 m. kovo 31 d. patvirtinti keleivinio transporto, vežančio keleivius nereguliariais reisais, leidimų išdavimo tvarką.</text:span></text:p>
      <text:p text:style-name="P89"><text:span text:style-name="T90">4</text:span><text:span text:style-name="T91">. Įpareigoti Krašto apsaugos ministeriją:</text:span></text:p>
      <text:p text:style-name="P92"><text:span text:style-name="T93">4.1</text:span><text:span text:style-name="T94">. užtikrinti, kad valstybė</text:span><text:span text:style-name="T95">s sienos apsaugos punktai nuo 1993 m. kovo 31 d. praleistų transporto priemones per valstybės sieną tiktai su šio nutarimo 1 ir 2 punktuose nurodytais leidimais bei kelionės lapais ir informuotų Susisiekimo ministeriją apie užsienio ir Lietuvos Respublikos</text:span><text:span text:style-name="T96"><text:s/>transporto priemonių vežėjus, nesilaikančius nustatytos tvarkos;</text:span></text:p>
      <text:p text:style-name="P97"><text:span text:style-name="T98">4.2</text:span><text:span text:style-name="T99">. praleisti per valstybės sieną be eilės:</text:span></text:p>
      <text:p text:style-name="P100"><text:span text:style-name="T101">4.2.1</text:span><text:span text:style-name="T102">. krovininio transporto priemones, gabenančias mirusiuosius, greitai gendančius krovinius, pavojingus krovinius (1+9 klasės),<text:s/></text:span><text:span text:style-name="T103">gyvulius, taip pat krovininio transporto priemones, kurios grįžta įvežusios prekes, skirtas labdarai (humanitarinei pagalbai) ar specialiai pagalbai</text:span><text:s/></text:p>
      <text:p text:style-name="P104">Punkto pakeitimai:</text:p>
      <text:p text:style-name="P105"><text:span text:style-name="T106">Nr.<text:s/></text:span><text:a xlink:href="https://www.e-tar.lt/portal/legalAct.html?documentId=TAR.352168616059" office:target-frame-name="_top" xlink:show="replace"><text:span text:style-name="T107">6</text:span><text:span text:style-name="T108">30</text:span></text:a><text:span text:style-name="T109">, 1993-08-17, Žin., 1993, Nr. 39-840 (1993-08-20), i. k. 0931100NUTA00000630</text:span></text:p>
      <text:p text:style-name="Normal"/>
      <text:p text:style-name="P110"><text:span text:style-name="T111">4.2.2</text:span><text:span text:style-name="T112">. transporto priemones, vežančias keleivius reguliariais reisais, – Lietuvos Respublikos susisiekimo ministerijos išduotuose leidimuose nurodytu laiku;</text:span></text:p>
      <text:p text:style-name="P113"><text:span text:style-name="T114">4.2.3</text:span><text:span text:style-name="T115">. tran</text:span><text:span text:style-name="T116">sporto priemones, vežančias keleivius nereguliariais reisais, jeigu grupė sudaryta iš vaikų iki 16 metų.</text:span></text:p>
      <text:p text:style-name="P117"><text:span text:style-name="T118">4.2.4</text:span><text:span text:style-name="T119">. lengvuosius automobilius, vežančius asmenis, turinčius Susisiekimo ministerijos patvirtintus specialiu antspaudu nustatyto pavyzdžio leidimu</text:span><text:span text:style-name="T120">s. Šie leidimai paprastai išduodami ministrams ir valstybinių tarnybų vadovams asmeniškai tarpininkaujant</text:span></text:p>
      <text:p text:style-name="P121">Papildyta punktu:</text:p>
      <text:p text:style-name="P122"><text:span text:style-name="T123">Nr.<text:s/></text:span><text:a xlink:href="https://www.e-tar.lt/portal/legalAct.html?documentId=TAR.352168616059" office:target-frame-name="_top" xlink:show="replace"><text:span text:style-name="T124">630</text:span></text:a><text:span text:style-name="T125">, 1993-08-17, Žin., 1993, Nr. 39-840 (1993-</text:span><text:span text:style-name="T126">08-20), i. k. 0931100NUTA00000630</text:span></text:p>
      <text:p text:style-name="Normal"/>
      <text:p text:style-name="P127"><text:span text:style-name="T128">4.2.5</text:span><text:span text:style-name="T129">. be atskiro leidimo lengvuosius automobilius, vežančius asmenis, kurie turi diplomatinius pasus arba oficialius pranešimus apie artimųjų mirtį</text:span></text:p>
      <text:p text:style-name="P130">Papildyta punktu:</text:p>
      <text:p text:style-name="P131"><text:span text:style-name="T132">Nr.<text:s/></text:span><text:a xlink:href="https://www.e-tar.lt/portal/legalAct.html?documentId=TAR.352168616059" office:target-frame-name="_top" xlink:show="replace"><text:span text:style-name="T133">630</text:span></text:a><text:span text:style-name="T134">, 1993-08-17, Žin., 1993, Nr. 39-840 (1993-08-20), i. k. 0931100NUTA00000630</text:span></text:p>
      <text:p text:style-name="Normal"/>
      <text:p text:style-name="P135"><text:span text:style-name="T136">4.3</text:span><text:span text:style-name="T137">. praleisti per Lietuvos Respublikos ir Lenkijos Respublikos valstybės sieną (Lazdijų pasienio kontrolės punktą) tik tuos Neprikla</text:span><text:span text:style-name="T138">usomų Valstybių Sandraugos šalių piliečius, kurie turi diplomatinius pasus arba vyksta transporto priemonėmis, vežančiomis keleivius reguliariais reisais. Lietuvos Respublikos ir kitų valstybių piliečiai per šį punktą vyksta be apribojimų</text:span><text:s/></text:p>
      <text:p text:style-name="P139">Papildyta punktu:</text:p>
      <text:p text:style-name="P140"><text:span text:style-name="T141">Nr.<text:s/></text:span><text:a xlink:href="https://www.e-tar.lt/portal/legalAct.html?documentId=TAR.352168616059" office:target-frame-name="_top" xlink:show="replace"><text:span text:style-name="T142">630</text:span></text:a><text:span text:style-name="T143">, 1993-08-17, Žin., 1993, Nr. 39-840 (1993-08-20), i. k. 0931100NUTA00000630</text:span></text:p>
      <text:p text:style-name="Normal"/>
      <text:p text:style-name="P144"><text:span text:style-name="T145">5</text:span><text:span text:style-name="T146">. Muitinės departamentas turi užtikrinti, kad:</text:span></text:p>
      <text:p text:style-name="P147"><text:span text:style-name="T148">5.1</text:span><text:span text:style-name="T149">. valstybės sienos muitinės<text:s/></text:span><text:span text:style-name="T150">postai žymėtų atitinkamais spaudais šio nutarimo 1.2–1.4 bei 2.3 punktuose nurodytus leidimus bei kelionės lapus;</text:span></text:p>
      <text:p text:style-name="P151"><text:span text:style-name="T152">5.2</text:span><text:span text:style-name="T153">. būtų registruojami visi asmenys, vykstantys per Lazdijų pasienio kontrolės punktą su leidimais, suteikiančiais teisę vykti per jį be<text:s/></text:span><text:span text:style-name="T154">eilės, taip pat kas dvi savaites būtų teikiama informacija apie šiuos asmenis ir grąžinti paimti iš jų leidimai Susisiekimo ministerijai</text:span><text:s/></text:p>
      <text:p text:style-name="P155">Punkto pakeitimai:</text:p>
      <text:p text:style-name="P156"><text:span text:style-name="T157">Nr.<text:s/></text:span><text:a xlink:href="https://www.e-tar.lt/portal/legalAct.html?documentId=TAR.352168616059" office:target-frame-name="_top" xlink:show="replace"><text:span text:style-name="T158">630</text:span></text:a><text:span text:style-name="T159">, 1993-0</text:span><text:span text:style-name="T160">8-17, Žin., 1993, Nr. 39-840 (1993-08-20), i. k. 0931100NUTA00000630</text:span></text:p>
      <text:p text:style-name="Normal"/>
      <text:p text:style-name="P161"><text:span text:style-name="T162">6</text:span><text:span text:style-name="T163">. Pripažinti netekusiais galios nuo 1993 m. kovo 31 d. Lietuvos Respublikos Vyriausybės 1991 m. gruodžio 9 d. potvarkio Nr. 965p 2.5, 4 ir 5 punktus (Lietuvos Respublikos Vyriausybė</text:span><text:span text:style-name="T164">s 1992 m. kovo 25 d. potvarkio Nr. 291p ir 1992 m. rugsėjo 24 d. potvarkio Nr. 947p redakcija).</text:span></text:p>
      <text:p text:style-name="P165"/>
      <text:p text:style-name="P166"/>
      <text:p text:style-name="P167">MINISTRAS PIRMININKAS<text:tab/>BRONISLOVAS LUBYS</text:p>
      <text:p text:style-name="P168"/>
      <text:p text:style-name="P169"><text:span text:style-name="T170">SUSISIEKIMO MINISTRAS</text:span><text:span text:style-name="T171"><text:tab/>JONAS BIRŽIŠKIS<text:s/></text:span></text:p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Lietuvos Respublikos Vyriausybė, Nutarimas</text:span></text:p>
      <text:p text:style-name="P181"><text:span text:style-name="T182">Nr.<text:s/></text:span><text:a xlink:href="https://www.e-tar.lt/portal/legalAct.html?documentId=TAR.352168616059" office:target-frame-name="_top" xlink:show="replace"><text:span text:style-name="T183">630</text:span></text:a><text:span text:style-name="T184">, 1993-08-17, Žin., 1993, Nr. 39-840 (1993-08-20), i. k. 0931100NUTA00000630</text:span></text:p>
      <text:p text:style-name="P185"><text:span text:style-name="T186">Dėl Lietuvos Respublikos Vyriausybės 1993 m. kovo 3 d. nutarimo Nr. 128 dalinio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6T10:43:00Z</meta:creation-date>
    <dc:date>2019-09-26T10:43:00Z</dc:date>
    <meta:template xlink:href="Normal.dotm" xlink:type="simple"/>
    <meta:editing-cycles>2</meta:editing-cycles>
    <meta:editing-duration>PT0S</meta:editing-duration>
    <meta:document-statistic meta:page-count="3" meta:paragraph-count="68" meta:word-count="932" meta:character-count="7431" meta:row-count="211" meta:non-whitespace-character-count="6567"/>
  </office:meta>
</office:document-meta>
</file>